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NeueLT Std Cn" svg:font-family="HelveticaNeueLT Std Cn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text-properties fo:font-style="italic" style:font-style-asian="italic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2.4805in"/>
    </style:style>
    <style:style style:name="TableColumn10" style:family="table-column">
      <style:table-column-properties style:column-width="0.9513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9006in"/>
    </style:style>
    <style:style style:name="TableColumn13" style:family="table-column">
      <style:table-column-properties style:column-width="1.6222in"/>
    </style:style>
    <style:style style:name="TableColumn14" style:family="table-column">
      <style:table-column-properties style:column-width="0.9319in"/>
    </style:style>
    <style:style style:name="Table8" style:family="table">
      <style:table-properties style:width="7.079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FootnoteReference" style:family="text">
      <style:text-properties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1pt" style:font-size-asian="11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text-properties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Paragraph" style:family="paragraph">
      <style:text-properties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text-properties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text-properties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family="paragraph">
      <style:text-properties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text-properties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text-properties fo:font-size="11pt" style:font-size-asian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1pt" style:font-size-asian="11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1pt" style:font-size-asian="11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FootnoteReference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1.6708in"/>
    </style:style>
    <style:style style:name="TableColumn117" style:family="table-column">
      <style:table-column-properties style:column-width="0.7027in"/>
    </style:style>
    <style:style style:name="TableColumn118" style:family="table-column">
      <style:table-column-properties style:column-width="0.7027in"/>
    </style:style>
    <style:style style:name="TableColumn119" style:family="table-column">
      <style:table-column-properties style:column-width="0.8291in"/>
    </style:style>
    <style:style style:name="TableColumn120" style:family="table-column">
      <style:table-column-properties style:column-width="0.6347in"/>
    </style:style>
    <style:style style:name="TableColumn121" style:family="table-column">
      <style:table-column-properties style:column-width="0.6347in"/>
    </style:style>
    <style:style style:name="TableColumn122" style:family="table-column">
      <style:table-column-properties style:column-width="0.6347in"/>
    </style:style>
    <style:style style:name="TableColumn123" style:family="table-column">
      <style:table-column-properties style:column-width="0.6347in"/>
    </style:style>
    <style:style style:name="TableColumn124" style:family="table-column">
      <style:table-column-properties style:column-width="0.6347in"/>
    </style:style>
    <style:style style:name="Table115" style:family="table">
      <style:table-properties style:width="7.079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text-properties fo:font-weight="bold" style:font-weight-asian="bold" fo:font-size="9pt" style:font-size-asian="9pt" style:font-size-complex="11pt"/>
    </style:style>
    <style:style style:name="P183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/>
    </style:style>
    <style:style style:name="P184" style:parent-style-name="ListParagraph" style:family="paragraph">
      <style:paragraph-properties fo:text-align="justify" fo:margin-top="0.0833in" fo:margin-bottom="0.0833in" fo:margin-left="0in">
        <style:tab-stops/>
      </style:paragraph-properties>
      <style:text-properties fo:font-size="11pt" style:font-size-asian="11pt"/>
    </style:style>
    <style:style style:name="P185" style:parent-style-name="Normal" style:family="paragraph">
      <style:paragraph-properties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/>
    </style:style>
    <style:style style:name="P186" style:parent-style-name="Normal" style:family="paragraph">
      <style:paragraph-properties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7" style:parent-style-name="ListParagraph" style:family="paragraph">
      <style:paragraph-properties fo:margin-top="0.0833in" fo:margin-bottom="0.0833in" fo:margin-left="0in">
        <style:tab-stops/>
      </style:paragraph-properties>
    </style:style>
    <style:style style:name="T188" style:parent-style-name="DefaultParagraphFont" style:family="text">
      <style:text-properties style:font-style-complex="italic" fo:font-size="11pt" style:font-size-asian="11pt" style:font-size-complex="11pt"/>
    </style:style>
    <style:style style:name="T189" style:parent-style-name="DefaultParagraphFont" style:family="text">
      <style:text-properties style:font-style-complex="italic" fo:font-size="11pt" style:font-size-asian="11pt" style:font-size-complex="11pt"/>
    </style:style>
    <style:style style:name="T190" style:parent-style-name="DefaultParagraphFont" style:family="text">
      <style:text-properties style:font-style-complex="italic" fo:font-size="11pt" style:font-size-asian="11pt" style:font-size-complex="11pt"/>
    </style:style>
    <style:style style:name="T191" style:parent-style-name="DefaultParagraphFont" style:family="text">
      <style:text-properties style:font-style-complex="italic" fo:font-size="11pt" style:font-size-asian="11pt" style:font-size-complex="11pt"/>
    </style:style>
    <style:style style:name="T192" style:parent-style-name="DefaultParagraphFont" style:family="text">
      <style:text-properties style:font-style-complex="italic" fo:font-size="11pt" style:font-size-asian="11pt" style:font-size-complex="11pt"/>
    </style:style>
    <style:style style:name="T193" style:parent-style-name="DefaultParagraphFont" style:family="text">
      <style:text-properties style:font-style-complex="italic" fo:font-size="11pt" style:font-size-asian="11pt" style:font-size-complex="11pt"/>
    </style:style>
    <style:style style:name="T194" style:parent-style-name="DefaultParagraphFont" style:family="text">
      <style:text-properties style:font-style-complex="italic" fo:font-size="11pt" style:font-size-asian="11pt" style:font-size-complex="11pt"/>
    </style:style>
    <style:style style:name="T195" style:parent-style-name="DefaultParagraphFont" style:family="text">
      <style:text-properties style:font-style-complex="italic" fo:font-size="11pt" style:font-size-asian="11pt" style:font-size-complex="11pt"/>
    </style:style>
    <style:style style:name="T196" style:parent-style-name="DefaultParagraphFont" style:family="text">
      <style:text-properties style:font-style-complex="italic" fo:font-size="11pt" style:font-size-asian="11pt" style:font-size-complex="11pt"/>
    </style:style>
    <style:style style:name="T197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198" style:parent-style-name="DefaultParagraphFont" style:family="text">
      <style:text-properties style:font-style-complex="italic" fo:font-size="11pt" style:font-size-asian="11pt" style:font-size-complex="11pt"/>
    </style:style>
    <style:style style:name="T199" style:parent-style-name="DefaultParagraphFont" style:family="text">
      <style:text-properties style:font-style-complex="italic" fo:font-size="11pt" style:font-size-asian="11pt" style:font-size-complex="11pt"/>
    </style:style>
    <style:style style:name="T200" style:parent-style-name="DefaultParagraphFont" style:family="text">
      <style:text-properties style:font-style-complex="italic" fo:font-size="11pt" style:font-size-asian="11pt" style:font-size-complex="11pt"/>
    </style:style>
    <style:style style:name="T201" style:parent-style-name="DefaultParagraphFont" style:family="text">
      <style:text-properties style:font-style-complex="italic" fo:font-size="11pt" style:font-size-asian="11pt" style:font-size-complex="11pt"/>
    </style:style>
    <style:style style:name="T202" style:parent-style-name="DefaultParagraphFont" style:family="text">
      <style:text-properties style:font-style-complex="italic" fo:font-size="11pt" style:font-size-asian="11pt" style:font-size-complex="11pt"/>
    </style:style>
    <style:style style:name="T203" style:parent-style-name="DefaultParagraphFont" style:family="text">
      <style:text-properties style:font-style-complex="italic" fo:font-size="11pt" style:font-size-asian="11pt" style:font-size-complex="11pt"/>
    </style:style>
    <style:style style:name="T204" style:parent-style-name="DefaultParagraphFont" style:family="text">
      <style:text-properties style:font-style-complex="italic" fo:font-size="11pt" style:font-size-asian="11pt" style:font-size-complex="11pt"/>
    </style:style>
    <style:style style:name="T205" style:parent-style-name="DefaultParagraphFont" style:family="text">
      <style:text-properties style:font-style-complex="italic" fo:font-size="11pt" style:font-size-asian="11pt" style:font-size-complex="11pt"/>
    </style:style>
    <style:style style:name="T206" style:parent-style-name="DefaultParagraphFont" style:family="text">
      <style:text-properties style:font-style-complex="italic" fo:font-size="11pt" style:font-size-asian="11pt" style:font-size-complex="11pt"/>
    </style:style>
    <style:style style:name="T207" style:parent-style-name="DefaultParagraphFont" style:family="text">
      <style:text-properties style:font-style-complex="italic" fo:font-size="11pt" style:font-size-asian="11pt" style:font-size-complex="11pt"/>
    </style:style>
    <style:style style:name="T208" style:parent-style-name="DefaultParagraphFont" style:family="text">
      <style:text-properties style:font-style-complex="italic" fo:font-size="11pt" style:font-size-asian="11pt" style:font-size-complex="11pt"/>
    </style:style>
    <style:style style:name="T209" style:parent-style-name="DefaultParagraphFont" style:family="text">
      <style:text-properties style:font-style-complex="italic" fo:font-size="11pt" style:font-size-asian="11pt" style:font-size-complex="11pt"/>
    </style:style>
    <style:style style:name="T210" style:parent-style-name="DefaultParagraphFont" style:family="text">
      <style:text-properties style:font-style-complex="italic" fo:font-size="11pt" style:font-size-asian="11pt" style:font-size-complex="11pt"/>
    </style:style>
    <style:style style:name="T211" style:parent-style-name="DefaultParagraphFont" style:family="text">
      <style:text-properties style:font-style-complex="italic" fo:font-size="11pt" style:font-size-asian="11pt" style:font-size-complex="11pt"/>
    </style:style>
    <style:style style:name="T212" style:parent-style-name="DefaultParagraphFont" style:family="text">
      <style:text-properties style:font-style-complex="italic" fo:font-size="11pt" style:font-size-asian="11pt" style:font-size-complex="11pt"/>
    </style:style>
    <style:style style:name="T213" style:parent-style-name="DefaultParagraphFont" style:family="text">
      <style:text-properties style:font-style-complex="italic" fo:font-size="11pt" style:font-size-asian="11pt" style:font-size-complex="11pt"/>
    </style:style>
    <style:style style:name="T214" style:parent-style-name="DefaultParagraphFont" style:family="text">
      <style:text-properties style:font-style-complex="italic" fo:font-size="11pt" style:font-size-asian="11pt" style:font-size-complex="11pt"/>
    </style:style>
    <style:style style:name="T215" style:parent-style-name="DefaultParagraphFont" style:family="text">
      <style:text-properties style:font-style-complex="italic" fo:font-size="11pt" style:font-size-asian="11pt" style:font-size-complex="11pt"/>
    </style:style>
    <style:style style:name="T216" style:parent-style-name="DefaultParagraphFont" style:family="text">
      <style:text-properties style:font-style-complex="italic" fo:font-size="11pt" style:font-size-asian="11pt" style:font-size-complex="11pt"/>
    </style:style>
    <style:style style:name="T217" style:parent-style-name="DefaultParagraphFont" style:family="text">
      <style:text-properties style:font-style-complex="italic" fo:font-size="11pt" style:font-size-asian="11pt" style:font-size-complex="11pt"/>
    </style:style>
    <style:style style:name="T218" style:parent-style-name="DefaultParagraphFont" style:family="text">
      <style:text-properties style:font-style-complex="italic" fo:font-size="11pt" style:font-size-asian="11pt" style:font-size-complex="11pt"/>
    </style:style>
    <style:style style:name="T219" style:parent-style-name="DefaultParagraphFont" style:family="text">
      <style:text-properties style:font-style-complex="italic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style:font-style-complex="italic" fo:font-size="11pt" style:font-size-asian="11pt" style:font-size-complex="11pt"/>
    </style:style>
    <style:style style:name="T227" style:parent-style-name="DefaultParagraphFont" style:family="text">
      <style:text-properties style:font-style-complex="italic" fo:font-size="11pt" style:font-size-asian="11pt" style:font-size-complex="11pt"/>
    </style:style>
    <style:style style:name="T228" style:parent-style-name="DefaultParagraphFont" style:family="text">
      <style:text-properties style:font-style-complex="italic" fo:font-size="11pt" style:font-size-asian="11pt" style:font-size-complex="11pt"/>
    </style:style>
    <style:style style:name="T229" style:parent-style-name="DefaultParagraphFont" style:family="text">
      <style:text-properties style:font-style-complex="italic" fo:font-size="11pt" style:font-size-asian="11pt" style:font-size-complex="11pt"/>
    </style:style>
    <style:style style:name="T230" style:parent-style-name="DefaultParagraphFont" style:family="text">
      <style:text-properties style:font-style-complex="italic" fo:font-size="11pt" style:font-size-asian="11pt" style:font-size-complex="11pt"/>
    </style:style>
    <style:style style:name="T231" style:parent-style-name="DefaultParagraphFont" style:family="text">
      <style:text-properties style:font-style-complex="italic" fo:font-size="11pt" style:font-size-asian="11pt" style:font-size-complex="11pt"/>
    </style:style>
    <style:style style:name="T232" style:parent-style-name="DefaultParagraphFont" style:family="text">
      <style:text-properties style:font-style-complex="italic" fo:font-size="11pt" style:font-size-asian="11pt" style:font-size-complex="11pt"/>
    </style:style>
    <style:style style:name="T233" style:parent-style-name="DefaultParagraphFont" style:family="text">
      <style:text-properties style:font-style-complex="italic" fo:font-size="11pt" style:font-size-asian="11pt" style:font-size-complex="11pt"/>
    </style:style>
    <style:style style:name="T234" style:parent-style-name="DefaultParagraphFont" style:family="text">
      <style:text-properties style:font-style-complex="italic" fo:font-size="11pt" style:font-size-asian="11pt" style:font-size-complex="11pt"/>
    </style:style>
    <style:style style:name="T235" style:parent-style-name="DefaultParagraphFont" style:family="text">
      <style:text-properties style:font-style-complex="italic" fo:font-size="11pt" style:font-size-asian="11pt" style:font-size-complex="11pt"/>
    </style:style>
    <style:style style:name="T236" style:parent-style-name="DefaultParagraphFont" style:family="text">
      <style:text-properties style:font-style-complex="italic" fo:font-size="11pt" style:font-size-asian="11pt" style:font-size-complex="11pt"/>
    </style:style>
    <style:style style:name="T237" style:parent-style-name="DefaultParagraphFont" style:family="text">
      <style:text-properties style:font-style-complex="italic" fo:font-size="11pt" style:font-size-asian="11pt" style:font-size-complex="11pt"/>
    </style:style>
    <style:style style:name="T23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39" style:parent-style-name="ListParagraph" style:family="paragraph">
      <style:paragraph-properties fo:margin-top="0.0833in" fo:margin-bottom="0.0833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240" style:parent-style-name="Normal" style:family="paragraph">
      <style:paragraph-properties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4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53" style:parent-style-name="ListParagraph" style:family="paragraph">
      <style:paragraph-properties fo:margin-top="0.0833in" fo:margin-bottom="0.0833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254" style:parent-style-name="Normal" style:family="paragraph">
      <style:paragraph-properties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55" style:parent-style-name="Normal" style:family="paragraph">
      <style:paragraph-properties fo:margin-top="0.0833in" fo:margin-bottom="0.0833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style:font-name-complex="Arial" fo:font-size="11pt" style:font-size-asian="11pt" style:font-size-complex="11pt"/>
    </style:style>
    <style:style style:name="P278" style:parent-style-name="Normal" style:family="paragraph">
      <style:paragraph-properties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 fo:text-align="justify"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paragraph-properties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P325" style:parent-style-name="Normal" style:family="paragraph">
      <style:paragraph-properties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style:font-name-complex="Arial" fo:font-size="10pt" style:font-size-asian="10pt" style:font-size-complex="11pt"/>
    </style:style>
    <style:style style:name="T333" style:parent-style-name="DefaultParagraphFont" style:family="text">
      <style:text-properties style:font-name-complex="Arial"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PROGRAMME TITLE:<text:s/><text:s/>Iraq CSSF Governance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untry/Region:</text:p>
          </table:table-cell>
          <table:table-cell table:style-name="TableCell21" table:number-columns-spanned="5">
            <text:p text:style-name="P22">Iraq (Middle<text:s/>East and<text:s/>North<text:s/>Africa - MENA)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HMG Partners (LEAD in bold)</text:p>
          </table:table-cell>
          <table:table-cell table:style-name="TableCell26" table:number-columns-spanned="5">
            <text:p text:style-name="Normal"><text:span text:style-name="T27">Department for International Development (</text:span><text:span text:style-name="T28">DFID</text:span><text:span text:style-name="T29">)</text:span><text:span text:style-name="T30">,</text:span><text:span text:style-name="T31"><text:s/>Foreign and Commonwealth Office</text:span><text:span text:style-name="T32"><text:s/></text:span><text:span text:style-name="T33">(</text:span><text:span text:style-name="T34">FCO</text:span><text:span text:style-name="T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otal<text:s/><text:s/>Spend:</text:p>
          </table:table-cell>
          <table:table-cell table:style-name="TableCell39" table:number-columns-spanned="3">
            <text:p text:style-name="Normal"><text:span text:style-name="T40">ODA:</text:span><text:span text:style-name="T41"><text:s/>£</text:span><text:span text:style-name="T42">11,</text:span><text:span text:style-name="T43">434</text:span><text:span text:style-name="T44">,9</text:span><text:span text:style-name="T45">2</text:span><text:span text:style-name="T46">1</text:span><text:span text:style-name="T47"><text:note text:note-class="footnote" text:id="_ftn0"><text:note-citation>1</text:note-citation><text:note-body><text:p text:style-name="FootnoteText"><text:s/>The difference between the final annual expenditure (£11.4m) and the amount indicated in the Programme Document (£10.6m) is accounted for by<text:s/>‘in year’<text:s/>reallocations and uplifts of funding to the UNDP Funding Facility for Stabilisation and the Aktis project on sub-national governance.<text:s/></text:p></text:note-body></text:note></text:span></text:p>
          </table:table-cell>
          <table:covered-table-cell/>
          <table:covered-table-cell/>
          <table:table-cell table:style-name="TableCell48" table:number-columns-spanned="2">
            <text:p text:style-name="P49">Non-ODA:<text:s/>£0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Start Date:<text:s/>April 2017</text:p>
          </table:table-cell>
          <table:covered-table-cell/>
          <table:table-cell table:style-name="TableCell53" table:number-columns-spanned="4">
            <text:p text:style-name="P54">End Date:<text:s/>March 2018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Outputs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Score<text:tab/></text:p>
          </table:table-cell>
        </table:table-row>
        <table:table-row table:style-name="TableRow60">
          <table:table-cell table:style-name="TableCell61" table:number-columns-spanned="5">
            <text:list text:style-name="LFO8" text:continue-numbering="true">
              <text:list-item>
                <text:p text:style-name="P62">Public works &amp; light infrastructure rehabilitation projects undertaken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A+</text:p>
          </table:table-cell>
        </table:table-row>
        <table:table-row table:style-name="TableRow65">
          <table:table-cell table:style-name="TableCell66" table:number-columns-spanned="5">
            <text:list text:style-name="LFO8" text:continue-numbering="true">
              <text:list-item>
                <text:p text:style-name="P67">People, including households, in liberated areas served by temporary jobs opportunities<text:s/>&amp; livelihood enhancement effort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A+</text:p>
          </table:table-cell>
        </table:table-row>
        <table:table-row table:style-name="TableRow70">
          <table:table-cell table:style-name="TableCell71" table:number-columns-spanned="5">
            <text:list text:style-name="LFO8" text:continue-numbering="true">
              <text:list-item>
                <text:p text:style-name="P72">People, including households, in liberated areas served by livelihood enhancement efforts and small business grants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A+</text:p>
          </table:table-cell>
        </table:table-row>
        <table:table-row table:style-name="TableRow75">
          <table:table-cell table:style-name="TableCell76" table:number-columns-spanned="5">
            <text:list text:style-name="LFO8" text:continue-numbering="true">
              <text:list-item>
                <text:p text:style-name="P77">Stabilisation support provided through technical assistance and Government<text:s/>of<text:s/>Iraq<text:s/>(GoI)<text:s/>capacity built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C</text:p>
          </table:table-cell>
        </table:table-row>
        <table:table-row table:style-name="TableRow80">
          <table:table-cell table:style-name="TableCell81" table:number-columns-spanned="5">
            <text:list text:style-name="LFO8" text:continue-numbering="true">
              <text:list-item>
                <text:p text:style-name="P82">Local governorate, security &amp; community dialogue facilitation mechanisms developed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A</text:p>
          </table:table-cell>
        </table:table-row>
        <table:table-row table:style-name="TableRow85">
          <table:table-cell table:style-name="TableCell86" table:number-columns-spanned="5">
            <text:list text:style-name="LFO8" text:continue-numbering="true">
              <text:list-item>
                <text:p text:style-name="P87">Decentralised governance support mechanisms developed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A</text:p>
          </table:table-cell>
        </table:table-row>
        <table:table-row table:style-name="TableRow90">
          <table:table-cell table:style-name="TableCell91" table:number-columns-spanned="5">
            <text:list text:style-name="LFO8" text:continue-numbering="true">
              <text:list-item>
                <text:p text:style-name="P92">Knowledge products are developed to inform stabilisation support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A</text:p>
          </table:table-cell>
        </table:table-row>
        <table:table-row table:style-name="TableRow95">
          <table:table-cell table:style-name="TableCell96" table:number-columns-spanned="5">
            <text:p text:style-name="P97">Overall output score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A</text:p>
          </table:table-cell>
        </table:table-row>
        <table:table-row table:style-name="TableRow100">
          <table:table-cell table:style-name="TableCell101" table:number-columns-spanned="6">
            <text:p text:style-name="Normal"><text:span text:style-name="T102">Outcome</text:span><text:span text:style-name="T103"><text:s/>Assessment</text:span><text:span text:style-name="T104">:</text:span><text:s/><text:span text:style-name="T105"><text:s text:c="2"/>Outcomes met expect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Outcome<text:s/>Score:<text:s/>A</text:p>
          </table:table-cell>
          <table:covered-table-cell/>
          <table:covered-table-cell/>
          <table:table-cell table:style-name="TableCell109" table:number-columns-spanned="3">
            <text:p text:style-name="P110">Risk:<text:s/>Moderate</text:p>
          </table:table-cell>
          <table:covered-table-cell/>
          <table:covered-table-cell/>
        </table:table-row>
      </table:table>
      <text:p text:style-name="P111"/>
      <text:p text:style-name="Normal"><text:span text:style-name="T112">Summary of Programme Performance</text:span><text:span text:style-name="T113"><text:note text:note-class="footnote" text:id="_ftn1"><text:note-citation>2</text:note-citation><text:note-body><text:p text:style-name="FootnoteText"><text:s/>Although the CSSF Governance Pillar in its current configuration began in 2016-17, previous configurations extend back to 2015-16, which explains the inclusion of previous Annual Review scores.<text:s/></text:p></text:note-body></text:note></text:span><text:span text:style-name="T114"><text:s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Year</text:p>
          </table:table-cell>
          <table:table-cell table:style-name="TableCell128">
            <text:p text:style-name="P129">2015/16</text:p>
          </table:table-cell>
          <table:table-cell table:style-name="TableCell130">
            <text:p text:style-name="P131">2016/17</text:p>
          </table:table-cell>
          <table:table-cell table:style-name="TableCell132">
            <text:p text:style-name="P133">2017/18*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rogramme Score</text:p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>A</text:p>
          </table:table-cell>
          <table:table-cell table:style-name="TableCell151">
            <text:p text:style-name="P152">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Risk<text:s/>Rating</text:p>
          </table:table-cell>
          <table:table-cell table:style-name="TableCell166">
            <text:p text:style-name="P167">Med</text:p>
          </table:table-cell>
          <table:table-cell table:style-name="TableCell168">
            <text:p text:style-name="P169">Med</text:p>
          </table:table-cell>
          <table:table-cell table:style-name="TableCell170">
            <text:p text:style-name="P171">Moderat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*output/outcome scores</text:p>
      <text:p text:style-name="P183">What support is the UK providing?</text:p>
      <text:p text:style-name="P184">In 2017-18, the UK<text:s/>spent<text:s/>£11.4m<text:s/>in grant aid to deliver the CSSF Iraq (Governance &amp; Resilience) programme. The desired outcome<text:s/>for the reporting year was<text:s/>the<text:s/>reduction<text:s/>of Da’esh influence, increased community cohesion, and more representative, responsive and accountable<text:s/>GoI<text:s/>institutions.<text:s/>The desired impact of the programme<text:s/>was a more secure and stable Iraq.</text:p>
      <text:p text:style-name="P185">The programme focussed its efforts on newly liberated areas of<text:s/>western<text:s/>Iraq<text:s/>(Anbar,<text:s/>Salah al-din,<text:s/>Nineveh) and<text:s/>Basra<text:s/>in southern Iraq.<text:s/>Core activities<text:s/>in Anbar,<text:s/>Nineveh<text:s/>and Salah al-din<text:s/>included<text:s/>rehabilitation<text:s/>of damaged infrastructure<text:s/>in a way that generated jobs,<text:s/>and the establishment of<text:s/><text:s/>state/society dialogue mechanisms.<text:s/>In Basra<text:s/>(not directly impacted by the fight against Da’esh), only governance programming<text:s/>was<text:s/>pursued. All projects aimed to<text:s/>strengthen<text:s/>the<text:s/>GoI’s<text:s/>legitimacy in the face of the ongoing threat from Da’esh.</text:p>
      <text:p text:style-name="P186">Summary of progress<text:s/>and<text:s/>lessons learnt/actions taken<text:s/>since last review</text:p>
      <text:p text:style-name="P187"><text:span text:style-name="T188">CSSF Iraq<text:s/></text:span><text:span text:style-name="T189">has<text:s/></text:span><text:span text:style-name="T190">supported the<text:s/></text:span><text:span text:style-name="T191">GoI<text:s/></text:span><text:span text:style-name="T192">in making a compelling offer to its people.<text:s/></text:span><text:span text:style-name="T193">During the reporting period,<text:s/></text:span><text:span text:style-name="T194">UNDP</text:span><text:span text:style-name="T195">’s</text:span><text:span text:style-name="T196"><text:s/></text:span><text:span text:style-name="T197">Funding Facility for Stabilisation</text:span><text:span text:style-name="T198"><text:s/>(FFS)</text:span><text:span text:style-name="T199">, supported by CSSF, identified<text:s/></text:span><text:span text:style-name="T200">over 1,</text:span><text:span text:style-name="T201">9</text:span><text:span text:style-name="T202">00 projects</text:span><text:span text:style-name="T203"><text:s/>for the restoration of<text:s/></text:span><text:span text:style-name="T204">services and essential infrastructure in liberated areas</text:span><text:span text:style-name="T205">. Of these,<text:s/></text:span><text:span text:style-name="T206">880<text:s/></text:span><text:span text:style-name="T207">had been completed by the end of March 2018.<text:s/></text:span><text:span text:style-name="T208">By the same date,<text:s/></text:span><text:span text:style-name="T209">approximately</text:span><text:span text:style-name="T210">3.2 million Iraqis had moved back to their places of origin, thanks in part to FFS projects generating the conditions for safe return. Projects<text:s/></text:span><text:span text:style-name="T211">included the</text:span><text:span text:style-name="T212"><text:s/>(UK funded)</text:span><text:span text:style-name="T213"><text:s/></text:span><text:span text:style-name="T214">rehabilitation of a water plant serving 300,000 people. Over 1</text:span><text:span text:style-name="T215">9</text:span><text:span text:style-name="T216">,000 residents<text:s/></text:span><text:soft-page-break/><text:span text:style-name="T217">earned a wage<text:s/></text:span><text:span text:style-name="T218">from rehabilitation and restoration of services in their neighbourhoods</text:span><text:span text:style-name="T219">.</text:span><text:span text:style-name="T220"><text:s/></text:span><text:span text:style-name="T221">The UK</text:span><text:span text:style-name="T222">’s<text:s/></text:span><text:span text:style-name="T223">focus on gender inclusion<text:s/></text:span><text:span text:style-name="T224">was</text:span><text:span text:style-name="T225"><text:s/></text:span><text:span text:style-name="T226">critical to the stabilisation effort</text:span><text:span text:style-name="T227">. W</text:span><text:span text:style-name="T228">omen<text:s/></text:span><text:span text:style-name="T229">were</text:span><text:span text:style-name="T230"><text:s/>recruited as engineers, social workers and in local councils. In total</text:span><text:span text:style-name="T231">, more than 7,000 small cash grants were distributed</text:span><text:span text:style-name="T232"><text:s/>to businesses or households</text:span><text:span text:style-name="T233">, of which more than 4,700 reached female-headed households.</text:span><text:span text:style-name="T234"><text:s/></text:span><text:span text:style-name="T235">The UK also facilitated the embedding of<text:s/></text:span><text:span text:style-name="T236">stabilisation advisers in 10 municipalities to support<text:s/></text:span><text:span text:style-name="T237">local government planning capabilities.</text:span><text:span text:style-name="T238"><text:s/></text:span></text:p>
      <text:p text:style-name="P239">The<text:s/>Danish Refugee Council<text:s/>(DRC)<text:s/>implemented reconstruction and rehabilitation activities and livelihoods provision initiatives in the liberated provinces of Nineveh and Salah al-din,<text:s/>on the basis of priorities identified by<text:s/>community<text:s/>groups.<text:s/>Thirteen<text:s/>effective local governorate, security and community dialogue mechanisms<text:s/>were established<text:s/>to enable citizens to articulate their needs and concerns to<text:s/>GoI<text:s/>authorities.</text:p>
      <text:p text:style-name="P240"><text:span text:style-name="T241">Aktis’s Sub-National Governance project delivered a series of capac</text:span><text:span text:style-name="T242">ity-building activities to local authorities in B</text:span><text:span text:style-name="T243">asra, Nine</text:span><text:span text:style-name="T244">ve</text:span><text:span text:style-name="T245">h and Anbar. These<text:s/></text:span><text:span text:style-name="T246">were designed to improve these authorities’ ability to internally plan and coordinate, implement devolved powers, consult with citizens, and interact with central government.</text:span><text:span text:style-name="T247"><text:s/></text:span><text:span text:style-name="T248">F</text:span><text:span text:style-name="T249">our forums facilitating</text:span><text:span text:style-name="T250"><text:s/>face-to-face meetings between civil society representatives and local government<text:s/></text:span><text:span text:style-name="T251">were established, alongside</text:span><text:span text:style-name="T252"><text:s/>five provincial plans or strategies.<text:s/></text:span></text:p>
      <text:p text:style-name="P253">High quality<text:s/>knowledge<text:s/>projects were<text:s/>delivered<text:s/>that strengthened the<text:s/>evidence base for programming and policy.<text:s/>These included a Joint Analysis of Conflict &amp; Stability<text:s/>(JACS), a first round of nationally-representative polling by National Democracy Institute (NDI) to get citizens perceptions across a wide range of issues, and a study on Iraqi migration outflows to Europe. The NDI polling activity was a highlight, with Embassy-wide input into its design, and the outputs delivered to the Embassy in a way that helped with both measuring of programme effectiveness and generating political intelligence ahead of the elections.</text:p>
      <text:p text:style-name="P254">A group of six recommendations were made for 2016-17, aiming to (i) strengthen programme monitoring and evaluation; (ii) interrogate the performance of projects run by the DRC, the UN Development Programme (UNDP), and the UN Mine Action Service (UNMAS); (iii) refresh the programme results framework; (iv) boost the value for money of UNDP programming; (v) strengthen<text:s/>the programme’s overall approach to conflict sensitivity, gender sensitivity, and human rights; and (vi) reinforce the risk management mechanisms around the programme.</text:p>
      <text:p text:style-name="P255"><text:span text:style-name="T256">Significant progress has been made against the bulk of these recommendations. A suite of M</text:span><text:span text:style-name="T257">onitoring and Evaluation (M</text:span><text:span text:style-name="T258">&amp;E</text:span><text:span text:style-name="T259">)</text:span><text:span text:style-name="T260"><text:s/>instruments<text:s/></text:span><text:span text:style-name="T261">was</text:span><text:span text:style-name="T262"><text:s/>introduced</text:span><text:span text:style-name="T263"><text:s/>during the course of the year</text:span><text:span text:style-name="T264">, improving the UK’s ability to monitor the performance of specific projects, and evaluate impact across the<text:s/></text:span><text:span text:style-name="T265">portfolio.<text:s/></text:span><text:span text:style-name="T266">A further improved approach to M</text:span><text:span text:style-name="T267">&amp;E</text:span><text:span text:style-name="T268">, Research and Learning is now in place for FY18/19.<text:s/></text:span><text:span text:style-name="T269">DRC project performance<text:s/></text:span><text:span text:style-name="T270">was assessed</text:span><text:span text:style-name="T271"><text:s/></text:span><text:span text:style-name="T272">thoroughly</text:span><text:span text:style-name="T273">,<text:s/></text:span><text:span text:style-name="T274">and a decision taken to extend UK funding for their activities until a closure date of March 2019.<text:s/></text:span><text:span text:style-name="T275">UNDP’s stabilisation</text:span><text:span text:style-name="T276"><text:s/>project<text:s/></text:span><text:span text:style-name="T277">is now underpinned by a convincing plan for evaluating impact and capturing lessons, and by provisions to improve the capacity of implementing partners to apply conflict sensitivity and gender inclusion principles.</text:span></text:p>
      <text:p text:style-name="P278">UK<text:s/>support to<text:s/>mine clearance activities<text:s/>will<text:s/>now be provided through DFID centrally-managed funds from FY18/19<text:s/>(rather than through CSSF).<text:s/>The results framework was refreshed for 2017-18, and a much improved version is in place for the multi-year governance programme FY18/19-20/21. Notable advances have been made on conflict sensitivity and gender<text:s/>sensitivity.<text:s/>Risk management mechanisms for the programme are now considered adequate.</text:p>
      <text:p text:style-name="P279">Summary of recommendations for the next year</text:p>
      <text:p text:style-name="P280"><text:span text:style-name="T281">At<text:s/></text:span><text:span text:style-name="T282">portfolio</text:span><text:span text:style-name="T283"><text:s/></text:span><text:span text:style-name="T284">level</text:span><text:span text:style-name="T285">,<text:s/></text:span><text:span text:style-name="T286">recommendations refer</text:span><text:span text:style-name="T287"><text:s/>principally to the importance of<text:s/></text:span><text:span text:style-name="T288">continuing to use<text:s/></text:span><text:span text:style-name="T289">informed<text:s/></text:span><text:span text:style-name="T290">analysis to</text:span><text:span text:style-name="T291"><text:s/>ensure that the<text:s/></text:span><text:span text:style-name="T292">CSSF responds to<text:s/></text:span><text:span text:style-name="T293">the most important conflict and stability risks faced by Iraq</text:span><text:span text:style-name="T294">.</text:span><text:span text:style-name="T295"><text:s/>Other recommendations reiterated the value of existing plans to review the CSSF Iraq Value for Money approach; to formalise the already increased scrutiny of partner’s evidence of spend; and to update the results framework to include secondary/indirect benefits</text:span><text:span text:style-name="T296"><text:s/>e.g.<text:s/></text:span><text:span text:style-name="T297">improved political analysis, access and influence.<text:s/></text:span></text:p>
      <text:p text:style-name="P298"><text:span text:style-name="T299">P</text:span><text:span text:style-name="T300">rogramme level</text:span><text:span text:style-name="T301"><text:s/>recommendations<text:s/></text:span><text:span text:style-name="T302">focus</text:span><text:span text:style-name="T303"><text:s/>on</text:span><text:span text:style-name="T304"><text:s/></text:span><text:span text:style-name="T305">the enduring</text:span><text:span text:style-name="T306"><text:s/>importance of<text:s/></text:span><text:span text:style-name="T307">high quality</text:span><text:span text:style-name="T308"><text:s/></text:span><text:span text:style-name="T309">programme management. The Governance &amp; Resilience programme is<text:s/></text:span><text:span text:style-name="T310">already</text:span><text:span text:style-name="T311"><text:s/></text:span><text:span text:style-name="T312">responding to the many compliance demands<text:s/></text:span><text:span text:style-name="T313">and the te</text:span><text:span text:style-name="T314">am should now<text:s/></text:span><text:span text:style-name="T315">shore up its ability to<text:s/></text:span><text:span text:style-name="T316">captur</text:span><text:span text:style-name="T317">e</text:span><text:span text:style-name="T318">, read, understand and learn from the<text:s/></text:span><text:soft-page-break/><text:span text:style-name="T319">numerous informational outputs<text:s/></text:span><text:span text:style-name="T320">(notably partner reporting)<text:s/></text:span><text:span text:style-name="T321">associated with these compliance demands. This will ensure that<text:s/></text:span><text:span text:style-name="T322">high-quality programme management<text:s/></text:span><text:span text:style-name="T323">actively<text:s/></text:span><text:span text:style-name="T324">informs strategic decision-making.</text:span></text:p>
      <text:p text:style-name="P325"><text:span text:style-name="T326">At a<text:s/></text:span><text:span text:style-name="T327">project level</text:span><text:span text:style-name="T328">, only minor course corrections are required.<text:s/></text:span><text:span text:style-name="T329">A suggestion was made<text:s/></text:span><text:span text:style-name="T330">to increase</text:span><text:span text:style-name="T331"><text:s/>the initial allocation for the UNDP FFS project, whilst encouraging GoI ownership of reconstruction</text:span><text:span text:style-name="T332"><text:s/></text:span><text:span text:style-name="T333">thereafter.</text:span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NeueLT Std Cn" svg:font-family="HelveticaNeueLT Std Cn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A18" style:display-name="A18" style:family="text">
      <style:text-properties style:font-name-complex="HelveticaNeueLT Std Cn" fo:font-weight="bold" style:font-weight-asian="bold" style:font-weight-complex="bold" fo:color="#000000" fo:font-size="9.5pt" style:font-size-asian="9.5pt" style:font-size-complex="9.5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4:07:00Z</meta:creation-date>
    <dc:date>2019-03-05T14:07:00Z</dc:date>
    <meta:template xlink:href="Normal" xlink:type="simple"/>
    <meta:editing-cycles>1</meta:editing-cycles>
    <meta:editing-duration>PT0S</meta:editing-duration>
    <meta:document-statistic meta:page-count="3" meta:paragraph-count="15" meta:word-count="1189" meta:character-count="7957" meta:row-count="56" meta:non-whitespace-character-count="6783"/>
  </office:meta>
</office:document-meta>
</file>