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4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pecification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9"/>
        <table:table-column table:style-name="co6" table:default-cell-style-name="ce10"/>
        <table:table-column table:style-name="co7" table:default-cell-style-name="ce8"/>
        <table:table-column table:style-name="co8" table:number-columns-repeated="16377" table:default-cell-style-name="ce6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11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Queens Road, Wokingham, RG41 1AL</text:p>
          </table:table-cell>
          <table:table-cell office:value-type="string" table:style-name="ce6">
            <text:p>Primary</text:p>
          </table:table-cell>
          <table:table-cell office:value-type="float" office:value="210" table:style-name="ce7">
            <text:p>210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8">
            <text:p>http://www.wokingham.gov.uk/schools-and-education/school-information-and-services/planning-new-school-places/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Staffordshire<text:s/></text:p>
          </table:table-cell>
          <table:table-cell office:value-type="string" table:style-name="ce6">
            <text:p>North of Stafford Town</text:p>
          </table:table-cell>
          <table:table-cell office:value-type="string" table:style-name="ce6">
            <text:p>Primary</text:p>
          </table:table-cell>
          <table:table-cell office:value-type="float" office:value="210" table:style-name="ce7">
            <text:p>210</text:p>
          </table:table-cell>
          <table:table-cell office:value-type="date" office:date-value="2019-04-12T00:00:00" table:style-name="ce9">
            <text:p>12/04/2019</text:p>
          </table:table-cell>
          <table:table-cell office:value-type="string" table:style-name="ce12">
            <text:p><text:a xlink:href="https://www.staffordshire.gov.uk/education/schoolsandcolleges/PlanningSchoolPlaces/FreeSchoolPresumptions.aspx">https://www.staffordshire.gov.uk/education/schoolsandcolleges/PlanningSchoolPlaces/FreeSchoolPresumptions.aspx</text:a>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Staffordshire<text:s/></text:p>
          </table:table-cell>
          <table:table-cell office:value-type="string" table:style-name="ce6">
            <text:p>Anker Valley, Tamworth</text:p>
          </table:table-cell>
          <table:table-cell office:value-type="string" table:style-name="ce6">
            <text:p>Primary</text:p>
          </table:table-cell>
          <table:table-cell office:value-type="float" office:value="220" table:style-name="ce7">
            <text:p>220</text:p>
          </table:table-cell>
          <table:table-cell office:value-type="date" office:date-value="2019-04-12T00:00:00" table:style-name="ce9">
            <text:p>12/04/2019</text:p>
          </table:table-cell>
          <table:table-cell office:value-type="string" table:style-name="ce12">
            <text:p><text:a xlink:href="https://www.staffordshire.gov.uk/education/schoolsandcolleges/PlanningSchoolPlaces/FreeSchoolPresumptions.aspx">https://www.staffordshire.gov.uk/education/schoolsandcolleges/PlanningSchoolPlaces/FreeSchoolPresumptions.aspx</text:a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6">
            <text:p>Staffordshire<text:s/></text:p>
          </table:table-cell>
          <table:table-cell office:value-type="string" table:style-name="ce6">
            <text:p>Land West of Uttoxeter<text:s/></text:p>
          </table:table-cell>
          <table:table-cell office:value-type="string" table:style-name="ce6">
            <text:p>Primary</text:p>
          </table:table-cell>
          <table:table-cell office:value-type="float" office:value="150" table:style-name="ce7">
            <text:p>150</text:p>
          </table:table-cell>
          <table:table-cell office:value-type="date" office:date-value="2019-04-12T00:00:00" table:style-name="ce9">
            <text:p>12/04/2019</text:p>
          </table:table-cell>
          <table:table-cell office:value-type="string" table:style-name="ce12">
            <text:p>https://www.staffordshire.gov.uk/education/schoolsandcolleges/PlanningSchoolPlaces/FreeSchoolPresumptions.aspx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rtfordshire</text:p>
          </table:table-cell>
          <table:table-cell office:value-type="string" table:style-name="ce13">
            <text:p>Land at Bishops Stortford North, Bishop's Stortford, Hertfordshire</text:p>
          </table:table-cell>
          <table:table-cell office:value-type="string" table:style-name="ce6">
            <text:p>All-through</text:p>
          </table:table-cell>
          <table:table-cell office:value-type="float" office:value="1950" table:style-name="ce14">
            <text:p>1,950</text:p>
          </table:table-cell>
          <table:table-cell office:value-type="date" office:date-value="2019-04-12T00:00:00" table:style-name="ce9">
            <text:p>12/04/2019</text:p>
          </table:table-cell>
          <table:table-cell office:value-type="string" table:style-name="ce15">
            <text:p><text:a xlink:href="http://www.hertfordshire.gov.uk/schoolplanningBSN">www.hertfordshire.gov.uk/schoolplanningBSN.<text:s/></text:a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string" table:style-name="ce6">
            <text:p>Moore Road, Barwell, Leicestershire</text:p>
          </table:table-cell>
          <table:table-cell office:value-type="string" table:style-name="ce6">
            <text:p>Secondary (special)</text:p>
          </table:table-cell>
          <table:table-cell office:value-type="float" office:value="80" table:style-name="ce7">
            <text:p>80</text:p>
          </table:table-cell>
          <table:table-cell office:value-type="date" office:date-value="2019-04-29T00:00:00" table:style-name="ce9">
            <text:p>29/04/2019</text:p>
          </table:table-cell>
          <table:table-cell office:value-type="string" table:style-name="ce16">
            <text:p><text:a xlink:href="https://www.leicestershire.gov.uk/school-place-planning">https://www.leicestershire.gov.uk/school-place-planning</text:a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6">
            <text:p>Essex</text:p>
          </table:table-cell>
          <table:table-cell office:value-type="string" table:style-name="ce6">
            <text:p>Colchester, Essex</text:p>
          </table:table-cell>
          <table:table-cell office:value-type="string" table:style-name="ce6">
            <text:p>Primary</text:p>
          </table:table-cell>
          <table:table-cell office:value-type="float" office:value="420" table:style-name="ce7">
            <text:p>420</text:p>
          </table:table-cell>
          <table:table-cell office:value-type="date" office:date-value="2019-04-11T00:00:00" table:style-name="ce9">
            <text:p>11/04/2019</text:p>
          </table:table-cell>
          <table:table-cell office:value-type="string" table:style-name="ce17">
            <text:p><text:a xlink:href="https://www.essex.gov.uk/Education-Schools/Schools/Delivering-Education-Essex/School-Organisation-Planning/Pages/New-School-Opportunities.aspx">https://www.essex.gov.uk/Education-Schools/Schools/Delivering-Education-Essex/School-Organisation-Planning/Pages/New-School-Opportunities.aspx</text:a></text:p>
          </table:table-cell>
          <table:table-cell table:style-name="ce8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 XSLX</dc:title>
    <meta:initial-creator>ARCHBOLD, Diane</meta:initial-creator>
    <dc:creator>STOTT, Adam</dc:creator>
    <meta:creation-date>2012-10-05T08:42:30Z</meta:creation-date>
    <dc:date>2019-03-15T11:21:24Z</dc:date>
    <meta:print-date>2013-08-08T14:25:18Z</meta:print-date>
    <meta:user-defined meta:name="ContentTypeId">0x010100E6931CE9BE061247A04BD6A86F5B90080F009F20C3C918722D4190ED1BDF9026C4AA</meta:user-defined>
    <meta:user-defined meta:name="IWPOrganisationalUnit">2;#DfE|cc08a6d4-dfde-4d0f-bd85-069ebcef80d5</meta:user-defined>
    <meta:user-defined meta:name="IWPOwner">3;#DfE|a484111e-5b24-4ad9-9778-c536c8c88985</meta:user-defined>
    <meta:user-defined meta:name="IWPFunction"/>
    <meta:user-defined meta:name="IWPRightsProtectiveMarking">1;#Official|0884c477-2e62-47ea-b19c-5af6e91124c5</meta:user-defined>
    <meta:user-defined meta:name="_dlc_DocIdItemGuid">6fbddfbe-789c-43d6-8e5c-c19c2ddc9a9a</meta:user-defined>
    <meta:user-defined meta:name="IWPSubject"/>
    <meta:user-defined meta:name="IWPSiteType"/>
    <meta:user-defined meta:name="IconOverlay"/>
    <meta:user-defined meta:name="oc2708156a2844579fe63a6644e6cf5a"/>
    <meta:user-defined meta:name="AuthorIds_UIVersion_55">1993</meta:user-defined>
    <meta:user-defined meta:name="AuthorIds_UIVersion_56">1644</meta:user-defined>
  </office:meta>
</office:document-meta>
</file>