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end"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page" fo:padding="0in" fo:border="none" fo:keep-with-next="auto"/>
    </style:style>
    <style:style style:name="P6" style:family="paragraph" style:parent-styl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fo:break-before="page" fo:padding="0in" fo:border="none" fo:keep-with-next="auto"/>
    </style:style>
    <style:style style:name="P7" style:family="paragraph" style:parent-style-name="Standard" style:master-page-name="Standard">
      <style:paragraph-properties fo:margin-left="0in" fo:margin-right="0in" fo:margin-top="0in" fo:margin-bottom="0.0693in" loext:contextual-spacing="false" fo:line-height="115%" fo:text-align="start" style:justify-single-word="false" fo:keep-together="auto" fo:orphans="0" fo:widows="0" fo:text-indent="0in" style:auto-text-indent="false" style:page-number="1" fo:padding="0in" fo:border="none" fo:keep-with-next="auto"/>
    </style:style>
    <style:style style:name="P8"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3.8563in" style:auto-text-indent="false" fo:padding="0in" fo:border="none" fo:keep-with-next="auto"/>
    </style:style>
    <style:style style:name="P9"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3.7728in" style:auto-text-indent="false" fo:padding="0in" fo:border="none" fo:keep-with-next="auto"/>
    </style:style>
    <style:style style:name="P10"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2.9362in" style:auto-text-indent="false" fo:padding="0in" fo:border="none" fo:keep-with-next="auto"/>
    </style:style>
    <style:style style:name="P11"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4.1563in" style:auto-text-indent="false" fo:padding="0in" fo:border="none" fo:keep-with-next="auto"/>
    </style:style>
    <style:style style:name="P1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4.7929in" style:auto-text-indent="false" fo:padding="0in" fo:border="none" fo:keep-with-next="auto"/>
    </style:style>
    <style:style style:name="P13"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25in" style:auto-text-indent="false" fo:padding="0in" fo:border="none" fo:keep-with-next="auto"/>
    </style:style>
    <style:style style:name="P14"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4.2929in" style:auto-text-indent="false" fo:padding="0in" fo:border="none" fo:keep-with-next="auto"/>
    </style:style>
    <style:style style:name="P15"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7.3264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fo:font-size="36pt" fo:font-style="normal" style:text-underline-style="none" fo:font-weight="normal" style:font-name-asian="Times1" style:font-size-asian="36pt" style:font-style-asian="normal" style:font-weight-asian="normal" style:font-name-complex="Times1" style:font-size-complex="36pt"/>
    </style:style>
    <style:style style:name="T2" style:family="text">
      <style:text-properties fo:font-variant="normal" fo:text-transform="none" fo:color="#000000" style:text-line-through-style="none" style:text-line-through-type="none" style:text-position="0% 100%" style:font-name="Times" fo:font-size="30pt" fo:font-style="normal" style:text-underline-style="none" fo:font-weight="normal" style:font-name-asian="Times1" style:font-size-asian="30pt" style:font-style-asian="normal" style:font-weight-asian="normal" style:font-name-complex="Times1" style:font-size-complex="30pt"/>
    </style:style>
    <style:style style:name="T3" style:family="text">
      <style:text-properties fo:font-variant="normal" fo:text-transform="none" fo:color="#000000" style:text-line-through-style="none" style:text-line-through-type="none" style:text-position="0% 100%" style:font-name="Times" fo:font-size="24pt" fo:font-style="normal" style:text-underline-style="none" fo:font-weight="normal" style:font-name-asian="Times1" style:font-size-asian="24pt" style:font-style-asian="normal" style:font-weight-asian="normal" style:font-name-complex="Times1" style:font-size-complex="24pt"/>
    </style:style>
    <style:style style:name="T4" style:family="text">
      <style:text-properties fo:font-variant="normal" fo:text-transform="none" fo:color="#000000" style:text-line-through-style="none" style:text-line-through-type="none" style:text-position="0% 100%" style:font-name="Times" fo:font-size="14pt" fo:font-style="normal" style:text-underline-style="none" fo:font-weight="normal" style:font-name-asian="Times1" style:font-size-asian="14pt" style:font-style-asian="normal" style:font-weight-asian="normal" style:font-name-complex="Times1" style:font-size-complex="14pt"/>
    </style:style>
    <style:style style:name="T5" style:family="text">
      <style:text-properties fo:font-variant="normal" fo:text-transform="none" fo:color="#000000" style:text-line-through-style="none" style:text-line-through-type="none" style:text-position="0% 100%" style:font-name="Times" fo:font-size="18pt" fo:font-style="normal" style:text-underline-style="none" fo:font-weight="normal" style:font-name-asian="Times1" style:font-size-asian="18pt" style:font-style-asian="normal" style:font-weight-asian="normal" style:font-name-complex="Times1" style:font-size-complex="18pt"/>
    </style:style>
    <style:style style:name="T6" style:family="text">
      <style:text-properties fo:font-variant="normal" fo:text-transform="none" fo:color="#000000" style:text-line-through-style="none" style:text-line-through-typ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style>
    <style:style style:name="T7" style:family="text">
      <style:text-properties fo:font-variant="normal" fo:text-transform="none" fo:color="#000000" style:text-line-through-style="none" style:text-line-through-type="none" style:text-position="0% 100%" style:font-name="Times" fo:font-size="11pt" fo:font-style="normal" style:text-underline-style="none" fo:font-weight="bold" style:font-name-asian="Times1" style:font-size-asian="11pt" style:font-style-asian="normal" style:font-weight-asian="bold" style:font-name-complex="Times1" style:font-size-complex="11pt"/>
    </style:style>
    <style:style style:name="T8" style:family="text">
      <style:text-properties fo:font-variant="normal" fo:text-transform="none" fo:color="#000000" style:text-line-through-style="none" style:text-line-through-typ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9" style:family="text">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10"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11" style:family="text">
      <style:text-properties fo:font-variant="normal" fo:text-transform="none" fo:color="#222222" style:text-line-through-style="none" style:text-line-through-typ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style>
    <style:style style:name="T12" style:family="text">
      <style:text-properties fo:font-variant="normal" fo:text-transform="none" fo:color="#548dd4" style:text-line-through-style="none" style:text-line-through-typ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IVIL SERVICE LOCAL</text:span></text:p>
      <text:p text:style-name="P1"><text:span text:style-name="T2">BUSINESS PLAN 2018/20</text:span></text:p>
      <text:p text:style-name="P5"><text:span text:style-name="T3">Contents</text:span></text:p>
      <text:p text:style-name="P1"><text:span text:style-name="T4">Who we are, what we do 2</text:span></text:p>
      <text:p text:style-name="P1"><text:span text:style-name="T4">....and how we work 2</text:span></text:p>
      <text:p text:style-name="P1"><text:span text:style-name="T4">Our Strategic Themes and Business Objectives 3</text:span></text:p>
      <text:p text:style-name="P1"><text:span text:style-name="T4">Our Governance 4</text:span></text:p>
      <text:p text:style-name="P1"><text:span text:style-name="T4">Organisational Structure and Delivery 4</text:span></text:p>
      <text:p text:style-name="P1"><text:span text:style-name="T4">Measuring our Performance and Impact 6</text:span></text:p>
      <text:p text:style-name="P1"><text:span text:style-name="T4">Appendix. National Business Activity Plan 8</text:span></text:p>
      <text:p text:style-name="P1"><text:span text:style-name="T5">1</text:span></text:p>
      <text:p text:style-name="P5"><text:span text:style-name="T5">Who we are, what we do</text:span></text:p>
      <text:p text:style-name="P1"><text:span text:style-name="T6">Welcome to Civil Service Local. We are a small but dynamic team, hosted by Cabinet Office but based in localities across the country. In 2018/19 we are extending our offer to include our colleagues in Scotland, Wales and Northern Ireland.</text:span></text:p>
      <text:p text:style-name="P1"><text:span text:style-name="T7">Our purpose is to bring together departments and agencies within each locality, to be a catalyst for positive change, collaboration and better ways of working together. We support the Civil Service in its vision to be brilliant at meeting current and future challenges.</text:span></text:p>
      <text:p text:style-name="P1"><text:span text:style-name="T6">We recognise that to become ‘A Brilliant Civil Service’ to which we all aspire requires effective leadership, increased capability, more innovative and inclusive ways of working together. We also know that great things can and do happen when we are prepared to think and act differently. But... the vision will only become a reality when enough of us embrace it ourselves, when we are prepared to give it a go and see what happens. Not just our senior leaders in Whitehall but all of us, across departments and in the communities where we live and work. This is our focus. As a small team we recognise that we cannot hope to make a significant difference alone, nor would we want to. Our role is to be a catalyst in that process, to demonstrate how, with our colleagues in departments, agencies and increasingly across the public sector we can all aim higher, think bigger and achieve more with the resource and skills that we have between us. We develop local leaders working on the front line, who through their own actions reach out and inspire those around them to do the same, building a wave of interactions that results in positive local change. As CS Local we also recognise that this is a dynamic two way process. We are uniquely placed to gather insight from our people on the ground, understanding what works, so that it can shape the development of A Brilliant Civil Service and inform future policy, making it sharper and more responsive to the needs of our customers. Ultimately by building a more collaborative working culture with better skilled and capable people, we are more able to improve the life chances for vulnerable citizens in our local communities, resulting in a Civil Service which is truly brilliant and a great place to work.</text:span></text:p>
      <text:p text:style-name="P1"><text:span text:style-name="T5">.....and how we work</text:span></text:p>
      <text:p text:style-name="P1"><text:span text:style-name="T6">Business as usual has never been our business. Our aim is to push beyond the usual, being the best we can and inspiring those we work with to do the same. In doing so we create a brighter future for ourselves, our colleagues and our citizens. Our focus is upon those aspects where we know that we can have the greatest impact and add tangible value, our aim being to complement but not to duplicate departmental business. Our locally based teams develop a unique programme that draws from priorities across government, our national objectives and the social and economic footprint of each locality. Working with our partners we harness the creative energy to turn that programme into opportunities that are inspiring, relevant and locally accessible. In doing so we help build a better understanding of the big picture and unlock a culture of local collaboration and innovation. These opportunities enable our people to build their own skills and capability, become more effective and inspirational leaders and to use those skills and knowledge to directly improve the life chances of vulnerable citizens in some of our most deprived communities. Cumulatively this helps to build a ground swell of positive change that is citizen focussed and locally owned. Put simply, we demonstrate how we can be more brilliant when we work together, and we hope that you will join us on that journey.</text:span></text:p>
      <text:p text:style-name="P1"><text:span text:style-name="T5">2</text:span></text:p>
      <text:p text:style-name="P5"><text:span text:style-name="T5">Our Strategic Themes and Business Objectives</text:span></text:p>
      <text:p text:style-name="P1"><text:span text:style-name="T11">To give clear focus and direction to our work we have six strategic themes which reflect those areas where we consider we can have the greatest impact. Each theme is underpinned by a business objective that contributes to the Cabinet Office Purpose, Single Departmental Plan and will help embed the Civil Service vision - A Brilliant Civil Service. They also draw more broadly from priorities across government such as diversity and inclusion, more effective leadership and talent development. These business objectives are then delivered through a programme of work that blends national and local priorities, see Appendix.</text:span></text:p>
      <text:p text:style-name="P1"><text:span text:style-name="T5">3</text:span></text:p>
      <text:p text:style-name="P5"><text:span text:style-name="T5">Our Governance</text:span></text:p>
      <text:p text:style-name="P1"><text:span text:style-name="T6">We have built our successful reputation on influential collaboration and delivering a unique local approach. Visible support from the top of the Civil Service underpins our continued success, galvanizing action and empowering colleagues to take part in the initiatives and opportunities that we provide. John Manzoni and Sir Jeremy Heywood continue to endorse our work and our Permanent Secretary Champions act as high profile ambassadors for each of our existing localities.</text:span></text:p>
      <text:p text:style-name="P2"><text:span text:style-name="T6">Our governance and accountability is to our National Steering Group (NSG) which maintains oversight of our strategy, programme and impact. Chaired by the Deputy Director, Civil Service Group, the NSG comprises of the Senior Responsible Officers (SRO) from each locality who represent their own departments and the views of their regional Steering Groups.</text:span></text:p>
      <text:p text:style-name="P1"><text:span text:style-name="T6">The NSG is responsible for endorsing the strategic direction of CS Local and ensuring the Programme adds value and aligns with departmental needs. Their collective leadership not only assures performance and delivery but also provides a degree of challenge to ensure the offers remain unique, current and cross departmental.</text:span></text:p>
      <text:p text:style-name="P1"><text:span text:style-name="T6">To complement National Steering Group we work as part of a senior stakeholder group which contains representatives from those parts of the Civil Service that have a cross departmental and/or transformational remit such as Government Property Unit/Agency, Civil Service HR, Government Digital Service (GDS), Government Communications Service (GCS), Civil Service Learning (CSL), the Professions/Functions and also the National Trade Union Side (NTUS). We work in partnership with these stakeholders to support each other's work and where possible to deliver projects that are of mutual benefit.</text:span></text:p>
      <text:p text:style-name="P1"><text:span text:style-name="T5">Organisational Structure and Delivery</text:span></text:p>
      <text:p text:style-name="P1"><text:span text:style-name="T6">Our senior leadership team sets the strategic direction for CS Local as a whole, with local delivery through our area teams as detailed below.</text:span></text:p>
      <text:p text:style-name="P1"><text:span text:style-name="T6">We are a small team with each locality having a one designated Coordinator and an Assistant Coordinator supported by a small number of secondments. Being based locally allows each team to build an understanding of the area and to work with their local steering group and partners to develop and deliver a programme that blends the national CS Local business objectives and locally identified priorities.</text:span></text:p>
      <text:p text:style-name="P1"><text:span text:style-name="T6">From April 2018 we will also have in place a Coordinator for Scotland, based in Edinburgh. We will also look to extend our offer to colleagues in Northern Ireland and Wales during 2018/19.</text:span></text:p>
      <text:p text:style-name="P1"><text:span text:style-name="T5">4</text:span></text:p>
      <text:p text:style-name="P5"><text:span text:style-name="T8">Head Northern Ireland</text:span></text:p>
      <text:p text:style-name="P8"><text:span text:style-name="T9">of CS Local: Kathie Bates Permanent Secretary Champion: Sue Gray Senior Responsible Owner: TBC</text:span></text:p>
      <text:p text:style-name="P9"><text:span text:style-name="T9">National Coordinator: Andy Ashworth</text:span></text:p>
      <text:p text:style-name="P10"><text:span text:style-name="T9">Coordinators: Hazel Hetherington Assistant Coordinator: TBC</text:span></text:p>
      <text:p text:style-name="P11"><text:span text:style-name="T9">John Haskey 3,760 UK Government civil servants</text:span></text:p>
      <text:p text:style-name="P1"><text:span text:style-name="T9">Total UK Government Civil Service ~412,000</text:span></text:p>
      <text:p text:style-name="P3"><text:span text:style-name="T9">Scotland Permanent Secretary Champion: TBC Senior Responsible Owner: TBC Coordinator: Andrew Crich Assistant Coordinator: TBC 43,220 UK Government civil servants</text:span></text:p>
      <text:p text:style-name="P3"><text:span text:style-name="T9">North West Permanent Secretary Champion: Jonathan Slater Senior Responsible Owner: Gill Hague Coordinator: Andrew Ashworth Assistant Coordinator: Paul Bruzzese 52,100 UK Government civil servants</text:span></text:p>
      <text:p text:style-name="P3"><text:span text:style-name="T9">North East, Yorkshire &amp; the Humber Permanent Secretary Champion: Clare Moriarty Senior Responsible Owner: Alison Hilton Coordinator: Michele Crawford Assistant Coordinator: Richard Armstrong 60,230 UK Government civil servants</text:span></text:p>
      <text:p text:style-name="P3"><text:span text:style-name="T9">Wales Permanent Secretary Champion: Sue Owen Senior Responsible Owner: tbc Coordinator: Nita Murphy Assistant Coordinator: tbc 32,440 UK Government civil servants</text:span></text:p>
      <text:p text:style-name="P3"><text:span text:style-name="T9">Midlands Permanent Secretary Champion: Bernadette Kelly Senior Responsible Owner: Richard Wallace Coordinator: Andrea James Assistant Coordinator: Katie Giles Vanessa Boden (shared with SW) 45,850 UK Government civil servants</text:span></text:p>
      <text:p text:style-name="P3"><text:span text:style-name="T9">South West Permanent Secretary Champion: Sue Owen Senior Responsible Owner: David Ball Coordinator: Nita Murphy Assistant Coordinator: Heidi Stephens Vanessa Boden (shared with Mids) 36,950 UK Government civil servants</text:span></text:p>
      <text:p text:style-name="P3"><text:span text:style-name="T9">East, South East &amp; London Permanent Secretary Champion: Patsy Wilkinson Senior Responsible Officer: TBC Coordinator: Ian Barton Assistant Coordinators: Susan Coles &amp; Nafesa Salah-Uh-Din 137,670 UK Government civil servants</text:span></text:p>
      <text:p text:style-name="P1"><text:span text:style-name="T5">5</text:span></text:p>
      <text:p text:style-name="P5"><text:span text:style-name="T5">Our Leadership Team</text:span></text:p>
      <text:p text:style-name="P1"><text:span text:style-name="T5">The Collective CS Local Team</text:span></text:p>
      <text:p text:style-name="P1"><text:span text:style-name="T5">6</text:span></text:p>
      <text:p text:style-name="P5"><text:span text:style-name="T5">Measuring our Performance and Impact</text:span></text:p>
      <text:p text:style-name="P1"><text:span text:style-name="T6">Our success is measured by what we achieve and the difference made to our people and citizens, ensuring a clear line of sight between our strategic themes, business objectives and the activities that we undertake.</text:span></text:p>
      <text:p text:style-name="P1"><text:span text:style-name="T6">The aim is that we will achieve 30,000 quality interactions each year, broadly split between between those that directly benefit our people and those that are predominately citizen focussed. We also aim to offer a comparable level of service in each of our existing localities, whilst allowing flexibility for programme content to be tailored to local departmental needs and circumstances. Our quarterly report summarises our in-year performance and highlights recent events and people stories giving a more comprehensive understanding of our work.</text:span></text:p>
      <text:p text:style-name="P1"><text:span text:style-name="T6">Whilst we are fully committed to delivery, it is the difference that our interactions make that is of greater importance and something we value dearly. We are extremely proud of the wide and varied people stories which continue to be a testament of the impact CS Local has has on individuals personal and professional development. Whilst some of the outcomes we seek to achieve are difficult to measure in purely numerical terms and will develop over time, we recognise the importance of striving to capture the impact of our work and the value it brings in preparing the Civil Service for current and future challenges. Therefore in addition to the range of personal impact stories we will aim to capture a basket of measures to demonstrate our impact across the broad spectrum of our work and customers. This will include capturing the extent to which those engaged with us:</text:span></text:p>
      <text:p text:style-name="P1"><text:span text:style-name="T6">● learn from our interventions and put that into practice</text:span></text:p>
      <text:p text:style-name="P1"><text:span text:style-name="T6">● develop both personally and professionally</text:span></text:p>
      <text:p text:style-name="P1"><text:span text:style-name="T6">● are better equipped with skills, tools or knowledge to meet the current and future challenges of the Civil Service</text:span></text:p>
      <text:p text:style-name="P1"><text:span text:style-name="T6">● have increased their awareness of the totality of Civil Service and its opportunities in their locality</text:span></text:p>
      <text:p text:style-name="P1"><text:span text:style-name="T6">● become mobile between departments and progress their careers</text:span></text:p>
      <text:p text:style-name="P1"><text:span text:style-name="T6">In respect of our vulnerable citizens, we will evaluate whether they have:</text:span></text:p>
      <text:p text:style-name="P1"><text:span text:style-name="T6">● increased their skills for life and work</text:span></text:p>
      <text:p text:style-name="P1"><text:span text:style-name="T6">● changed their perception of the Civil Service for the better.</text:span></text:p>
      <text:p text:style-name="P1"><text:span text:style-name="T6">We also recognise that much of our success is also due to the quality of our engagement with our partners and their continued support. We will therefore also continue to evaluate and benchmark customers satisfaction with CS Local.</text:span></text:p>
      <text:p text:style-name="P1"><text:span text:style-name="T5">7</text:span></text:p>
      <text:p text:style-name="P5"><text:span text:style-name="T5">Appendix 2018-19 National Work Programme</text:span></text:p>
      <text:p text:style-name="P1"><text:span text:style-name="T11">The national work plan below outlines what each of our objectives seeks to achieve and how the suite of core products we have developed will deliver them. The national products form the building blocks around which each locality develops a unique programme of work which blends our objectives with local circumstance, taking into account the social and economic footprint in shaping the final approach.</text:span></text:p>
      <text:p text:style-name="P3"><text:span text:style-name="T4">Theme and Objective</text:span></text:p>
      <text:p text:style-name="P3"><text:span text:style-name="T4">How we will deliver this: Our Projects, Programmes and Products</text:span></text:p>
      <text:p text:style-name="P1"><text:span text:style-name="T9">Connect: Develop stronger local connectivity between departments &amp; other public sector bodies by creating a more collaborative and flexible Civil Service.</text:span></text:p>
      <text:p text:style-name="P1"><text:span text:style-name="T4">Objective Purpose</text:span></text:p>
      <text:p text:style-name="P1"><text:span text:style-name="T9">1. Local Cross Departmental Networks Including:</text:span></text:p>
      <text:p text:style-name="P1"><text:span text:style-name="T9">● Better knowledge, practice and outcomes through sharing,</text:span></text:p>
      <text:p text:style-name="P12"><text:span text:style-name="T9">a. Senior Leaders learning and embedding best practice</text:span></text:p>
      <text:p text:style-name="P1"><text:span text:style-name="T9">● Enable staff to see the scale of the Civil Service, current and future challenges and their role within it</text:span></text:p>
      <text:p text:style-name="P1"><text:span text:style-name="T9">● Develop local solutions to common problems</text:span></text:p>
      <text:p text:style-name="P1"><text:span text:style-name="T9">● Develop and empower a positive attitude to change</text:span></text:p>
      <text:p text:style-name="P1"><text:span text:style-name="T9">● Build business, professional and personal networks</text:span></text:p>
      <text:p text:style-name="P1"><text:span text:style-name="T9">● Encourage greater mobility across the Civil Service</text:span></text:p>
      <text:p text:style-name="P1"><text:span text:style-name="T9">b. Redeployment c. Continuous Improvement d. Diversity &amp; Inclusion e. Staff Engagement f. Capability g. Others driven by local need and</text:span></text:p>
      <text:p text:style-name="P13"><text:span text:style-name="T9">departmental priorities h. Social Mobility i. Improving Business Improvement j. Autism network</text:span></text:p>
      <text:p text:style-name="P1"><text:span text:style-name="T9">2. Local Collaborative Events</text:span></text:p>
      <text:p text:style-name="P1"><text:span text:style-name="T9">a. Meet the Neighbours/CS Live local b. ABCS events c. CS Live d. Hack events e. Induction/new starter events f. Pride of the CS Awards</text:span></text:p>
      <text:p text:style-name="P1"><text:span text:style-name="T9">3. Local Opportunities</text:span></text:p>
      <text:p text:style-name="P1"><text:span text:style-name="T9">a. Job shadowing, b. Secondments c. Mentoring d. Placements</text:span></text:p>
      <text:p text:style-name="P1"><text:span text:style-name="T5">8</text:span></text:p>
      <text:p text:style-name="P5"><text:span text:style-name="T9">Citizens: Raise aspirations and improve life chances of vulnerable citizens with targeted interventions creating stronger communities that build resilience &amp; enhance the reputation of the Civil Service.</text:span></text:p>
      <text:p text:style-name="P1"><text:span text:style-name="T9">Harness cross departmental voluntary resource to deliver:</text:span></text:p>
      <text:p text:style-name="P1"><text:span text:style-name="T9">1. Vulnerable young people programme</text:span></text:p>
      <text:p text:style-name="P1"><text:span text:style-name="T9">including:</text:span></text:p>
      <text:p text:style-name="P1"><text:span text:style-name="T9">a. Changing Horizons Programme b. Life/work skills programmes c. Reading programmes d. Enterprise partnerships</text:span></text:p>
      <text:p text:style-name="P1"><text:span text:style-name="T9">2. Vulnerable adults programme including</text:span></text:p>
      <text:p text:style-name="P1"><text:span text:style-name="T9">employability workshops with 1-2-1 support for individuals and groups to improve life chances such as:</text:span></text:p>
      <text:p text:style-name="P1"><text:span text:style-name="T9">a. Homeless b. Long term unemployed c. Refugees d. Care leavers e. Veterans f. Offenders g. Those with life limiting illnesses h. Changing Horizons i. Supporting BAME communities j. Increasing Digital Skills Workshops k. Working with local Housing Associations and residents l. Mental help</text:span></text:p>
      <text:p text:style-name="P1"><text:span text:style-name="T9">Capability: Significantly contribute to the personal &amp; professional development of our people, building their skills and leadership capability to strengthen and transform the Civil Service to meet</text:span></text:p>
      <text:p text:style-name="P1"><text:span text:style-name="T9">● Raise career aspirations of young people in opportunity areas and other areas of low social mobility</text:span></text:p>
      <text:p text:style-name="P1"><text:span text:style-name="T9">● Provide opportunities for young people to gain skills, insight into the world of work and access local career pathways</text:span></text:p>
      <text:p text:style-name="P1"><text:span text:style-name="T9">● Showcase the Civil Service as a local and inclusive employer improving the diversity of the CS workforce to better reflect the local population</text:span></text:p>
      <text:p text:style-name="P1"><text:span text:style-name="T9">● Improve the reputation of the Civil Service in local communities</text:span></text:p>
      <text:p text:style-name="P1"><text:span text:style-name="T9">● Build skills for life and work improving life chances of vulnerable young people and adults, enabling them to interact with their communities and breaking the cycle of dependence on government services</text:span></text:p>
      <text:p text:style-name="P1"><text:span text:style-name="T9">● Build knowledge/awareness of key generic issues across Civil</text:span></text:p>
      <text:p text:style-name="P14"><text:span text:style-name="T9">1. Locally delivered Academies Service</text:span></text:p>
      <text:p text:style-name="P1"><text:span text:style-name="T9">a. Future Leaders Academy</text:span></text:p>
      <text:p text:style-name="P1"><text:span text:style-name="T9">● Build skills and improve capability of staff</text:span></text:p>
      <text:p text:style-name="P1"><text:span text:style-name="T9">● Develop local leadership capability for future leaders/middle managers</text:span></text:p>
      <text:p text:style-name="P1"><text:span text:style-name="T9">● Showcase local career paths</text:span></text:p>
      <text:p text:style-name="P1"><text:span text:style-name="T9">● Encourage mobility across departments in locality</text:span></text:p>
      <text:p text:style-name="P1"><text:soft-page-break/><text:span text:style-name="T9">b. Modular Academy c. Middle Managers Academy d. Alumni e. CI practitioners</text:span></text:p>
      <text:p text:style-name="P1"><text:span text:style-name="T9">● Demonstrate Civil Service as an inclusive employer</text:span></text:p>
      <text:p text:style-name="P1"><text:span text:style-name="T9">● Develop and retain local talent.</text:span></text:p>
      <text:p text:style-name="P1"><text:span text:style-name="T9">2. Discovery Sessions and Events Programme 9</text:span></text:p>
      <text:p text:style-name="P5"><text:span text:style-name="T9">such current and future</text:span></text:p>
      <text:p text:style-name="P15"><text:span text:style-name="T9">as: challenges.</text:span></text:p>
      <text:p text:style-name="P1"><text:span text:style-name="T9">a. Social Mobility b. Devolution c. Commercials d. Leadership</text:span></text:p>
      <text:p text:style-name="P1"><text:span text:style-name="T9">3. Cross departmental job shadowing &amp;</text:span></text:p>
      <text:p text:style-name="P1"><text:span text:style-name="T9">mentoring</text:span></text:p>
      <text:p text:style-name="P1"><text:span text:style-name="T9">4. Volunteering opportunities that build skills</text:span></text:p>
      <text:p text:style-name="P1"><text:span text:style-name="T9">and capability of the Civil Service</text:span></text:p>
      <text:p text:style-name="P1"><text:span text:style-name="T9">Inspire: Inspire people to become personally active in delivering the Civil Service vision in their locality and create a culture that they inspire others to do the same.</text:span></text:p>
      <text:p text:style-name="P1"><text:span text:style-name="T9">1. Local cross departmental collaboration</text:span></text:p>
      <text:p text:style-name="P1"><text:span text:style-name="T9">events</text:span></text:p>
      <text:p text:style-name="P1"><text:span text:style-name="T9">a. Meet The Neighbours/Discover ‘X’ b. ABCS events c. Civil Service Live including Speed</text:span></text:p>
      <text:p text:style-name="P13"><text:span text:style-name="T9">Connect d. Raising awareness of local Learning</text:span></text:p>
      <text:p text:style-name="P1"><text:span text:style-name="T9">at Work Weeks</text:span></text:p>
      <text:p text:style-name="P1"><text:span text:style-name="T9">2. National/local recognition for Local Projects</text:span></text:p>
      <text:p text:style-name="P1"><text:span text:style-name="T9">a. CS Awards b. ABCS Awards c. Departmental Awards d. Pride of the North Award</text:span></text:p>
      <text:p text:style-name="P1"><text:span text:style-name="T9">Innovate: Promote a culture of innovation and offer unique local opportunities to develop creative solutions to improve business outcomes.</text:span></text:p>
      <text:p text:style-name="P1"><text:span text:style-name="T9">● Empower people to make positive changes that deliver better personal and business outcomes.</text:span></text:p>
      <text:p text:style-name="P1"><text:span text:style-name="T9">● Promote participation in local collaborative initiatives and encourage more people to become part of the transformation journey.</text:span></text:p>
      <text:p text:style-name="P1"><text:span text:style-name="T9">● Greater local and personal responsibility in making change happen on the ground.</text:span></text:p>
      <text:p text:style-name="P1"><text:span text:style-name="T9">● Develop a critical mass of people who can act as ambassadors to drive culture change in their localities.</text:span></text:p>
      <text:p text:style-name="P1"><text:span text:style-name="T9">● Showcase the power of ‘disruptive innovation’ to drive change</text:span></text:p>
      <text:p text:style-name="P14"><text:soft-page-break/><text:span text:style-name="T9">1. Going Forward into Employment through high profile pilots</text:span></text:p>
      <text:p text:style-name="P1"><text:span text:style-name="T9">a. Ex-offenders</text:span></text:p>
      <text:p text:style-name="P1"><text:span text:style-name="T9">● Make innovation and continuous improvement the new normal</text:span></text:p>
      <text:p text:style-name="P1"><text:span text:style-name="T9">b. Care Leavers</text:span></text:p>
      <text:p text:style-name="P1"><text:span text:style-name="T9">● Encourage small scale and cross departmental innovation</text:span></text:p>
      <text:p text:style-name="P1"><text:span text:style-name="T9">c. Veterans</text:span></text:p>
      <text:p text:style-name="P4"><text:span text:style-name="T9">● Help foster a culture of ‘pushing boundaries and ‘breaking through barriers’ to find new ways of working and improve outcomes.</text:span></text:p>
      <text:p text:style-name="P1"><text:span text:style-name="T9">2. Local Pilot Projects</text:span></text:p>
      <text:p text:style-name="P1"><text:span text:style-name="T9">a. Young adults (16-24) b. Care leavers c. Place based pilots such as</text:span></text:p>
      <text:p text:style-name="P1"><text:span text:style-name="T5">10</text:span></text:p>
      <text:p text:style-name="P6"><text:span text:style-name="T9">environmental/community improvements projects d. Business Improvement for local</text:span></text:p>
      <text:p text:style-name="P13"><text:span text:style-name="T9">charities e. Creating local career paths. f. Supporting regional hubs g. Cross departmental mobility</text:span></text:p>
      <text:p text:style-name="P13"><text:span text:style-name="T9">opportunities and secondments h. Experiential storytelling projects</text:span></text:p>
      <text:p text:style-name="P1"><text:span text:style-name="T9">Working across public sector eg opportunity areas/inclusion areas</text:span></text:p>
      <text:p text:style-name="P1"><text:span text:style-name="T9">Invest: Demonstrate CS Local is a good investment by generating a step change in energy, enthusiasm and commitment, enabling our people to become the best they can be.</text:span></text:p>
      <text:p text:style-name="P1"><text:span text:style-name="T9">1. 30,000 locally delivered interactions that:</text:span></text:p>
      <text:p text:style-name="P1"><text:span text:style-name="T9">● Invest in the development of our people empowering them to</text:span></text:p>
      <text:p text:style-name="P12"><text:span text:style-name="T9">a. Help staff use build skills and make step changes to becoming A Brilliant CIvil Service</text:span></text:p>
      <text:p text:style-name="P1"><text:span text:style-name="T9">capability</text:span></text:p>
      <text:p text:style-name="P1"><text:span text:style-name="T9">● Removing barriers to participation.</text:span></text:p>
      <text:p text:style-name="P1"><text:span text:style-name="T9">● Encouraging local career paths.</text:span></text:p>
      <text:p text:style-name="P1"><text:span text:style-name="T9">● Local investment/opportunities.</text:span></text:p>
      <text:p text:style-name="P1"><text:span text:style-name="T9">b. Develop local career paths c. Are accessible and inclusive</text:span></text:p>
      <text:p text:style-name="P1"><text:span text:style-name="T9">● Encouraging participation of underrepresented groups.</text:span></text:p>
      <text:p text:style-name="P1"><text:span text:style-name="T5">11</text:span></text:p>
      <text:p text:style-name="P5"><text:span text:style-name="T10">For more information please contact:</text:span></text:p>
      <text:p text:style-name="P1"><text:span text:style-name="T10">Kathie Bates, Head of CS Local Kathie.Bates@cabinetoffice.gov.uk</text:span></text:p>
      <text:p text:style-name="P1"><text:span text:style-name="T10">Hazel Hetherington, National Coordinator Hazel.Hetherington@cabinetoffice.gov.uk</text:span></text:p>
      <text:p text:style-name="P1"><text:span text:style-name="T10">You can also visit our blog https://civilservicelocal.blog.gov.uk</text:span></text:p>
      <text:p text:style-name="P1"><text:span text:style-name="T10">Find us on twitter: @CivServiceLocal</text:span></text:p>
      <text:p text:style-name="P1"><text:span text:style-name="T12">Connect Citizens Capability Inspire Innovate Invest</text:span></text:p>
      <text:p text:style-name="P1"><text:span text:style-name="T5">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161" meta:word-count="2825" meta:character-count="18242" meta:non-whitespace-character-count="15578"/>
    <meta:generator>LibreOfficeDev/6.0.5.2$Linux_X86_64 LibreOffice_project/</meta:generator>
  </office:meta>
</office:document-meta>
</file>