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0">
      <text:list-level-style-number text:level="1" text:style-name="WW_CharLFO10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Covertitle" style:master-page-name="MPF0" style:family="paragraph">
      <style:paragraph-properties fo:break-before="page" style:page-number="1"/>
    </style:style>
    <style:style style:name="S1" style:family="section">
      <style:section-properties fo:margin-left="0in" fo:margin-right="0in" style:writing-mode="lr-tb"/>
    </style:style>
    <style:style style:name="S2" style:family="section">
      <style:section-properties fo:margin-left="0in" fo:margin-right="0in" style:writing-mode="lr-tb"/>
    </style:style>
    <style:style style:name="P8" style:parent-style-name="Bullet" style:family="paragraph"/>
    <style:style style:name="P9" style:parent-style-name="Blockquote" style:family="paragraph">
      <style:paragraph-properties fo:margin-left="0in">
        <style:tab-stops/>
      </style:paragraph-properties>
    </style:style>
    <style:style style:name="P10" style:parent-style-name="Blockquote" style:family="paragraph">
      <style:paragraph-properties fo:margin-left="0in">
        <style:tab-stops/>
      </style:paragraph-properties>
    </style:style>
    <style:style style:name="TableColumn12" style:family="table-column">
      <style:table-column-properties style:column-width="1.252in"/>
    </style:style>
    <style:style style:name="TableColumn13" style:family="table-column">
      <style:table-column-properties style:column-width="1.252in"/>
    </style:style>
    <style:style style:name="TableColumn14" style:family="table-column">
      <style:table-column-properties style:column-width="1.252in"/>
    </style:style>
    <style:style style:name="TableColumn15" style:family="table-column">
      <style:table-column-properties style:column-width="1.252in"/>
    </style:style>
    <style:style style:name="TableColumn16" style:family="table-column">
      <style:table-column-properties style:column-width="1.252in"/>
    </style:style>
    <style:style style:name="Table11" style:family="table">
      <style:table-properties style:width="6.2604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TableCell19" style:family="table-cell">
      <style:table-cell-properties fo:border="0.0069in solid #000000" style:writing-mode="lr-tb" fo:padding-top="0in" fo:padding-left="0.075in" fo:padding-bottom="0in" fo:padding-right="0.075in"/>
    </style:style>
    <style:style style:name="TableCell20" style:family="table-cell">
      <style:table-cell-properties fo:border="0.0069in solid #000000" style:writing-mode="lr-tb" fo:padding-top="0in" fo:padding-left="0.075in" fo:padding-bottom="0in" fo:padding-right="0.075in"/>
    </style:style>
    <style:style style:name="TableCell21" style:family="table-cell">
      <style:table-cell-properties fo:border="0.0069in solid #000000" style:writing-mode="lr-tb" fo:padding-top="0in" fo:padding-left="0.075in" fo:padding-bottom="0in" fo:padding-right="0.075in"/>
    </style:style>
    <style:style style:name="TableCell22" style:family="table-cell">
      <style:table-cell-properties fo:border="0.0069in solid #000000" style:writing-mode="lr-tb" fo:padding-top="0in" fo:padding-left="0.075in" fo:padding-bottom="0in" fo:padding-right="0.075in"/>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TableCell26" style:family="table-cell">
      <style:table-cell-properties fo:border="0.0069in solid #000000" style:writing-mode="lr-tb" fo:padding-top="0in" fo:padding-left="0.075in" fo:padding-bottom="0in" fo:padding-right="0.075in"/>
    </style:style>
    <style:style style:name="TableCell27" style:family="table-cell">
      <style:table-cell-properties fo:border="0.0069in solid #000000" style:writing-mode="lr-tb" fo:padding-top="0in" fo:padding-left="0.075in" fo:padding-bottom="0in" fo:padding-right="0.075in"/>
    </style:style>
    <style:style style:name="TableCell28" style:family="table-cell">
      <style:table-cell-properties fo:border="0.0069in solid #000000" style:writing-mode="lr-tb" fo:padding-top="0in" fo:padding-left="0.075in" fo:padding-bottom="0in" fo:padding-right="0.075in"/>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TableCell34" style:family="table-cell">
      <style:table-cell-properties fo:border="0.0069in solid #000000" style:writing-mode="lr-tb" fo:padding-top="0in" fo:padding-left="0.075in" fo:padding-bottom="0in" fo:padding-right="0.075in"/>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TableCell46" style:family="table-cell">
      <style:table-cell-properties fo:border="0.0069in solid #000000" style:writing-mode="lr-tb" fo:padding-top="0in" fo:padding-left="0.075in" fo:padding-bottom="0in" fo:padding-right="0.075in"/>
    </style:style>
    <style:style style:name="TableColumn48" style:family="table-column">
      <style:table-column-properties style:column-width="1.1743in"/>
    </style:style>
    <style:style style:name="TableColumn49" style:family="table-column">
      <style:table-column-properties style:column-width="0.8513in"/>
    </style:style>
    <style:style style:name="TableColumn50" style:family="table-column">
      <style:table-column-properties style:column-width="0.8993in"/>
    </style:style>
    <style:style style:name="TableColumn51" style:family="table-column">
      <style:table-column-properties style:column-width="0.8472in"/>
    </style:style>
    <style:style style:name="TableColumn52" style:family="table-column">
      <style:table-column-properties style:column-width="0.8201in"/>
    </style:style>
    <style:style style:name="TableColumn53" style:family="table-column">
      <style:table-column-properties style:column-width="0.8131in"/>
    </style:style>
    <style:style style:name="TableColumn54" style:family="table-column">
      <style:table-column-properties style:column-width="0.8555in"/>
    </style:style>
    <style:style style:name="Table47" style:family="table">
      <style:table-properties style:width="6.2611in" fo:margin-left="0in" table:align="left"/>
    </style:style>
    <style:style style:name="TableRow55" style:family="table-row">
      <style:table-row-properties style:min-row-height="0.5597in"/>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TableCell60" style:family="table-cell">
      <style:table-cell-properties fo:border="0.0069in solid #000000" style:writing-mode="lr-tb"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TableCell62" style:family="table-cell">
      <style:table-cell-properties fo:border="0.0069in solid #000000" style:writing-mode="lr-tb" fo:padding-top="0in" fo:padding-left="0.075in" fo:padding-bottom="0in" fo:padding-right="0.075in"/>
    </style:style>
    <style:style style:name="TableRow63" style:family="table-row">
      <style:table-row-properties style:min-row-height="0.1902in"/>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TableRow71" style:family="table-row">
      <style:table-row-properties style:min-row-height="0.1847in"/>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TableRow79" style:family="table-row">
      <style:table-row-properties style:min-row-height="0.1902in"/>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TableRow87" style:family="table-row">
      <style:table-row-properties style:min-row-height="0.1847i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TableRow95" style:family="table-row">
      <style:table-row-properties style:min-row-height="0.1847in"/>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TableRow103" style:family="table-row">
      <style:table-row-properties style:min-row-height="0.1847in"/>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TableRow111" style:family="table-row">
      <style:table-row-properties style:min-row-height="0.1902in"/>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TableRow119" style:family="table-row">
      <style:table-row-properties style:min-row-height="0.1902in"/>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break-before="page"/>
    </style:style>
    <style:style style:name="P128" style:parent-style-name="Normal" style:family="paragraph">
      <style:paragraph-properties>
        <style:tab-stops>
          <style:tab-stop style:type="left" style:position="1.8034in"/>
        </style:tab-stops>
      </style:paragraph-properties>
    </style:style>
    <style:style style:name="T129" style:parent-style-name="DefaultParagraphFont" style:family="text">
      <style:text-properties fo:font-size="8pt" style:font-size-asian="8pt" style:font-size-complex="8pt"/>
    </style:style>
    <style:style style:name="T130" style:parent-style-name="DefaultParagraphFont" style:family="text">
      <style:text-properties style:font-name-complex="Calibri" fo:font-size="8pt" style:font-size-asian="8pt" style:font-size-complex="8pt"/>
    </style:style>
    <style:style style:name="P131" style:parent-style-name="FootnoteText" style:family="paragraph">
      <style:text-properties fo:font-size="8pt" style:font-size-asian="8pt" style:font-size-complex="8pt"/>
    </style:style>
    <style:style style:name="T132" style:parent-style-name="DefaultParagraphFont" style:family="text">
      <style:text-properties fo:font-size="8pt" style:font-size-asian="8pt" style:font-size-complex="8pt"/>
    </style:style>
    <style:style style:name="P133" style:parent-style-name="Bullet" style:family="paragraph">
      <style:paragraph-properties fo:margin-left="0.2951in" fo:text-indent="-0.2951in">
        <style:tab-stops/>
      </style:paragraph-properties>
    </style:style>
    <style:style style:name="P134" style:parent-style-name="Bullet" style:family="paragraph">
      <style:paragraph-properties fo:margin-left="0.2951in" fo:text-indent="-0.2951in">
        <style:tab-stops/>
      </style:paragraph-properties>
    </style:style>
    <style:style style:name="P135" style:parent-style-name="Bullet" style:family="paragraph">
      <style:paragraph-properties fo:margin-left="0.2951in" fo:text-indent="-0.2951in">
        <style:tab-stops/>
      </style:paragraph-properties>
    </style:style>
    <style:style style:name="P136" style:parent-style-name="Bullet" style:family="paragraph">
      <style:paragraph-properties fo:margin-left="0.2951in" fo:text-indent="-0.2951in">
        <style:tab-stops/>
      </style:paragraph-properties>
    </style:style>
    <style:style style:name="TableColumn138" style:family="table-column">
      <style:table-column-properties style:column-width="1.3472in"/>
    </style:style>
    <style:style style:name="TableColumn139" style:family="table-column">
      <style:table-column-properties style:column-width="0.8194in"/>
    </style:style>
    <style:style style:name="TableColumn140" style:family="table-column">
      <style:table-column-properties style:column-width="0.8194in"/>
    </style:style>
    <style:style style:name="TableColumn141" style:family="table-column">
      <style:table-column-properties style:column-width="0.8194in"/>
    </style:style>
    <style:style style:name="TableColumn142" style:family="table-column">
      <style:table-column-properties style:column-width="0.8194in"/>
    </style:style>
    <style:style style:name="TableColumn143" style:family="table-column">
      <style:table-column-properties style:column-width="0.8194in"/>
    </style:style>
    <style:style style:name="TableColumn144" style:family="table-column">
      <style:table-column-properties style:column-width="0.8166in"/>
    </style:style>
    <style:style style:name="Table137" style:family="table">
      <style:table-properties style:width="6.2611in" fo:margin-left="0in" table:align="lef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TableCell187" style:family="table-cell">
      <style:table-cell-properties fo:border="0.0069in solid #000000" style:writing-mode="lr-tb" fo:padding-top="0in" fo:padding-left="0.075in" fo:padding-bottom="0in" fo:padding-right="0.075in"/>
    </style:style>
    <style:style style:name="TableCell188" style:family="table-cell">
      <style:table-cell-properties fo:border="0.0069in solid #000000" style:writing-mode="lr-tb" fo:padding-top="0in" fo:padding-left="0.075in" fo:padding-bottom="0in" fo:padding-right="0.075in"/>
    </style:style>
    <style:style style:name="TableCell189" style:family="table-cell">
      <style:table-cell-properties fo:border="0.0069in solid #000000" style:writing-mode="lr-tb" fo:padding-top="0in" fo:padding-left="0.075in" fo:padding-bottom="0in" fo:padding-right="0.075in"/>
    </style:style>
    <style:style style:name="TableCell190" style:family="table-cell">
      <style:table-cell-properties fo:border="0.0069in solid #000000" style:writing-mode="lr-tb" fo:padding-top="0in" fo:padding-left="0.075in" fo:padding-bottom="0in" fo:padding-right="0.075in"/>
    </style:style>
    <style:style style:name="TableCell191" style:family="table-cell">
      <style:table-cell-properties fo:border="0.0069in solid #000000" style:writing-mode="lr-tb" fo:padding-top="0in" fo:padding-left="0.075in" fo:padding-bottom="0in" fo:padding-right="0.075in"/>
    </style:style>
    <style:style style:name="TableCell192" style:family="table-cell">
      <style:table-cell-properties fo:border="0.0069in solid #000000" style:writing-mode="lr-tb" fo:padding-top="0in" fo:padding-left="0.075in" fo:padding-bottom="0in" fo:padding-right="0.075in"/>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TableCell195" style:family="table-cell">
      <style:table-cell-properties fo:border="0.0069in solid #000000" style:writing-mode="lr-tb" fo:padding-top="0in" fo:padding-left="0.075in" fo:padding-bottom="0in" fo:padding-right="0.075in"/>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TableCell199" style:family="table-cell">
      <style:table-cell-properties fo:border="0.0069in solid #000000" style:writing-mode="lr-tb" fo:padding-top="0in" fo:padding-left="0.075in" fo:padding-bottom="0in" fo:padding-right="0.075in"/>
    </style:style>
    <style:style style:name="TableCell200" style:family="table-cell">
      <style:table-cell-properties fo:border="0.0069in solid #000000" style:writing-mode="lr-tb" fo:padding-top="0in" fo:padding-left="0.075in" fo:padding-bottom="0in" fo:padding-right="0.075in"/>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TableCell203" style:family="table-cell">
      <style:table-cell-properties fo:border="0.0069in solid #000000" style:writing-mode="lr-tb" fo:padding-top="0in" fo:padding-left="0.075in" fo:padding-bottom="0in" fo:padding-right="0.075in"/>
    </style:style>
    <style:style style:name="TableCell204" style:family="table-cell">
      <style:table-cell-properties fo:border="0.0069in solid #000000" style:writing-mode="lr-tb" fo:padding-top="0in" fo:padding-left="0.075in" fo:padding-bottom="0in" fo:padding-right="0.075in"/>
    </style:style>
    <style:style style:name="TableCell205" style:family="table-cell">
      <style:table-cell-properties fo:border="0.0069in solid #000000" style:writing-mode="lr-tb" fo:padding-top="0in" fo:padding-left="0.075in" fo:padding-bottom="0in" fo:padding-right="0.075in"/>
    </style:style>
    <style:style style:name="TableCell206" style:family="table-cell">
      <style:table-cell-properties fo:border="0.0069in solid #000000" style:writing-mode="lr-tb" fo:padding-top="0in" fo:padding-left="0.075in" fo:padding-bottom="0in" fo:padding-right="0.075in"/>
    </style:style>
    <style:style style:name="TableCell207" style:family="table-cell">
      <style:table-cell-properties fo:border="0.0069in solid #000000" style:writing-mode="lr-tb" fo:padding-top="0in" fo:padding-left="0.075in" fo:padding-bottom="0in" fo:padding-right="0.075in"/>
    </style:style>
    <style:style style:name="TableCell208" style:family="table-cell">
      <style:table-cell-properties fo:border="0.0069in solid #000000" style:writing-mode="lr-tb" fo:padding-top="0in" fo:padding-left="0.075in" fo:padding-bottom="0in" fo:padding-right="0.075in"/>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TableCell211" style:family="table-cell">
      <style:table-cell-properties fo:border="0.0069in solid #000000" style:writing-mode="lr-tb" fo:padding-top="0in" fo:padding-left="0.075in" fo:padding-bottom="0in" fo:padding-right="0.075in"/>
    </style:style>
    <style:style style:name="TableCell212" style:family="table-cell">
      <style:table-cell-properties fo:border="0.0069in solid #000000" style:writing-mode="lr-tb" fo:padding-top="0in" fo:padding-left="0.075in" fo:padding-bottom="0in" fo:padding-right="0.075in"/>
    </style:style>
    <style:style style:name="TableCell213" style:family="table-cell">
      <style:table-cell-properties fo:border="0.0069in solid #000000" style:writing-mode="lr-tb" fo:padding-top="0in" fo:padding-left="0.075in" fo:padding-bottom="0in" fo:padding-right="0.075in"/>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fo:padding-top="0in" fo:padding-left="0.075in" fo:padding-bottom="0in" fo:padding-right="0.075in"/>
    </style:style>
    <style:style style:name="TableCell216" style:family="table-cell">
      <style:table-cell-properties fo:border="0.0069in solid #000000" style:writing-mode="lr-tb" fo:padding-top="0in" fo:padding-left="0.075in" fo:padding-bottom="0in" fo:padding-right="0.075in"/>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TableCell222" style:family="table-cell">
      <style:table-cell-properties fo:border="0.0069in solid #000000" style:writing-mode="lr-tb" fo:padding-top="0in" fo:padding-left="0.075in" fo:padding-bottom="0in" fo:padding-right="0.075in"/>
    </style:style>
    <style:style style:name="TableCell223" style:family="table-cell">
      <style:table-cell-properties fo:border="0.0069in solid #000000" style:writing-mode="lr-tb" fo:padding-top="0in" fo:padding-left="0.075in" fo:padding-bottom="0in" fo:padding-right="0.075in"/>
    </style:style>
    <style:style style:name="TableCell224" style:family="table-cell">
      <style:table-cell-properties fo:border="0.0069in solid #000000" style:writing-mode="lr-tb" fo:padding-top="0in" fo:padding-left="0.075in" fo:padding-bottom="0in" fo:padding-right="0.075in"/>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TableCell227" style:family="table-cell">
      <style:table-cell-properties fo:border="0.0069in solid #000000" style:writing-mode="lr-tb" fo:padding-top="0in" fo:padding-left="0.075in" fo:padding-bottom="0in" fo:padding-right="0.075in"/>
    </style:style>
    <style:style style:name="TableCell228" style:family="table-cell">
      <style:table-cell-properties fo:border="0.0069in solid #000000" style:writing-mode="lr-tb" fo:padding-top="0in" fo:padding-left="0.075in" fo:padding-bottom="0in" fo:padding-right="0.075in"/>
    </style:style>
    <style:style style:name="TableCell229" style:family="table-cell">
      <style:table-cell-properties fo:border="0.0069in solid #000000" style:writing-mode="lr-tb" fo:padding-top="0in" fo:padding-left="0.075in" fo:padding-bottom="0in" fo:padding-right="0.075in"/>
    </style:style>
    <style:style style:name="TableCell230" style:family="table-cell">
      <style:table-cell-properties fo:border="0.0069in solid #000000" style:writing-mode="lr-tb" fo:padding-top="0in" fo:padding-left="0.075in" fo:padding-bottom="0in" fo:padding-right="0.075in"/>
    </style:style>
    <style:style style:name="TableCell231" style:family="table-cell">
      <style:table-cell-properties fo:border="0.0069in solid #000000" style:writing-mode="lr-tb" fo:padding-top="0in" fo:padding-left="0.075in" fo:padding-bottom="0in" fo:padding-right="0.075in"/>
    </style:style>
    <style:style style:name="TableCell232" style:family="table-cell">
      <style:table-cell-properties fo:border="0.0069in solid #000000" style:writing-mode="lr-tb" fo:padding-top="0in" fo:padding-left="0.075in" fo:padding-bottom="0in" fo:padding-right="0.075in"/>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TableCell235" style:family="table-cell">
      <style:table-cell-properties fo:border="0.0069in solid #000000" style:writing-mode="lr-tb" fo:padding-top="0in" fo:padding-left="0.075in" fo:padding-bottom="0in" fo:padding-right="0.075in"/>
    </style:style>
    <style:style style:name="TableCell236" style:family="table-cell">
      <style:table-cell-properties fo:border="0.0069in solid #000000" style:writing-mode="lr-tb" fo:padding-top="0in" fo:padding-left="0.075in" fo:padding-bottom="0in" fo:padding-right="0.075in"/>
    </style:style>
    <style:style style:name="TableCell237" style:family="table-cell">
      <style:table-cell-properties fo:border="0.0069in solid #000000" style:writing-mode="lr-tb" fo:padding-top="0in" fo:padding-left="0.075in" fo:padding-bottom="0in" fo:padding-right="0.075in"/>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0.0069in solid #000000" style:writing-mode="lr-tb" fo:padding-top="0in" fo:padding-left="0.075in" fo:padding-bottom="0in" fo:padding-right="0.075in"/>
    </style:style>
    <style:style style:name="TableCell240" style:family="table-cell">
      <style:table-cell-properties fo:border="0.0069in solid #000000" style:writing-mode="lr-tb" fo:padding-top="0in" fo:padding-left="0.075in" fo:padding-bottom="0in" fo:padding-right="0.075in"/>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TableCell243" style:family="table-cell">
      <style:table-cell-properties fo:border="0.0069in solid #000000" style:writing-mode="lr-tb" fo:padding-top="0in" fo:padding-left="0.075in" fo:padding-bottom="0in" fo:padding-right="0.075in"/>
    </style:style>
    <style:style style:name="TableCell244" style:family="table-cell">
      <style:table-cell-properties fo:border="0.0069in solid #000000" style:writing-mode="lr-tb" fo:padding-top="0in" fo:padding-left="0.075in" fo:padding-bottom="0in" fo:padding-right="0.075in"/>
    </style:style>
    <style:style style:name="TableCell245" style:family="table-cell">
      <style:table-cell-properties fo:border="0.0069in solid #000000" style:writing-mode="lr-tb" fo:padding-top="0in" fo:padding-left="0.075in" fo:padding-bottom="0in" fo:padding-right="0.075in"/>
    </style:style>
    <style:style style:name="TableCell246" style:family="table-cell">
      <style:table-cell-properties fo:border="0.0069in solid #000000" style:writing-mode="lr-tb" fo:padding-top="0in" fo:padding-left="0.075in" fo:padding-bottom="0in" fo:padding-right="0.075in"/>
    </style:style>
    <style:style style:name="TableCell247" style:family="table-cell">
      <style:table-cell-properties fo:border="0.0069in solid #000000" style:writing-mode="lr-tb" fo:padding-top="0in" fo:padding-left="0.075in" fo:padding-bottom="0in" fo:padding-right="0.075in"/>
    </style:style>
    <style:style style:name="TableCell248" style:family="table-cell">
      <style:table-cell-properties fo:border="0.0069in solid #000000" style:writing-mode="lr-tb" fo:padding-top="0in" fo:padding-left="0.075in" fo:padding-bottom="0in" fo:padding-right="0.075in"/>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TableCell251" style:family="table-cell">
      <style:table-cell-properties fo:border="0.0069in solid #000000" style:writing-mode="lr-tb" fo:padding-top="0in" fo:padding-left="0.075in" fo:padding-bottom="0in" fo:padding-right="0.075in"/>
    </style:style>
    <style:style style:name="TableCell252" style:family="table-cell">
      <style:table-cell-properties fo:border="0.0069in solid #000000" style:writing-mode="lr-tb" fo:padding-top="0in" fo:padding-left="0.075in" fo:padding-bottom="0in" fo:padding-right="0.075in"/>
    </style:style>
    <style:style style:name="TableCell253" style:family="table-cell">
      <style:table-cell-properties fo:border="0.0069in solid #000000" style:writing-mode="lr-tb" fo:padding-top="0in" fo:padding-left="0.075in" fo:padding-bottom="0in" fo:padding-right="0.075in"/>
    </style:style>
    <style:style style:name="TableCell254" style:family="table-cell">
      <style:table-cell-properties fo:border="0.0069in solid #000000" style:writing-mode="lr-tb" fo:padding-top="0in" fo:padding-left="0.075in" fo:padding-bottom="0in" fo:padding-right="0.075in"/>
    </style:style>
    <style:style style:name="TableCell255" style:family="table-cell">
      <style:table-cell-properties fo:border="0.0069in solid #000000" style:writing-mode="lr-tb" fo:padding-top="0in" fo:padding-left="0.075in" fo:padding-bottom="0in" fo:padding-right="0.075in"/>
    </style:style>
    <style:style style:name="TableCell256" style:family="table-cell">
      <style:table-cell-properties fo:border="0.0069in solid #000000" style:writing-mode="lr-tb" fo:padding-top="0in" fo:padding-left="0.075in" fo:padding-bottom="0in" fo:padding-right="0.075in"/>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TableCell259" style:family="table-cell">
      <style:table-cell-properties fo:border="0.0069in solid #000000" style:writing-mode="lr-tb" fo:padding-top="0in" fo:padding-left="0.075in" fo:padding-bottom="0in" fo:padding-right="0.075in"/>
    </style:style>
    <style:style style:name="TableCell260" style:family="table-cell">
      <style:table-cell-properties fo:border="0.0069in solid #000000" style:writing-mode="lr-tb" fo:padding-top="0in" fo:padding-left="0.075in" fo:padding-bottom="0in" fo:padding-right="0.075in"/>
    </style:style>
    <style:style style:name="TableCell261" style:family="table-cell">
      <style:table-cell-properties fo:border="0.0069in solid #000000" style:writing-mode="lr-tb" fo:padding-top="0in" fo:padding-left="0.075in" fo:padding-bottom="0in" fo:padding-right="0.075in"/>
    </style:style>
    <style:style style:name="TableCell262" style:family="table-cell">
      <style:table-cell-properties fo:border="0.0069in solid #000000" style:writing-mode="lr-tb" fo:padding-top="0in" fo:padding-left="0.075in" fo:padding-bottom="0in" fo:padding-right="0.075in"/>
    </style:style>
    <style:style style:name="TableCell263" style:family="table-cell">
      <style:table-cell-properties fo:border="0.0069in solid #000000" style:writing-mode="lr-tb" fo:padding-top="0in" fo:padding-left="0.075in" fo:padding-bottom="0in" fo:padding-right="0.075in"/>
    </style:style>
    <style:style style:name="TableCell264" style:family="table-cell">
      <style:table-cell-properties fo:border="0.0069in solid #000000" style:writing-mode="lr-tb" fo:padding-top="0in" fo:padding-left="0.075in" fo:padding-bottom="0in" fo:padding-right="0.075in"/>
    </style:style>
    <style:style style:name="P265" style:parent-style-name="Blockquote" style:family="paragraph">
      <style:paragraph-properties fo:margin-left="0in">
        <style:tab-stops/>
      </style:paragraph-properties>
    </style:style>
    <style:style style:name="TableColumn267" style:family="table-column">
      <style:table-column-properties style:column-width="1.3465in"/>
    </style:style>
    <style:style style:name="TableColumn268" style:family="table-column">
      <style:table-column-properties style:column-width="0.8194in"/>
    </style:style>
    <style:style style:name="TableColumn269" style:family="table-column">
      <style:table-column-properties style:column-width="0.8194in"/>
    </style:style>
    <style:style style:name="TableColumn270" style:family="table-column">
      <style:table-column-properties style:column-width="0.8194in"/>
    </style:style>
    <style:style style:name="TableColumn271" style:family="table-column">
      <style:table-column-properties style:column-width="0.8194in"/>
    </style:style>
    <style:style style:name="TableColumn272" style:family="table-column">
      <style:table-column-properties style:column-width="0.8194in"/>
    </style:style>
    <style:style style:name="TableColumn273" style:family="table-column">
      <style:table-column-properties style:column-width="0.8173in"/>
    </style:style>
    <style:style style:name="Table266" style:family="table">
      <style:table-properties style:width="6.2611in" fo:margin-left="0in" table:align="lef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fo:padding-top="0in" fo:padding-left="0.075in" fo:padding-bottom="0in" fo:padding-right="0.075in"/>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TableCell279" style:family="table-cell">
      <style:table-cell-properties fo:border="0.0069in solid #000000" style:writing-mode="lr-tb" fo:padding-top="0in" fo:padding-left="0.075in" fo:padding-bottom="0in" fo:padding-right="0.075in"/>
    </style:style>
    <style:style style:name="TableCell280" style:family="table-cell">
      <style:table-cell-properties fo:border="0.0069in solid #000000" style:writing-mode="lr-tb" fo:padding-top="0in" fo:padding-left="0.075in" fo:padding-bottom="0in" fo:padding-right="0.075in"/>
    </style:style>
    <style:style style:name="TableCell281" style:family="table-cell">
      <style:table-cell-properties fo:border="0.0069in solid #000000" style:writing-mode="lr-tb" fo:padding-top="0in" fo:padding-left="0.075in" fo:padding-bottom="0in" fo:padding-right="0.075in"/>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TableCell284" style:family="table-cell">
      <style:table-cell-properties fo:border="0.0069in solid #000000" style:writing-mode="lr-tb" fo:padding-top="0in" fo:padding-left="0.075in" fo:padding-bottom="0in" fo:padding-right="0.075in"/>
    </style:style>
    <style:style style:name="TableCell285" style:family="table-cell">
      <style:table-cell-properties fo:border="0.0069in solid #000000" style:writing-mode="lr-tb" fo:padding-top="0in" fo:padding-left="0.075in" fo:padding-bottom="0in" fo:padding-right="0.075in"/>
    </style:style>
    <style:style style:name="TableCell286" style:family="table-cell">
      <style:table-cell-properties fo:border="0.0069in solid #000000" style:writing-mode="lr-tb" fo:padding-top="0in" fo:padding-left="0.075in" fo:padding-bottom="0in" fo:padding-right="0.075in"/>
    </style:style>
    <style:style style:name="TableCell287" style:family="table-cell">
      <style:table-cell-properties fo:border="0.0069in solid #000000" style:writing-mode="lr-tb" fo:padding-top="0in" fo:padding-left="0.075in" fo:padding-bottom="0in" fo:padding-right="0.075in"/>
    </style:style>
    <style:style style:name="TableCell288" style:family="table-cell">
      <style:table-cell-properties fo:border="0.0069in solid #000000" style:writing-mode="lr-tb" fo:padding-top="0in" fo:padding-left="0.075in" fo:padding-bottom="0in" fo:padding-right="0.075in"/>
    </style:style>
    <style:style style:name="TableCell289" style:family="table-cell">
      <style:table-cell-properties fo:border="0.0069in solid #000000" style:writing-mode="lr-tb" fo:padding-top="0in" fo:padding-left="0.075in" fo:padding-bottom="0in" fo:padding-right="0.075in"/>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TableCell292" style:family="table-cell">
      <style:table-cell-properties fo:border="0.0069in solid #000000" style:writing-mode="lr-tb" fo:padding-top="0in" fo:padding-left="0.075in" fo:padding-bottom="0in" fo:padding-right="0.075in"/>
    </style:style>
    <style:style style:name="TableCell293" style:family="table-cell">
      <style:table-cell-properties fo:border="0.0069in solid #000000" style:writing-mode="lr-tb" fo:padding-top="0in" fo:padding-left="0.075in" fo:padding-bottom="0in" fo:padding-right="0.075in"/>
    </style:style>
    <style:style style:name="TableCell294" style:family="table-cell">
      <style:table-cell-properties fo:border="0.0069in solid #000000" style:writing-mode="lr-tb" fo:padding-top="0in" fo:padding-left="0.075in" fo:padding-bottom="0in" fo:padding-right="0.075in"/>
    </style:style>
    <style:style style:name="TableCell295" style:family="table-cell">
      <style:table-cell-properties fo:border="0.0069in solid #000000" style:writing-mode="lr-tb" fo:padding-top="0in" fo:padding-left="0.075in" fo:padding-bottom="0in" fo:padding-right="0.075in"/>
    </style:style>
    <style:style style:name="TableCell296" style:family="table-cell">
      <style:table-cell-properties fo:border="0.0069in solid #000000" style:writing-mode="lr-tb" fo:padding-top="0in" fo:padding-left="0.075in" fo:padding-bottom="0in" fo:padding-right="0.075in"/>
    </style:style>
    <style:style style:name="TableCell297" style:family="table-cell">
      <style:table-cell-properties fo:border="0.0069in solid #000000" style:writing-mode="lr-tb" fo:padding-top="0in" fo:padding-left="0.075in" fo:padding-bottom="0in" fo:padding-right="0.075in"/>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TableCell300" style:family="table-cell">
      <style:table-cell-properties fo:border="0.0069in solid #000000" style:writing-mode="lr-tb" fo:padding-top="0in" fo:padding-left="0.075in" fo:padding-bottom="0in" fo:padding-right="0.075in"/>
    </style:style>
    <style:style style:name="TableCell301" style:family="table-cell">
      <style:table-cell-properties fo:border="0.0069in solid #000000" style:writing-mode="lr-tb" fo:padding-top="0in" fo:padding-left="0.075in" fo:padding-bottom="0in" fo:padding-right="0.075in"/>
    </style:style>
    <style:style style:name="TableCell302" style:family="table-cell">
      <style:table-cell-properties fo:border="0.0069in solid #000000" style:writing-mode="lr-tb" fo:padding-top="0in" fo:padding-left="0.075in" fo:padding-bottom="0in" fo:padding-right="0.075in"/>
    </style:style>
    <style:style style:name="TableCell303" style:family="table-cell">
      <style:table-cell-properties fo:border="0.0069in solid #000000" style:writing-mode="lr-tb" fo:padding-top="0in" fo:padding-left="0.075in" fo:padding-bottom="0in" fo:padding-right="0.075in"/>
    </style:style>
    <style:style style:name="TableCell304" style:family="table-cell">
      <style:table-cell-properties fo:border="0.0069in solid #000000" style:writing-mode="lr-tb" fo:padding-top="0in" fo:padding-left="0.075in" fo:padding-bottom="0in" fo:padding-right="0.075in"/>
    </style:style>
    <style:style style:name="TableCell305" style:family="table-cell">
      <style:table-cell-properties fo:border="0.0069in solid #000000" style:writing-mode="lr-tb" fo:padding-top="0in" fo:padding-left="0.075in" fo:padding-bottom="0in" fo:padding-right="0.075in"/>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TableCell308" style:family="table-cell">
      <style:table-cell-properties fo:border="0.0069in solid #000000" style:writing-mode="lr-tb" fo:padding-top="0in" fo:padding-left="0.075in" fo:padding-bottom="0in" fo:padding-right="0.075in"/>
    </style:style>
    <style:style style:name="TableCell309" style:family="table-cell">
      <style:table-cell-properties fo:border="0.0069in solid #000000" style:writing-mode="lr-tb" fo:padding-top="0in" fo:padding-left="0.075in" fo:padding-bottom="0in" fo:padding-right="0.075in"/>
    </style:style>
    <style:style style:name="TableCell310" style:family="table-cell">
      <style:table-cell-properties fo:border="0.0069in solid #000000" style:writing-mode="lr-tb" fo:padding-top="0in" fo:padding-left="0.075in" fo:padding-bottom="0in" fo:padding-right="0.075in"/>
    </style:style>
    <style:style style:name="TableCell311" style:family="table-cell">
      <style:table-cell-properties fo:border="0.0069in solid #000000" style:writing-mode="lr-tb" fo:padding-top="0in" fo:padding-left="0.075in" fo:padding-bottom="0in" fo:padding-right="0.075in"/>
    </style:style>
    <style:style style:name="TableCell312" style:family="table-cell">
      <style:table-cell-properties fo:border="0.0069in solid #000000" style:writing-mode="lr-tb" fo:padding-top="0in" fo:padding-left="0.075in" fo:padding-bottom="0in" fo:padding-right="0.075in"/>
    </style:style>
    <style:style style:name="TableCell313" style:family="table-cell">
      <style:table-cell-properties fo:border="0.0069in solid #000000" style:writing-mode="lr-tb" fo:padding-top="0in" fo:padding-left="0.075in" fo:padding-bottom="0in" fo:padding-right="0.075in"/>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TableCell316" style:family="table-cell">
      <style:table-cell-properties fo:border="0.0069in solid #000000" style:writing-mode="lr-tb" fo:padding-top="0in" fo:padding-left="0.075in" fo:padding-bottom="0in" fo:padding-right="0.075in"/>
    </style:style>
    <style:style style:name="TableCell317" style:family="table-cell">
      <style:table-cell-properties fo:border="0.0069in solid #000000" style:writing-mode="lr-tb" fo:padding-top="0in" fo:padding-left="0.075in" fo:padding-bottom="0in" fo:padding-right="0.075in"/>
    </style:style>
    <style:style style:name="TableCell318" style:family="table-cell">
      <style:table-cell-properties fo:border="0.0069in solid #000000"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style:style style:name="TableCell320" style:family="table-cell">
      <style:table-cell-properties fo:border="0.0069in solid #000000" style:writing-mode="lr-tb" fo:padding-top="0in" fo:padding-left="0.075in" fo:padding-bottom="0in" fo:padding-right="0.075in"/>
    </style:style>
    <style:style style:name="TableCell321" style:family="table-cell">
      <style:table-cell-properties fo:border="0.0069in solid #000000" style:writing-mode="lr-tb" fo:padding-top="0in" fo:padding-left="0.075in" fo:padding-bottom="0in" fo:padding-right="0.075in"/>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TableCell324" style:family="table-cell">
      <style:table-cell-properties fo:border="0.0069in solid #000000" style:writing-mode="lr-tb" fo:padding-top="0in" fo:padding-left="0.075in" fo:padding-bottom="0in" fo:padding-right="0.075in"/>
    </style:style>
    <style:style style:name="TableCell325" style:family="table-cell">
      <style:table-cell-properties fo:border="0.0069in solid #000000" style:writing-mode="lr-tb" fo:padding-top="0in" fo:padding-left="0.075in" fo:padding-bottom="0in" fo:padding-right="0.075in"/>
    </style:style>
    <style:style style:name="TableCell326" style:family="table-cell">
      <style:table-cell-properties fo:border="0.0069in solid #000000" style:writing-mode="lr-tb" fo:padding-top="0in" fo:padding-left="0.075in" fo:padding-bottom="0in" fo:padding-right="0.075in"/>
    </style:style>
    <style:style style:name="TableCell327" style:family="table-cell">
      <style:table-cell-properties fo:border="0.0069in solid #000000" style:writing-mode="lr-tb" fo:padding-top="0in" fo:padding-left="0.075in" fo:padding-bottom="0in" fo:padding-right="0.075in"/>
    </style:style>
    <style:style style:name="TableCell328" style:family="table-cell">
      <style:table-cell-properties fo:border="0.0069in solid #000000" style:writing-mode="lr-tb" fo:padding-top="0in" fo:padding-left="0.075in" fo:padding-bottom="0in" fo:padding-right="0.075in"/>
    </style:style>
    <style:style style:name="TableCell329" style:family="table-cell">
      <style:table-cell-properties fo:border="0.0069in solid #000000" style:writing-mode="lr-tb" fo:padding-top="0in" fo:padding-left="0.075in" fo:padding-bottom="0in" fo:padding-right="0.075in"/>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TableCell332" style:family="table-cell">
      <style:table-cell-properties fo:border="0.0069in solid #000000" style:writing-mode="lr-tb" fo:padding-top="0in" fo:padding-left="0.075in" fo:padding-bottom="0in" fo:padding-right="0.075in"/>
    </style:style>
    <style:style style:name="TableCell333" style:family="table-cell">
      <style:table-cell-properties fo:border="0.0069in solid #000000" style:writing-mode="lr-tb" fo:padding-top="0in" fo:padding-left="0.075in" fo:padding-bottom="0in" fo:padding-right="0.075in"/>
    </style:style>
    <style:style style:name="TableCell334" style:family="table-cell">
      <style:table-cell-properties fo:border="0.0069in solid #000000" style:writing-mode="lr-tb" fo:padding-top="0in" fo:padding-left="0.075in" fo:padding-bottom="0in" fo:padding-right="0.075in"/>
    </style:style>
    <style:style style:name="TableCell335" style:family="table-cell">
      <style:table-cell-properties fo:border="0.0069in solid #000000" style:writing-mode="lr-tb" fo:padding-top="0in" fo:padding-left="0.075in" fo:padding-bottom="0in" fo:padding-right="0.075in"/>
    </style:style>
    <style:style style:name="TableCell336" style:family="table-cell">
      <style:table-cell-properties fo:border="0.0069in solid #000000" style:writing-mode="lr-tb" fo:padding-top="0in" fo:padding-left="0.075in" fo:padding-bottom="0in" fo:padding-right="0.075in"/>
    </style:style>
    <style:style style:name="TableCell337" style:family="table-cell">
      <style:table-cell-properties fo:border="0.0069in solid #000000" style:writing-mode="lr-tb" fo:padding-top="0in" fo:padding-left="0.075in" fo:padding-bottom="0in" fo:padding-right="0.075in"/>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TableCell340" style:family="table-cell">
      <style:table-cell-properties fo:border="0.0069in solid #000000" style:writing-mode="lr-tb" fo:padding-top="0in" fo:padding-left="0.075in" fo:padding-bottom="0in" fo:padding-right="0.075in"/>
    </style:style>
    <style:style style:name="TableCell341" style:family="table-cell">
      <style:table-cell-properties fo:border="0.0069in solid #000000" style:writing-mode="lr-tb" fo:padding-top="0in" fo:padding-left="0.075in" fo:padding-bottom="0in" fo:padding-right="0.075in"/>
    </style:style>
    <style:style style:name="TableCell342" style:family="table-cell">
      <style:table-cell-properties fo:border="0.0069in solid #000000" style:writing-mode="lr-tb" fo:padding-top="0in" fo:padding-left="0.075in" fo:padding-bottom="0in" fo:padding-right="0.075in"/>
    </style:style>
    <style:style style:name="TableCell343" style:family="table-cell">
      <style:table-cell-properties fo:border="0.0069in solid #000000" style:writing-mode="lr-tb" fo:padding-top="0in" fo:padding-left="0.075in" fo:padding-bottom="0in" fo:padding-right="0.075in"/>
    </style:style>
    <style:style style:name="TableCell344" style:family="table-cell">
      <style:table-cell-properties fo:border="0.0069in solid #000000" style:writing-mode="lr-tb" fo:padding-top="0in" fo:padding-left="0.075in" fo:padding-bottom="0in" fo:padding-right="0.075in"/>
    </style:style>
    <style:style style:name="TableCell345" style:family="table-cell">
      <style:table-cell-properties fo:border="0.0069in solid #000000" style:writing-mode="lr-tb" fo:padding-top="0in" fo:padding-left="0.075in" fo:padding-bottom="0in" fo:padding-right="0.075in"/>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TableCell348" style:family="table-cell">
      <style:table-cell-properties fo:border="0.0069in solid #000000" style:writing-mode="lr-tb" fo:padding-top="0in" fo:padding-left="0.075in" fo:padding-bottom="0in" fo:padding-right="0.075in"/>
    </style:style>
    <style:style style:name="TableCell349" style:family="table-cell">
      <style:table-cell-properties fo:border="0.0069in solid #000000" style:writing-mode="lr-tb" fo:padding-top="0in" fo:padding-left="0.075in" fo:padding-bottom="0in" fo:padding-right="0.075in"/>
    </style:style>
    <style:style style:name="TableCell350" style:family="table-cell">
      <style:table-cell-properties fo:border="0.0069in solid #000000" style:writing-mode="lr-tb" fo:padding-top="0in" fo:padding-left="0.075in" fo:padding-bottom="0in" fo:padding-right="0.075in"/>
    </style:style>
    <style:style style:name="TableCell351" style:family="table-cell">
      <style:table-cell-properties fo:border="0.0069in solid #000000" style:writing-mode="lr-tb" fo:padding-top="0in" fo:padding-left="0.075in" fo:padding-bottom="0in" fo:padding-right="0.075in"/>
    </style:style>
    <style:style style:name="TableCell352" style:family="table-cell">
      <style:table-cell-properties fo:border="0.0069in solid #000000" style:writing-mode="lr-tb" fo:padding-top="0in" fo:padding-left="0.075in" fo:padding-bottom="0in" fo:padding-right="0.075in"/>
    </style:style>
    <style:style style:name="TableCell353" style:family="table-cell">
      <style:table-cell-properties fo:border="0.0069in solid #000000" style:writing-mode="lr-tb" fo:padding-top="0in" fo:padding-left="0.075in" fo:padding-bottom="0in" fo:padding-right="0.075in"/>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TableCell356" style:family="table-cell">
      <style:table-cell-properties fo:border="0.0069in solid #000000" style:writing-mode="lr-tb" fo:padding-top="0in" fo:padding-left="0.075in" fo:padding-bottom="0in" fo:padding-right="0.075in"/>
    </style:style>
    <style:style style:name="TableCell357" style:family="table-cell">
      <style:table-cell-properties fo:border="0.0069in solid #000000" style:writing-mode="lr-tb" fo:padding-top="0in" fo:padding-left="0.075in" fo:padding-bottom="0in" fo:padding-right="0.075in"/>
    </style:style>
    <style:style style:name="TableCell358" style:family="table-cell">
      <style:table-cell-properties fo:border="0.0069in solid #000000" style:writing-mode="lr-tb" fo:padding-top="0in" fo:padding-left="0.075in" fo:padding-bottom="0in" fo:padding-right="0.075in"/>
    </style:style>
    <style:style style:name="TableCell359" style:family="table-cell">
      <style:table-cell-properties fo:border="0.0069in solid #000000" style:writing-mode="lr-tb" fo:padding-top="0in" fo:padding-left="0.075in" fo:padding-bottom="0in" fo:padding-right="0.075in"/>
    </style:style>
    <style:style style:name="TableCell360" style:family="table-cell">
      <style:table-cell-properties fo:border="0.0069in solid #000000" style:writing-mode="lr-tb" fo:padding-top="0in" fo:padding-left="0.075in" fo:padding-bottom="0in" fo:padding-right="0.075in"/>
    </style:style>
    <style:style style:name="TableCell361" style:family="table-cell">
      <style:table-cell-properties fo:border="0.0069in solid #000000" style:writing-mode="lr-tb" fo:padding-top="0in" fo:padding-left="0.075in" fo:padding-bottom="0in" fo:padding-right="0.075in"/>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TableCell364" style:family="table-cell">
      <style:table-cell-properties fo:border="0.0069in solid #000000" style:writing-mode="lr-tb" fo:padding-top="0in" fo:padding-left="0.075in" fo:padding-bottom="0in" fo:padding-right="0.075in"/>
    </style:style>
    <style:style style:name="TableCell365" style:family="table-cell">
      <style:table-cell-properties fo:border="0.0069in solid #000000" style:writing-mode="lr-tb" fo:padding-top="0in" fo:padding-left="0.075in" fo:padding-bottom="0in" fo:padding-right="0.075in"/>
    </style:style>
    <style:style style:name="TableCell366" style:family="table-cell">
      <style:table-cell-properties fo:border="0.0069in solid #000000" style:writing-mode="lr-tb" fo:padding-top="0in" fo:padding-left="0.075in" fo:padding-bottom="0in" fo:padding-right="0.075in"/>
    </style:style>
    <style:style style:name="TableCell367" style:family="table-cell">
      <style:table-cell-properties fo:border="0.0069in solid #000000" style:writing-mode="lr-tb" fo:padding-top="0in" fo:padding-left="0.075in" fo:padding-bottom="0in" fo:padding-right="0.075in"/>
    </style:style>
    <style:style style:name="TableCell368" style:family="table-cell">
      <style:table-cell-properties fo:border="0.0069in solid #000000" style:writing-mode="lr-tb" fo:padding-top="0in" fo:padding-left="0.075in" fo:padding-bottom="0in" fo:padding-right="0.075in"/>
    </style:style>
    <style:style style:name="TableCell369" style:family="table-cell">
      <style:table-cell-properties fo:border="0.0069in solid #000000" style:writing-mode="lr-tb" fo:padding-top="0in" fo:padding-left="0.075in" fo:padding-bottom="0in" fo:padding-right="0.075in"/>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TableCell372" style:family="table-cell">
      <style:table-cell-properties fo:border="0.0069in solid #000000" style:writing-mode="lr-tb" fo:padding-top="0in" fo:padding-left="0.075in" fo:padding-bottom="0in" fo:padding-right="0.075in"/>
    </style:style>
    <style:style style:name="TableCell373" style:family="table-cell">
      <style:table-cell-properties fo:border="0.0069in solid #000000" style:writing-mode="lr-tb" fo:padding-top="0in" fo:padding-left="0.075in" fo:padding-bottom="0in" fo:padding-right="0.075in"/>
    </style:style>
    <style:style style:name="TableCell374" style:family="table-cell">
      <style:table-cell-properties fo:border="0.0069in solid #000000" style:writing-mode="lr-tb" fo:padding-top="0in" fo:padding-left="0.075in" fo:padding-bottom="0in" fo:padding-right="0.075in"/>
    </style:style>
    <style:style style:name="TableCell375" style:family="table-cell">
      <style:table-cell-properties fo:border="0.0069in solid #000000" style:writing-mode="lr-tb" fo:padding-top="0in" fo:padding-left="0.075in" fo:padding-bottom="0in" fo:padding-right="0.075in"/>
    </style:style>
    <style:style style:name="TableCell376" style:family="table-cell">
      <style:table-cell-properties fo:border="0.0069in solid #000000" style:writing-mode="lr-tb" fo:padding-top="0in" fo:padding-left="0.075in" fo:padding-bottom="0in" fo:padding-right="0.075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break-before="page"/>
    </style:style>
    <style:style style:name="P379" style:parent-style-name="Normal" style:family="paragraph">
      <style:paragraph-properties fo:break-before="page"/>
    </style:style>
    <style:style style:name="P380" style:parent-style-name="Normal" style:family="paragraph">
      <style:paragraph-properties fo:break-before="page"/>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Reporttitle">Review of the National Autism Strategy 'Think Autism': A call for evidence</text:p>
      <text:p text:style-name="Normal"><text:span text:style-name="Bold">Survey for</text:span><text:span text:style-name="Bold"><text:s/></text:span><text:span text:style-name="Bold">families of autistic people, carers (paid and unpaid) and any organisation in England that works with autistic</text:span><text:span text:style-name="Bold"><text:s/>people</text:span><text:span text:style-name="Bold">.</text:span></text:p>
      <text:p text:style-name="Reportsubtitle"><draw:frame draw:z-index="251663360" draw:id="id0" draw:style-name="a2" draw:name="Text Box 2" text:anchor-type="paragraph" svg:x="-0.13125in" svg:y="4.72917in" svg:width="2.70833in" svg:height="0.3125in" style:rel-width="scale" style:rel-height="scale"><draw:text-box><text:p text:style-name="Normal">Published: March 2019</text:p></draw:text-box><svg:title>Publishing date</svg:title><svg:desc>Publishing date</svg:desc></draw:frame></text:p>
      <text:section text:name="Sect1" text:style-name="S1">
        <text:p text:style-name="Heading-contents">Contents</text:p>
        <text:table-of-content text:name="_TOC0">
          <text:table-of-content-source text:outline-level="2" text:use-outline-level="true" text:use-index-marks="tru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index-source-styles text:outline-level="1">
              <text:index-source-style text:style-name="Heading1"/>
              <text:index-source-style text:style-name="Heading1-numbered"/>
            </text:index-source-styles>
          </text:table-of-content-source>
          <text:index-body>
            <text:p text:style-name="Heading-contents"/>
            <text:p text:style-name="TOC1"><text:a xlink:href="#_Toc3300348" office:target-frame-name="_top" xlink:show="replace"><text:span text:style-name="Hyperlink">Introduction</text:span><text:tab/>2</text:a></text:p>
            <text:p text:style-name="TOC2"><text:a xlink:href="#_Toc3300349" office:target-frame-name="_top" xlink:show="replace"><text:span text:style-name="Hyperlink">Survey for carers (paid and unpaid), family members and any organisation in England that works with autistic people.</text:span><text:tab/>4</text:a></text:p>
            <text:p text:style-name="TOC2"><text:a xlink:href="#_Toc3300350" office:target-frame-name="_top" xlink:show="replace"><text:span text:style-name="Hyperlink">Being part of the local community</text:span><text:tab/>9</text:a></text:p>
            <text:p text:style-name="TOC2"><text:a xlink:href="#_Toc3300351" office:target-frame-name="_top" xlink:show="replace"><text:span text:style-name="Hyperlink">Getting the right support at the right time</text:span><text:tab/>13</text:a></text:p>
            <text:p text:style-name="TOC2"><text:a xlink:href="#_Toc3300352" office:target-frame-name="_top" xlink:show="replace"><text:span text:style-name="Hyperlink">Developing skills and independence and working to the best of abilities</text:span><text:tab/>26</text:a></text:p>
            <text:p text:style-name="TOC2"><text:a xlink:href="#_Toc3300353" office:target-frame-name="_top" xlink:show="replace"><text:span text:style-name="Hyperlink">Progress and priorities for future action</text:span><text:tab/>28</text:a></text:p>
            <text:p text:style-name="TOC1"><text:a xlink:href="#_Toc3300354" office:target-frame-name="_top" xlink:show="replace"><text:span text:style-name="Hyperlink">Annex A</text:span><text:tab/>30</text:a></text:p>
            <text:p text:style-name="TOC2"><text:a xlink:href="#_Toc3300355" office:target-frame-name="_top" xlink:show="replace"><text:span text:style-name="Hyperlink">Disclosure of responses and Data Protection statement</text:span><text:tab/>30</text:a></text:p>
            <text:p text:style-name="TOC1"><text:a xlink:href="#_Toc3300356" office:target-frame-name="_top" xlink:show="replace"><text:span text:style-name="Hyperlink">Annex B</text:span><text:tab/>32</text:a></text:p>
            <text:p text:style-name="TOC2"><text:a xlink:href="#_Toc3300357" office:target-frame-name="_top" xlink:show="replace"><text:span text:style-name="Hyperlink">Consent form for people under 13 years of age</text:span><text:tab/>32</text:a></text:p>
          </text:index-body>
        </text:table-of-content>
      </text:section>
      <text:section text:name="Sect2" text:style-name="S2">
        <text:p text:style-name="Normal"/>
        <text:p text:style-name="Normal"/>
        <text:p text:style-name="Normal"/>
        <text:h text:style-name="Heading1" text:outline-level="1"><text:bookmark-start text:name="_Toc3300348"/><text:soft-page-break/>Introduction<text:bookmark-end text:name="_Toc3300348"/><text:s/></text:h>
        <text:p text:style-name="Normal">In April 2014 the government published<text:s/><text:a xlink:href="https://www.gov.uk/government/publications/think-autism-an-update-to-the-government-adult-autism-strategy" office:target-frame-name="_top" xlink:show="replace"><text:span text:style-name="Hyperlink">‘Think Autism’</text:span></text:a><text:s/>a strategy for meeting the needs of autistic adults in England. The strategy supports the<text:s/><text:a xlink:href="https://www.legislation.gov.uk/ukpga/2009/15/contents" office:target-frame-name="_top" xlink:show="replace"><text:span text:style-name="Hyperlink">Autism Act 2009</text:span></text:a>. This year the Department of<text:s/>Health and Social Care, working with the Department for Education, will review the strategy and will extend it to cover children as well as adults. To help us to do this we want to hear first-hand from autistic people (adults, children and young people), their families and their carers about their experiences. We are using the term ‘autism’ to refer to all categories of diagnoses on the autistic spectrum and welcome responses from people who identify with them,<text:s/>whether or not they have a medical diagnosis.</text:p>
        <text:p text:style-name="Normal"/>
        <text:p text:style-name="Normal">We also want to hear from professionals who provide care and support in a range of settings (for example across health, social care, education and the voluntary sector) to autistic people, their families, and carers. We have therefore developed two surveys:</text:p>
        <text:p text:style-name="Normal"/>
        <text:list text:style-name="LFO2" text:continue-numbering="true">
          <text:list-item>
            <text:p text:style-name="Bullet">A survey for<text:s/><text:span text:style-name="Bold">any autistic person in England who has a diagnosis of autism or self identifies<text:s/></text:span><text:span text:style-name="Bold">as autistic.</text:span></text:p>
          </text:list-item>
          <text:list-item>
            <text:p text:style-name="Bullet">A separate survey for<text:s/><text:span text:style-name="Bold">families of autistic people,<text:s/></text:span><text:span text:style-name="Bold">paid and<text:s/></text:span><text:span text:style-name="Bold">un</text:span><text:span text:style-name="Bold">paid carers in England, and any organisation in England that works with autistic people</text:span>.<text:s/></text:p>
          </text:list-item>
        </text:list>
        <text:p text:style-name="P8">Both surveys<text:s/><text:a xlink:href="https://consultations.dh.gov.uk/autism/2e4ae18d" office:target-frame-name="_top" xlink:show="replace"><text:span text:style-name="Hyperlink">can be accessed onli</text:span><text:span text:style-name="Hyperlink">ne here</text:span></text:a>. This document provides the survey for<text:s/>families of autistic people, paid and<text:s/>unpaid carers in England, and any organisation in England that works with autistic people.<text:s/></text:p>
        <text:p text:style-name="Normal">We will use your views to check where progress has been made to date and importantly to find out about those areas where more needs to be done in the future at both national and local level.<text:s/></text:p>
        <text:p text:style-name="Normal"/>
        <text:p text:style-name="Normal">We know that not everyone will be comfortable with providing views via an online survey. Please note these surveys are one part of our work to gather evidence and alongside this we are working with a range of organisations and networks to gather views, including face to face meetings with autistic people.</text:p>
        <text:p text:style-name="Normal"/>
        <text:p text:style-name="Normal"><text:span text:style-name="Bold">How to respond</text:span></text:p>
        <text:p text:style-name="Normal"/>
        <text:p text:style-name="ParagraphText-unnumbered">You can respond to the survey online at:<text:s/><text:a xlink:href="https://consultations.dh.gov.uk/autism/2e4ae18d" office:target-frame-name="_top" xlink:show="replace"><text:span text:style-name="Hyperlink">https://consultations.dh.gov.uk/autism/2e4ae18d</text:span></text:a> </text:p>
        <text:p text:style-name="Normal">Or if you prefer you can print this document and send your response to the survey through the post to:</text:p>
        <text:p text:style-name="Normal"/>
        <text:p text:style-name="Normal">The Autism Policy Team</text:p>
        <text:p text:style-name="Normal">Dementia and Disabilities Unit</text:p>
        <text:p text:style-name="Normal">Room 1N14</text:p>
        <text:p text:style-name="Normal">The Department of Health and Social Care</text:p>
        <text:p text:style-name="Normal">Quarry House</text:p>
        <text:p text:style-name="Normal">Quarry Hill</text:p>
        <text:p text:style-name="Normal">Leeds</text:p>
        <text:soft-page-break/>
        <text:p text:style-name="Normal">LS2 7UE</text:p>
        <text:p text:style-name="Normal"/>
        <text:p text:style-name="Normal">The survey should take about 20 minutes to complete.</text:p>
        <text:p text:style-name="Normal"/>
        <text:p text:style-name="Normal"><text:span text:style-name="Bold">When is the closing date?</text:span></text:p>
        <text:p text:style-name="Normal"/>
        <text:p text:style-name="Normal">The survey will close at<text:s/><text:span text:style-name="Bold">11.59pm</text:span><text:s/>on<text:s/><text:span text:style-name="Bold">Thursday 16</text:span><text:span text:style-name="Bold"><text:s/>May</text:span>. After this we will be looking at what you have told us.<text:s/></text:p>
        <text:p text:style-name="Normal"/>
        <text:p text:style-name="Normal"><text:span text:style-name="Bold">How we will use the information<text:s/></text:span></text:p>
        <text:p text:style-name="Normal"/>
        <text:p text:style-name="Normal">Any information you provide will be confidential unless you want this to be shared. The results will be used by the Department of<text:s/>Health and Social Care and the Department for Education:</text:p>
        <text:p text:style-name="Normal"/>
        <text:list text:style-name="LFO2" text:continue-numbering="true">
          <text:list-item>
            <text:p text:style-name="Bullet">to see what autistic peoples’, their families’ and carers’ experiences are of care and support;</text:p>
          </text:list-item>
          <text:list-item>
            <text:p text:style-name="Bullet">to see where further improvements may be needed and;</text:p>
          </text:list-item>
          <text:list-item>
            <text:p text:style-name="Bullet">to see how we can improve the way services and support are provided at national and local level.</text:p>
          </text:list-item>
        </text:list>
        <text:p text:style-name="Normal">Any information you provide will be used to help us to develop a new national strategy for improving the health, care and wellbeing of autistic people, their families and carers and will not be used for any other purpose. Where we use any short quotes, we will ensure that they do not identify you.<text:s/>Annex A to this document sets out our 'Disclosure of responses and Data Protection' statement.</text:p>
        <text:p text:style-name="Normal"/>
        <text:p text:style-name="Normal"><text:span text:style-name="Bold">Understanding the survey questions</text:span></text:p>
        <text:p text:style-name="Normal"/>
        <text:p text:style-name="Normal">We have tried<text:s/>to make the survey as easy to complete<text:s/>as we can. We have tested the questions with some autistic people and family carers. We know that some people may need help to complete the survey. If you need help you might want to ask someone in a support role such as – a carer, friend, family member or personal assistant.<text:s/></text:p>
        <text:p text:style-name="Normal"/>
        <text:p text:style-name="Normal">Thank you for taking the time to complete our surveys, your views are important to us. We want to work harder than ever to improve care, support and awareness of autism.</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2" text:outline-level="2"><text:bookmark-start text:name="_Toc3300349"/><text:soft-page-break/>Survey for carers<text:s/>(paid and unpaid), family members and<text:s/>any organisation<text:s/>in England that works<text:s/>with autistic people.<text:bookmark-end text:name="_Toc3300349"/></text:h>
        <text:p text:style-name="Normal"><text:span text:style-name="Bold">Who should complete this survey?</text:span></text:p>
        <text:p text:style-name="Normal"/>
        <text:h text:style-name="Heading5" text:outline-level="5"><text:span text:style-name="Bold">The survey is for:</text:span></text:h>
        <text:p text:style-name="ListParagraph"/>
        <text:list text:style-name="LFO2" text:continue-numbering="true">
          <text:list-item>
            <text:p text:style-name="Bullet">any person in England who currently provides unpaid care or support to an autistic<text:s/>family member or friend;</text:p>
          </text:list-item>
          <text:list-item>
            <text:p text:style-name="Bullet">any person in England who works with autistic children, young people and/or autistic adults and provides paid support of any kind;</text:p>
          </text:list-item>
          <text:list-item>
            <text:p text:style-name="Bullet"><text:bookmark-start text:name="_Hlk1652329"/>any organisation in England that works with autistic people<text:bookmark-end text:name="_Hlk1652329"/>.</text:p>
          </text:list-item>
        </text:list>
        <text:p text:style-name="Normal"><text:span text:style-name="Bold">About you</text:span></text:p>
        <text:p text:style-name="Normal"/>
        <text:p text:style-name="Normal">It is helpful for us to know a bit about you. You do not have to answer any of these questions, but if you do it will help us understand more about the results.</text:p>
        <text:p text:style-name="Normal"/>
        <text:p text:style-name="Normal"><text:span text:style-name="Bold">Question 1: What is your email address?</text:span></text:p>
        <text:p text:style-name="Normal"/>
        <text:p text:style-name="ParagraphText-unnumbered">It is up to you if you want to provide this, but if you enter your email address then you will be able to return to change your answers any time until you complete the survey. You will also receive an email when you have completed the survey to let you know we have received your response. We will not use your email address to contact you again unless you tell us it is ok for us to do this at the end of this survey.</text:p>
        <text:p text:style-name="Boxedtext-greenborder"/>
        <text:p text:style-name="Boxedtext-greenborder"/>
        <text:p text:style-name="Normal"><text:span text:style-name="Bold">Question 2: Do you currently provide unpaid care or support to a family member or friend who is autistic? If you have said yes please go to question 3. If you have said no please go to question 4.</text:span></text:p>
        <text:p text:style-name="Normal"/>
        <text:list text:style-name="LFO2" text:continue-numbering="true">
          <text:list-item>
            <text:p text:style-name="Bullet">Yes</text:p>
          </text:list-item>
          <text:list-item>
            <text:p text:style-name="Bullet">No</text:p>
          </text:list-item>
        </text:list>
        <text:p text:style-name="Normal"><text:span text:style-name="Bold">Question 3: If you said yes to Question 2 above, in what role do you provide unpaid care, support and/or information to anyone who is autistic? Please now go to question 6.</text:span></text:p>
        <text:p text:style-name="Normal"/>
        <text:soft-page-break/>
        <text:list text:style-name="LFO2" text:continue-numbering="true">
          <text:list-item>
            <text:p text:style-name="Bullet">Parent</text:p>
          </text:list-item>
          <text:list-item>
            <text:p text:style-name="Bullet">Sibling</text:p>
          </text:list-item>
          <text:list-item>
            <text:p text:style-name="Bullet">Other relative</text:p>
          </text:list-item>
          <text:list-item>
            <text:p text:style-name="Bullet">Friend</text:p>
          </text:list-item>
          <text:list-item>
            <text:p text:style-name="Bullet">Supporter</text:p>
          </text:list-item>
          <text:list-item>
            <text:p text:style-name="Bullet">Volunteer</text:p>
          </text:list-item>
          <text:list-item>
            <text:p text:style-name="Bullet">Other (please specify)</text:p>
          </text:list-item>
        </text:list>
        <text:p text:style-name="Boxedtext-greenborder"/>
        <text:p text:style-name="Normal"><text:span text:style-name="Bold">Question 4: Do you currently provide paid care, support or any other services to anyone who is autistic? If you have sa</text:span><text:span text:style-name="Bold">id yes please go to question 5.</text:span></text:p>
        <text:p text:style-name="Normal"/>
        <text:list text:style-name="LFO2" text:continue-numbering="true">
          <text:list-item>
            <text:p text:style-name="Bullet">Yes</text:p>
          </text:list-item>
          <text:list-item>
            <text:p text:style-name="Bullet">No</text:p>
          </text:list-item>
        </text:list>
        <text:p text:style-name="Normal"><text:span text:style-name="Bold">Question 5: If you have said yes to Question 4 above, in what role do you provide paid care, support, information or any other services to anyone who is autistic? Please now go to question 6.</text:span></text:p>
        <text:p text:style-name="Normal"/>
        <text:list text:style-name="LFO2" text:continue-numbering="true">
          <text:list-item>
            <text:p text:style-name="Bullet">Allied Health Professional (for example Occupational therapist, Physiotherapist, Speech and Language Therapist, Dietician etc)</text:p>
          </text:list-item>
          <text:list-item>
            <text:p text:style-name="Bullet">Carer in residential care</text:p>
          </text:list-item>
          <text:list-item>
            <text:p text:style-name="Bullet">Homecare worker</text:p>
          </text:list-item>
          <text:list-item>
            <text:p text:style-name="Bullet">Clinical Psychologist</text:p>
          </text:list-item>
          <text:list-item>
            <text:p text:style-name="Bullet">Educational Psychologist</text:p>
          </text:list-item>
          <text:list-item>
            <text:p text:style-name="Bullet">Psychiatrist</text:p>
          </text:list-item>
          <text:list-item>
            <text:p text:style-name="Bullet">General Practitioner</text:p>
          </text:list-item>
          <text:list-item>
            <text:p text:style-name="Bullet">Nurse</text:p>
          </text:list-item>
          <text:list-item>
            <text:p text:style-name="Bullet">Social Worker</text:p>
          </text:list-item>
          <text:list-item>
            <text:p text:style-name="Bullet">Head Teacher</text:p>
          </text:list-item>
          <text:list-item>
            <text:p text:style-name="Bullet">Teacher</text:p>
          </text:list-item>
          <text:list-item>
            <text:p text:style-name="Bullet">School Special Educational Needs Coordinator (SENCO)</text:p>
          </text:list-item>
          <text:list-item>
            <text:p text:style-name="Bullet">Independent Advocate</text:p>
          </text:list-item>
          <text:list-item>
            <text:p text:style-name="Bullet">Other staff working in:</text:p>
          </text:list-item>
        </text:list>
        <text:list text:style-name="LFO1" text:continue-numbering="true">
          <text:list-item>
            <text:p text:style-name="Bulletundernumberedlist">Health and Social Care</text:p>
          </text:list-item>
          <text:list-item>
            <text:p text:style-name="Bulletundernumberedlist">Independent Sector</text:p>
          </text:list-item>
          <text:list-item>
            <text:p text:style-name="Bulletundernumberedlist">Local Authority</text:p>
          </text:list-item>
          <text:list-item>
            <text:p text:style-name="Bulletundernumberedlist">NHS</text:p>
          </text:list-item>
          <text:list-item>
            <text:p text:style-name="Bulletundernumberedlist">Education</text:p>
          </text:list-item>
          <text:list-item>
            <text:p text:style-name="Bulletundernumberedlist">Transport</text:p>
          </text:list-item>
          <text:list-item>
            <text:p text:style-name="Bulletundernumberedlist">Prison</text:p>
          </text:list-item>
          <text:list-item>
            <text:p text:style-name="Bulletundernumberedlist">Voluntary sector</text:p>
          </text:list-item>
          <text:list-item>
            <text:p text:style-name="Bulletundernumberedlist">Other (please specify)</text:p>
          </text:list-item>
        </text:list>
        <text:p text:style-name="Boxedtext-greenborder"/>
        <text:p text:style-name="Normal"><text:span text:style-name="Bold">Question 6:<text:s/></text:span><text:span text:style-name="Bold">Please give the first half of your home postcode. This is to help us see how services can be improved locally. Please note we will not be able to identify you from this.</text:span></text:p>
        <text:p text:style-name="Normal"/>
        <text:p text:style-name="Boxedtext-greenborder"/>
        <text:p text:style-name="Boxedtext-greenborder"/>
        <text:p text:style-name="Normal"/>
        <text:p text:style-name="Normal"/>
        <text:p text:style-name="Normal"/>
        <text:p text:style-name="Normal"/>
        <text:p text:style-name="Normal"/>
        <text:p text:style-name="Normal"/>
        <text:p text:style-name="Normal"/>
        <text:soft-page-break/>
        <text:p text:style-name="Normal"><text:span text:style-name="Bold">Question 7: How old are you?</text:span></text:p>
        <text:p text:style-name="Normal"/>
        <text:p text:style-name="Normal"><text:span text:style-name="Bold">Please note if you are under 13 years of age your parent or guardian will need to complete a consent form for you. This is attached at Annex B of this document.</text:span></text:p>
        <text:p text:style-name="Normal"/>
        <text:list text:style-name="LFO2" text:continue-numbering="true">
          <text:list-item>
            <text:p text:style-name="Bullet">13 years old<text:s/>or younger</text:p>
          </text:list-item>
          <text:list-item>
            <text:p text:style-name="Bullet">14-15 years old</text:p>
          </text:list-item>
          <text:list-item>
            <text:p text:style-name="Bullet">16-19 years old</text:p>
          </text:list-item>
          <text:list-item>
            <text:p text:style-name="Bullet">20-24 years old</text:p>
          </text:list-item>
          <text:list-item>
            <text:p text:style-name="Bullet">25-34 years old</text:p>
          </text:list-item>
          <text:list-item>
            <text:p text:style-name="Bullet">35-44 years old</text:p>
          </text:list-item>
          <text:list-item>
            <text:p text:style-name="Bullet">45-54 years old</text:p>
          </text:list-item>
          <text:list-item>
            <text:p text:style-name="Bullet">55-64 years old</text:p>
          </text:list-item>
          <text:list-item>
            <text:p text:style-name="Bullet">65 years or older</text:p>
          </text:list-item>
        </text:list>
        <text:p text:style-name="Normal"/>
        <text:p text:style-name="Normal"><text:span text:style-name="Bold">Question 8: What gender do you tell people you are?</text:span></text:p>
        <text:p text:style-name="Normal"/>
        <text:list text:style-name="LFO2" text:continue-numbering="true">
          <text:list-item>
            <text:p text:style-name="Bullet">Male</text:p>
          </text:list-item>
          <text:list-item>
            <text:p text:style-name="Bullet">Female</text:p>
          </text:list-item>
          <text:list-item>
            <text:p text:style-name="Bullet">Non-binary</text:p>
          </text:list-item>
          <text:list-item>
            <text:p text:style-name="Bullet">Prefer not to say</text:p>
          </text:list-item>
          <text:list-item>
            <text:p text:style-name="Bullet">Other (please specify)</text:p>
          </text:list-item>
        </text:list>
        <text:p text:style-name="Boxedtext-greenborder"><text:bookmark-start text:name="_Hlk3185231"/></text:p>
        <text:p text:style-name="Boxedtext-greenborder"/>
        <text:p text:style-name="Normal"><text:bookmark-end text:name="_Hlk3185231"/><text:span text:style-name="Bold">Question 9: What is your ethnic origin?</text:span></text:p>
        <text:p text:style-name="Normal"/>
        <text:list text:style-name="LFO2" text:continue-numbering="true">
          <text:list-item>
            <text:p text:style-name="Bullet">White - English/Welsh/Scottish/Northern Irish/British</text:p>
          </text:list-item>
          <text:list-item>
            <text:p text:style-name="Bullet">White – Irish</text:p>
          </text:list-item>
          <text:list-item>
            <text:p text:style-name="Bullet">White - Gypsy or Irish Traveller</text:p>
          </text:list-item>
          <text:list-item>
            <text:p text:style-name="Bullet">Any other White background</text:p>
          </text:list-item>
          <text:list-item>
            <text:p text:style-name="Bullet">Mixed/Multiple ethnic groups - White and Black Caribbean</text:p>
          </text:list-item>
          <text:list-item>
            <text:p text:style-name="Bullet">Mixed/Multiple ethnic groups - White and Black African</text:p>
          </text:list-item>
          <text:list-item>
            <text:p text:style-name="Bullet">Mixed/Multiple ethnic groups - White and Asian</text:p>
          </text:list-item>
          <text:list-item>
            <text:p text:style-name="Bullet">Any other Mixed/Multiple ethnic background</text:p>
          </text:list-item>
          <text:list-item>
            <text:p text:style-name="Bullet">Asian/Asian British – Indian</text:p>
          </text:list-item>
          <text:list-item>
            <text:p text:style-name="Bullet">Asian/Asian British – Pakistani</text:p>
          </text:list-item>
          <text:list-item>
            <text:p text:style-name="Bullet">Asian/Asian British – Bangladeshi</text:p>
          </text:list-item>
          <text:list-item>
            <text:p text:style-name="Bullet">Asian/Asian British – Chinese</text:p>
          </text:list-item>
          <text:list-item>
            <text:p text:style-name="Bullet">Any other Asian background</text:p>
          </text:list-item>
          <text:list-item>
            <text:p text:style-name="Bullet">Black/ African/Caribbean/Black British – African</text:p>
          </text:list-item>
          <text:list-item>
            <text:p text:style-name="Bullet">Black/African/Caribbean/Black British – Caribbean</text:p>
          </text:list-item>
          <text:list-item>
            <text:p text:style-name="Bullet">Any other Black/African/Caribbean background</text:p>
          </text:list-item>
          <text:list-item>
            <text:p text:style-name="Bullet">Arab</text:p>
          </text:list-item>
          <text:list-item>
            <text:p text:style-name="Bullet">Prefer not to say</text:p>
          </text:list-item>
          <text:list-item>
            <text:p text:style-name="Bullet">Any other ethnic group (please describe below)</text:p>
          </text:list-item>
        </text:list>
        <text:p text:style-name="Boxedtext-greenborder"/>
        <text:p text:style-name="Boxedtext-greenborder"/>
        <text:p text:style-name="Normal">In the rest of this survey we will be asking you some questions about your experiences and views. Some of them may be relevant to you, some might not. You can choose which questions you answer.</text:p>
        <text:p text:style-name="P9"/>
        <text:p text:style-name="P10"/>
        <text:h text:style-name="Heading2" text:outline-level="2"><text:bookmark-start text:name="_Toc3300350"/><text:soft-page-break/>Being part of the local community<text:bookmark-end text:name="_Toc3300350"/><text:s/></text:h>
        <text:p text:style-name="Normal">This section is about<text:s/>how<text:s/>autistic people feel within their local community. By local community we mean the people who live in their<text:s/>area.</text:p>
        <text:p text:style-name="Normal"/>
        <text:p text:style-name="Normal"><text:span text:style-name="Bold">Question 10: Has the autistic person you provide either unpaid or paid support to told people, such as their friends and the people they may study, work or take part in leisure activities with, that they are autistic? (If you support several autistic people you may want to choose one of them to consider)</text:span></text:p>
        <text:p text:style-name="Normal"/>
        <text:list text:style-name="LFO2" text:continue-numbering="true">
          <text:list-item>
            <text:p text:style-name="Bullet">Yes</text:p>
          </text:list-item>
          <text:list-item>
            <text:p text:style-name="Bullet">No</text:p>
          </text:list-item>
        </text:list>
        <text:p text:style-name="Normal">If you want to give us more information about this, please tell us here. For example, if the person you support or care for has not told others<text:s/>they are autistic, why is this?<text:s/></text:p>
        <text:p text:style-name="Normal"/>
        <text:p text:style-name="Boxedtext-greenborder"/>
        <text:p text:style-name="Boxedtext-greenborder"/>
        <text:p text:style-name="Boxedtext-greenborder"/>
        <text:p text:style-name="Boxedtext-greenborder"/>
        <text:p text:style-name="Boxedtext-greenborder"/>
        <text:p text:style-name="Normal"><text:span text:style-name="Bold">Question 11: As a carer, family member or a professional supporting an autistic person do you think the person/people you support can take part in the things that are important to them within the community? This could include shopping, travelling, taking part in sports and other leisure activities. For a child this may be going to school, taking part in hobbies and interests outside of school. (If you support several<text:s/></text:span><text:span text:style-name="Bold">autistic people</text:span><text:span text:style-name="Bold"><text:s/>you may want to choose one of them to consider)</text:span></text:p>
        <text:p text:style-name="Normal"/>
        <text:list text:style-name="LFO2" text:continue-numbering="true">
          <text:list-item>
            <text:p text:style-name="Bullet">Yes</text:p>
          </text:list-item>
          <text:list-item>
            <text:p text:style-name="Bullet">No</text:p>
          </text:list-item>
          <text:list-item>
            <text:p text:style-name="Bullet">Some but not all activities</text:p>
          </text:list-item>
          <text:list-item>
            <text:p text:style-name="Bullet">I’m not sure</text:p>
          </text:list-item>
        </text:list>
        <text:p text:style-name="Normal"/>
        <text:p text:style-name="Normal"/>
        <text:p text:style-name="Normal"/>
        <text:p text:style-name="Normal"/>
        <text:soft-page-break/>
        <text:p text:style-name="Normal">If you want to give us more information about this, please tell us here. For example, if you do not feel the autistic person/people you care for or provide support to can take part in the things that are important to them, please tell us what those things are and why you think they can’t take part in them? What do you think would allow them to do these things?</text:p>
        <text:p text:style-name="Normal"/>
        <text:p text:style-name="Boxedtext-greenborder"/>
        <text:p text:style-name="Boxedtext-greenborder"/>
        <text:p text:style-name="Boxedtext-greenborder"/>
        <text:p text:style-name="Boxedtext-greenborder"/>
        <text:p text:style-name="Boxedtext-greenborder"/>
        <text:p text:style-name="Boxedtext-greenborder"/>
        <text:p text:style-name="Normal"/>
        <text:p text:style-name="Normal"/>
        <text:p text:style-name="Normal"><text:span text:style-name="Bold">Question 12: Do you think the autistic person/people you care for has ever experienced any of the below because they are autistic?<text:s/></text:span><text:span text:style-name="Bold">Please tick the relevant boxes below.</text:span></text:p>
        <text:p text:style-name="Normal"/>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Normal"/>
            </table:table-cell>
            <table:table-cell table:style-name="TableCell19">
              <text:p text:style-name="Normal">Yes, they have often experienced this</text:p>
            </table:table-cell>
            <table:table-cell table:style-name="TableCell20">
              <text:p text:style-name="Normal">Yes, they have sometimes experienced this</text:p>
            </table:table-cell>
            <table:table-cell table:style-name="TableCell21">
              <text:p text:style-name="Normal">No, they haven’t experienced this</text:p>
            </table:table-cell>
            <table:table-cell table:style-name="TableCell22">
              <text:p text:style-name="Normal">I’m not sure</text:p>
            </table:table-cell>
          </table:table-row>
          <table:table-row table:style-name="TableRow23">
            <table:table-cell table:style-name="TableCell24">
              <text:p text:style-name="Normal">Hate crime</text:p>
            </table:table-cell>
            <table:table-cell table:style-name="TableCell25">
              <text:p text:style-name="ListParagraph"/>
            </table:table-cell>
            <table:table-cell table:style-name="TableCell26">
              <text:p text:style-name="ListParagraph"/>
            </table:table-cell>
            <table:table-cell table:style-name="TableCell27">
              <text:p text:style-name="ListParagraph"/>
            </table:table-cell>
            <table:table-cell table:style-name="TableCell28">
              <text:p text:style-name="ListParagraph"/>
            </table:table-cell>
          </table:table-row>
          <table:table-row table:style-name="TableRow29">
            <table:table-cell table:style-name="TableCell30">
              <text:p text:style-name="Normal">Bullying</text:p>
            </table:table-cell>
            <table:table-cell table:style-name="TableCell31">
              <text:p text:style-name="ListParagraph"/>
            </table:table-cell>
            <table:table-cell table:style-name="TableCell32">
              <text:p text:style-name="ListParagraph"/>
            </table:table-cell>
            <table:table-cell table:style-name="TableCell33">
              <text:p text:style-name="ListParagraph"/>
            </table:table-cell>
            <table:table-cell table:style-name="TableCell34">
              <text:p text:style-name="ListParagraph"/>
            </table:table-cell>
          </table:table-row>
          <table:table-row table:style-name="TableRow35">
            <table:table-cell table:style-name="TableCell36">
              <text:p text:style-name="Normal">Discrimination</text:p>
            </table:table-cell>
            <table:table-cell table:style-name="TableCell37">
              <text:p text:style-name="ListParagraph"/>
            </table:table-cell>
            <table:table-cell table:style-name="TableCell38">
              <text:p text:style-name="ListParagraph"/>
            </table:table-cell>
            <table:table-cell table:style-name="TableCell39">
              <text:p text:style-name="ListParagraph"/>
            </table:table-cell>
            <table:table-cell table:style-name="TableCell40">
              <text:p text:style-name="ListParagraph"/>
            </table:table-cell>
          </table:table-row>
          <table:table-row table:style-name="TableRow41">
            <table:table-cell table:style-name="TableCell42">
              <text:p text:style-name="Normal">Harassment<text:s/></text:p>
            </table:table-cell>
            <table:table-cell table:style-name="TableCell43">
              <text:p text:style-name="ListParagraph"/>
            </table:table-cell>
            <table:table-cell table:style-name="TableCell44">
              <text:p text:style-name="ListParagraph"/>
            </table:table-cell>
            <table:table-cell table:style-name="TableCell45">
              <text:p text:style-name="ListParagraph"/>
            </table:table-cell>
            <table:table-cell table:style-name="TableCell46">
              <text:p text:style-name="ListParagraph"/>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Bold">Question 13: How would you rate the understanding of the following people, organisations and businesses if you have come into contact with them (Where 5 = very good understanding of the needs of autistic people and 1= no understanding of the needs of autistic people)?</text:span><text:span text:style-name="Bold"><text:s/>Please tick the relevant boxes below.</text:span></text:p>
        <text:p text:style-name="Normal"/>
        <text:p text:style-name="Normal">Please note later in the survey we ask you to rate the understanding of professionals including school staff.</text:p>
        <text:p text:style-name="Normal"/>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Normal"/>
            </table:table-cell>
            <table:table-cell table:style-name="TableCell57">
              <text:p text:style-name="Normal">5</text:p>
            </table:table-cell>
            <table:table-cell table:style-name="TableCell58">
              <text:p text:style-name="Normal">4</text:p>
            </table:table-cell>
            <table:table-cell table:style-name="TableCell59">
              <text:p text:style-name="Normal">3</text:p>
            </table:table-cell>
            <table:table-cell table:style-name="TableCell60">
              <text:p text:style-name="Normal">2</text:p>
            </table:table-cell>
            <table:table-cell table:style-name="TableCell61">
              <text:p text:style-name="Normal">1</text:p>
            </table:table-cell>
            <table:table-cell table:style-name="TableCell62">
              <text:p text:style-name="Normal">Doesn’t apply to me</text:p>
            </table:table-cell>
          </table:table-row>
          <table:table-row table:style-name="TableRow63">
            <table:table-cell table:style-name="TableCell64">
              <text:p text:style-name="Normal">Autistic person’s family and friends<text:s/></text:p>
            </table:table-cell>
            <table:table-cell table:style-name="TableCell65">
              <text:p text:style-name="ListParagraph"/>
            </table:table-cell>
            <table:table-cell table:style-name="TableCell66">
              <text:p text:style-name="ListParagraph"/>
            </table:table-cell>
            <table:table-cell table:style-name="TableCell67">
              <text:p text:style-name="ListParagraph"/>
            </table:table-cell>
            <table:table-cell table:style-name="TableCell68">
              <text:p text:style-name="ListParagraph"/>
            </table:table-cell>
            <table:table-cell table:style-name="TableCell69">
              <text:p text:style-name="Normal"/>
            </table:table-cell>
            <table:table-cell table:style-name="TableCell70">
              <text:p text:style-name="Normal"/>
            </table:table-cell>
          </table:table-row>
          <table:table-row table:style-name="TableRow71">
            <table:table-cell table:style-name="TableCell72">
              <text:p text:style-name="Normal">Staff in shops, banks, restaurants and pubs</text:p>
            </table:table-cell>
            <table:table-cell table:style-name="TableCell73">
              <text:p text:style-name="ListParagraph"/>
            </table:table-cell>
            <table:table-cell table:style-name="TableCell74">
              <text:p text:style-name="ListParagraph"/>
            </table:table-cell>
            <table:table-cell table:style-name="TableCell75">
              <text:p text:style-name="ListParagraph"/>
            </table:table-cell>
            <table:table-cell table:style-name="TableCell76">
              <text:p text:style-name="ListParagraph"/>
            </table:table-cell>
            <table:table-cell table:style-name="TableCell77">
              <text:p text:style-name="Normal"/>
            </table:table-cell>
            <table:table-cell table:style-name="TableCell78">
              <text:p text:style-name="Normal"/>
            </table:table-cell>
          </table:table-row>
          <table:table-row table:style-name="TableRow79">
            <table:table-cell table:style-name="TableCell80">
              <text:p text:style-name="Normal">Transport staff – buses, trains, taxis, underground trains (‘the tube’), trams</text:p>
            </table:table-cell>
            <table:table-cell table:style-name="TableCell81">
              <text:p text:style-name="ListParagraph"/>
            </table:table-cell>
            <table:table-cell table:style-name="TableCell82">
              <text:p text:style-name="ListParagraph"/>
            </table:table-cell>
            <table:table-cell table:style-name="TableCell83">
              <text:p text:style-name="ListParagraph"/>
            </table:table-cell>
            <table:table-cell table:style-name="TableCell84">
              <text:p text:style-name="ListParagraph"/>
            </table:table-cell>
            <table:table-cell table:style-name="TableCell85">
              <text:p text:style-name="Normal"/>
            </table:table-cell>
            <table:table-cell table:style-name="TableCell86">
              <text:p text:style-name="Normal"/>
            </table:table-cell>
          </table:table-row>
          <table:table-row table:style-name="TableRow87">
            <table:table-cell table:style-name="TableCell88">
              <text:p text:style-name="Normal">Staff at leisure centres, sporting events, libraries, theatres and cinemas</text:p>
            </table:table-cell>
            <table:table-cell table:style-name="TableCell89">
              <text:p text:style-name="ListParagraph"/>
            </table:table-cell>
            <table:table-cell table:style-name="TableCell90">
              <text:p text:style-name="ListParagraph"/>
            </table:table-cell>
            <table:table-cell table:style-name="TableCell91">
              <text:p text:style-name="ListParagraph"/>
            </table:table-cell>
            <table:table-cell table:style-name="TableCell92">
              <text:p text:style-name="ListParagraph"/>
            </table:table-cell>
            <table:table-cell table:style-name="TableCell93">
              <text:p text:style-name="Normal"/>
            </table:table-cell>
            <table:table-cell table:style-name="TableCell94">
              <text:p text:style-name="Normal"/>
            </table:table-cell>
          </table:table-row>
          <table:table-row table:style-name="TableRow95">
            <table:table-cell table:style-name="TableCell96">
              <text:p text:style-name="Normal">Staff running youth activities</text:p>
            </table:table-cell>
            <table:table-cell table:style-name="TableCell97">
              <text:p text:style-name="ListParagraph"/>
            </table:table-cell>
            <table:table-cell table:style-name="TableCell98">
              <text:p text:style-name="ListParagraph"/>
            </table:table-cell>
            <table:table-cell table:style-name="TableCell99">
              <text:p text:style-name="ListParagraph"/>
            </table:table-cell>
            <table:table-cell table:style-name="TableCell100">
              <text:p text:style-name="ListParagraph"/>
            </table:table-cell>
            <table:table-cell table:style-name="TableCell101">
              <text:p text:style-name="Normal"/>
            </table:table-cell>
            <table:table-cell table:style-name="TableCell102">
              <text:p text:style-name="Normal"/>
            </table:table-cell>
          </table:table-row>
          <table:table-row table:style-name="TableRow103">
            <table:table-cell table:style-name="TableCell104">
              <text:p text:style-name="Normal">Staff in other leisure facilities</text:p>
            </table:table-cell>
            <table:table-cell table:style-name="TableCell105">
              <text:p text:style-name="ListParagraph"/>
            </table:table-cell>
            <table:table-cell table:style-name="TableCell106">
              <text:p text:style-name="ListParagraph"/>
            </table:table-cell>
            <table:table-cell table:style-name="TableCell107">
              <text:p text:style-name="ListParagraph"/>
            </table:table-cell>
            <table:table-cell table:style-name="TableCell108">
              <text:p text:style-name="ListParagraph"/>
            </table:table-cell>
            <table:table-cell table:style-name="TableCell109">
              <text:p text:style-name="Normal"/>
            </table:table-cell>
            <table:table-cell table:style-name="TableCell110">
              <text:p text:style-name="Normal"/>
            </table:table-cell>
          </table:table-row>
          <table:table-row table:style-name="TableRow111">
            <table:table-cell table:style-name="TableCell112">
              <text:p text:style-name="Normal">Employers</text:p>
              <text:p text:style-name="Normal"/>
            </table:table-cell>
            <table:table-cell table:style-name="TableCell113">
              <text:p text:style-name="ListParagraph"/>
            </table:table-cell>
            <table:table-cell table:style-name="TableCell114">
              <text:p text:style-name="ListParagraph"/>
            </table:table-cell>
            <table:table-cell table:style-name="TableCell115">
              <text:p text:style-name="ListParagraph"/>
            </table:table-cell>
            <table:table-cell table:style-name="TableCell116">
              <text:p text:style-name="ListParagraph"/>
            </table:table-cell>
            <table:table-cell table:style-name="TableCell117">
              <text:p text:style-name="Normal"/>
            </table:table-cell>
            <table:table-cell table:style-name="TableCell118">
              <text:p text:style-name="Normal"/>
            </table:table-cell>
          </table:table-row>
          <table:table-row table:style-name="TableRow119">
            <table:table-cell table:style-name="TableCell120">
              <text:p text:style-name="Normal">The general public<text:s/></text:p>
            </table:table-cell>
            <table:table-cell table:style-name="TableCell121">
              <text:p text:style-name="ListParagraph"/>
            </table:table-cell>
            <table:table-cell table:style-name="TableCell122">
              <text:p text:style-name="ListParagraph"/>
            </table:table-cell>
            <table:table-cell table:style-name="TableCell123">
              <text:p text:style-name="ListParagraph"/>
            </table:table-cell>
            <table:table-cell table:style-name="TableCell124">
              <text:p text:style-name="ListParagraph"/>
            </table:table-cell>
            <table:table-cell table:style-name="TableCell125">
              <text:p text:style-name="Normal"/>
            </table:table-cell>
            <table:table-cell table:style-name="TableCell126">
              <text:p text:style-name="Normal"/>
            </table:table-cell>
          </table:table-row>
        </table:table>
        <text:p text:style-name="Normal"/>
        <text:p text:style-name="Normal"/>
        <text:p text:style-name="Normal"/>
        <text:p text:style-name="Normal"/>
        <text:p text:style-name="Normal"/>
        <text:p text:style-name="Normal"/>
        <text:soft-page-break/>
        <text:p text:style-name="Boxedtext-greenborder"><text:span text:style-name="Bold">If you want to give us more information about this, please tell us here:</text:span></text:p>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P127"/>
        <text:h text:style-name="Heading2" text:outline-level="2"><text:bookmark-start text:name="_Toc3300351"/><text:soft-page-break/>Getting the right support at the right time<text:bookmark-end text:name="_Toc3300351"/><text:s/></text:h>
        <text:p text:style-name="Normal">This section is about receiving information, care and support to enable autistic people, their families and carers to live healthy and fulfilling lives.</text:p>
        <text:p text:style-name="Normal"/>
        <text:p text:style-name="Normal">If you are a professional and support several autistic people please choose one of them to consider and please answer questions 14, 15 and<text:s/>questions<text:s/>20-25<text:s/>of this section of the survey. Unpaid carers and family members can also answer questions 14-25<text:s/>of this section of the survey.</text:p>
        <text:p text:style-name="P128"><text:tab/></text:p>
        <text:p text:style-name="Normal"><text:span text:style-name="Bold">Question 14: How long ago was the person you provide care<text:s/></text:span><text:span text:style-name="Bold">for or support</text:span><text:span text:style-name="Bold"><text:s/>diagnosed as autistic?<text:s/></text:span></text:p>
        <text:p text:style-name="Normal"/>
        <text:p text:style-name="Normal">[If the autistic person has never been assessed for a diagnosis and is not waiting to be assessed please go to question 20]</text:p>
        <text:p text:style-name="Normal"/>
        <text:list text:style-name="LFO2" text:continue-numbering="true">
          <text:list-item>
            <text:p text:style-name="Bullet">The person I support is currently going through the assessment process for a diagnosis</text:p>
          </text:list-item>
          <text:list-item>
            <text:p text:style-name="Bullet">Less than 3 months</text:p>
          </text:list-item>
          <text:list-item>
            <text:p text:style-name="Bullet">Between 3 and 6 months<text:s/></text:p>
          </text:list-item>
          <text:list-item>
            <text:p text:style-name="Bullet">Between 7 and 12 months</text:p>
          </text:list-item>
          <text:list-item>
            <text:p text:style-name="Bullet">Longer than a year</text:p>
          </text:list-item>
          <text:list-item>
            <text:p text:style-name="Bullet">Longer than 2 years</text:p>
          </text:list-item>
          <text:list-item>
            <text:p text:style-name="Bullet">I’m not sure</text:p>
          </text:list-item>
        </text:list>
        <text:p text:style-name="Normal"/>
        <text:p text:style-name="Boxedtext-greenborder"><text:span text:style-name="Bold">If you want to give us more information about this, please tell us here</text:span></text:p>
        <text:p text:style-name="Boxedtext-greenborder"/>
        <text:p text:style-name="Boxedtext-greenborder"/>
        <text:p text:style-name="Boxedtext-greenborder"/>
        <text:p text:style-name="Boxedtext-greenborder"/>
        <text:p text:style-name="Boxedtext-greenborder"/>
        <text:p text:style-name="Boxedtext-greenborder"/>
        <text:soft-page-break/>
        <text:p text:style-name="Normal"><text:span text:style-name="Bold">Question 15: How long<text:s/></text:span><text:span text:style-name="Bold">did the person you care for and/</text:span><text:span text:style-name="Bold">or support, have to wait for an initial assessment following referral from their GP or another professional?</text:span></text:p>
        <text:p text:style-name="Normal"/>
        <text:list text:style-name="LFO2" text:continue-numbering="true">
          <text:list-item>
            <text:p text:style-name="Bullet">Less than 3 months</text:p>
          </text:list-item>
          <text:list-item>
            <text:p text:style-name="Bullet">Between 3 and 6 months<text:s/></text:p>
          </text:list-item>
          <text:list-item>
            <text:p text:style-name="Bullet">Between 7 and 12 months</text:p>
          </text:list-item>
          <text:list-item>
            <text:p text:style-name="Bullet">Longer than a year</text:p>
          </text:list-item>
          <text:list-item>
            <text:p text:style-name="Bullet">Longer than two years</text:p>
          </text:list-item>
          <text:list-item>
            <text:p text:style-name="Bullet">I’m not sure</text:p>
          </text:list-item>
        </text:list>
        <text:p text:style-name="Boxedtext-greenborder"><text:span text:style-name="Bold">If you want to give us more information about this, please tell us here</text:span></text:p>
        <text:p text:style-name="Boxedtext-greenborder"/>
        <text:p text:style-name="Boxedtext-greenborder"/>
        <text:p text:style-name="Boxedtext-greenborder"/>
        <text:p text:style-name="Boxedtext-greenborder"/>
        <text:p text:style-name="Boxedtext-greenborder"/>
        <text:p text:style-name="Boxedtext-greenborder"/>
        <text:p text:style-name="Normal">[Please note questions 16, 17, 18 and 19 below are for unpaid carers only.]</text:p>
        <text:p text:style-name="Normal"/>
        <text:p text:style-name="Normal"><text:span text:style-name="Bold">Question 16: To what extent do you agree with the following statement: “The professional who gave the autistic person I support a diagnosis communicated this clearly and in a way that I could understand”?<text:s/></text:span></text:p>
        <text:p text:style-name="Normal"/>
        <text:list text:style-name="LFO2" text:continue-numbering="true">
          <text:list-item>
            <text:p text:style-name="Bullet">Strongly agree</text:p>
          </text:list-item>
          <text:list-item>
            <text:p text:style-name="Bullet">Agree</text:p>
          </text:list-item>
          <text:list-item>
            <text:p text:style-name="Bullet">Neither agree nor disagree</text:p>
          </text:list-item>
          <text:list-item>
            <text:p text:style-name="Bullet">Disagree</text:p>
          </text:list-item>
          <text:list-item>
            <text:p text:style-name="Bullet">Strongly disagree<text:s/></text:p>
          </text:list-item>
          <text:list-item>
            <text:p text:style-name="Bullet">I don’t know<text:s/></text:p>
          </text:list-item>
        </text:list>
        <text:p text:style-name="Normal"/>
        <text:p text:style-name="Boxedtext-greenborder">Please provide any additional information here. For example, did you understand what was said and did you feel well supported?</text:p>
        <text:p text:style-name="Boxedtext-greenborder"/>
        <text:p text:style-name="Boxedtext-greenborder"/>
        <text:p text:style-name="Boxedtext-greenborder"/>
        <text:p text:style-name="Boxedtext-greenborder"/>
        <text:p text:style-name="Boxedtext-greenborder"/>
        <text:p text:style-name="Boxedtext-greenborder"/>
        <text:p text:style-name="Normal"><text:span text:style-name="Bold">Question 17: As a carer of an autistic person what kind of support did you receive before the person you care for was diagnosed as autistic? Please see the list below and select all that apply.<text:s/></text:span></text:p>
        <text:p text:style-name="Normal"/>
        <text:list text:style-name="LFO2" text:continue-numbering="true">
          <text:list-item>
            <text:p text:style-name="Bullet">Support for stress, anxiety or depression</text:p>
          </text:list-item>
          <text:list-item>
            <text:p text:style-name="Bullet">Support to improve and/or maintain your quality of life (e.g. information and advice, access to peer support groups)</text:p>
          </text:list-item>
          <text:list-item>
            <text:p text:style-name="Bullet">Support for your physical health</text:p>
          </text:list-item>
          <text:list-item>
            <text:p text:style-name="Bullet">Support for the autistic person you care for to<text:s/>remain at home</text:p>
          </text:list-item>
          <text:list-item>
            <text:p text:style-name="Bullet">Support for your family</text:p>
          </text:list-item>
          <text:list-item>
            <text:p text:style-name="Bullet">I had a carer’s assessment for my needs</text:p>
          </text:list-item>
          <text:list-item>
            <text:p text:style-name="Bullet">Additional support with education and training</text:p>
          </text:list-item>
          <text:list-item>
            <text:p text:style-name="Bullet">Support to seek or retain employment</text:p>
          </text:list-item>
          <text:list-item>
            <text:p text:style-name="Bullet">Support with your finances</text:p>
          </text:list-item>
          <text:list-item>
            <text:p text:style-name="Bullet">I was offered support, but did not feel I needed any support at this stage</text:p>
          </text:list-item>
          <text:list-item>
            <text:p text:style-name="Bullet">No support was given</text:p>
          </text:list-item>
          <text:list-item>
            <text:p text:style-name="Bullet">Other – please say what this was.</text:p>
          </text:list-item>
          <text:list-item>
            <text:p text:style-name="Bullet">I’m not sure</text:p>
          </text:list-item>
          <text:list-item>
            <text:p text:style-name="Bullet">This question is not<text:s/>relevant to me</text:p>
          </text:list-item>
        </text:list>
        <text:p text:style-name="Normal"/>
        <text:p text:style-name="Boxedtext-greenborder">Please provide any additional information here. For example, if you were provided with support did this make a difference to your physical and emotional wellbeing?</text:p>
        <text:p text:style-name="Boxedtext-greenborder"/>
        <text:p text:style-name="Boxedtext-greenborder"/>
        <text:p text:style-name="Boxedtext-greenborder"/>
        <text:p text:style-name="Boxedtext-greenborder"/>
        <text:p text:style-name="Boxedtext-greenborder"/>
        <text:p text:style-name="Boxedtext-greenborder"/>
        <text:p text:style-name="Normal"><text:span text:style-name="Bold">Question 18: As a carer of an autistic person what kind of support did you receive after the person you care for was diagnosed as autistic? Please see the list below and select all that apply.<text:s/></text:span></text:p>
        <text:p text:style-name="Normal"/>
        <text:list text:style-name="LFO2" text:continue-numbering="true">
          <text:list-item>
            <text:p text:style-name="Bullet">Review of medication<text:s/></text:p>
          </text:list-item>
          <text:list-item>
            <text:p text:style-name="Bullet">Support for stress, anxiety or depression</text:p>
          </text:list-item>
          <text:list-item>
            <text:p text:style-name="Bullet">Support to improve and/or maintain your quality of life (e.g. information and advice, access to peer support groups)</text:p>
          </text:list-item>
          <text:list-item>
            <text:p text:style-name="Bullet">Support for your physical health</text:p>
          </text:list-item>
          <text:list-item>
            <text:p text:style-name="Bullet">Support for the autistic person you care for to remain at home</text:p>
          </text:list-item>
          <text:list-item>
            <text:p text:style-name="Bullet">Support for my family</text:p>
          </text:list-item>
          <text:list-item>
            <text:p text:style-name="Bullet">I had a carer’s assessment for my needs</text:p>
          </text:list-item>
          <text:list-item>
            <text:p text:style-name="Bullet">Additional support with education and training<text:s/></text:p>
          </text:list-item>
          <text:list-item>
            <text:p text:style-name="Bullet">Support to seek or retain employment</text:p>
          </text:list-item>
          <text:list-item>
            <text:p text:style-name="Bullet">Support with your finances</text:p>
          </text:list-item>
          <text:list-item>
            <text:p text:style-name="Bullet">I was offered support, but did not feel I needed any support at this stage</text:p>
          </text:list-item>
          <text:list-item>
            <text:p text:style-name="Bullet">No support was given</text:p>
          </text:list-item>
          <text:list-item>
            <text:p text:style-name="Bullet">Other – please say what this was</text:p>
          </text:list-item>
          <text:list-item>
            <text:p text:style-name="Bullet">I’m not sure</text:p>
          </text:list-item>
          <text:list-item>
            <text:p text:style-name="Bullet">This question is not relevant to me</text:p>
          </text:list-item>
        </text:list>
        <text:p text:style-name="Normal"/>
        <text:p text:style-name="Boxedtext-greenborder"><text:bookmark-start text:name="_Hlk3186242"/>Please provide any additional information here. For example, if you were provided with support,<text:s/>did this make a difference to your physical and emotional wellbeing?</text:p>
        <text:p text:style-name="Boxedtext-greenborder"><text:bookmark-end text:name="_Hlk3186242"/></text:p>
        <text:p text:style-name="Boxedtext-greenborder"/>
        <text:p text:style-name="Boxedtext-greenborder"/>
        <text:p text:style-name="Boxedtext-greenborder"/>
        <text:p text:style-name="Boxedtext-greenborder"/>
        <text:p text:style-name="Boxedtext-greenborder"/>
        <text:p text:style-name="Normal"><text:span text:style-name="Bold">Question 19: If you received support before or after the autistic person you care for was diagnosed, how good was the support you received overall?</text:span></text:p>
        <text:p text:style-name="Normal"/>
        <text:list text:style-name="LFO2" text:continue-numbering="true">
          <text:list-item>
            <text:p text:style-name="Bullet">Very good</text:p>
          </text:list-item>
          <text:list-item>
            <text:p text:style-name="Bullet">Good</text:p>
          </text:list-item>
          <text:list-item>
            <text:p text:style-name="Bullet">Neither good nor poor</text:p>
          </text:list-item>
          <text:list-item>
            <text:p text:style-name="Bullet">Poor</text:p>
          </text:list-item>
          <text:list-item>
            <text:p text:style-name="Bullet">Very poor</text:p>
          </text:list-item>
          <text:list-item>
            <text:p text:style-name="Bullet">I’m not sure</text:p>
          </text:list-item>
        </text:list>
        <text:p text:style-name="Normal"/>
        <text:p text:style-name="Normal"/>
        <text:p text:style-name="Normal"/>
        <text:p text:style-name="Normal"/>
        <text:p text:style-name="Normal"/>
        <text:p text:style-name="Normal"/>
        <text:p text:style-name="Normal"/>
        <text:p text:style-name="Boxedtext-greenborder">If you want to give us more information about this, please tell us here:</text:p>
        <text:p text:style-name="Boxedtext-greenborder"/>
        <text:p text:style-name="Boxedtext-greenborder"/>
        <text:p text:style-name="Boxedtext-greenborder"/>
        <text:p text:style-name="Boxedtext-greenborder"/>
        <text:p text:style-name="Boxedtext-greenborder"/>
        <text:p text:style-name="Boxedtext-greenborder"/>
        <text:p text:style-name="Normal"><text:span text:style-name="Bold">Question 20: How well supported is the autistic person you care for, or how well supported were they throughout their education (including early years such as nursery, primary school, secondary school or further and higher education after 16 years such as College or University)? <text:s/></text:span></text:p>
        <text:p text:style-name="Normal"/>
        <text:list text:style-name="LFO2" text:continue-numbering="true">
          <text:list-item>
            <text:p text:style-name="Bullet">Well supported</text:p>
          </text:list-item>
          <text:list-item>
            <text:p text:style-name="Bullet">Mixed, some good support, but also short comings</text:p>
          </text:list-item>
          <text:list-item>
            <text:p text:style-name="Bullet">Poorly supported</text:p>
          </text:list-item>
          <text:list-item>
            <text:p text:style-name="Bullet">I am not sure</text:p>
          </text:list-item>
          <text:list-item>
            <text:p text:style-name="Bullet">Not relevant to me</text:p>
          </text:list-item>
        </text:list>
        <text:p text:style-name="Boxedtext-greenborder">If you want to give us more information about this, for example, by telling us if there were any particular elements, which you thought were really well supported or less well supported, please tell us here:</text:p>
        <text:p text:style-name="Boxedtext-greenborder"/>
        <text:p text:style-name="Boxedtext-greenborder"/>
        <text:p text:style-name="Boxedtext-greenborder"/>
        <text:p text:style-name="Boxedtext-greenborder"/>
        <text:p text:style-name="Boxedtext-greenborder"/>
        <text:soft-page-break/>
        <text:p text:style-name="Normal"><text:span text:style-name="Bold">Question 21: How well were you supported when the autistic person you care for or provide support to moved within schools (nursery to primary, primary to secondary and, secondary to further and higher education), or between schools?<text:s/></text:span></text:p>
        <text:p text:style-name="Normal"/>
        <text:list text:style-name="LFO2" text:continue-numbering="true">
          <text:list-item>
            <text:p text:style-name="Bullet">Well supported<text:s/></text:p>
          </text:list-item>
          <text:list-item>
            <text:p text:style-name="Bullet">Mixed, some good support,<text:s/>but also short comings</text:p>
          </text:list-item>
          <text:list-item>
            <text:p text:style-name="Bullet">Poorly supported</text:p>
          </text:list-item>
          <text:list-item>
            <text:p text:style-name="Bullet">I am not sure</text:p>
          </text:list-item>
          <text:list-item>
            <text:p text:style-name="Bullet">Not relevant to me</text:p>
          </text:list-item>
        </text:list>
        <text:p text:style-name="Normal"/>
        <text:p text:style-name="Boxedtext-greenborder">If you want to give us more information about this, please tell us here.<text:s/></text:p>
        <text:p text:style-name="Boxedtext-greenborder">For example, how well were the<text:s/>needs<text:s/>of the person you are caring for understood by staff in the school? If they need or needed<text:s/>adjustments, such as<text:s/>starting and finishing lessons at slightly different times, having supportive equipment or a member of staff, or changes to the school building, were these adjustments made? What would have made the biggest positive difference to your experience as a carer of an autistic person<text:s/>moving within or between schools?</text:p>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soft-page-break/>
        <text:p text:style-name="Normal"><text:span text:style-name="Bold">Question 22: If the autistic person you care for has experienced physical health problems how effective were healthcare professionals in supporting them to manage these or get better?</text:span></text:p>
        <text:p text:style-name="Normal"/>
        <text:list text:style-name="LFO2" text:continue-numbering="true">
          <text:list-item>
            <text:p text:style-name="Bullet">Effective</text:p>
          </text:list-item>
          <text:list-item>
            <text:p text:style-name="Bullet">Mixed, some good support, but also short comings</text:p>
          </text:list-item>
          <text:list-item>
            <text:p text:style-name="Bullet">Not effective at all</text:p>
          </text:list-item>
          <text:list-item>
            <text:p text:style-name="Bullet">They<text:s/>couldn’t access any support<text:s/></text:p>
          </text:list-item>
          <text:list-item>
            <text:p text:style-name="Bullet">I’m not sure<text:s/></text:p>
          </text:list-item>
          <text:list-item>
            <text:p text:style-name="Bullet">Not relevant to me</text:p>
          </text:list-item>
        </text:list>
        <text:p text:style-name="Boxedtext-greenborder">If you want to give us more information about this, please tell us here:</text:p>
        <text:p text:style-name="Boxedtext-greenborder"/>
        <text:p text:style-name="Boxedtext-greenborder"/>
        <text:p text:style-name="Boxedtext-greenborder"/>
        <text:p text:style-name="Boxedtext-greenborder"/>
        <text:p text:style-name="Boxedtext-greenborder"/>
        <text:p text:style-name="Boxedtext-greenborder"/>
        <text:p text:style-name="Normal"><text:span text:style-name="Bold">Question 23: If the autistic person you care for has experienced mental health problems</text:span><text:span text:style-name="Bold">,</text:span><text:span text:style-name="Bold"><text:s/>how effective were healthcare professionals in supporting them to manage these or get better?</text:span></text:p>
        <text:p text:style-name="Normal"/>
        <text:list text:style-name="LFO2" text:continue-numbering="true">
          <text:list-item>
            <text:p text:style-name="Bullet">Effective</text:p>
          </text:list-item>
          <text:list-item>
            <text:p text:style-name="Bullet">Mixed, some good support,<text:s/>but also short comings</text:p>
          </text:list-item>
          <text:list-item>
            <text:p text:style-name="Bullet">Not effective at all</text:p>
          </text:list-item>
          <text:list-item>
            <text:p text:style-name="Bullet">They<text:s/>couldn’t access any support<text:s/></text:p>
          </text:list-item>
          <text:list-item>
            <text:p text:style-name="Bullet">I’m not sure<text:s/></text:p>
          </text:list-item>
          <text:list-item>
            <text:p text:style-name="Bullet">Not relevant to me</text:p>
          </text:list-item>
        </text:list>
        <text:p text:style-name="Normal"/>
        <text:p text:style-name="Boxedtext-greenborder">If you want to give us more information about this, please tell us here:</text:p>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Normal"><text:span text:style-name="Bold">Question 24: If the autistic person you care for has been admitted as a mental health inpatient (for example to an Assessment and Treatment Unit, or to hospital) was a Care and Treatment review carried out</text:span><text:span text:style-name="FootnoteReference"><text:note text:note-class="footnote" text:id="_ftn0"><text:note-citation>1</text:note-citation><text:note-body><text:p text:style-name="FootnoteText"><text:span text:style-name="T129"><text:s/></text:span><text:span text:style-name="T130">If no longer in education or of compulsory school age. Care and Treatment Reviews are for people with learning disabilities, autism or both who are in hospital because of a mental health problem or because their behaviour may be seen as challenging by services. They are also for people living in the community who might need to go in to a learning disability or mental health hospital.</text:span></text:p><text:p text:style-name="P131"/></text:note-body></text:note></text:span><text:span text:style-name="FootnoteReference"><text:s/></text:span><text:span text:style-name="Bold">or a Care</text:span><text:span text:style-name="Bold">,</text:span><text:span text:style-name="Bold"><text:s/>Education and Treatment Review</text:span><text:span text:style-name="FootnoteReference"><text:note text:note-class="footnote" text:id="_ftn1"><text:note-citation>2</text:note-citation><text:note-body><text:p text:style-name="FootnoteText"><text:s/><text:span text:style-name="T132">A Care, Education and Treatment Review (CETR) is the same as a Care and Treatment Review in many ways, but is for children and young people and includes the learning needs of the person.</text:span></text:p></text:note-body></text:note></text:span><text:span text:style-name="Bold">?<text:s/></text:span></text:p>
        <text:p text:style-name="Normal"/>
        <text:list text:style-name="LFO2" text:continue-numbering="true">
          <text:list-item>
            <text:p text:style-name="Bullet">Yes, a Care and Treatment Review</text:p>
          </text:list-item>
          <text:list-item>
            <text:p text:style-name="Bullet">Yes, a Care, Education and Treatment Review</text:p>
          </text:list-item>
          <text:list-item>
            <text:p text:style-name="Bullet">No</text:p>
          </text:list-item>
          <text:list-item>
            <text:p text:style-name="Bullet">I’m not sure</text:p>
          </text:list-item>
          <text:list-item>
            <text:p text:style-name="Bullet">Not relevant to me</text:p>
          </text:list-item>
        </text:list>
        <text:p text:style-name="P133"/>
        <text:p text:style-name="P134"/>
        <text:p text:style-name="P135"/>
        <text:p text:style-name="P136"/>
        <text:p text:style-name="Normal"/>
        <text:p text:style-name="Boxedtext-greenborder">If you want to give us more information, for instance how the reviews supported or didn’t support their<text:s/>needs, please tell us here:</text:p>
        <text:p text:style-name="Boxedtext-greenborder"/>
        <text:p text:style-name="Boxedtext-greenborder"/>
        <text:p text:style-name="Boxedtext-greenborder"/>
        <text:p text:style-name="Boxedtext-greenborder"/>
        <text:p text:style-name="Boxedtext-greenborder"/>
        <text:p text:style-name="Boxedtext-greenborder"/>
        <text:p text:style-name="Normal"><text:span text:style-name="Bold">Question 25: How well was the autistic person you care for supported by<text:s/></text:span></text:p>
        <text:p text:style-name="Normal"><text:span text:style-name="Bold">health, social care, education and employment services from aged 18 and older?</text:span></text:p>
        <text:p text:style-name="Normal"/>
        <text:list text:style-name="LFO2" text:continue-numbering="true">
          <text:list-item>
            <text:p text:style-name="Bullet">Well</text:p>
          </text:list-item>
          <text:list-item>
            <text:p text:style-name="Bullet">Mixed, some good support,<text:s/>but also short comings</text:p>
          </text:list-item>
          <text:list-item>
            <text:p text:style-name="Bullet">Poorly</text:p>
          </text:list-item>
          <text:list-item>
            <text:p text:style-name="Bullet">I am not sure</text:p>
          </text:list-item>
          <text:list-item>
            <text:p text:style-name="Bullet">Not relevant to me</text:p>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Boxedtext-greenborder">If you want to give us more information about this, please tell us here. For example, how well did services such as health, social care, education and employment work together to provide support to the autistic person you care for? And did this change as<text:s/>the person<text:s/>you<text:s/>care for or support<text:s/>got older?</text:p>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Normal"><text:span text:style-name="Bold">Question 26: How would you rate the understanding of the following people, if you have come into contact with them, (Where 5 = very good understanding of how to support and communicate with autistic people and 1=no understanding of how to support and communicate with autistic people)?</text:span><text:span text:style-name="Bold"><text:s/>Please tick the relevant boxes below.</text:span></text:p>
        <text:p text:style-name="Normal"/>
        <text:p text:style-name="Normal">Professionals who directly provide services, care and support to autistic people</text:p>
        <text:p text:style-name="Normal"/>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Normal"/>
            </table:table-cell>
            <table:table-cell table:style-name="TableCell147">
              <text:p text:style-name="Normal">5</text:p>
            </table:table-cell>
            <table:table-cell table:style-name="TableCell148">
              <text:p text:style-name="Normal">4</text:p>
            </table:table-cell>
            <table:table-cell table:style-name="TableCell149">
              <text:p text:style-name="Normal">3</text:p>
            </table:table-cell>
            <table:table-cell table:style-name="TableCell150">
              <text:p text:style-name="Normal">2</text:p>
            </table:table-cell>
            <table:table-cell table:style-name="TableCell151">
              <text:p text:style-name="Normal">1</text:p>
            </table:table-cell>
            <table:table-cell table:style-name="TableCell152">
              <text:p text:style-name="Normal">Doesn’t apply to me</text:p>
            </table:table-cell>
          </table:table-row>
          <table:table-row table:style-name="TableRow153">
            <table:table-cell table:style-name="TableCell154">
              <text:p text:style-name="Normal">GPs</text:p>
              <text:p text:style-name="Normal"/>
            </table:table-cell>
            <table:table-cell table:style-name="TableCell155">
              <text:p text:style-name="ListParagraph"/>
            </table:table-cell>
            <table:table-cell table:style-name="TableCell156">
              <text:p text:style-name="ListParagraph"/>
            </table:table-cell>
            <table:table-cell table:style-name="TableCell157">
              <text:p text:style-name="ListParagraph"/>
            </table:table-cell>
            <table:table-cell table:style-name="TableCell158">
              <text:p text:style-name="ListParagraph"/>
            </table:table-cell>
            <table:table-cell table:style-name="TableCell159">
              <text:p text:style-name="Normal"/>
            </table:table-cell>
            <table:table-cell table:style-name="TableCell160">
              <text:p text:style-name="Normal"/>
            </table:table-cell>
          </table:table-row>
          <table:table-row table:style-name="TableRow161">
            <table:table-cell table:style-name="TableCell162">
              <text:p text:style-name="Normal">Nurses</text:p>
              <text:p text:style-name="Normal"/>
            </table:table-cell>
            <table:table-cell table:style-name="TableCell163">
              <text:p text:style-name="ListParagraph"/>
            </table:table-cell>
            <table:table-cell table:style-name="TableCell164">
              <text:p text:style-name="ListParagraph"/>
            </table:table-cell>
            <table:table-cell table:style-name="TableCell165">
              <text:p text:style-name="ListParagraph"/>
            </table:table-cell>
            <table:table-cell table:style-name="TableCell166">
              <text:p text:style-name="ListParagraph"/>
            </table:table-cell>
            <table:table-cell table:style-name="TableCell167">
              <text:p text:style-name="Normal"/>
            </table:table-cell>
            <table:table-cell table:style-name="TableCell168">
              <text:p text:style-name="Normal"/>
            </table:table-cell>
          </table:table-row>
          <table:table-row table:style-name="TableRow169">
            <table:table-cell table:style-name="TableCell170">
              <text:p text:style-name="Normal">Hospital doctors</text:p>
            </table:table-cell>
            <table:table-cell table:style-name="TableCell171">
              <text:p text:style-name="ListParagraph"/>
            </table:table-cell>
            <table:table-cell table:style-name="TableCell172">
              <text:p text:style-name="ListParagraph"/>
            </table:table-cell>
            <table:table-cell table:style-name="TableCell173">
              <text:p text:style-name="ListParagraph"/>
            </table:table-cell>
            <table:table-cell table:style-name="TableCell174">
              <text:p text:style-name="ListParagraph"/>
            </table:table-cell>
            <table:table-cell table:style-name="TableCell175">
              <text:p text:style-name="Normal"/>
            </table:table-cell>
            <table:table-cell table:style-name="TableCell176">
              <text:p text:style-name="Normal"/>
            </table:table-cell>
          </table:table-row>
          <table:table-row table:style-name="TableRow177">
            <table:table-cell table:style-name="TableCell178">
              <text:p text:style-name="Normal">Mental health professionals<text:s/></text:p>
            </table:table-cell>
            <table:table-cell table:style-name="TableCell179">
              <text:p text:style-name="ListParagraph"/>
            </table:table-cell>
            <table:table-cell table:style-name="TableCell180">
              <text:p text:style-name="ListParagraph"/>
            </table:table-cell>
            <table:table-cell table:style-name="TableCell181">
              <text:p text:style-name="ListParagraph"/>
            </table:table-cell>
            <table:table-cell table:style-name="TableCell182">
              <text:p text:style-name="ListParagraph"/>
            </table:table-cell>
            <table:table-cell table:style-name="TableCell183">
              <text:p text:style-name="Normal"/>
            </table:table-cell>
            <table:table-cell table:style-name="TableCell184">
              <text:p text:style-name="Normal"/>
            </table:table-cell>
          </table:table-row>
          <table:table-row table:style-name="TableRow185">
            <table:table-cell table:style-name="TableCell186">
              <text:p text:style-name="Normal">Other health professionals such as for example Occupational<text:s/><text:soft-page-break/>Therapists, Speech and Language Therapists, Opticians, Dentists, Health Care Assistants and Pharmacists</text:p>
            </table:table-cell>
            <table:table-cell table:style-name="TableCell187">
              <text:p text:style-name="ListParagraph"/>
            </table:table-cell>
            <table:table-cell table:style-name="TableCell188">
              <text:p text:style-name="ListParagraph"/>
            </table:table-cell>
            <table:table-cell table:style-name="TableCell189">
              <text:p text:style-name="ListParagraph"/>
            </table:table-cell>
            <table:table-cell table:style-name="TableCell190">
              <text:p text:style-name="ListParagraph"/>
            </table:table-cell>
            <table:table-cell table:style-name="TableCell191">
              <text:p text:style-name="Normal"/>
            </table:table-cell>
            <table:table-cell table:style-name="TableCell192">
              <text:p text:style-name="Normal"/>
            </table:table-cell>
          </table:table-row>
          <table:table-row table:style-name="TableRow193">
            <table:table-cell table:style-name="TableCell194">
              <text:p text:style-name="Normal">Social workers</text:p>
              <text:p text:style-name="Normal"/>
            </table:table-cell>
            <table:table-cell table:style-name="TableCell195">
              <text:p text:style-name="ListParagraph"/>
            </table:table-cell>
            <table:table-cell table:style-name="TableCell196">
              <text:p text:style-name="ListParagraph"/>
            </table:table-cell>
            <table:table-cell table:style-name="TableCell197">
              <text:p text:style-name="ListParagraph"/>
            </table:table-cell>
            <table:table-cell table:style-name="TableCell198">
              <text:p text:style-name="ListParagraph"/>
            </table:table-cell>
            <table:table-cell table:style-name="TableCell199">
              <text:p text:style-name="Normal"/>
            </table:table-cell>
            <table:table-cell table:style-name="TableCell200">
              <text:p text:style-name="Normal"/>
            </table:table-cell>
          </table:table-row>
          <table:table-row table:style-name="TableRow201">
            <table:table-cell table:style-name="TableCell202">
              <text:p text:style-name="Normal">Headteachers</text:p>
              <text:p text:style-name="Normal"/>
            </table:table-cell>
            <table:table-cell table:style-name="TableCell203">
              <text:p text:style-name="ListParagraph"/>
            </table:table-cell>
            <table:table-cell table:style-name="TableCell204">
              <text:p text:style-name="ListParagraph"/>
            </table:table-cell>
            <table:table-cell table:style-name="TableCell205">
              <text:p text:style-name="ListParagraph"/>
            </table:table-cell>
            <table:table-cell table:style-name="TableCell206">
              <text:p text:style-name="ListParagraph"/>
            </table:table-cell>
            <table:table-cell table:style-name="TableCell207">
              <text:p text:style-name="Normal"/>
            </table:table-cell>
            <table:table-cell table:style-name="TableCell208">
              <text:p text:style-name="Normal"/>
            </table:table-cell>
          </table:table-row>
          <table:table-row table:style-name="TableRow209">
            <table:table-cell table:style-name="TableCell210">
              <text:p text:style-name="Normal">Teachers</text:p>
              <text:p text:style-name="Normal"/>
            </table:table-cell>
            <table:table-cell table:style-name="TableCell211">
              <text:p text:style-name="ListParagraph"/>
            </table:table-cell>
            <table:table-cell table:style-name="TableCell212">
              <text:p text:style-name="ListParagraph"/>
            </table:table-cell>
            <table:table-cell table:style-name="TableCell213">
              <text:p text:style-name="ListParagraph"/>
            </table:table-cell>
            <table:table-cell table:style-name="TableCell214">
              <text:p text:style-name="ListParagraph"/>
            </table:table-cell>
            <table:table-cell table:style-name="TableCell215">
              <text:p text:style-name="Normal"/>
            </table:table-cell>
            <table:table-cell table:style-name="TableCell216">
              <text:p text:style-name="Normal"/>
            </table:table-cell>
          </table:table-row>
          <table:table-row table:style-name="TableRow217">
            <table:table-cell table:style-name="TableCell218">
              <text:p text:style-name="Normal">Nursery workers/Child Carers</text:p>
            </table:table-cell>
            <table:table-cell table:style-name="TableCell219">
              <text:p text:style-name="ListParagraph"/>
            </table:table-cell>
            <table:table-cell table:style-name="TableCell220">
              <text:p text:style-name="ListParagraph"/>
            </table:table-cell>
            <table:table-cell table:style-name="TableCell221">
              <text:p text:style-name="ListParagraph"/>
            </table:table-cell>
            <table:table-cell table:style-name="TableCell222">
              <text:p text:style-name="ListParagraph"/>
            </table:table-cell>
            <table:table-cell table:style-name="TableCell223">
              <text:p text:style-name="Normal"/>
            </table:table-cell>
            <table:table-cell table:style-name="TableCell224">
              <text:p text:style-name="Normal"/>
            </table:table-cell>
          </table:table-row>
          <table:table-row table:style-name="TableRow225">
            <table:table-cell table:style-name="TableCell226">
              <text:p text:style-name="Normal">Teaching assistants in classrooms</text:p>
            </table:table-cell>
            <table:table-cell table:style-name="TableCell227">
              <text:p text:style-name="ListParagraph"/>
            </table:table-cell>
            <table:table-cell table:style-name="TableCell228">
              <text:p text:style-name="ListParagraph"/>
            </table:table-cell>
            <table:table-cell table:style-name="TableCell229">
              <text:p text:style-name="ListParagraph"/>
            </table:table-cell>
            <table:table-cell table:style-name="TableCell230">
              <text:p text:style-name="ListParagraph"/>
            </table:table-cell>
            <table:table-cell table:style-name="TableCell231">
              <text:p text:style-name="Normal"/>
            </table:table-cell>
            <table:table-cell table:style-name="TableCell232">
              <text:p text:style-name="Normal"/>
            </table:table-cell>
          </table:table-row>
          <table:table-row table:style-name="TableRow233">
            <table:table-cell table:style-name="TableCell234">
              <text:p text:style-name="Normal">Solicitors</text:p>
              <text:p text:style-name="Normal"/>
            </table:table-cell>
            <table:table-cell table:style-name="TableCell235">
              <text:p text:style-name="ListParagraph"/>
            </table:table-cell>
            <table:table-cell table:style-name="TableCell236">
              <text:p text:style-name="ListParagraph"/>
            </table:table-cell>
            <table:table-cell table:style-name="TableCell237">
              <text:p text:style-name="ListParagraph"/>
            </table:table-cell>
            <table:table-cell table:style-name="TableCell238">
              <text:p text:style-name="ListParagraph"/>
            </table:table-cell>
            <table:table-cell table:style-name="TableCell239">
              <text:p text:style-name="Normal"/>
            </table:table-cell>
            <table:table-cell table:style-name="TableCell240">
              <text:p text:style-name="Normal"/>
            </table:table-cell>
          </table:table-row>
          <table:table-row table:style-name="TableRow241">
            <table:table-cell table:style-name="TableCell242">
              <text:p text:style-name="Normal">Police officers</text:p>
              <text:p text:style-name="Normal"/>
            </table:table-cell>
            <table:table-cell table:style-name="TableCell243">
              <text:p text:style-name="ListParagraph"/>
            </table:table-cell>
            <table:table-cell table:style-name="TableCell244">
              <text:p text:style-name="ListParagraph"/>
            </table:table-cell>
            <table:table-cell table:style-name="TableCell245">
              <text:p text:style-name="ListParagraph"/>
            </table:table-cell>
            <table:table-cell table:style-name="TableCell246">
              <text:p text:style-name="ListParagraph"/>
            </table:table-cell>
            <table:table-cell table:style-name="TableCell247">
              <text:p text:style-name="Normal"/>
            </table:table-cell>
            <table:table-cell table:style-name="TableCell248">
              <text:p text:style-name="Normal"/>
            </table:table-cell>
          </table:table-row>
          <table:table-row table:style-name="TableRow249">
            <table:table-cell table:style-name="TableCell250">
              <text:p text:style-name="Normal">Magistrates<text:s/></text:p>
              <text:p text:style-name="Normal"/>
            </table:table-cell>
            <table:table-cell table:style-name="TableCell251">
              <text:p text:style-name="ListParagraph"/>
            </table:table-cell>
            <table:table-cell table:style-name="TableCell252">
              <text:p text:style-name="ListParagraph"/>
            </table:table-cell>
            <table:table-cell table:style-name="TableCell253">
              <text:p text:style-name="ListParagraph"/>
            </table:table-cell>
            <table:table-cell table:style-name="TableCell254">
              <text:p text:style-name="ListParagraph"/>
            </table:table-cell>
            <table:table-cell table:style-name="TableCell255">
              <text:p text:style-name="Normal"/>
            </table:table-cell>
            <table:table-cell table:style-name="TableCell256">
              <text:p text:style-name="Normal"/>
            </table:table-cell>
          </table:table-row>
          <table:table-row table:style-name="TableRow257">
            <table:table-cell table:style-name="TableCell258">
              <text:p text:style-name="Normal">Staff in the bank</text:p>
            </table:table-cell>
            <table:table-cell table:style-name="TableCell259">
              <text:p text:style-name="ListParagraph"/>
            </table:table-cell>
            <table:table-cell table:style-name="TableCell260">
              <text:p text:style-name="ListParagraph"/>
            </table:table-cell>
            <table:table-cell table:style-name="TableCell261">
              <text:p text:style-name="ListParagraph"/>
            </table:table-cell>
            <table:table-cell table:style-name="TableCell262">
              <text:p text:style-name="ListParagraph"/>
            </table:table-cell>
            <table:table-cell table:style-name="TableCell263">
              <text:p text:style-name="Normal"/>
            </table:table-cell>
            <table:table-cell table:style-name="TableCell264">
              <text:p text:style-name="Normal"/>
            </table:table-cell>
          </table:table-row>
        </table:table>
        <text:p text:style-name="P265"/>
        <text:p text:style-name="Normal">Other types of staff</text:p>
        <text:p text:style-name="Normal"/>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Normal"/>
            </table:table-cell>
            <table:table-cell table:style-name="TableCell276">
              <text:p text:style-name="Normal">5</text:p>
            </table:table-cell>
            <table:table-cell table:style-name="TableCell277">
              <text:p text:style-name="Normal">4</text:p>
            </table:table-cell>
            <table:table-cell table:style-name="TableCell278">
              <text:p text:style-name="Normal">3</text:p>
            </table:table-cell>
            <table:table-cell table:style-name="TableCell279">
              <text:p text:style-name="Normal">2</text:p>
            </table:table-cell>
            <table:table-cell table:style-name="TableCell280">
              <text:p text:style-name="Normal">1</text:p>
            </table:table-cell>
            <table:table-cell table:style-name="TableCell281">
              <text:p text:style-name="Normal">Doesn’t apply to me</text:p>
            </table:table-cell>
          </table:table-row>
          <table:table-row table:style-name="TableRow282">
            <table:table-cell table:style-name="TableCell283">
              <text:p text:style-name="Normal">GP Receptionist</text:p>
              <text:p text:style-name="Normal"/>
            </table:table-cell>
            <table:table-cell table:style-name="TableCell284">
              <text:p text:style-name="ListParagraph"/>
            </table:table-cell>
            <table:table-cell table:style-name="TableCell285">
              <text:p text:style-name="ListParagraph"/>
            </table:table-cell>
            <table:table-cell table:style-name="TableCell286">
              <text:p text:style-name="ListParagraph"/>
            </table:table-cell>
            <table:table-cell table:style-name="TableCell287">
              <text:p text:style-name="ListParagraph"/>
            </table:table-cell>
            <table:table-cell table:style-name="TableCell288">
              <text:p text:style-name="Normal"/>
            </table:table-cell>
            <table:table-cell table:style-name="TableCell289">
              <text:p text:style-name="Normal"/>
            </table:table-cell>
          </table:table-row>
          <table:table-row table:style-name="TableRow290">
            <table:table-cell table:style-name="TableCell291">
              <text:p text:style-name="Normal">Hospital porters</text:p>
              <text:p text:style-name="Normal"/>
            </table:table-cell>
            <table:table-cell table:style-name="TableCell292">
              <text:p text:style-name="ListParagraph"/>
            </table:table-cell>
            <table:table-cell table:style-name="TableCell293">
              <text:p text:style-name="ListParagraph"/>
            </table:table-cell>
            <table:table-cell table:style-name="TableCell294">
              <text:p text:style-name="ListParagraph"/>
            </table:table-cell>
            <table:table-cell table:style-name="TableCell295">
              <text:p text:style-name="ListParagraph"/>
            </table:table-cell>
            <table:table-cell table:style-name="TableCell296">
              <text:p text:style-name="Normal"/>
            </table:table-cell>
            <table:table-cell table:style-name="TableCell297">
              <text:p text:style-name="Normal"/>
            </table:table-cell>
          </table:table-row>
          <table:table-row table:style-name="TableRow298">
            <table:table-cell table:style-name="TableCell299">
              <text:p text:style-name="Normal">Transport staff<text:s/></text:p>
            </table:table-cell>
            <table:table-cell table:style-name="TableCell300">
              <text:p text:style-name="ListParagraph"/>
            </table:table-cell>
            <table:table-cell table:style-name="TableCell301">
              <text:p text:style-name="ListParagraph"/>
            </table:table-cell>
            <table:table-cell table:style-name="TableCell302">
              <text:p text:style-name="ListParagraph"/>
            </table:table-cell>
            <table:table-cell table:style-name="TableCell303">
              <text:p text:style-name="ListParagraph"/>
            </table:table-cell>
            <table:table-cell table:style-name="TableCell304">
              <text:p text:style-name="Normal"/>
            </table:table-cell>
            <table:table-cell table:style-name="TableCell305">
              <text:p text:style-name="Normal"/>
            </table:table-cell>
          </table:table-row>
          <table:table-row table:style-name="TableRow306">
            <table:table-cell table:style-name="TableCell307">
              <text:p text:style-name="Normal">Social care staff helping you in the home such as a Care Assistant</text:p>
            </table:table-cell>
            <table:table-cell table:style-name="TableCell308">
              <text:p text:style-name="ListParagraph"/>
            </table:table-cell>
            <table:table-cell table:style-name="TableCell309">
              <text:p text:style-name="ListParagraph"/>
            </table:table-cell>
            <table:table-cell table:style-name="TableCell310">
              <text:p text:style-name="ListParagraph"/>
            </table:table-cell>
            <table:table-cell table:style-name="TableCell311">
              <text:p text:style-name="ListParagraph"/>
            </table:table-cell>
            <table:table-cell table:style-name="TableCell312">
              <text:p text:style-name="Normal"/>
            </table:table-cell>
            <table:table-cell table:style-name="TableCell313">
              <text:p text:style-name="Normal"/>
            </table:table-cell>
          </table:table-row>
          <table:table-row table:style-name="TableRow314">
            <table:table-cell table:style-name="TableCell315">
              <text:p text:style-name="Normal">Staff working in social services departments</text:p>
            </table:table-cell>
            <table:table-cell table:style-name="TableCell316">
              <text:p text:style-name="ListParagraph"/>
            </table:table-cell>
            <table:table-cell table:style-name="TableCell317">
              <text:p text:style-name="ListParagraph"/>
            </table:table-cell>
            <table:table-cell table:style-name="TableCell318">
              <text:p text:style-name="ListParagraph"/>
            </table:table-cell>
            <table:table-cell table:style-name="TableCell319">
              <text:p text:style-name="ListParagraph"/>
            </table:table-cell>
            <table:table-cell table:style-name="TableCell320">
              <text:p text:style-name="Normal"/>
            </table:table-cell>
            <table:table-cell table:style-name="TableCell321">
              <text:p text:style-name="Normal"/>
            </table:table-cell>
          </table:table-row>
          <table:table-row table:style-name="TableRow322">
            <table:table-cell table:style-name="TableCell323">
              <text:p text:style-name="Normal">Staff working in the jobcentre or on the telephone helpline</text:p>
            </table:table-cell>
            <table:table-cell table:style-name="TableCell324">
              <text:p text:style-name="ListParagraph"/>
            </table:table-cell>
            <table:table-cell table:style-name="TableCell325">
              <text:p text:style-name="ListParagraph"/>
            </table:table-cell>
            <table:table-cell table:style-name="TableCell326">
              <text:p text:style-name="ListParagraph"/>
            </table:table-cell>
            <table:table-cell table:style-name="TableCell327">
              <text:p text:style-name="ListParagraph"/>
            </table:table-cell>
            <table:table-cell table:style-name="TableCell328">
              <text:p text:style-name="Normal"/>
            </table:table-cell>
            <table:table-cell table:style-name="TableCell329">
              <text:p text:style-name="Normal"/>
            </table:table-cell>
          </table:table-row>
          <table:table-row table:style-name="TableRow330">
            <table:table-cell table:style-name="TableCell331">
              <text:p text:style-name="Normal">Staff working in the Local Authority housing department including benefits assessors</text:p>
            </table:table-cell>
            <table:table-cell table:style-name="TableCell332">
              <text:p text:style-name="ListParagraph"/>
            </table:table-cell>
            <table:table-cell table:style-name="TableCell333">
              <text:p text:style-name="ListParagraph"/>
            </table:table-cell>
            <table:table-cell table:style-name="TableCell334">
              <text:p text:style-name="ListParagraph"/>
            </table:table-cell>
            <table:table-cell table:style-name="TableCell335">
              <text:p text:style-name="ListParagraph"/>
            </table:table-cell>
            <table:table-cell table:style-name="TableCell336">
              <text:p text:style-name="Normal"/>
            </table:table-cell>
            <table:table-cell table:style-name="TableCell337">
              <text:p text:style-name="Normal"/>
            </table:table-cell>
          </table:table-row>
          <table:table-row table:style-name="TableRow338">
            <table:table-cell table:style-name="TableCell339">
              <text:p text:style-name="Normal">Staff working in the Local Authority benefits department</text:p>
            </table:table-cell>
            <table:table-cell table:style-name="TableCell340">
              <text:p text:style-name="ListParagraph"/>
            </table:table-cell>
            <table:table-cell table:style-name="TableCell341">
              <text:p text:style-name="ListParagraph"/>
            </table:table-cell>
            <table:table-cell table:style-name="TableCell342">
              <text:p text:style-name="ListParagraph"/>
            </table:table-cell>
            <table:table-cell table:style-name="TableCell343">
              <text:p text:style-name="ListParagraph"/>
            </table:table-cell>
            <table:table-cell table:style-name="TableCell344">
              <text:p text:style-name="Normal"/>
            </table:table-cell>
            <table:table-cell table:style-name="TableCell345">
              <text:p text:style-name="Normal"/>
            </table:table-cell>
          </table:table-row>
          <table:table-row table:style-name="TableRow346">
            <table:table-cell table:style-name="TableCell347">
              <text:p text:style-name="Normal">School receptionist</text:p>
            </table:table-cell>
            <table:table-cell table:style-name="TableCell348">
              <text:p text:style-name="ListParagraph"/>
            </table:table-cell>
            <table:table-cell table:style-name="TableCell349">
              <text:p text:style-name="ListParagraph"/>
            </table:table-cell>
            <table:table-cell table:style-name="TableCell350">
              <text:p text:style-name="ListParagraph"/>
            </table:table-cell>
            <table:table-cell table:style-name="TableCell351">
              <text:p text:style-name="ListParagraph"/>
            </table:table-cell>
            <table:table-cell table:style-name="TableCell352">
              <text:p text:style-name="Normal"/>
            </table:table-cell>
            <table:table-cell table:style-name="TableCell353">
              <text:p text:style-name="Normal"/>
            </table:table-cell>
          </table:table-row>
          <table:table-row table:style-name="TableRow354">
            <table:table-cell table:style-name="TableCell355">
              <text:p text:style-name="Normal">Special Educational Needs Officer (SENCO) in schools</text:p>
            </table:table-cell>
            <table:table-cell table:style-name="TableCell356">
              <text:p text:style-name="ListParagraph"/>
            </table:table-cell>
            <table:table-cell table:style-name="TableCell357">
              <text:p text:style-name="ListParagraph"/>
            </table:table-cell>
            <table:table-cell table:style-name="TableCell358">
              <text:p text:style-name="ListParagraph"/>
            </table:table-cell>
            <table:table-cell table:style-name="TableCell359">
              <text:p text:style-name="ListParagraph"/>
            </table:table-cell>
            <table:table-cell table:style-name="TableCell360">
              <text:p text:style-name="Normal"/>
            </table:table-cell>
            <table:table-cell table:style-name="TableCell361">
              <text:p text:style-name="Normal"/>
            </table:table-cell>
          </table:table-row>
          <table:table-row table:style-name="TableRow362">
            <table:table-cell table:style-name="TableCell363">
              <text:p text:style-name="Normal">Lunchtime staff in schools</text:p>
            </table:table-cell>
            <table:table-cell table:style-name="TableCell364">
              <text:p text:style-name="ListParagraph"/>
            </table:table-cell>
            <table:table-cell table:style-name="TableCell365">
              <text:p text:style-name="ListParagraph"/>
            </table:table-cell>
            <table:table-cell table:style-name="TableCell366">
              <text:p text:style-name="ListParagraph"/>
            </table:table-cell>
            <table:table-cell table:style-name="TableCell367">
              <text:p text:style-name="ListParagraph"/>
            </table:table-cell>
            <table:table-cell table:style-name="TableCell368">
              <text:p text:style-name="Normal"/>
            </table:table-cell>
            <table:table-cell table:style-name="TableCell369">
              <text:p text:style-name="Normal"/>
            </table:table-cell>
          </table:table-row>
          <table:table-row table:style-name="TableRow370">
            <table:table-cell table:style-name="TableCell371">
              <text:p text:style-name="Normal">Probation staff</text:p>
              <text:p text:style-name="Normal"/>
            </table:table-cell>
            <table:table-cell table:style-name="TableCell372">
              <text:p text:style-name="ListParagraph"/>
            </table:table-cell>
            <table:table-cell table:style-name="TableCell373">
              <text:p text:style-name="ListParagraph"/>
            </table:table-cell>
            <table:table-cell table:style-name="TableCell374">
              <text:p text:style-name="ListParagraph"/>
            </table:table-cell>
            <table:table-cell table:style-name="TableCell375">
              <text:p text:style-name="ListParagraph"/>
            </table:table-cell>
            <table:table-cell table:style-name="TableCell376">
              <text:p text:style-name="Normal"/>
            </table:table-cell>
            <table:table-cell table:style-name="TableCell377">
              <text:p text:style-name="Normal"/>
            </table:table-cell>
          </table:table-row>
        </table:table>
        <text:p text:style-name="Normal"/>
        <text:p text:style-name="Normal"/>
        <text:p text:style-name="Boxedtext-greenborder">If you want to give us more information about this, please tell us here or if you would like to tell us about any other people not included in the list above.</text:p>
        <text:p text:style-name="Boxedtext-greenborder"/>
        <text:p text:style-name="Boxedtext-greenborder"/>
        <text:p text:style-name="Boxedtext-greenborder"/>
        <text:p text:style-name="Boxedtext-greenborder"/>
        <text:p text:style-name="Boxedtext-greenborder"/>
        <text:p text:style-name="P378"/>
        <text:h text:style-name="Heading2" text:outline-level="2"><text:bookmark-start text:name="_Toc3300352"/><text:soft-page-break/>Developing skills and independence and working to the best of abilities<text:bookmark-end text:name="_Toc3300352"/></text:h>
        <text:p text:style-name="Normal">This section is about autistic people developing their skills and feeling supported to be as independent as possible.<text:s/></text:p>
        <text:p text:style-name="Normal"/>
        <text:p text:style-name="Normal">If you support several autistic people please choose one of them to consider for questions 27-29<text:s/>of this section of the survey.</text:p>
        <text:p text:style-name="Normal"/>
        <text:p text:style-name="Normal"><text:span text:style-name="Bold">Question 27: If the person you care for is over 16 years old, how well were they supported when they left school or college and moved to make decisions about independent living and/or training or work?<text:s/></text:span></text:p>
        <text:p text:style-name="Normal"/>
        <text:list text:style-name="LFO2" text:continue-numbering="true">
          <text:list-item>
            <text:p text:style-name="Bullet">Well</text:p>
          </text:list-item>
          <text:list-item>
            <text:p text:style-name="Bullet">Mixed, some good support,<text:s/>but also short comings</text:p>
          </text:list-item>
          <text:list-item>
            <text:p text:style-name="Bullet">Poorly</text:p>
          </text:list-item>
          <text:list-item>
            <text:p text:style-name="Bullet">I am not sure</text:p>
          </text:list-item>
          <text:list-item>
            <text:p text:style-name="Bullet">Not relevant to me</text:p>
          </text:list-item>
        </text:list>
        <text:p text:style-name="Boxedtext-greenborder">If you want to give us more information about this, please tell us here. For example, did they<text:s/>have a plan for leaving school and if so, were they<text:s/>happy with the planning process? Did the school or college provide support in seeking employment/careers advice?</text:p>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Normal"/>
        <text:p text:style-name="Normal"/>
        <text:p text:style-name="Normal"/>
        <text:p text:style-name="Normal"><text:span text:style-name="Bold">Question 28: To what extent do you agree or disagree that the autistic person you care for or support has been supported to get a job if they wanted to get one?<text:s/></text:span></text:p>
        <text:p text:style-name="Normal"/>
        <text:list text:style-name="LFO2" text:continue-numbering="true">
          <text:list-item>
            <text:p text:style-name="Bullet">Strongly agree</text:p>
          </text:list-item>
          <text:list-item>
            <text:p text:style-name="Bullet">Agree<text:s/></text:p>
          </text:list-item>
          <text:list-item>
            <text:p text:style-name="Bullet">Neither agree nor disagree</text:p>
          </text:list-item>
          <text:list-item>
            <text:p text:style-name="Bullet">Disagree</text:p>
          </text:list-item>
          <text:list-item>
            <text:p text:style-name="Bullet">Strongly disagree<text:s/></text:p>
          </text:list-item>
          <text:list-item>
            <text:p text:style-name="Bullet">I don’t know<text:s/></text:p>
          </text:list-item>
          <text:list-item>
            <text:p text:style-name="Bullet">Not relevant<text:s/>to me</text:p>
          </text:list-item>
        </text:list>
        <text:p text:style-name="Normal"><text:span text:style-name="Bold">Question 29: If the autistic person you care for, provide a service to or support has a job, how supportive do you think their employer and the people they work with have been to them?</text:span></text:p>
        <text:p text:style-name="Normal"/>
        <text:list text:style-name="LFO2" text:continue-numbering="true">
          <text:list-item>
            <text:p text:style-name="Bullet">Supportive</text:p>
          </text:list-item>
          <text:list-item>
            <text:p text:style-name="Bullet">Some support, but also some short comings</text:p>
          </text:list-item>
          <text:list-item>
            <text:p text:style-name="Bullet">Not supportive<text:s/></text:p>
          </text:list-item>
          <text:list-item>
            <text:p text:style-name="Bullet">I’m not sure</text:p>
          </text:list-item>
          <text:list-item>
            <text:p text:style-name="Bullet">They don’t know<text:s/>the individual is autistic.</text:p>
          </text:list-item>
          <text:list-item>
            <text:p text:style-name="Bullet">Not relevant to me</text:p>
          </text:list-item>
        </text:list>
        <text:p text:style-name="Boxedtext-greenborder">If you want to give us more information about this, please tell<text:s/>us here. For example, has the<text:s/>employer<text:s/>of the autistic person you care for or support made adjustments to help them<text:s/>in the work place or<text:s/>to help them with their<text:s/>work?</text:p>
        <text:p text:style-name="Boxedtext-greenborder"/>
        <text:p text:style-name="Boxedtext-greenborder"/>
        <text:p text:style-name="Boxedtext-greenborder"/>
        <text:p text:style-name="Boxedtext-greenborder"/>
        <text:h text:style-name="Heading2" text:outline-level="2"><text:bookmark-start text:name="_Toc3300353"/><text:soft-page-break/>Progress and priorities for future action<text:bookmark-end text:name="_Toc3300353"/></text:h>
        <text:p text:style-name="ParagraphText-unnumbered"><text:span text:style-name="Bold">This section is about finding out where you think progress is being made to improve the lives of autistic people. It is also about finding out what you think the most important things are that need to be done in the future to improve the lives of autistic children, young people and adults.</text:span></text:p>
        <text:p text:style-name="Boxedtext-greenborder"><text:span text:style-name="Bold">Question 30: Based on your</text:span><text:span text:style-name="Bold"><text:s/>experience</text:span><text:span text:style-name="Bold"><text:s/>and perspective</text:span><text:span text:style-name="Bold">, please give us an example of where you think progress has been made in your local area to improve the lives of autistic people</text:span><text:span text:style-name="Bold"><text:s/>and of</text:span><text:span text:style-name="Bold"><text:s/>their families and carers</text:span><text:span text:style-name="Bold">?</text:span></text:p>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Boxedtext-greenborder"/>
        <text:p text:style-name="Normal"/>
        <text:p text:style-name="Boxedtext-greenborder"><text:span text:style-name="Bold">Question 31: Please give us an example of where you think progress needs to be made in your local area to impro</text:span><text:span text:style-name="Bold">ve the lives of autistic people and of</text:span><text:span text:style-name="Bold"><text:s/>families and carers?</text:span></text:p>
        <text:p text:style-name="Boxedtext-greenborder"/>
        <text:p text:style-name="Boxedtext-greenborder"/>
        <text:p text:style-name="Boxedtext-greenborder"/>
        <text:p text:style-name="Boxedtext-greenborder"/>
        <text:p text:style-name="Boxedtext-greenborder"/>
        <text:p text:style-name="Boxedtext-greenborder"/>
        <text:soft-page-break/>
        <text:p text:style-name="Normal"><text:span text:style-name="Bold">Question 32: Based on your experience and perspective, what do you think the most important things are that the government should do to improve the lives of autistic children, young people and adults? Please list up to 5 things and please put them in priority order (for example number 1 being the most important and number 5 being the least important)</text:span></text:p>
        <text:p text:style-name="Normal"/>
        <text:list text:style-name="LFO16" text:continue-numbering="true">
          <text:list-item>
            <text:p text:style-name="Bullet-numberedlist"/>
          </text:list-item>
          <text:list-item>
            <text:p text:style-name="Bullet-numberedlist"/>
          </text:list-item>
          <text:list-item>
            <text:p text:style-name="Bullet-numberedlist"/>
          </text:list-item>
          <text:list-item>
            <text:p text:style-name="Bullet-numberedlist"/>
          </text:list-item>
        </text:list>
        <text:p text:style-name="Normal">5.</text:p>
        <text:p text:style-name="Normal"/>
        <text:p text:style-name="Normal"><text:span text:style-name="Bold">Question 33: A small team of people from the Department of Health and Social Care and the Department for Education will be looking at the responses we have received to the survey so that we can write a report about what the survey has told us.<text:s/></text:span></text:p>
        <text:p text:style-name="Normal"/>
        <text:p text:style-name="Normal">If you provided an email address at question 1, would you be happy for someone to contact you by email if we wanted to follow-up any of your responses and to find out further information?</text:p>
        <text:p text:style-name="Normal"/>
        <text:list text:style-name="LFO2" text:continue-numbering="true">
          <text:list-item>
            <text:p text:style-name="Bullet">Yes</text:p>
          </text:list-item>
          <text:list-item>
            <text:p text:style-name="Bullet">No</text:p>
          </text:list-item>
        </text:list>
        <text:p text:style-name="Normal">If your<text:s/>answer is no your wishes will be respected. Thank you very much for taking the time to complete this survey.</text:p>
        <text:p text:style-name="Normal"/>
        <text:p text:style-name="P379"/>
        <text:h text:style-name="Heading1" text:outline-level="1"><text:bookmark-start text:name="_Toc3299695"/><text:bookmark-start text:name="_Toc3300354"/><text:soft-page-break/>Annex A<text:bookmark-end text:name="_Toc3299695"/><text:bookmark-end text:name="_Toc3300354"/></text:h>
        <text:h text:style-name="Heading2" text:outline-level="2"><text:bookmark-start text:name="_Toc3299696"/><text:bookmark-start text:name="_Toc3300355"/>Disclosure of responses and Data Protection statement<text:bookmark-end text:name="_Toc3299696"/><text:bookmark-end text:name="_Toc3300355"/></text:h>
        <text:p text:style-name="ParagraphText-unnumbered">The information you provide in response to this survey is managed in accordance with the<text:s/><text:a xlink:href="https://www.gov.uk/government/organisations/department-of-health-and-social-care/about/personal-information-charter" office:target-frame-name="_top" xlink:show="replace"><text:span text:style-name="Hyperlink">Department of Health and Social Care’s Information Charter</text:span></text:a> and the<text:a xlink:href="https://www.gov.uk/government/organisations/department-for-education/about/personal-information-charter" office:target-frame-name="_top" xlink:show="replace"><text:span text:style-name="Hyperlink"><text:s/>Department for Education' information Charter.</text:span></text:a></text:p>
        <text:p text:style-name="ParagraphText-unnumbered">Your response will be treated in confidence and not shared with any third party. The information you supply will be processed by the Autism policy teams in the Department of Health and Social Care and the Department for Education in accordance with the Data Protection Act 2018 and the General Data Protection Regulation. Any reports published using this information will be based on aggregated data only and will not contain any personal information that could identify you.</text:p>
        <text:p text:style-name="ParagraphText-unnumbered">When the call for evidence ends, we will analyse the feedback received and publish our response to the key points and the government’s proposals on the next steps on the DHSC's website: <text:a xlink:href="http://www.gov.uk/DHSC" office:target-frame-name="_top" xlink:show="replace"><text:span text:style-name="Hyperlink">www.gov.uk/DHSC</text:span></text:a>.</text:p>
        <text:p text:style-name="ParagraphText-unnumbered">Please note that the Department of Health and Social Care or the Department for Education may be required by law to publish or disclose information provided in response to this consultation in accordance with access to information regimes: primarily the Freedom of Information Act 2000, the Environmental Information Regulations 2004, the Data Protection Act 2018 and the General Data Protection Regulation. If we receive any request to disclose this information, we will take full account of your explanation, but cannot give you an absolute assurance that disclosure will not be made in any particular case. We will not regard an automatic disclaimer generated by your IT system as a relevant request for these purposes.</text:p>
        <text:p text:style-name="ParagraphText-unnumbered">If, during completion of the survey you decide to withdraw your response, you will need to contact DHSC using our <text:a xlink:href="https://contactus.dh.gov.uk/?openform" office:target-frame-name="_top" xlink:show="replace"><text:span text:style-name="Hyperlink">web contact form</text:span></text:a>.</text:p>
        <text:p text:style-name="ParagraphText-unnumbered">To prevent any risk of tampering with your response data, <text:a xlink:href="https://delib.zendesk.com/hc/en-us/articles/204891325-Submitted-responses" office:target-frame-name="_top" xlink:show="replace"><text:span text:style-name="Hyperlink">responses to this survey cannot be edited or deleted once submitted</text:span></text:a>. However, under the Data Protection Act 2018 (and the General Data Protection Regulation), you have certain rights to access your personal data and have it corrected or erased (in certain circumstances), and you can withdraw your consent to us processing your personal data at any time.</text:p>
        <text:p text:style-name="ParagraphText-unnumbered">You have the right to lodge a complaint to the Information Commissioner's Office about our practices, to do so please visit the Information Commissioner’s Office website: <text:a xlink:href="https://ico.org.uk/concerns/" office:target-frame-name="_top" xlink:show="replace"><text:span text:style-name="Hyperlink">https://ico.org.uk/concerns/</text:span></text:a>.</text:p>
        <text:soft-page-break/>
        <text:p text:style-name="ParagraphText-unnumbered">Information Commissioner’s Office</text:p>
        <text:p text:style-name="ParagraphText-unnumbered">Wycliffe House Water Lane</text:p>
        <text:p text:style-name="ParagraphText-unnumbered">Wilmslow</text:p>
        <text:p text:style-name="ParagraphText-unnumbered">Cheshire SK9 5AF</text:p>
        <text:p text:style-name="ParagraphText-unnumbered"><text:a xlink:href="mailto:casework@ico.org.uk" office:target-frame-name="_top" xlink:show="replace"><text:span text:style-name="Hyperlink">casework@ico.org.uk</text:span></text:a></text:p>
        <text:p text:style-name="ParagraphText-unnumbered">Telephone: 0303 123 1113</text:p>
        <text:p text:style-name="ParagraphText-unnumbered">Textphone: 01625 545860</text:p>
        <text:p text:style-name="ParagraphText-unnumbered">Monday to Friday, 9am to 4:30pm</text:p>
        <text:p text:style-name="ParagraphText-unnumbered">If you need any further information please contact us using our <text:a xlink:href="https://contactus.dh.gov.uk/?openform" office:target-frame-name="_top" xlink:show="replace"><text:span text:style-name="Hyperlink">web contact form</text:span></text:a></text:p>
        <text:p text:style-name="P380"/>
        <text:h text:style-name="Heading1" text:outline-level="1"><text:bookmark-start text:name="_Toc3299697"/><text:bookmark-start text:name="_Toc3300356"/><text:soft-page-break/>Annex B<text:bookmark-end text:name="_Toc3299697"/><text:bookmark-end text:name="_Toc3300356"/></text:h>
        <text:h text:style-name="Heading2" text:outline-level="2"><text:bookmark-start text:name="_Toc3299698"/><text:bookmark-start text:name="_Toc3300357"/>Consent form for people under 13 years of age<text:bookmark-end text:name="_Toc3299698"/><text:bookmark-end text:name="_Toc3300357"/><text:s/></text:h>
        <text:p text:style-name="Normal">We are keen to hear the views of children as part of our review of the national autism strategy as the strategy will be extended to cover children as well as adults.</text:p>
        <text:p text:style-name="Normal"/>
        <text:p text:style-name="Normal">As you are under the age of 13, the law requires us to seek permission from your parent or guardian so that you can contribute your views to this call for evidence. Please ask your parent or guardian to complete this form and send it back to us with your completed survey to the following address:</text:p>
        <text:p text:style-name="Normal"/>
        <text:p text:style-name="Normal">The Autism Policy Team</text:p>
        <text:p text:style-name="Normal">Dementia and Disabilities Unit</text:p>
        <text:p text:style-name="Normal">Room 1N14</text:p>
        <text:p text:style-name="Normal">The Department of Health and Social Care</text:p>
        <text:p text:style-name="Normal">Quarry House</text:p>
        <text:p text:style-name="Normal">Quarry Hill</text:p>
        <text:p text:style-name="Normal">Leeds</text:p>
        <text:p text:style-name="Normal">LS2 7UE</text:p>
        <text:p text:style-name="Normal"/>
        <text:p text:style-name="Normal"/>
        <text:p text:style-name="Normal">I am the parent or guardian of the child/young person responding to this survey.<text:s/></text:p>
        <text:p text:style-name="Normal"/>
        <text:p text:style-name="Normal">Full name (of parent/guardian)<text:s/></text:p>
        <text:p text:style-name="Normal"/>
        <text:p text:style-name="Boxedtext-greenborder"/>
        <text:p text:style-name="Normal"/>
        <text:p text:style-name="Normal">Email address (of parent/guardian)<text:s/></text:p>
        <text:p text:style-name="Normal"/>
        <text:p text:style-name="Boxedtext-greenborder"/>
        <text:p text:style-name="Normal"/>
        <text:list text:style-name="LFO2" text:continue-numbering="true">
          <text:list-item>
            <text:p text:style-name="Bullet">I give permission for my child to contribute to this survey.<text:s/></text:p>
          </text:list-item>
          <text:list-item>
            <text:p text:style-name="Bullet">I do not give permission for my child to contribute to this survey.</text:p>
          </text:list-item>
        </text:list>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51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Normal" style:display-name="Normal" style:family="paragraph">
      <style:text-properties fo:font-size="12pt" style:font-size-asian="12pt" fo:hyphenate="false"/>
    </style:style>
    <style:style style:name="Heading1" style:display-name="Heading 1" style:family="paragraph" style:next-style-name="ParagraphText-unnumbered"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Heading2" style:display-name="Heading 2" style:family="paragraph" style:next-style-name="ParagraphText-unnumbered" style:default-outline-level="2">
      <style:paragraph-properties fo:keep-with-next="always" fo:keep-together="always" fo:margin-top="0.1666in" fo:margin-bottom="0.1666in" fo:line-height="0.2847in"/>
      <style:text-properties fo:font-weight="bold" style:font-weight-asian="bold" fo:font-size="16.5pt" style:font-size-asian="16.5pt" fo:hyphenate="false"/>
    </style:style>
    <style:style style:name="Heading3" style:display-name="Heading 3" style:family="paragraph" style:next-style-name="ParagraphText-unnumbered" style:default-outline-level="3">
      <style:paragraph-properties fo:keep-with-next="always" fo:keep-together="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unnumbered" style:default-outline-level="4">
      <style:paragraph-properties fo:keep-with-next="always" fo:keep-together="always" fo:margin-top="0.0833in" fo:margin-bottom="0.0833in" fo:line-height="0.2291in"/>
      <style:text-properties fo:font-weight="bold" style:font-weight-asian="bold" fo:font-size="12.5pt" style:font-size-asian="12.5pt" fo:hyphenate="false"/>
    </style:style>
    <style:style style:name="Heading5" style:display-name="Heading 5" style:family="paragraph" style:next-style-name="ParagraphText-unnumbered"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unnumbered"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unnumbered" style:default-outline-level="7">
      <style:paragraph-properties fo:keep-with-next="always"/>
      <style:text-properties fo:font-weight="bold" style:font-weight-asian="bold" fo:font-size="11pt" style:font-size-asian="11pt" fo:hyphenate="false"/>
    </style:style>
    <style:style style:name="DefaultParagraphFont" style:display-name="Default Paragraph Font" style:family="text"/>
    <style:style style:name="ParagraphText-unnumberedChar" style:display-name="Paragraph Text - unnumbered Char" style:family="text" style:parent-style-name="DefaultParagraphFont">
      <style:text-properties style:font-name="Arial" fo:font-size="12pt" style:font-size-asian="12pt"/>
    </style:style>
    <style:style style:name="TOC1" style:display-name="TOC 1" style:family="paragraph">
      <style:paragraph-properties fo:margin-top="0.0833in" fo:margin-bottom="0.0833in">
        <style:tab-stops>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unnumbered">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list-style-name="LFO1">
      <style:paragraph-properties fo:margin-bottom="0.1972in" fo:line-height="0.225in" fo:margin-left="0.5902in" fo:text-indent="-0.2951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0.225in" fo:margin-left="0.2951in" fo:text-indent="-0.2951in">
        <style:tab-stops/>
      </style:paragraph-properties>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unnumbered">
      <style:text-properties fo:font-weight="bold" style:font-weight-asian="bold" fo:font-size="9pt" style:font-size-asian="9pt" fo:hyphenate="false"/>
    </style:style>
    <style:style style:name="Footer" style:display-name="Footer" style:family="paragraph" style:parent-style-name="ParagraphText-unnumbered">
      <style:paragraph-properties fo:text-align="center" fo:margin-bottom="0in"/>
      <style:text-properties fo:font-size="9pt" style:font-size-asian="9pt" fo:hyphenate="false"/>
    </style:style>
    <style:style style:name="Hyperlink" style:display-name="Hyperlink" style:family="text">
      <style:text-properties fo:color="#0063BE" style:text-underline-type="single" style:text-underline-style="solid" style:text-underline-width="auto" style:text-underline-mode="continuous"/>
    </style:style>
    <style:style style:name="ParagraphText-unnumbered" style:display-name="Paragraph Text - unnumbered" style:family="paragraph">
      <style:paragraph-properties fo:margin-bottom="0.1972in" fo:line-height="0.225in"/>
      <style:text-properties fo:font-size="12pt" style:font-size-asian="12pt" fo:hyphenate="false"/>
    </style:style>
    <style:style style:name="Textindented" style:display-name="Text indented" style:family="paragraph">
      <style:paragraph-properties fo:margin-bottom="0.1972in" fo:line-height="0.225in" fo:margin-left="0.5909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unnumbered">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unnumbered">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Heading1-numbered" style:display-name="Heading 1 - numbered" style:family="paragraph" style:next-style-name="ParagraphText-unnumbered" style:list-style-name="LFO4"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ParagraphText-numbered" style:display-name="Paragraph Text - numbered" style:family="paragraph" style:parent-style-name="Heading1-numbered" style:list-style-name="LFO4">
      <style:paragraph-properties fo:keep-with-next="auto" fo:break-before="auto" fo:line-height="0.225in"/>
      <style:text-properties fo:font-weight="normal" style:font-weight-asian="normal" fo:font-size="12pt" style:font-size-asian="12pt" fo:hyphenate="false"/>
    </style:style>
    <style:style style:name="ParagraphText-numbered-level3" style:display-name="Paragraph Text - numbered - level 3" style:family="paragraph" style:parent-style-name="Heading1-numbered" style:list-style-name="LFO4">
      <style:paragraph-properties fo:keep-with-next="auto" fo:break-before="auto" fo:line-height="0.225in"/>
      <style:text-properties fo:font-weight="normal" style:font-weight-asian="normal" fo:font-size="12pt" style:font-size-asian="12pt" fo:hyphenate="false"/>
    </style:style>
    <style:style style:name="ParagraphText-numbered-level4" style:display-name="Paragraph Text - numbered - level 4" style:family="paragraph" style:parent-style-name="Heading1-numbered" style:list-style-name="LFO4">
      <style:paragraph-properties fo:keep-with-next="auto" fo:break-before="auto" fo:line-height="0.225in"/>
      <style:text-properties fo:font-weight="normal" style:font-weight-asian="normal" fo:font-size="12pt" style:font-size-asian="12pt" fo:hyphenate="false"/>
    </style:style>
    <style:style style:name="Heading-figurecharttable" style:display-name="Heading - figure/chart/table" style:family="paragraph">
      <style:paragraph-properties fo:keep-with-next="always" fo:keep-together="always" fo:margin-top="0.1666in" fo:margin-bottom="0.1972in" fo:line-height="0.2291in"/>
      <style:text-properties fo:font-weight="bold" style:font-weight-asian="bold" fo:color="#616265" fo:font-size="12.5pt" style:font-size-asian="12.5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paragraph-properties fo:margin-bottom="0.6666in" fo:line-height="100%"/>
      <style:text-properties style:font-name-complex="Arial" fo:font-weight="bold" style:font-weight-asian="bold" fo:font-size="18pt" style:font-size-asian="18pt" style:font-size-complex="18pt" fo:hyphenate="false"/>
    </style:style>
    <style:style style:name="Text-boxed" style:display-name="Text - boxed" style:family="paragraph" style:parent-style-name="ParagraphText-unnumbered">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694in" fo:margin-left="0.1534in">
        <style:tab-stops>
          <style:tab-stop style:type="right" style:leader-style="dotted" style:leader-text="." style:position="6.5402in"/>
        </style:tab-stops>
      </style:paragraph-properties>
      <style:text-properties fo:hyphenate="false"/>
    </style:style>
    <style:style style:name="Bullet-sub" style:display-name="Bullet-sub" style:family="paragraph" style:list-style-name="LFO6">
      <style:paragraph-properties fo:margin-bottom="0.1972in" fo:line-height="0.225in" fo:margin-left="0.5902in" fo:text-indent="-0.2951in">
        <style:tab-stops/>
      </style:paragraph-properties>
      <style:text-properties fo:font-size="12pt" style:font-size-asian="12pt" fo:hyphenate="false"/>
    </style:style>
    <style:style style:name="Bulletundernumberedparagraph" style:display-name="Bullet (under numbered paragraph)" style:family="paragraph" style:parent-style-name="Bulletundernumberedlist" style:list-style-name="LFO1">
      <style:paragraph-properties fo:margin-left="0.8861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xedtext-greenborder" style:display-name="Boxed text - green border" style:family="paragraph" style:parent-style-name="ParagraphText-unnumbered">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unnumbered">
      <style:paragraph-properties fo:border="0.0208in solid #DFE0E0" fo:padding="0.0833in" style:shadow="none" fo:background-color="#DFE0E0"/>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paragraph-properties fo:line-height="0.225in"/>
      <style:text-properties fo:color="#000000" fo:hyphenate="false"/>
    </style:style>
    <style:style style:name="WW_CharLFO8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emphasize="none"/>
    </style:style>
    <text:list-style style:name="Numberedlist-0.75" style:display-name="Numbered list - 0.75">
      <text:list-level-style-number text:level="1" text:style-name="WW_CharLFO8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Bullet-numberedlist" style:display-name="Bullet - numbered list" style:family="paragraph" style:parent-style-name="ParagraphText-unnumbered" style:list-style-name="LFO1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1" style:num-format=""/>
    </text:outline-style>
    <style:style style:name="WW_CharLFO1LVL1" style:family="text">
      <style:text-properties style:font-name="Symbol" fo:font-size="11pt" style:font-size-asian="11pt"/>
    </style:style>
    <text:list-style style:name="LFO1">
      <text:list-level-style-bullet text:level="1" text:style-name="WW_CharLFO1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style:style style:name="WW_CharLFO2LVL1" style:family="text">
      <style:text-properties style:font-name="Symbol" fo:font-size="11pt" style:font-size-asian="11pt"/>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fo:font-size="11pt" style:font-size-asian="11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emphasize="none"/>
    </style:style>
    <text:list-style style: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Symbol"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font-name-asian="Calibri" style:font-name-complex="Calibri"/>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style:font-name-asian="Calibri" style:font-name-complex="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Calibri" style:font-name-complex="Calibr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Helvetica" style:font-name-asian="Times New Roman" style:font-name-complex="Helvetica"/>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alibri" style:font-name-asian="Calibri" style:font-name-complex="Calibri"/>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ourier New" style:font-name-complex="Courier New"/>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ourier New" style:font-name-complex="Courier New"/>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12698" draw:opacity="100%" draw:stroke="solid" svg:stroke-width="0.01389in" svg:stroke-color="#39196e"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0">
      <text:list-level-style-number text:level="1" text:style-name="WW_CharLFO10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name="TableColumn3" style:family="table-column">
      <style:table-column-properties style:column-width="3.343in"/>
    </style:style>
    <style:style style:name="TableColumn4" style:family="table-column">
      <style:table-column-properties style:column-width="3.343in"/>
    </style:style>
    <style:style style:name="Table2" style:family="table">
      <style:table-properties style:width="6.6861in" fo:margin-left="0in" table:align="left"/>
    </style:style>
    <style:style style:name="TableRow5" style:family="table-row">
      <style:table-row-properties style:min-row-height="1.177in"/>
    </style:style>
    <style:style style:name="TableCell6" style:family="table-cell">
      <style:table-cell-properties fo:border="none" style:writing-mode="lr-tb" style:vertical-align="bottom" fo:padding-top="0in" fo:padding-left="0in" fo:padding-bottom="0in" fo:padding-right="0in"/>
    </style:style>
    <style:style style:name="TableCell7" style:family="table-cell">
      <style:table-cell-properties fo:border="none" style:writing-mode="lr-tb" style:vertical-align="bottom" fo:padding-top="0in" fo:padding-left="0in" fo:padding-bottom="0in" fo:padding-right="0in"/>
    </style:style>
    <style:style style:family="graphic" style:name="a0"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center" style:vertical-pos="top"/>
    </style:style>
  </office:automatic-styles>
  <office:master-styles>
    <style:master-page style:name="MP0" style:page-layout-name="PL0">
      <style:header>
        <text:p text:style-name="Header">Review of the National Autism Strategy 'Think Autism': A call for evidence<text:s/></text:p>
      </style:header>
      <style:footer>
        <text:p text:style-name="Footer"><text:page-number text:fixed="false">3</text:page-number></text:p>
      </style:footer>
      <style:footer-left>
        <text:p text:style-name="Footer"><text:page-number text:fixed="false">4</text:page-number></text:p>
      </style:footer-left>
    </style:master-page>
    <style:master-page style:next-style-name="MP0" style:name="MPF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Header"/>
            </table:table-cell>
            <table:table-cell table:style-name="TableCell7">
              <text:p text:style-name="Header"><draw:frame draw:z-index="251660288" draw:style-name="a0" draw:name="Picture 10" text:anchor-type="paragraph" svg:x="1.90139in" svg:y="-0.01111in" svg:width="1.67778in" svg:height="1.27778in" style:rel-width="scale" style:rel-height="scale"><draw:image xlink:href="media/image1.jpeg" xlink:type="simple" xlink:show="embed" xlink:actuate="onLoad"/><svg:title/><svg:desc>Title: Logo - Description: Department for Education</svg:desc></draw:frame></text:p>
            </table:table-cell>
          </table:table-row>
        </table:table>
        <text:p text:style-name="Header"><draw:frame draw:z-index="251659264" draw:style-name="a1" draw:name="Picture 3" text:anchor-type="paragraph" svg:x="0in" svg:y="0in" svg:width="8.26772in" svg:height="11.69291in" style:rel-width="scale" style:rel-height="scale"><draw:image xlink:href="media/image2.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sert title of report]</dc:title>
    <dc:description/>
    <dc:subject>[Insert short summary of report]</dc:subject>
    <meta:keyword>DHSC</meta:keyword>
    <meta:keyword> report</meta:keyword>
    <meta:keyword> [other keywords]</meta:keyword>
    <meta:initial-creator>Smith, Helen</meta:initial-creator>
    <dc:creator>Wilkinson, Helen</dc:creator>
    <meta:creation-date>2019-03-13T13:49:00Z</meta:creation-date>
    <dc:date>2019-03-13T13:49:00Z</dc:date>
    <meta:print-date>2019-03-13T12:42:00Z</meta:print-date>
    <meta:template xlink:href="Normal.dotm" xlink:type="simple"/>
    <meta:editing-cycles>2</meta:editing-cycles>
    <meta:editing-duration>PT60S</meta:editing-duration>
    <meta:document-statistic meta:page-count="32" meta:paragraph-count="126" meta:word-count="5078" meta:character-count="29230" meta:row-count="505" meta:non-whitespace-character-count="24278"/>
  </office:meta>
</office:document-meta>
</file>