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" style:parent-style-name="DefaultParagraphFont" style:family="text">
      <style:text-properties style:font-name-complex="Arial" fo:font-size="10pt" style:font-size-asian="10pt"/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DefaultParagraphFont" style:family="text">
      <style:text-properties style:font-name-complex="Arial" fo:color="#990099"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name-complex="Arial" fo:font-size="10pt" style:font-size-asian="10pt"/>
    </style:style>
    <style:style style:name="T10" style:parent-style-name="DefaultParagraphFont" style:family="text">
      <style:text-properties style:font-name-complex="Arial" fo:font-size="10pt" style:font-size-asian="10pt"/>
    </style:style>
    <style:style style:name="T11" style:parent-style-name="DefaultParagraphFont" style:family="text">
      <style:text-properties style:font-name-complex="Arial" fo:color="#990099"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3" style:parent-style-name="DefaultParagraphFont" style:family="text">
      <style:text-properties style:font-name-complex="Arial" fo:font-size="10pt" style:font-size-asian="10pt"/>
    </style:style>
    <style:style style:name="T14" style:parent-style-name="DefaultParagraphFont" style:family="text">
      <style:text-properties style:font-name-complex="Arial" fo:font-size="10pt" style:font-size-asian="10pt"/>
    </style:style>
    <style:style style:name="T15" style:parent-style-name="DefaultParagraphFont" style:family="text">
      <style:text-properties style:font-name-complex="Arial" fo:color="#990099" fo:font-size="10pt" style:font-size-asian="10pt"/>
    </style:style>
    <style:style style:name="P1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style:font-name-complex="Arial" fo:font-size="10pt" style:font-size-asian="10pt"/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color="#990099" fo:font-size="10pt" style:font-size-asian="10pt"/>
    </style:style>
    <style:style style:name="P2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color="#990099" fo:font-size="10pt" style:font-size-asian="10pt"/>
    </style:style>
    <style:style style:name="P2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color="#990099" fo:font-size="10pt" style:font-size-asian="10pt"/>
    </style:style>
    <style:style style:name="P28" style:parent-style-name="Normal" style:family="paragraph">
      <style:text-properties style:font-name-complex="Arial" fo:font-weight="bold" style:font-weight-asian="bold" fo:font-size="10pt" style:font-size-asian="10pt"/>
    </style:style>
    <style:style style:name="P29" style:parent-style-name="Normal" style:family="paragraph">
      <style:text-properties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color="#800080" fo:font-size="10pt" style:font-size-asian="10pt"/>
    </style:style>
    <style:style style:name="T32" style:parent-style-name="DefaultParagraphFont" style:family="text">
      <style:text-properties style:font-name-complex="Arial" fo:font-size="10pt" style:font-size-asian="10pt"/>
    </style:style>
    <style:style style:name="T33" style:parent-style-name="DefaultParagraphFont" style:family="text">
      <style:text-properties style:font-name-complex="Arial" fo:color="#800080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P35" style:parent-style-name="Normal" style:family="paragraph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fo:color="#800080" fo:font-size="10pt" style:font-size-asian="10pt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P41" style:parent-style-name="Normal" style:family="paragraph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fo:color="#800080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P47" style:parent-style-name="Normal" style:family="paragraph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fo:color="#800080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 style:language-asian="en" style:country-asian="US"/>
    </style:style>
    <style:style style:name="T56" style:parent-style-name="Hyperlink" style:family="text">
      <style:text-properties fo:font-size="10pt" style:font-size-asian="10pt"/>
    </style:style>
    <style:style style:name="T57" style:parent-style-name="Hyperlink" style:family="text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0000" fo:font-size="10pt" style:font-size-asian="10pt"/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text-properties style:font-name="Calibri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style:font-name-complex="Arial" fo:color="#800080" fo:font-size="10pt" style:font-size-asian="10pt"/>
    </style:style>
    <style:style style:name="T67" style:parent-style-name="DefaultParagraphFont" style:family="text">
      <style:text-properties style:font-name-complex="Arial" fo:color="#800080" fo:font-size="10pt" style:font-size-asian="10pt"/>
    </style:style>
    <style:style style:name="P68" style:parent-style-name="Normal" style:family="paragraph">
      <style:text-properties style:font-name-complex="Arial" fo:font-size="10pt" style:font-size-asian="10pt"/>
    </style:style>
    <style:style style:name="T69" style:parent-style-name="DefaultParagraphFont" style:family="text"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fo:color="#FF0000" fo:font-size="10pt" style:font-size-asian="10pt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P73" style:parent-style-name="Normal" style:family="paragraph">
      <style:text-properties style:font-name-complex="Arial" fo:font-size="10pt" style:font-size-asian="10pt"/>
    </style:style>
    <style:style style:name="P74" style:parent-style-name="Normal" style:family="paragraph">
      <style:text-properties style:font-name-complex="Arial" fo:font-size="10pt" style:font-size-asian="10pt"/>
    </style:style>
    <style:style style:name="P75" style:parent-style-name="Normal" style:family="paragraph">
      <style:text-properties style:font-name-complex="Arial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Hyperlink" style:family="text">
      <style:text-properties fo:font-size="10pt" style:font-size-asian="10pt"/>
    </style:style>
    <style:style style:name="T78" style:parent-style-name="Hyperlink" style:family="text">
      <style:text-properties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P80" style:parent-style-name="Normal" style:family="paragraph">
      <style:text-properties style:font-name-complex="Arial" fo:font-size="10pt" style:font-size-asian="10pt"/>
    </style:style>
    <style:style style:name="P81" style:parent-style-name="Normal" style:family="paragraph">
      <style:text-properties style:font-name-complex="Arial" fo:color="#800080" fo:font-size="10pt" style:font-size-asian="10pt"/>
    </style:style>
    <style:style style:name="P82" style:parent-style-name="Normal" style:family="paragraph">
      <style:text-properties style:font-name-complex="Arial" fo:font-size="10pt" style:font-size-asian="10pt"/>
    </style:style>
    <style:style style:name="P83" style:parent-style-name="Normal" style:family="paragraph">
      <style:text-properties style:font-name-complex="Arial" fo:font-size="10pt" style:font-size-asian="10pt"/>
    </style:style>
    <style:style style:name="P84" style:parent-style-name="Normal" style:family="paragraph">
      <style:text-properties style:font-name-complex="Arial" fo:font-size="10pt" style:font-size-asian="10pt"/>
    </style:style>
    <style:style style:name="P85" style:parent-style-name="Normal" style:family="paragraph">
      <style:text-properties style:font-name-complex="Arial" fo:font-size="10pt" style:font-size-asian="10pt"/>
    </style:style>
    <style:style style:name="P86" style:parent-style-name="Normal" style:family="paragraph">
      <style:text-properties style:font-name-complex="Arial" fo:font-size="10pt" style:font-size-asian="10pt"/>
    </style:style>
    <style:style style:name="P87" style:parent-style-name="Normal" style:family="paragraph">
      <style:text-properties style:font-name-complex="Arial" fo:font-size="10pt" style:font-size-asian="10pt"/>
    </style:style>
    <style:style style:name="P88" style:parent-style-name="Normal" style:family="paragraph">
      <style:text-properties style:font-name-complex="Arial" fo:font-weight="bold" style:font-weight-asian="bold" fo:font-size="10pt" style:font-size-asian="10pt"/>
    </style:style>
    <style:style style:name="T8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90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T9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94" style:parent-style-name="Normal" style:family="paragraph">
      <style:text-properties style:font-name-complex="Arial" fo:font-size="10pt" style:font-size-asian="10pt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name-complex="Arial" fo:font-size="10pt" style:font-size-asian="10pt"/>
    </style:style>
    <style:style style:name="P97" style:parent-style-name="Normal" style:family="paragraph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fo:font-size="10pt" style:font-size-asian="10pt"/>
    </style:style>
    <style:style style:name="T99" style:parent-style-name="DefaultParagraphFont" style:family="text">
      <style:text-properties style:font-name-complex="Arial" fo:color="#800080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fo:color="#800080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P103" style:parent-style-name="Normal" style:family="paragraph">
      <style:text-properties style:font-name-complex="Arial"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Hyperlink" style:family="text">
      <style:text-properties style:font-name-complex="Arial" fo:font-size="10pt" style:font-size-asian="10pt"/>
    </style:style>
    <style:style style:name="T107" style:parent-style-name="Hyperlink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text-properties style:font-name-complex="Arial" fo:font-size="10pt" style:font-size-asian="10pt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Hyperlink" style:family="text">
      <style:text-properties fo:font-size="10pt" style:font-size-asian="10pt"/>
    </style:style>
    <style:style style:name="P112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<text:s/><text:line-break/>APPEAL UNDER SECTION 78</text:p>
      <text:p text:style-name="P3"/>
      <text:p text:style-name="P4"><text:span text:style-name="T5">Site Address:</text:span><text:span text:style-name="T6"><text:tab/></text:span><text:span text:style-name="T7">[Insert here]</text:span></text:p>
      <text:p text:style-name="P8"><text:span text:style-name="T9">Description of development:</text:span><text:span text:style-name="T10"><text:tab/></text:span><text:span text:style-name="T11">[Insert here]</text:span></text:p>
      <text:p text:style-name="P12"><text:span text:style-name="T13">Application reference:</text:span><text:span text:style-name="T14"><text:tab/></text:span><text:span text:style-name="T15">[Insert here]</text:span></text:p>
      <text:p text:style-name="P16"><text:span text:style-name="T17">Appellant’s name:</text:span><text:span text:style-name="T18"><text:tab/></text:span><text:span text:style-name="T19">[Insert here]</text:span></text:p>
      <text:p text:style-name="P20"><text:span text:style-name="T21">Appeal reference:</text:span><text:span text:style-name="T22"><text:tab/></text:span><text:span text:style-name="T23">[Insert here]</text:span></text:p>
      <text:p text:style-name="P24"><text:span text:style-name="T25">Appeal start date:</text:span><text:span text:style-name="T26"><text:tab/></text:span><text:span text:style-name="T27">[Insert here]</text:span></text:p>
      <text:p text:style-name="P28"/>
      <text:p text:style-name="P29"/>
      <text:p text:style-name="Normal"><text:span text:style-name="T30">I refer to the above details. <text:s/>An appeal has been made to the Secretary of State against the decision of<text:s/></text:span><text:span text:style-name="T31">[insert LPA name]<text:s/></text:span><text:span text:style-name="T32">to<text:s/></text:span><text:span text:style-name="T33">[insert reason for appeal, i.e. refuse to grant planning permission]</text:span><text:span text:style-name="T34">.</text:span></text:p>
      <text:p text:style-name="P35"/>
      <text:p text:style-name="Normal"><text:span text:style-name="T36">*</text:span><text:span text:style-name="T37">The appeal will be dete</text:span><text:span text:style-name="T38">rmined on the basis of<text:s/></text:span><text:span text:style-name="T39">written representations</text:span><text:span text:style-name="T40">. The procedure to be followed is set out in Part 2 of The Town and Country Planning (Appeals) (Written Representations Procedure) (England) Regulations 2009, as amended.</text:span></text:p>
      <text:p text:style-name="P41"/>
      <text:p text:style-name="Normal"><text:span text:style-name="T42">*</text:span><text:span text:style-name="T43">The appeal will be determined on the<text:s/></text:span><text:span text:style-name="T44">basis of a<text:s/></text:span><text:span text:style-name="T45">hearing</text:span><text:span text:style-name="T46">. <text:s/>The procedure to be followed is set out in The Town and Country Planning (Hearings Procedure) (England) Rules 2000, as amended.</text:span></text:p>
      <text:p text:style-name="P47"/>
      <text:p text:style-name="Normal"><text:span text:style-name="T48">*</text:span><text:span text:style-name="T49">The appeal will be determined on the basis of an<text:s/></text:span><text:span text:style-name="T50">inquiry</text:span><text:span text:style-name="T51">. <text:s/>The procedure to be followed is set out in t</text:span><text:span text:style-name="T52">he Town and Country Planning Appeals (Determination by Inspectors) (Inquiry Procedure) (England) Rules 2000, as amended.</text:span></text:p>
      <text:p text:style-name="P53"/>
      <text:p text:style-name="P54">For any group or organisation who wish to take an active part in the Inquiry, the opportunity is available to apply for what is known<text:s/>as Rule 6 status.  Although unusual, there is also scope for interested individuals to take part on the same basis.   Rule 6 status means that you would be able to present your evidence on a formal basis and cross examine the evidence of others.  You can find guidance at the following link:</text:p>
      <text:p text:style-name="P55"/>
      <text:p text:style-name="Normal"><text:a xlink:href="https://www.gov.uk/government/publications/apply-for-rule-6-status-on-a-planning-appeal-or-called-in-application" office:target-frame-name="_top" xlink:show="replace"><text:span text:style-name="T56">https://www.gov.uk/government/publications/apply-for-rule-6-status-on-a-planning-appeal-o</text:span><text:span text:style-name="T57">r-called-in-application</text:span></text:a></text:p>
      <text:p text:style-name="P58"/>
      <text:p text:style-name="Normal"><text:span text:style-name="T59">Arrangements for the Inquiry are currently being finalised by the Planning Inspectorate.  These will include a pre-Inquiry conference call with the lead parties to deal with procedural and<text:s/></text:span><text:span text:style-name="T60">administrative matters, including how the evidence will be heard.  As a Rule 6 party, it is anticipated that you would also be a part of that process.  If, having read the above guidance, you wish to apply for Rule 6 status</text:span><text:span text:style-name="T61"><text:s/>and/or have any related question</text:span><text:span text:style-name="T62">s, you should<text:s/></text:span><text:span text:style-name="T63">contact the Planning Inspectorate immediately.  If you are interested but are unable to access the guidance electronically, again, you should contact the Planning Inspectorate who will try and assist.  <text:s/></text:span></text:p>
      <text:p text:style-name="P64"/>
      <text:p text:style-name="P65">If, having read the above guidance, you wish to apply for Rule 6 status it is essential that you contact the Planning Inspectorate immediately.</text:p>
      <text:p text:style-name="P66"/>
      <text:p text:style-name="Normal"><text:span text:style-name="T67">[*Delete as appropriate]</text:span></text:p>
      <text:p text:style-name="P68"/>
      <text:p text:style-name="Normal"><text:span text:style-name="T69">We have forwarded all the</text:span><text:span text:style-name="T70"><text:s/></text:span><text:span text:style-name="T71">representations made to us on the application to the Planning Inspectorate and the appellant. Th</text:span><text:span text:style-name="T72">ese will be considered by the Inspector when determining the appeal.</text:span></text:p>
      <text:p text:style-name="P73"/>
      <text:p text:style-name="P74"/>
      <text:p text:style-name="P75"/>
      <text:p text:style-name="Normal"><text:span text:style-name="T76">If you wish to make comments, or modify/withdraw your previous representation, you can do so online at<text:s/></text:span><text:a xlink:href="https://acp.planninginspectorate.gov.uk" office:target-frame-name="_top" xlink:show="replace"><text:span text:style-name="T77">https://acp.planninginsp</text:span><text:span text:style-name="T78">ectorate.gov.uk</text:span></text:a><text:span text:style-name="T79">. If you do not have access to the internet, you can send your comments to:<text:s/></text:span></text:p>
      <text:p text:style-name="P80"/>
      <text:p text:style-name="P81">[Insert Case Officer’s name]</text:p>
      <text:p text:style-name="P82">The Planning Inspectorate<text:s/></text:p>
      <text:p text:style-name="P83">Temple Quay House<text:s/></text:p>
      <text:p text:style-name="P84">2 The Square</text:p>
      <text:p text:style-name="P85">Bristol<text:s/></text:p>
      <text:p text:style-name="P86">BS1 6PN</text:p>
      <text:p text:style-name="P87"/>
      <text:p text:style-name="P88"/>
      <text:p text:style-name="Normal"><text:span text:style-name="T89">All representations must be received by<text:s/></text:span><text:span text:style-name="T90">[insert date 5 weeks from the start date]</text:span><text:span text:style-name="T91">. <text:s/>Any representations submitted after the deadline will not usually be considered and will be returned. The Planning Inspectorate does not<text:s/></text:span><text:span text:style-name="T92">acknowledge representations.<text:s/></text:span><text:span text:style-name="T93">All representations must quote the appeal reference.</text:span></text:p>
      <text:p text:style-name="P94"/>
      <text:p text:style-name="Normal"><text:span text:style-name="T95">Please note that any representations you submit to the Planning Inspectorate will be copied to the appellant and this local planning authority and will be<text:s/></text:span><text:span text:style-name="T96">considered by the Inspector when determining the appeal. <text:s/></text:span></text:p>
      <text:p text:style-name="P97"/>
      <text:p text:style-name="Normal"><text:span text:style-name="T98">The appeal documents are available for inspection at<text:s/></text:span><text:span text:style-name="T99">[insert venue]</text:span><text:span text:style-name="T100"><text:s/>between<text:s/></text:span><text:span text:style-name="T101">[insert times between which documents can be inspected]</text:span><text:span text:style-name="T102">.</text:span></text:p>
      <text:p text:style-name="P103"/>
      <text:p text:style-name="Normal"><text:span text:style-name="T104">You can get a copy of one of the Planning Inspectorate’s “Guid</text:span><text:span text:style-name="T105">e to taking part in planning appeals” booklets free of charge from GOV.UK at<text:s/></text:span><text:a xlink:href="https://www.gov.uk/government/collections/taking-part-in-a-planning-listed-building-or-enforcement-appeal" office:target-frame-name="_top" xlink:show="replace"><text:span text:style-name="T106">https://www.gov.uk/government/collections/taking-part-in</text:span><text:span text:style-name="T107">-a-planning-listed-building-or-enforcement-appeal</text:span></text:a><text:span text:style-name="T108"><text:s/>or from us.<text:s/></text:span></text:p>
      <text:p text:style-name="P109"/>
      <text:p text:style-name="Normal"><text:span text:style-name="T110">When made, the decision will be published online at<text:s/></text:span><text:a xlink:href="https://acp.planninginspectorate.gov.uk" office:target-frame-name="_top" xlink:show="replace"><text:span text:style-name="T111">https://acp.planninginspectorate.gov.uk</text:span></text:a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4:22:00Z</meta:creation-date>
    <dc:date>2024-01-10T14:24:00Z</dc:date>
    <meta:print-date>2013-09-10T09:14:00Z</meta:print-date>
    <meta:template xlink:href="Normal" xlink:type="simple"/>
    <meta:editing-cycles>2</meta:editing-cycles>
    <meta:editing-duration>PT420S</meta:editing-duration>
    <meta:user-defined meta:name="docIndexRef">eaf1d079-fadb-4786-be05-af151296177b</meta:user-defined>
    <meta:user-defined meta:name="bjSaver">lMAVhwjS6Gt2jOD/+izE//tCEW8l4WHa</meta:user-defined>
    <meta:user-defined meta:name="bjDocumentSecurityLabel">No Marking</meta:user-defined>
    <meta:user-defined meta:name="ContentTypeId">0x0101001056A702DF09B6479C778F1F31AB3666</meta:user-defined>
    <meta:document-statistic meta:page-count="2" meta:paragraph-count="8" meta:word-count="655" meta:character-count="4385" meta:row-count="31" meta:non-whitespace-character-count="3738"/>
  </office:meta>
</office:document-meta>
</file>