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7LVL2"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Heading1" style:master-page-name="MP0" style:family="paragraph">
      <style:paragraph-properties fo:break-before="page" fo:margin-bottom="0.1666in" fo:margin-left="0.0076in" fo:text-indent="-0.0076in">
        <style:tab-stops/>
      </style:paragraph-properties>
    </style:style>
    <style:style style:name="P3" style:parent-style-name="Normal" style:family="paragraph">
      <style:paragraph-properties fo:text-indent="-0.25in"/>
    </style:style>
    <style:style style:name="P4" style:parent-style-name="Normal" style:family="paragraph">
      <style:paragraph-properties fo:text-indent="-0.25in"/>
    </style:style>
    <style:style style:name="P5" style:parent-style-name="Normal" style:family="paragraph">
      <style:paragraph-properties fo:text-indent="-0.25in"/>
    </style:style>
    <style:style style:name="P6" style:parent-style-name="Normal" style:family="paragraph">
      <style:paragraph-properties fo:text-indent="-0.25in"/>
    </style:style>
    <style:style style:name="P7" style:parent-style-name="Normal" style:family="paragraph">
      <style:paragraph-properties fo:text-indent="-0.25in"/>
    </style:style>
    <style:style style:name="P8" style:parent-style-name="Normal" style:family="paragraph">
      <style:paragraph-properties fo:text-indent="-0.25in"/>
    </style:style>
    <style:style style:name="P9" style:parent-style-name="Normal" style:family="paragraph">
      <style:paragraph-properties fo:text-indent="-0.25in"/>
    </style:style>
    <style:style style:name="P10" style:parent-style-name="Normal" style:family="paragraph">
      <style:paragraph-properties fo:text-indent="-0.25in"/>
    </style:style>
    <style:style style:name="P11" style:parent-style-name="Normal" style:family="paragraph">
      <style:paragraph-properties fo:text-indent="-0.25in"/>
    </style:style>
    <style:style style:name="P12" style:parent-style-name="Normal" style:family="paragraph">
      <style:paragraph-properties fo:text-indent="-0.25in"/>
    </style:style>
    <style:style style:name="P13" style:parent-style-name="Normal" style:family="paragraph">
      <style:paragraph-properties fo:text-indent="-0.25in"/>
    </style:style>
    <style:style style:name="P14" style:parent-style-name="Normal" style:family="paragraph">
      <style:paragraph-properties fo:text-indent="-0.25in"/>
    </style:style>
    <style:style style:name="P15" style:parent-style-name="Normal" style:family="paragraph">
      <style:paragraph-properties fo:text-indent="-0.25in"/>
    </style:style>
    <style:style style:name="P16" style:parent-style-name="Normal" style:family="paragraph">
      <style:paragraph-properties fo:text-indent="-0.25in"/>
    </style:style>
    <style:style style:name="P17" style:parent-style-name="Normal" style:family="paragraph">
      <style:paragraph-properties fo:text-indent="-0.25in"/>
    </style:style>
    <style:style style:name="P18" style:parent-style-name="Normal" style:family="paragraph">
      <style:paragraph-properties fo:text-align="start" fo:margin-bottom="0in" fo:margin-left="0in" fo:text-indent="0in">
        <style:tab-stops/>
      </style:paragraph-properties>
    </style:style>
    <style:style style:name="P19" style:parent-style-name="Normal" style:family="paragraph">
      <style:paragraph-properties fo:text-indent="-0.25in"/>
    </style:style>
    <style:style style:name="P20" style:parent-style-name="Normal" style:family="paragraph">
      <style:paragraph-properties fo:text-indent="-0.25in"/>
    </style:style>
    <style:style style:name="P21" style:parent-style-name="Normal" style:family="paragraph">
      <style:paragraph-properties fo:text-indent="-0.25in"/>
    </style:style>
    <style:style style:name="P22" style:parent-style-name="Normal" style:family="paragraph">
      <style:paragraph-properties fo:text-indent="-0.25in"/>
    </style:style>
    <style:style style:name="P23" style:parent-style-name="Normal" style:family="paragraph">
      <style:paragraph-properties fo:text-indent="-0.25in"/>
    </style:style>
    <style:style style:name="P24" style:parent-style-name="Normal" style:family="paragraph">
      <style:paragraph-properties fo:text-indent="-0.25in"/>
    </style:style>
    <style:style style:name="P25" style:parent-style-name="Normal" style:family="paragraph">
      <style:paragraph-properties fo:text-indent="-0.25in"/>
    </style:style>
    <style:style style:name="P26" style:parent-style-name="Normal" style:family="paragraph">
      <style:paragraph-properties fo:text-indent="-0.25in"/>
      <style:text-properties style:use-window-font-color="true"/>
    </style:style>
    <style:style style:name="P27" style:parent-style-name="Normal" style:family="paragraph">
      <style:paragraph-properties fo:text-align="start" fo:margin-bottom="0in" fo:margin-left="0in" fo:text-indent="0in">
        <style:tab-stops/>
      </style:paragraph-properties>
    </style:style>
    <style:style style:name="P28" style:parent-style-name="Normal" style:family="paragraph">
      <style:paragraph-properties fo:text-indent="-0.25in"/>
    </style:style>
    <style:style style:name="P29" style:parent-style-name="Normal" style:family="paragraph">
      <style:paragraph-properties fo:text-indent="-0.25in"/>
    </style:style>
    <style:style style:name="T30" style:parent-style-name="DefaultParagraphFont" style:family="text">
      <style:text-properties style:font-name="Calibri" style:font-name-asian="Calibri" style:font-name-complex="Calibri" fo:font-size="11pt" style:font-size-asian="11pt"/>
    </style:style>
    <style:style style:name="P31" style:parent-style-name="Normal" style:family="paragraph">
      <style:paragraph-properties fo:text-indent="-0.25in"/>
    </style:style>
    <style:style style:name="P32" style:parent-style-name="Normal" style:family="paragraph">
      <style:paragraph-properties fo:text-indent="-0.25in"/>
    </style:style>
    <style:style style:name="P33" style:parent-style-name="Normal" style:family="paragraph">
      <style:paragraph-properties fo:text-indent="-0.25in"/>
    </style:style>
    <style:style style:name="P34" style:parent-style-name="Normal" style:family="paragraph">
      <style:paragraph-properties fo:text-indent="-0.25in"/>
    </style:style>
    <style:style style:name="P35" style:parent-style-name="Normal" style:family="paragraph">
      <style:paragraph-properties fo:text-indent="-0.25in"/>
    </style:style>
    <style:style style:name="P36" style:parent-style-name="Normal" style:family="paragraph">
      <style:paragraph-properties fo:text-align="start" fo:margin-bottom="0in" fo:margin-left="0in" fo:text-indent="0in">
        <style:tab-stops/>
      </style:paragraph-properties>
    </style:style>
    <style:style style:name="P37" style:parent-style-name="Normal" style:family="paragraph">
      <style:paragraph-properties fo:text-indent="-0.25in"/>
    </style:style>
    <style:style style:name="P38" style:parent-style-name="Normal" style:family="paragraph">
      <style:paragraph-properties fo:text-indent="-0.25in"/>
    </style:style>
    <style:style style:name="P39" style:parent-style-name="Normal" style:family="paragraph">
      <style:paragraph-properties fo:text-indent="-0.25in"/>
    </style:style>
    <style:style style:name="P40" style:parent-style-name="Normal" style:family="paragraph">
      <style:paragraph-properties fo:text-indent="-0.25in"/>
    </style:style>
    <style:style style:name="P41" style:parent-style-name="Normal" style:family="paragraph">
      <style:paragraph-properties fo:text-indent="-0.25in"/>
    </style:style>
    <style:style style:name="P42" style:parent-style-name="Normal" style:family="paragraph">
      <style:paragraph-properties fo:text-indent="-0.25in"/>
    </style:style>
    <style:style style:name="P43" style:parent-style-name="Normal" style:family="paragraph">
      <style:paragraph-properties fo:text-indent="-0.25in"/>
    </style:style>
    <style:style style:name="P44" style:parent-style-name="Normal" style:family="paragraph">
      <style:paragraph-properties fo:text-align="start" fo:margin-bottom="0in" fo:margin-left="0in" fo:text-indent="0in">
        <style:tab-stops/>
      </style:paragraph-properties>
    </style:style>
    <style:style style:name="P45" style:parent-style-name="Normal" style:family="paragraph">
      <style:paragraph-properties fo:text-indent="-0.25in"/>
    </style:style>
    <style:style style:name="P46" style:parent-style-name="Normal" style:family="paragraph">
      <style:paragraph-properties fo:text-indent="-0.25in"/>
    </style:style>
    <style:style style:name="P47" style:parent-style-name="Normal" style:family="paragraph">
      <style:paragraph-properties fo:text-indent="-0.25in"/>
    </style:style>
    <style:style style:name="P48" style:parent-style-name="Normal" style:family="paragraph">
      <style:paragraph-properties fo:text-indent="-0.25in"/>
    </style:style>
    <style:style style:name="P49" style:parent-style-name="Normal" style:family="paragraph">
      <style:paragraph-properties fo:text-indent="-0.25in"/>
    </style:style>
    <style:style style:name="P50" style:parent-style-name="Normal" style:family="paragraph">
      <style:paragraph-properties fo:text-indent="-0.25in"/>
    </style:style>
    <style:style style:name="P51" style:parent-style-name="Normal" style:family="paragraph">
      <style:paragraph-properties fo:text-indent="-0.25in"/>
    </style:style>
    <style:style style:name="P52" style:parent-style-name="Normal" style:family="paragraph">
      <style:paragraph-properties fo:text-indent="-0.25in"/>
    </style:style>
    <style:style style:name="P53" style:parent-style-name="Normal" style:family="paragraph">
      <style:paragraph-properties fo:text-indent="-0.25in"/>
    </style:style>
    <style:style style:name="P54" style:parent-style-name="Normal" style:family="paragraph">
      <style:paragraph-properties fo:text-indent="-0.25in"/>
    </style:style>
    <style:style style:name="P55" style:parent-style-name="Normal" style:family="paragraph">
      <style:paragraph-properties fo:text-indent="-0.25in"/>
    </style:style>
    <style:style style:name="P56" style:parent-style-name="Heading2" style:family="paragraph">
      <style:paragraph-properties fo:margin-top="0.1666in" fo:margin-left="0.2555in" fo:text-indent="-0.0076in">
        <style:tab-stops/>
      </style:paragraph-properties>
    </style:style>
    <style:style style:name="P57" style:parent-style-name="Normal" style:family="paragraph">
      <style:paragraph-properties fo:text-indent="-0.25in"/>
    </style:style>
    <style:style style:name="P58" style:parent-style-name="Normal" style:family="paragraph">
      <style:paragraph-properties fo:text-indent="-0.25in"/>
    </style:style>
    <style:style style:name="P59" style:parent-style-name="Normal" style:family="paragraph">
      <style:paragraph-properties fo:margin-bottom="0in" fo:margin-left="0.2395in">
        <style:tab-stops/>
      </style:paragraph-properties>
    </style:style>
    <style:style style:name="P60" style:parent-style-name="Heading2" style:family="paragraph">
      <style:paragraph-properties fo:margin-top="0.1666in" fo:margin-left="0.2555in" fo:text-indent="-0.0076in">
        <style:tab-stops/>
      </style:paragraph-properties>
    </style:style>
    <style:style style:name="P61" style:parent-style-name="Normal" style:family="paragraph">
      <style:paragraph-properties fo:text-indent="-0.25in"/>
    </style:style>
    <style:style style:name="P62" style:parent-style-name="Normal" style:family="paragraph"/>
    <style:style style:name="P63" style:parent-style-name="Normal" style:family="paragraph"/>
    <style:style style:name="P64" style:parent-style-name="Normal" style:family="paragraph"/>
    <style:style style:name="P65" style:parent-style-name="Normal" style:family="paragraph">
      <style:paragraph-properties fo:margin-left="1in" fo:text-indent="0in">
        <style:tab-stops/>
      </style:paragraph-properties>
      <style:text-properties style:font-name="Calibri" style:font-name-asian="Calibri" style:font-name-complex="Calibri" fo:font-size="11pt" style:font-size-asian="11pt"/>
    </style:style>
    <style:style style:name="P66" style:parent-style-name="Normal" style:family="paragraph">
      <style:paragraph-properties fo:text-indent="-0.25in"/>
    </style:style>
    <style:style style:name="P67" style:parent-style-name="Normal" style:family="paragraph">
      <style:paragraph-properties fo:text-indent="-0.25in"/>
    </style:style>
    <style:style style:name="P68" style:parent-style-name="Normal" style:family="paragraph">
      <style:paragraph-properties fo:text-align="start" fo:margin-bottom="0in" fo:margin-left="0in" fo:text-indent="0in">
        <style:tab-stops/>
      </style:paragraph-properties>
    </style:style>
    <style:style style:name="P69" style:parent-style-name="Normal" style:family="paragraph">
      <style:text-properties style:font-name="Calibri" style:font-name-asian="Calibri" style:font-name-complex="Calibri" fo:font-size="11pt" style:font-size-asian="11pt"/>
    </style:style>
  </office:automatic-styles>
  <office:body>
    <office:text text:use-soft-page-breaks="true">
      <text:h text:style-name="P1" text:outline-level="1">List of Goods Applicable to Oral and By Conduct Declarations, version 6, dated 11 December 2022</text:h>
      <text:h text:style-name="Heading2" text:outline-level="2">Part A (oral declarations for the free-circulation procedure: miscellaneous goods)<text:s/></text:h>
      <text:list text:style-name="LFO1" text:continue-numbering="true">
        <text:list-item>
          <text:p text:style-name="P3">products that are obtained by UK farmers on<text:s/>properties located in a third country<text:s/></text:p>
        </text:list-item>
        <text:list-item>
          <text:p text:style-name="P4">products of fishing, fish-farming and hunting activities<text:s/></text:p>
        </text:list-item>
        <text:list-item>
          <text:p text:style-name="P5">seeds, fertilisers and other products for the treatment of soil and crops imported by agricultural producers in third countries for use in properties adjoining<text:s/>those countries<text:s/></text:p>
        </text:list-item>
        <text:list-item>
          <text:p text:style-name="P6">pallets, as well as spare parts, accessories and equipment for those pallets<text:s/></text:p>
        </text:list-item>
        <text:list-item>
          <text:p text:style-name="P7">containers, as well as spare parts, accessories and equipment for those containers<text:s/></text:p>
        </text:list-item>
        <text:list-item>
          <text:p text:style-name="P8">means of transport, as well as spare parts, accessories and equipment for those means of transport<text:s/></text:p>
        </text:list-item>
        <text:list-item>
          <text:p text:style-name="P9">personal effects and goods for sports purposes<text:s/></text:p>
        </text:list-item>
        <text:list-item>
          <text:p text:style-name="P10">welfare materials for seafarers used on a vessel engaged in international maritime traffic medical, surgical and laboratory equipment<text:s/></text:p>
        </text:list-item>
        <text:list-item>
          <text:p text:style-name="P11">animals intended for transhumance or grazing or for the performance of work or transport equipment<text:s/></text:p>
        </text:list-item>
        <text:list-item>
          <text:p text:style-name="P12">instruments and apparatus necessary for a doctor to provide assistance for a patient awaiting an organ transplant<text:s/></text:p>
        </text:list-item>
        <text:list-item>
          <text:p text:style-name="P13"><text:bookmark-start text:name="_Hlk64899703"/>disaster relief material used in connection with measures taken to counter the effects of<text:s/>disasters or similar situations affecting the United Kingdom <text:s/></text:p>
        </text:list-item>
        <text:list-item>
          <text:p text:style-name="P14"><text:bookmark-start text:name="_Hlk64899597"/><text:bookmark-end text:name="_Hlk64899703"/>portable musical instruments temporarily imported by travellers and intended to be used as professional equipment<text:s/></text:p>
        </text:list-item>
        <text:list-item>
          <text:p text:style-name="P15"><text:bookmark-start text:name="_Hlk66774940"/><text:bookmark-start text:name="_Hlk66724219"/><text:bookmark-start text:name="_Hlk64899529"/><text:bookmark-end text:name="_Hlk64899597"/>packaging<text:s/><text:bookmark-start text:name="_Hlk66775280"/>that is not intended for sale and<text:s/><text:bookmark-end text:name="_Hlk66775280"/>which is<text:s/><text:bookmark-start text:name="_Hlk66775025"/><text:bookmark-end text:name="_Hlk66774940"/>imported filled and<text:s/><text:bookmark-end text:name="_Hlk66775025"/>intended for export, whether empty or filled<text:bookmark-end text:name="_Hlk66724219"/><text:s/></text:p>
        </text:list-item>
        <text:list-item>
          <text:p text:style-name="P16"><text:bookmark-start text:name="_Hlk66775044"/><text:bookmark-start text:name="_Hlk64899656"/><text:bookmark-end text:name="_Hlk64899529"/>packaging that is not intended for sale and which is imported empty and intended for export filled<text:bookmark-end text:name="_Hlk66775044"/></text:p>
        </text:list-item>
        <text:list-item>
          <text:p text:style-name="P17">radio and television production and broadcasting equipment and vehicles specially adapted for use for the purposes of radio and television production and broadcasting and their equipment, imported by public or private organisations established outside the United Kingdom and approved by the customs authorities issuing the authorisation for the temporary admission of<text:s/>such equipment and vehicles<text:s/></text:p>
        </text:list-item>
      </text:list>
      <text:p text:style-name="P18"><text:bookmark-end text:name="_Hlk64899656"/></text:p>
      <text:h text:style-name="Heading2" text:outline-level="2">Part B (oral declarations for the temporary admission procedure: miscellaneous goods)<text:s/></text:h>
      <text:list text:style-name="LFO2" text:continue-numbering="true">
        <text:list-item>
          <text:p text:style-name="P19">pallets, as well as spare parts, accessories and equipment for those pallets <text:s/></text:p>
        </text:list-item>
        <text:list-item>
          <text:p text:style-name="P20">containers, as well as spare parts, accessories and equipment for those containers<text:s/></text:p>
        </text:list-item>
        <text:list-item>
          <text:p text:style-name="P21">means of transport, as well as spare parts, accessories and equipment for those means of transport<text:s/></text:p>
        </text:list-item>
        <text:list-item>
          <text:p text:style-name="P22">personal effects and goods for sports purposes<text:s/></text:p>
        </text:list-item>
        <text:list-item>
          <text:p text:style-name="P23">welfare materials for seafarers used on a vessel engaged in international maritime<text:s/>traffic medical, surgical and laboratory equipment<text:s/></text:p>
        </text:list-item>
        <text:list-item>
          <text:p text:style-name="P24">animals intended for transhumance or grazing or for the performance of work or transport <text:s text:c="2"/>equipment <text:s/></text:p>
        </text:list-item>
        <text:list-item>
          <text:p text:style-name="P25">instruments and apparatus necessary for a doctor to provide assistance for a patient awaiting an organ transplant<text:s/></text:p>
        </text:list-item>
        <text:list-item>
          <text:p text:style-name="P26">professional equipment and goods temporarily imported for sole use at an international event not organised for the commercial sale of the goods, such as an official sports event, an international conference or a major film production</text:p>
        </text:list-item>
      </text:list>
      <text:p text:style-name="P27"/>
      <text:h text:style-name="Heading2" text:outline-level="2">Part C<text:s/>(conduct declarations for the free-circulation procedure: baggage, musical instruments and other goods)<text:s/></text:h>
      <text:list text:style-name="LFO2" text:continue-numbering="true">
        <text:list-item>
          <text:p text:style-name="P28">non-commercial goods or personal gifts in travellers’ personal baggage<text:s/></text:p>
        </text:list-item>
        <text:list-item>
          <text:p text:style-name="P29">portable musical instruments<text:s/><text:span text:style-name="T30"><text:s/></text:span></text:p>
        </text:list-item>
      </text:list>
      <text:list text:style-name="LFO3" text:continue-numbering="true">
        <text:list-item>
          <text:p text:style-name="P31">products that are obtained by UK farmers on properties located in a third country<text:s/></text:p>
        </text:list-item>
        <text:list-item>
          <text:p text:style-name="P32">products of fishing, fish-farming and hunting activities<text:s/></text:p>
        </text:list-item>
        <text:list-item>
          <text:p text:style-name="P33">seeds, fertilisers and other products for the treatment of soil and crops imported by agricultural producers in third countries for use in properties adjoining those countries</text:p>
        </text:list-item>
        <text:list-item>
          <text:p text:style-name="P34">packaging that is not intended for sale and which is<text:s/><text:bookmark-start text:name="_Hlk66775075"/>imported filled and<text:s/><text:bookmark-end text:name="_Hlk66775075"/>intended for export, whether empty or filled</text:p>
        </text:list-item>
        <text:list-item>
          <text:p text:style-name="P35"><text:bookmark-start text:name="_Hlk66775093"/>packaging that is not intended for sale and which is imported empty and intended for export filled<text:bookmark-end text:name="_Hlk66775093"/></text:p>
        </text:list-item>
      </text:list>
      <text:p text:style-name="P36"/>
      <text:h text:style-name="Heading2" text:outline-level="2">Part D (conduct declarations for the free-circulation procedure: miscellaneous goods)<text:s/></text:h>
      <text:list text:style-name="LFO4" text:continue-numbering="true">
        <text:list-item>
          <text:p text:style-name="P37">non-commercial goods or personal gifts in travellers’ personal baggage</text:p>
        </text:list-item>
        <text:list-item>
          <text:p text:style-name="P38">personal gifts in travellers’ personal baggage<text:s/></text:p>
        </text:list-item>
        <text:list-item>
          <text:p text:style-name="P39">portable musical instruments<text:s/></text:p>
        </text:list-item>
        <text:list-item>
          <text:p text:style-name="P40">products that are obtained by UK<text:s/>farmers on properties located in a third country<text:s/></text:p>
        </text:list-item>
        <text:list-item>
          <text:p text:style-name="P41">products of fishing, fish-farming and hunting activities<text:s/></text:p>
        </text:list-item>
        <text:list-item>
          <text:p text:style-name="P42">seeds, fertilisers and other products for the treatment of soil and crops imported by agricultural producers in third countries for use in properties adjoining those countries<text:s/></text:p>
        </text:list-item>
        <text:list-item>
          <text:p text:style-name="P43">means of transport<text:s/></text:p>
        </text:list-item>
      </text:list>
      <text:p text:style-name="P44"/>
      <text:h text:style-name="Heading2" text:outline-level="2">Part E (conduct declarations for a temporary admission procedure or a common export procedure: miscellaneous goods)<text:s/></text:h>
      <text:list text:style-name="LFO5" text:continue-numbering="true">
        <text:list-item>
          <text:p text:style-name="P45">spare parts, accessories and equipment for pallets<text:s/></text:p>
        </text:list-item>
        <text:list-item>
          <text:p text:style-name="P46">spare parts, accessories and equipment for containers<text:s/></text:p>
        </text:list-item>
        <text:list-item>
          <text:p text:style-name="P47">spare parts, accessories and equipment for means of transport<text:s/></text:p>
        </text:list-item>
        <text:list-item>
          <text:p text:style-name="P48">personal effects and goods for sports purposes<text:s/></text:p>
        </text:list-item>
        <text:list-item>
          <text:p text:style-name="P49">welfare materials for seafarers used on a vessel engaged in international maritime traffic<text:s/></text:p>
        </text:list-item>
        <text:list-item>
          <text:p text:style-name="P50">medical, surgical and laboratory equipment<text:s/></text:p>
        </text:list-item>
      </text:list>
      <text:list text:style-name="LFO4" text:continue-numbering="true">
        <text:list-item>
          <text:p text:style-name="P51">packaging that is not intended for sale and which is imported filled and intended for export, whether empty or filled</text:p>
        </text:list-item>
      </text:list>
      <text:list text:style-name="LFO5" text:continue-numbering="true">
        <text:list-item>
          <text:p text:style-name="P52">packaging that is not intended for sale and which is imported empty and intended for export filled<text:s/></text:p>
        </text:list-item>
      </text:list>
      <text:list text:style-name="LFO4" text:continue-numbering="true">
        <text:list-item>
          <text:p text:style-name="P53">packaging that is not intended for sale and which is exported filled and intended for import, whether empty or filled</text:p>
        </text:list-item>
      </text:list>
      <text:list text:style-name="LFO5" text:continue-numbering="true">
        <text:list-item>
          <text:p text:style-name="P54">packaging that is not intended for sale and which is exported empty and intended for import filled</text:p>
        </text:list-item>
        <text:list-item>
          <text:p text:style-name="P55">professional equipment and goods temporarily imported for sole use at an international event not organised for the commercial sale of the goods, such as an official sports event, an international conference or a major film production</text:p>
        </text:list-item>
      </text:list>
      <text:h text:style-name="P56" text:outline-level="2">Part F (conduct declarations for a temporary admission procedure or a common export procedure: means of transport, pallets and containers)<text:s/></text:h>
      <text:list text:style-name="LFO6" text:continue-numbering="true">
        <text:list-item>
          <text:p text:style-name="P57">pallets<text:s/></text:p>
        </text:list-item>
        <text:list-item>
          <text:p text:style-name="P58">containers<text:s/></text:p>
        </text:list-item>
        <text:list-item>
          <text:p text:style-name="P59">means of transport<text:s/></text:p>
        </text:list-item>
      </text:list>
      <text:h text:style-name="P60" text:outline-level="2">PART G (oral and conduct declarations for common export procedure: humanitarian aid)</text:h>
      <text:list text:style-name="LFO6" text:continue-numbering="true">
        <text:list-item>
          <text:p text:style-name="P61">Disaster relief material intended for use in connection with measures taken to<text:s/>counter the effects of the humanitarian crises in Ukraine which is:</text:p>
        </text:list-item>
      </text:list>
      <text:list text:style-name="LFO7" text:continue-numbering="true">
        <text:list-item>
          <text:list>
            <text:list-item>
              <text:p text:style-name="P62">not exported from the UK with the intention of being sold;</text:p>
            </text:list-item>
            <text:list-item>
              <text:p text:style-name="P63">not destined for, and will not pass through, Russia or Belarus; and</text:p>
            </text:list-item>
            <text:list-item>
              <text:p text:style-name="P64">not excise goods within the meaning of regulation 3 of the Excise Goods (Holding, Movement and Duty Point) Regulations 2010</text:p>
            </text:list-item>
          </text:list>
        </text:list-item>
      </text:list>
      <text:p text:style-name="P65"/>
      <text:h text:style-name="Heading2" text:outline-level="2">Part H (conduct declarations for the free circulation procedure: reusable packaging)<text:tab/></text:h>
      <text:list text:style-name="LFO4" text:continue-numbering="true">
        <text:list-item>
          <text:p text:style-name="P66">packaging that is not intended for sale and which is imported filled and intended for export, whether empty or filled</text:p>
        </text:list-item>
        <text:list-item>
          <text:p text:style-name="P67">packaging that is not intended for sale and which is imported empty and intended for export filled</text:p>
        </text:list-item>
      </text:list>
      <text:p text:style-name="Normal"/>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83in" fo:margin-left="0.0069in" fo:text-indent="-0.0069in">
        <style:tab-stops/>
      </style:paragraph-properties>
      <style:text-properties style:font-name="Arial" style:font-name-asian="Arial" fo:font-weight="bold" style:font-weight-asian="bold" fo:color="#000000" fo:font-size="12pt" style:font-size-asian="12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style:font-name-complex="Times New Roman" fo:font-weight="bold" style:font-weight-asian="bold" style:use-window-font-color="true" style:font-size-complex="13pt" fo:hyphenate="false"/>
    </style:style>
    <style:style style:name="Normal" style:display-name="Normal" style:family="paragraph">
      <style:paragraph-properties fo:text-align="justify" fo:margin-bottom="0.0027in" fo:margin-left="0.2569in" fo:text-indent="-0.0069in">
        <style:tab-stops/>
      </style:paragraph-properties>
      <style:text-properties style:font-name="Arial" style:font-name-asian="Arial"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2pt" style:font-size-asian="12pt"/>
    </style:style>
    <style:style style:name="Header" style:display-name="Header" style:family="paragraph" style:parent-style-name="Normal">
      <style:paragraph-properties fo:margin-bottom="0in">
        <style:tab-stops>
          <style:tab-stop style:type="center" style:position="2.877in"/>
          <style:tab-stop style:type="right" style:position="6.0111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fo:font-size="12pt" style:font-size-asian="12pt"/>
    </style:style>
    <style:style style:name="Footer" style:display-name="Footer" style:family="paragraph" style:parent-style-name="Normal">
      <style:paragraph-properties fo:margin-bottom="0in">
        <style:tab-stops>
          <style:tab-stop style:type="center" style:position="2.877in"/>
          <style:tab-stop style:type="right" style:position="6.0111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color="#000000"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color="#000000" fo:font-size="9pt" style:font-size-asian="9pt" style:font-size-complex="9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2pt" style:font-size-asian="12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7LVL2"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8in" fo:page-height="11.693in" style:print-orientation="portrait" fo:margin-top="0.5in" fo:margin-left="0.5in" fo:margin-bottom="0.5in" fo:margin-right="0.4979in" style:num-format="1" style:writing-mode="lr-tb">
        <style:footnote-sep style:width="0.007in" style:rel-width="33%" style:color="#000000" style:line-style="solid" style:adjustment="left"/>
      </style:page-layout-properties>
      <style:header-style>
        <style:header-footer-properties style:dynamic-spacing="true" fo:min-height="0.0027in"/>
      </style:header-style>
      <style:footer-style>
        <style:header-footer-properties style:dynamic-spacing="true" fo:min-height="-0.0076in"/>
      </style:footer-style>
    </style:page-layout>
    <style:style style:name="P2" style:parent-style-name="Normal" style:family="paragraph">
      <style:paragraph-properties fo:text-align="center" fo:margin-bottom="0in" fo:margin-left="0in">
        <style:tab-stops/>
      </style:paragraph-properties>
      <style:text-properties style:font-name="Calibri" style:font-name-complex="Calibri"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714e4dfdb5ae2ae3f7b49290" text:anchor-type="paragraph" svg:x="0in" svg:y="11.18542in" svg:width="8.26806in" svg:height="0.29861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2-12-09T09:22:00Z</meta:creation-date>
    <dc:date>2022-12-09T09:23: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12-09T09:23:2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20b578f-4515-48b3-b334-f135744003e6</meta:user-defined>
    <meta:user-defined meta:name="MSIP_Label_f9af038e-07b4-4369-a678-c835687cb272_ContentBits">2</meta:user-defined>
    <meta:document-statistic meta:page-count="1" meta:paragraph-count="12" meta:word-count="964" meta:character-count="6452" meta:row-count="45" meta:non-whitespace-character-count="5500"/>
  </office:meta>
</office:document-meta>
</file>