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3-08T00:00:00" table:style-name="ce3">
            <text:p>3/8/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8th March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477" table:style-name="ce18">
            <text:p>82,477</text:p>
          </table:table-cell>
          <table:table-cell table:style-name="ce19"/>
          <table:table-cell office:value-type="float" office:value="82251" table:style-name="ce20">
            <text:p>82,251</text:p>
          </table:table-cell>
          <table:table-cell office:value-type="float" office:value="226" table:style-name="ce18">
            <text:p>22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643" table:style-name="ce22">
            <text:p>78,643</text:p>
          </table:table-cell>
          <table:table-cell table:style-name="ce23"/>
          <table:table-cell office:value-type="float" office:value="78417" table:style-name="ce22">
            <text:p>78,417</text:p>
          </table:table-cell>
          <table:table-cell office:value-type="float" office:value="226" table:style-name="ce22">
            <text:p>22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4" table:style-name="ce18">
            <text:p>3,834</text:p>
          </table:table-cell>
          <table:table-cell table:style-name="ce23"/>
          <table:table-cell office:value-type="float" office:value="3834" table:style-name="ce22">
            <text:p>3,83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79" table:style-name="ce18">
            <text:p>84,979</text:p>
          </table:table-cell>
          <table:table-cell table:style-name="ce19"/>
          <table:table-cell office:value-type="float" office:value="84587" table:style-name="ce18">
            <text:p>84,58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88" table:style-name="ce18">
            <text:p>2,88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43" table:style-name="ce18">
            <text:p>82,543</text:p>
          </table:table-cell>
          <table:table-cell table:style-name="ce2"/>
          <table:table-cell office:value-type="float" office:value="83899" table:style-name="ce18">
            <text:p>83,89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10" table:style-name="ce40">
            <text:p>78,710</text:p>
          </table:table-cell>
          <table:table-cell table:style-name="ce2"/>
          <table:table-cell office:value-type="float" office:value="79998" table:style-name="ce41">
            <text:p>79,99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3" table:style-name="ce41">
            <text:p>3,833</text:p>
          </table:table-cell>
          <table:table-cell table:style-name="ce2"/>
          <table:table-cell office:value-type="float" office:value="3901" table:style-name="ce41">
            <text:p>3,90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23" table:style-name="ce18">
            <text:p>85,023</text:p>
          </table:table-cell>
          <table:table-cell table:style-name="ce2"/>
          <table:table-cell office:value-type="float" office:value="86652" table:style-name="ce44">
            <text:p>86,65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75" table:style-name="ce18">
            <text:p>2,875</text:p>
          </table:table-cell>
          <table:table-cell table:style-name="ce2"/>
          <table:table-cell office:value-type="float" office:value="2906" table:style-name="ce18">
            <text:p>2,90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3-08T07:21:49Z</meta:creation-date>
    <dc:date>2019-03-08T07:21:51Z</dc:date>
  </office:meta>
</office:document-meta>
</file>