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3-01T00:00:00" table:style-name="ce3">
            <text:p>3/1/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st March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543" table:style-name="ce18">
            <text:p>82,543</text:p>
          </table:table-cell>
          <table:table-cell table:style-name="ce19"/>
          <table:table-cell office:value-type="float" office:value="82302" table:style-name="ce20">
            <text:p>82,302</text:p>
          </table:table-cell>
          <table:table-cell office:value-type="float" office:value="241" table:style-name="ce18">
            <text:p>241</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8710" table:style-name="ce22">
            <text:p>78,710</text:p>
          </table:table-cell>
          <table:table-cell table:style-name="ce23"/>
          <table:table-cell office:value-type="float" office:value="78469" table:style-name="ce22">
            <text:p>78,469</text:p>
          </table:table-cell>
          <table:table-cell office:value-type="float" office:value="241" table:style-name="ce22">
            <text:p>241</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33" table:style-name="ce18">
            <text:p>3,833</text:p>
          </table:table-cell>
          <table:table-cell table:style-name="ce23"/>
          <table:table-cell office:value-type="float" office:value="3833" table:style-name="ce22">
            <text:p>3,833</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023" table:style-name="ce18">
            <text:p>85,023</text:p>
          </table:table-cell>
          <table:table-cell table:style-name="ce19"/>
          <table:table-cell office:value-type="float" office:value="84631" table:style-name="ce18">
            <text:p>84,631</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875" table:style-name="ce18">
            <text:p>2,875</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2525" table:style-name="ce18">
            <text:p>82,525</text:p>
          </table:table-cell>
          <table:table-cell table:style-name="ce2"/>
          <table:table-cell office:value-type="float" office:value="84178" table:style-name="ce18">
            <text:p>84,178</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8705" table:style-name="ce40">
            <text:p>78,705</text:p>
          </table:table-cell>
          <table:table-cell table:style-name="ce2"/>
          <table:table-cell office:value-type="float" office:value="80255" table:style-name="ce41">
            <text:p>80,255</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20" table:style-name="ce41">
            <text:p>3,820</text:p>
          </table:table-cell>
          <table:table-cell table:style-name="ce2"/>
          <table:table-cell office:value-type="float" office:value="3923" table:style-name="ce41">
            <text:p>3,923</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007" table:style-name="ce18">
            <text:p>85,007</text:p>
          </table:table-cell>
          <table:table-cell table:style-name="ce2"/>
          <table:table-cell office:value-type="float" office:value="86648" table:style-name="ce44">
            <text:p>86,648</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877" table:style-name="ce18">
            <text:p>2,877</text:p>
          </table:table-cell>
          <table:table-cell table:style-name="ce2"/>
          <table:table-cell office:value-type="float" office:value="2845" table:style-name="ce18">
            <text:p>2,845</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03-01T07:17:35Z</meta:creation-date>
    <dc:date>2019-03-01T07:17:38Z</dc:date>
  </office:meta>
</office:document-meta>
</file>