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8"/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6.08541666666667cm" style:use-optimal-column-width="true"/>
    </style:style>
    <style:style style:name="co5" style:family="table-column">
      <style:table-column-properties fo:break-before="auto" style:column-width="10.63625cm" style:use-optimal-column-width="true"/>
    </style:style>
    <style:style style:name="co6" style:family="table-column">
      <style:table-column-properties fo:break-before="auto" style:column-width="11.3241666666667cm" style:use-optimal-column-width="true"/>
    </style:style>
    <style:style style:name="co7" style:family="table-column">
      <style:table-column-properties fo:break-before="auto" style:column-width="4.127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8.175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-18-supplier-transparency-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1T00:00:00" table:style-name="ce2">
            <text:p>01/06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ARLINGTON BOROUGH COUNCIL</text:p>
          </table:table-cell>
          <table:table-cell office:value-type="float" office:value="60001906324.947365" table:style-name="ce3">
            <text:p>60001906324 18/19</text:p>
          </table:table-cell>
          <table:table-cell office:value-type="float" office:value="24972" table:style-name="ce1">
            <text:p>24972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34021" table:style-name="ce1">
            <text:p>334021</text:p>
          </table:table-cell>
          <table:table-cell office:value-type="float" office:value="1000.84" table:style-name="ce1">
            <text:p>1000.84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SEMAFONE LIMITED</text:p>
          </table:table-cell>
          <table:table-cell office:value-type="string" table:style-name="ce1">
            <text:p>UK601716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SC COMPUTER SCIENCES LIMITED</text:p>
          </table:table-cell>
          <table:table-cell office:value-type="float" office:value="5201532399" table:style-name="ce1">
            <text:p>5201532399</text:p>
          </table:table-cell>
          <table:table-cell office:value-type="float" office:value="34687.08" table:style-name="ce1">
            <text:p>34687.0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S11110</text:p>
          </table:table-cell>
          <table:table-cell office:value-type="float" office:value="1343.32" table:style-name="ce1">
            <text:p>1343.32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LEIDOS INNOVATIONS UK LTD</text:p>
          </table:table-cell>
          <table:table-cell office:value-type="float" office:value="90023005" table:style-name="ce1">
            <text:p>90023005</text:p>
          </table:table-cell>
          <table:table-cell office:value-type="float" office:value="17543.2" table:style-name="ce1">
            <text:p>17543.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699" table:style-name="ce1">
            <text:p>4699</text:p>
          </table:table-cell>
          <table:table-cell office:value-type="float" office:value="1147.5" table:style-name="ce1">
            <text:p>1147.5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699" table:style-name="ce1">
            <text:p>469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duct Development &amp; Digital Customer Directorate - CI Dept</text:p>
          </table:table-cell>
          <table:table-cell office:value-type="string" table:style-name="ce1">
            <text:p>CRAGG ROSS DAWSON LIMITED</text:p>
          </table:table-cell>
          <table:table-cell office:value-type="float" office:value="4697" table:style-name="ce1">
            <text:p>469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duct Development &amp; Digital Customer Directorate - CI Dept</text:p>
          </table:table-cell>
          <table:table-cell office:value-type="string" table:style-name="ce1">
            <text:p>CRAGG ROSS DAWSON LIMITED</text:p>
          </table:table-cell>
          <table:table-cell office:value-type="float" office:value="4697" table:style-name="ce1">
            <text:p>4697</text:p>
          </table:table-cell>
          <table:table-cell office:value-type="float" office:value="2162" table:style-name="ce1">
            <text:p>2162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HR Admin Suppor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645197" table:style-name="ce1">
            <text:p>1008645197</text:p>
          </table:table-cell>
          <table:table-cell office:value-type="float" office:value="581.25" table:style-name="ce1">
            <text:p>581.2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ERTECO LIMITED</text:p>
          </table:table-cell>
          <table:table-cell office:value-type="float" office:value="108063" table:style-name="ce1">
            <text:p>108063</text:p>
          </table:table-cell>
          <table:table-cell office:value-type="float" office:value="8500" table:style-name="ce1">
            <text:p>8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ERTECO LIMITED</text:p>
          </table:table-cell>
          <table:table-cell office:value-type="float" office:value="108062" table:style-name="ce1">
            <text:p>108062</text:p>
          </table:table-cell>
          <table:table-cell office:value-type="float" office:value="6800" table:style-name="ce1">
            <text:p>68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ERTECO LIMITED</text:p>
          </table:table-cell>
          <table:table-cell office:value-type="float" office:value="108061" table:style-name="ce1">
            <text:p>108061</text:p>
          </table:table-cell>
          <table:table-cell office:value-type="float" office:value="5737.5" table:style-name="ce1">
            <text:p>5737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ERTECO LIMITED</text:p>
          </table:table-cell>
          <table:table-cell office:value-type="float" office:value="108060" table:style-name="ce1">
            <text:p>108060</text:p>
          </table:table-cell>
          <table:table-cell office:value-type="float" office:value="8500" table:style-name="ce1">
            <text:p>8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ERTECO LIMITED</text:p>
          </table:table-cell>
          <table:table-cell office:value-type="float" office:value="108059" table:style-name="ce1">
            <text:p>108059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ERTECO LIMITED</text:p>
          </table:table-cell>
          <table:table-cell office:value-type="float" office:value="108058" table:style-name="ce1">
            <text:p>108058</text:p>
          </table:table-cell>
          <table:table-cell office:value-type="float" office:value="7650" table:style-name="ce1">
            <text:p>76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669573" table:style-name="ce1">
            <text:p>9056669573</text:p>
          </table:table-cell>
          <table:table-cell office:value-type="float" office:value="3864.98" table:style-name="ce1">
            <text:p>3864.9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669573" table:style-name="ce1">
            <text:p>9056669573</text:p>
          </table:table-cell>
          <table:table-cell office:value-type="float" office:value="17229.32" table:style-name="ce1">
            <text:p>17229.3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649244" table:style-name="ce1">
            <text:p>9056649244</text:p>
          </table:table-cell>
          <table:table-cell office:value-type="float" office:value="15959.19" table:style-name="ce1">
            <text:p>15959.1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649244" table:style-name="ce1">
            <text:p>9056649244</text:p>
          </table:table-cell>
          <table:table-cell office:value-type="float" office:value="373.17" table:style-name="ce1">
            <text:p>373.1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STREAMLINE CORPORATE LIMITED</text:p>
          </table:table-cell>
          <table:table-cell office:value-type="float" office:value="85107" table:style-name="ce1">
            <text:p>85107</text:p>
          </table:table-cell>
          <table:table-cell office:value-type="float" office:value="597.05999999999995" table:style-name="ce1">
            <text:p>597.06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SYNECTICS SOLUTIONS LTD</text:p>
          </table:table-cell>
          <table:table-cell office:value-type="float" office:value="180509" table:style-name="ce1">
            <text:p>180509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89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4T00:00:00" table:style-name="ce2">
            <text:p>04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40965</text:p>
          </table:table-cell>
          <table:table-cell office:value-type="float" office:value="55507.5" table:style-name="ce1">
            <text:p>55507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281451-131</text:p>
          </table:table-cell>
          <table:table-cell office:value-type="float" office:value="-49000" table:style-name="ce1">
            <text:p>-49000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972015-015MA</text:p>
          </table:table-cell>
          <table:table-cell office:value-type="float" office:value="8098.7" table:style-name="ce1">
            <text:p>8098.7</text:p>
          </table:table-cell>
          <table:table-cell office:value-type="string" table:style-name="ce1">
            <text:p>Voice Blackberries &amp; Mobi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972015-016MA</text:p>
          </table:table-cell>
          <table:table-cell office:value-type="float" office:value="7847.91" table:style-name="ce1">
            <text:p>7847.91</text:p>
          </table:table-cell>
          <table:table-cell office:value-type="string" table:style-name="ce1">
            <text:p>Voice Blackberries &amp; Mobi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281451-133</text:p>
          </table:table-cell>
          <table:table-cell office:value-type="float" office:value="-18979.900000000001" table:style-name="ce1">
            <text:p>-18979.9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683707" table:style-name="ce1">
            <text:p>683707</text:p>
          </table:table-cell>
          <table:table-cell office:value-type="float" office:value="2286.9" table:style-name="ce1">
            <text:p>2286.9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281451-134</text:p>
          </table:table-cell>
          <table:table-cell office:value-type="float" office:value="-5651.77" table:style-name="ce1">
            <text:p>-5651.77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972015-017MA</text:p>
          </table:table-cell>
          <table:table-cell office:value-type="float" office:value="8712.7800000000007" table:style-name="ce1">
            <text:p>8712.78</text:p>
          </table:table-cell>
          <table:table-cell office:value-type="string" table:style-name="ce1">
            <text:p>Voice Blackberries &amp; Mobi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281451-135</text:p>
          </table:table-cell>
          <table:table-cell office:value-type="float" office:value="7703.15" table:style-name="ce1">
            <text:p>7703.15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6493" table:style-name="ce1">
            <text:p>6493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80306</text:p>
          </table:table-cell>
          <table:table-cell office:value-type="float" office:value="17900" table:style-name="ce1">
            <text:p>179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80306</text:p>
          </table:table-cell>
          <table:table-cell office:value-type="float" office:value="78080" table:style-name="ce1">
            <text:p>780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80306</text:p>
          </table:table-cell>
          <table:table-cell office:value-type="float" office:value="467190" table:style-name="ce1">
            <text:p>46719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80306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698234" table:style-name="ce1">
            <text:p>698234</text:p>
          </table:table-cell>
          <table:table-cell office:value-type="float" office:value="2032.8" table:style-name="ce1">
            <text:p>2032.8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972015-018MA</text:p>
          </table:table-cell>
          <table:table-cell office:value-type="float" office:value="9422.48" table:style-name="ce1">
            <text:p>9422.48</text:p>
          </table:table-cell>
          <table:table-cell office:value-type="string" table:style-name="ce1">
            <text:p>Voice Blackberries &amp; Mobi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CALDER CONFERENCES LTD</text:p>
          </table:table-cell>
          <table:table-cell office:value-type="float" office:value="284693" table:style-name="ce1">
            <text:p>284693</text:p>
          </table:table-cell>
          <table:table-cell office:value-type="float" office:value="1745" table:style-name="ce1">
            <text:p>1745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910359</text:p>
          </table:table-cell>
          <table:table-cell office:value-type="float" office:value="677574.48" table:style-name="ce1">
            <text:p>677574.48</text:p>
          </table:table-cell>
          <table:table-cell office:value-type="string" table:style-name="ce1">
            <text:p>Orac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9742</text:p>
          </table:table-cell>
          <table:table-cell office:value-type="float" office:value="502189.5" table:style-name="ce1">
            <text:p>502189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9742</text:p>
          </table:table-cell>
          <table:table-cell office:value-type="float" office:value="73538" table:style-name="ce1">
            <text:p>7353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9742</text:p>
          </table:table-cell>
          <table:table-cell office:value-type="float" office:value="166298" table:style-name="ce1">
            <text:p>16629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9742</text:p>
          </table:table-cell>
          <table:table-cell office:value-type="float" office:value="5940" table:style-name="ce1">
            <text:p>59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CATERING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6553" table:style-name="ce1">
            <text:p>6553</text:p>
          </table:table-cell>
          <table:table-cell office:value-type="float" office:value="1008" table:style-name="ce1">
            <text:p>1008</text:p>
          </table:table-cell>
          <table:table-cell office:value-type="string" table:style-name="ce1">
            <text:p>Staff Only cater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11</text:p>
          </table:table-cell>
          <table:table-cell office:value-type="float" office:value="460" table:style-name="ce1">
            <text:p>46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CCL NORTH LTD</text:p>
          </table:table-cell>
          <table:table-cell office:value-type="float" office:value="7096" table:style-name="ce1">
            <text:p>7096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896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898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899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900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901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KPMG</text:p>
          </table:table-cell>
          <table:table-cell office:value-type="float" office:value="5501658358" table:style-name="ce1">
            <text:p>5501658358</text:p>
          </table:table-cell>
          <table:table-cell office:value-type="float" office:value="6445" table:style-name="ce1">
            <text:p>6445</text:p>
          </table:table-cell>
          <table:table-cell office:value-type="string" table:style-name="ce1">
            <text:p>Specialist Pension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ANGELA COLES TRAINING LIMITED</text:p>
          </table:table-cell>
          <table:table-cell office:value-type="float" office:value="250" table:style-name="ce1">
            <text:p>250</text:p>
          </table:table-cell>
          <table:table-cell office:value-type="float" office:value="753" table:style-name="ce1">
            <text:p>753</text:p>
          </table:table-cell>
          <table:table-cell office:value-type="string" table:style-name="ce1">
            <text:p>Training &amp; Development - CE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UD20891-UD20893</text:p>
          </table:table-cell>
          <table:table-cell office:value-type="float" office:value="33404.67" table:style-name="ce1">
            <text:p>33404.67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VOLUTION ELECTRONIC SECURITY SYSTEMS LTD</text:p>
          </table:table-cell>
          <table:table-cell office:value-type="float" office:value="107809" table:style-name="ce1">
            <text:p>107809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1137" table:style-name="ce1">
            <text:p>1137</text:p>
          </table:table-cell>
          <table:table-cell office:value-type="float" office:value="5981.25" table:style-name="ce1">
            <text:p>5981.2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1137" table:style-name="ce1">
            <text:p>1137</text:p>
          </table:table-cell>
          <table:table-cell office:value-type="float" office:value="9822.5" table:style-name="ce1">
            <text:p>9822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1137" table:style-name="ce1">
            <text:p>1137</text:p>
          </table:table-cell>
          <table:table-cell office:value-type="float" office:value="12390" table:style-name="ce1">
            <text:p>1239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ourcing</text:p>
          </table:table-cell>
          <table:table-cell office:value-type="string" table:style-name="ce1">
            <text:p>VIEWDECK CONSULTING LIMITED</text:p>
          </table:table-cell>
          <table:table-cell office:value-type="float" office:value="347" table:style-name="ce1">
            <text:p>347</text:p>
          </table:table-cell>
          <table:table-cell office:value-type="float" office:value="10767.91" table:style-name="ce1">
            <text:p>10767.91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UCAS MEDIA</text:p>
          </table:table-cell>
          <table:table-cell office:value-type="string" table:style-name="ce1">
            <text:p>M594844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SFE Events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VERSION 1 LIMITED</text:p>
          </table:table-cell>
          <table:table-cell office:value-type="string" table:style-name="ce1">
            <text:p>INVUK026647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Data Prepar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78536</text:p>
          </table:table-cell>
          <table:table-cell office:value-type="float" office:value="987.55" table:style-name="ce1">
            <text:p>987.5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78537</text:p>
          </table:table-cell>
          <table:table-cell office:value-type="float" office:value="2695" table:style-name="ce1">
            <text:p>269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78540</text:p>
          </table:table-cell>
          <table:table-cell office:value-type="float" office:value="1313.55" table:style-name="ce1">
            <text:p>1313.5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STORAGE DATA LINK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281451-136</text:p>
          </table:table-cell>
          <table:table-cell office:value-type="float" office:value="111423.4" table:style-name="ce1">
            <text:p>111423.4</text:p>
          </table:table-cell>
          <table:table-cell office:value-type="string" table:style-name="ce1">
            <text:p>Point to Poi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SER VISION</text:p>
          </table:table-cell>
          <table:table-cell office:value-type="string" table:style-name="ce1">
            <text:p>INV-101964</text:p>
          </table:table-cell>
          <table:table-cell office:value-type="float" office:value="3075" table:style-name="ce1">
            <text:p>3075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VIEWDECK CONSULTING LIMITED</text:p>
          </table:table-cell>
          <table:table-cell office:value-type="float" office:value="346" table:style-name="ce1">
            <text:p>346</text:p>
          </table:table-cell>
          <table:table-cell office:value-type="float" office:value="19435" table:style-name="ce1">
            <text:p>1943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VIEWDECK CONSULTING LIMITED</text:p>
          </table:table-cell>
          <table:table-cell office:value-type="float" office:value="346" table:style-name="ce1">
            <text:p>346</text:p>
          </table:table-cell>
          <table:table-cell office:value-type="float" office:value="4122.33" table:style-name="ce1">
            <text:p>4122.33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293.82" table:style-name="ce1">
            <text:p>293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303.2" table:style-name="ce1">
            <text:p>303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394.77" table:style-name="ce1">
            <text:p>394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234.16" table:style-name="ce1">
            <text:p>234.1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101.66" table:style-name="ce1">
            <text:p>101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380.38" table:style-name="ce1">
            <text:p>380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30.99" table:style-name="ce1">
            <text:p>30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30.32" table:style-name="ce1">
            <text:p>30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129.32" table:style-name="ce1">
            <text:p>129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294.23" table:style-name="ce1">
            <text:p>294.2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131.91" table:style-name="ce1">
            <text:p>131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94.9" table:style-name="ce1">
            <text:p>94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22.54" table:style-name="ce1">
            <text:p>22.5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80.739999999999995" table:style-name="ce1">
            <text:p>80.7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150.6" table:style-name="ce1">
            <text:p>150.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36.36" table:style-name="ce1">
            <text:p>36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66.569999999999993" table:style-name="ce1">
            <text:p>66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59.39" table:style-name="ce1">
            <text:p>59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225.36" table:style-name="ce1">
            <text:p>225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66.59" table:style-name="ce1">
            <text:p>66.5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154.41999999999999" table:style-name="ce1">
            <text:p>154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309.93" table:style-name="ce1">
            <text:p>309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89.06" table:style-name="ce1">
            <text:p>89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29.38" table:style-name="ce1">
            <text:p>29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97.46" table:style-name="ce1">
            <text:p>97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29.42" table:style-name="ce1">
            <text:p>29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38.04" table:style-name="ce1">
            <text:p>38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89.61" table:style-name="ce1">
            <text:p>89.6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111.79" table:style-name="ce1">
            <text:p>111.7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23.42" table:style-name="ce1">
            <text:p>23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357.39" table:style-name="ce1">
            <text:p>357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363.59" table:style-name="ce1">
            <text:p>363.5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139.24" table:style-name="ce1">
            <text:p>139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35.74" table:style-name="ce1">
            <text:p>35.7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56.01" table:style-name="ce1">
            <text:p>56.0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104.06" table:style-name="ce1">
            <text:p>104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92.69" table:style-name="ce1">
            <text:p>92.6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8</text:p>
          </table:table-cell>
          <table:table-cell office:value-type="float" office:value="39.479999999999997" table:style-name="ce1">
            <text:p>39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COTT-MONCRIEFF</text:p>
          </table:table-cell>
          <table:table-cell office:value-type="float" office:value="112536" table:style-name="ce1">
            <text:p>112536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Llandudno Jtn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5737</text:p>
          </table:table-cell>
          <table:table-cell office:value-type="float" office:value="244.08" table:style-name="ce1">
            <text:p>244.08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Llandudno Jtn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5737</text:p>
          </table:table-cell>
          <table:table-cell office:value-type="float" office:value="233.28" table:style-name="ce1">
            <text:p>233.28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SECURITY COMPANY (INTERNATIONAL) LTD</text:p>
          </table:table-cell>
          <table:table-cell office:value-type="string" table:style-name="ce1">
            <text:p>SLC/01/18</text:p>
          </table:table-cell>
          <table:table-cell office:value-type="float" office:value="2215.5" table:style-name="ce1">
            <text:p>2215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714892" table:style-name="ce1">
            <text:p>714892</text:p>
          </table:table-cell>
          <table:table-cell office:value-type="float" office:value="1623.14" table:style-name="ce1">
            <text:p>1623.14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270825" table:style-name="ce1">
            <text:p>6270825</text:p>
          </table:table-cell>
          <table:table-cell office:value-type="float" office:value="983.5" table:style-name="ce1">
            <text:p>983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XIOM PROJECT SERVICES LTD</text:p>
          </table:table-cell>
          <table:table-cell office:value-type="string" table:style-name="ce1">
            <text:p>G2936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XIOM PROJECT SERVICES LTD</text:p>
          </table:table-cell>
          <table:table-cell office:value-type="string" table:style-name="ce1">
            <text:p>G2958</text:p>
          </table:table-cell>
          <table:table-cell office:value-type="float" office:value="1975" table:style-name="ce1">
            <text:p>197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float" office:value="13065679" table:style-name="ce1">
            <text:p>13065679</text:p>
          </table:table-cell>
          <table:table-cell office:value-type="float" office:value="1257.55" table:style-name="ce1">
            <text:p>1257.55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6079893" table:style-name="ce1">
            <text:p>16079893</text:p>
          </table:table-cell>
          <table:table-cell office:value-type="float" office:value="585.84" table:style-name="ce1">
            <text:p>585.84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6079893" table:style-name="ce1">
            <text:p>16079893</text:p>
          </table:table-cell>
          <table:table-cell office:value-type="float" office:value="1636" table:style-name="ce1">
            <text:p>1636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HARVEY NASH PLC</text:p>
          </table:table-cell>
          <table:table-cell office:value-type="float" office:value="63971" table:style-name="ce1">
            <text:p>63971</text:p>
          </table:table-cell>
          <table:table-cell office:value-type="float" office:value="6341.85" table:style-name="ce1">
            <text:p>6341.85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920091" table:style-name="ce1">
            <text:p>1354920091</text:p>
          </table:table-cell>
          <table:table-cell office:value-type="float" office:value="65191.5" table:style-name="ce1">
            <text:p>65191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920091" table:style-name="ce1">
            <text:p>1354920091</text:p>
          </table:table-cell>
          <table:table-cell office:value-type="float" office:value="3621.52" table:style-name="ce1">
            <text:p>3621.52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920090" table:style-name="ce1">
            <text:p>1354920090</text:p>
          </table:table-cell>
          <table:table-cell office:value-type="float" office:value="16878.87" table:style-name="ce1">
            <text:p>16878.87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920090" table:style-name="ce1">
            <text:p>1354920090</text:p>
          </table:table-cell>
          <table:table-cell office:value-type="float" office:value="164502.09" table:style-name="ce1">
            <text:p>164502.09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TW STORAGE SERVICES LIMITED</text:p>
          </table:table-cell>
          <table:table-cell office:value-type="float" office:value="149296" table:style-name="ce1">
            <text:p>149296</text:p>
          </table:table-cell>
          <table:table-cell office:value-type="float" office:value="553.23" table:style-name="ce1">
            <text:p>553.23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ief Financial Officer</text:p>
          </table:table-cell>
          <table:table-cell office:value-type="string" table:style-name="ce1">
            <text:p>EYECADEMY LTD</text:p>
          </table:table-cell>
          <table:table-cell office:value-type="float" office:value="1146" table:style-name="ce1">
            <text:p>1146</text:p>
          </table:table-cell>
          <table:table-cell office:value-type="float" office:value="5362.5" table:style-name="ce1">
            <text:p>5362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ROXHILL MEDIA LIMITED</text:p>
          </table:table-cell>
          <table:table-cell office:value-type="string" table:style-name="ce1">
            <text:p>R2175</text:p>
          </table:table-cell>
          <table:table-cell office:value-type="float" office:value="1237.5" table:style-name="ce1">
            <text:p>1237.5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SCOTT-MONCRIEFF</text:p>
          </table:table-cell>
          <table:table-cell office:value-type="float" office:value="116345" table:style-name="ce1">
            <text:p>116345</text:p>
          </table:table-cell>
          <table:table-cell office:value-type="float" office:value="6792.5" table:style-name="ce1">
            <text:p>6792.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6T00:00:00" table:style-name="ce2">
            <text:p>06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MERCER LIMITED</text:p>
          </table:table-cell>
          <table:table-cell office:value-type="float" office:value="44759586" table:style-name="ce1">
            <text:p>44759586</text:p>
          </table:table-cell>
          <table:table-cell office:value-type="float" office:value="6188.3" table:style-name="ce1">
            <text:p>6188.3</text:p>
          </table:table-cell>
          <table:table-cell office:value-type="string" table:style-name="ce1">
            <text:p>Specialist Pension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GLASGOW CITY COUNCIL</text:p>
          </table:table-cell>
          <table:table-cell office:value-type="float" office:value="900615927.94736838" table:style-name="ce3">
            <text:p>900615927 18/19</text:p>
          </table:table-cell>
          <table:table-cell office:value-type="float" office:value="9412" table:style-name="ce1">
            <text:p>9412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GLASGOW CITY COUNCIL</text:p>
          </table:table-cell>
          <table:table-cell office:value-type="string" table:style-name="ce1">
            <text:p>90020184X 18/19</text:p>
          </table:table-cell>
          <table:table-cell office:value-type="float" office:value="52624" table:style-name="ce1">
            <text:p>52624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554913" table:style-name="ce1">
            <text:p>9056554913</text:p>
          </table:table-cell>
          <table:table-cell office:value-type="float" office:value="2009.55" table:style-name="ce1">
            <text:p>2009.5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7T00:00:00" table:style-name="ce2">
            <text:p>07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554913" table:style-name="ce1">
            <text:p>9056554913</text:p>
          </table:table-cell>
          <table:table-cell office:value-type="float" office:value="6.3" table:style-name="ce1">
            <text:p>6.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GARTNER UK LIMITED</text:p>
          </table:table-cell>
          <table:table-cell office:value-type="string" table:style-name="ce1">
            <text:p>GB 5001808</text:p>
          </table:table-cell>
          <table:table-cell office:value-type="float" office:value="1866.51" table:style-name="ce1">
            <text:p>1866.51</text:p>
          </table:table-cell>
          <table:table-cell office:value-type="string" table:style-name="ce1">
            <text:p>Conference Attend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905578</text:p>
          </table:table-cell>
          <table:table-cell office:value-type="float" office:value="33362.5" table:style-name="ce1">
            <text:p>33362.5</text:p>
          </table:table-cell>
          <table:table-cell office:value-type="string" table:style-name="ce1">
            <text:p>Orac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905578</text:p>
          </table:table-cell>
          <table:table-cell office:value-type="float" office:value="53142" table:style-name="ce1">
            <text:p>53142</text:p>
          </table:table-cell>
          <table:table-cell office:value-type="string" table:style-name="ce1">
            <text:p>Orac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ONGO DB</text:p>
          </table:table-cell>
          <table:table-cell office:value-type="string" table:style-name="ce1">
            <text:p>IIR003497</text:p>
          </table:table-cell>
          <table:table-cell office:value-type="float" office:value="411350" table:style-name="ce1">
            <text:p>411350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SPARK HIRE</text:p>
          </table:table-cell>
          <table:table-cell office:value-type="float" office:value="41914342" table:style-name="ce1">
            <text:p>41914342</text:p>
          </table:table-cell>
          <table:table-cell office:value-type="float" office:value="3582.95" table:style-name="ce1">
            <text:p>3582.95</text:p>
          </table:table-cell>
          <table:table-cell office:value-type="string" table:style-name="ce1">
            <text:p>Miscellaneous Recruit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8001</text:p>
          </table:table-cell>
          <table:table-cell office:value-type="float" office:value="95625" table:style-name="ce1">
            <text:p>9562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8001</text:p>
          </table:table-cell>
          <table:table-cell office:value-type="float" office:value="77900" table:style-name="ce1">
            <text:p>779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ATLASSIAN PTY LTD</text:p>
          </table:table-cell>
          <table:table-cell office:value-type="string" table:style-name="ce1">
            <text:p>AT-55766236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TLASSIAN PTY LTD</text:p>
          </table:table-cell>
          <table:table-cell office:value-type="string" table:style-name="ce1">
            <text:p>AT-55766236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ATLASSIAN PTY LTD</text:p>
          </table:table-cell>
          <table:table-cell office:value-type="string" table:style-name="ce1">
            <text:p>AT-55766236</text:p>
          </table:table-cell>
          <table:table-cell office:value-type="float" office:value="1555.26" table:style-name="ce1">
            <text:p>1555.26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TLASSIAN PTY LTD</text:p>
          </table:table-cell>
          <table:table-cell office:value-type="string" table:style-name="ce1">
            <text:p>AT-55766236</text:p>
          </table:table-cell>
          <table:table-cell office:value-type="float" office:value="1555.27" table:style-name="ce1">
            <text:p>1555.27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917097</text:p>
          </table:table-cell>
          <table:table-cell office:value-type="float" office:value="85652.68" table:style-name="ce1">
            <text:p>85652.68</text:p>
          </table:table-cell>
          <table:table-cell office:value-type="string" table:style-name="ce1">
            <text:p>Orac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Contact Centre Technologies</text:p>
          </table:table-cell>
          <table:table-cell office:value-type="string" table:style-name="ce1">
            <text:p>VERSATA FZ-LLC</text:p>
          </table:table-cell>
          <table:table-cell office:value-type="float" office:value="6110392" table:style-name="ce1">
            <text:p>6110392</text:p>
          </table:table-cell>
          <table:table-cell office:value-type="float" office:value="1062.6099999999999" table:style-name="ce1">
            <text:p>1062.61</text:p>
          </table:table-cell>
          <table:table-cell office:value-type="string" table:style-name="ce1">
            <text:p>CCT Maintenance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900172365" table:style-name="ce1">
            <text:p>900172365</text:p>
          </table:table-cell>
          <table:table-cell office:value-type="float" office:value="1399.77" table:style-name="ce1">
            <text:p>1399.77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900172365" table:style-name="ce1">
            <text:p>900172365</text:p>
          </table:table-cell>
          <table:table-cell office:value-type="float" office:value="8.51" table:style-name="ce1">
            <text:p>8.51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900172365" table:style-name="ce1">
            <text:p>900172365</text:p>
          </table:table-cell>
          <table:table-cell office:value-type="float" office:value="660.51" table:style-name="ce1">
            <text:p>660.51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900172365" table:style-name="ce1">
            <text:p>900172365</text:p>
          </table:table-cell>
          <table:table-cell office:value-type="float" office:value="1318.35" table:style-name="ce1">
            <text:p>1318.35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900172365" table:style-name="ce1">
            <text:p>900172365</text:p>
          </table:table-cell>
          <table:table-cell office:value-type="float" office:value="170.81" table:style-name="ce1">
            <text:p>170.81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900172365" table:style-name="ce1">
            <text:p>900172365</text:p>
          </table:table-cell>
          <table:table-cell office:value-type="float" office:value="1560.22" table:style-name="ce1">
            <text:p>1560.22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900172365" table:style-name="ce1">
            <text:p>900172365</text:p>
          </table:table-cell>
          <table:table-cell office:value-type="float" office:value="56.82" table:style-name="ce1">
            <text:p>56.82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900172365" table:style-name="ce1">
            <text:p>900172365</text:p>
          </table:table-cell>
          <table:table-cell office:value-type="float" office:value="8391.73" table:style-name="ce1">
            <text:p>8391.73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900172365" table:style-name="ce1">
            <text:p>900172365</text:p>
          </table:table-cell>
          <table:table-cell office:value-type="float" office:value="65.92" table:style-name="ce1">
            <text:p>65.92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900172365" table:style-name="ce1">
            <text:p>900172365</text:p>
          </table:table-cell>
          <table:table-cell office:value-type="float" office:value="106.09" table:style-name="ce1">
            <text:p>106.09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900172365" table:style-name="ce1">
            <text:p>900172365</text:p>
          </table:table-cell>
          <table:table-cell office:value-type="float" office:value="24.3" table:style-name="ce1">
            <text:p>24.3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900172365" table:style-name="ce1">
            <text:p>900172365</text:p>
          </table:table-cell>
          <table:table-cell office:value-type="float" office:value="896.31" table:style-name="ce1">
            <text:p>896.31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900172365" table:style-name="ce1">
            <text:p>900172365</text:p>
          </table:table-cell>
          <table:table-cell office:value-type="float" office:value="478.98" table:style-name="ce1">
            <text:p>478.98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900172365" table:style-name="ce1">
            <text:p>900172365</text:p>
          </table:table-cell>
          <table:table-cell office:value-type="float" office:value="70.41" table:style-name="ce1">
            <text:p>70.41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900172365" table:style-name="ce1">
            <text:p>900172365</text:p>
          </table:table-cell>
          <table:table-cell office:value-type="float" office:value="58.61" table:style-name="ce1">
            <text:p>58.61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900172365" table:style-name="ce1">
            <text:p>900172365</text:p>
          </table:table-cell>
          <table:table-cell office:value-type="float" office:value="1175.73" table:style-name="ce1">
            <text:p>1175.73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900172365" table:style-name="ce1">
            <text:p>900172365</text:p>
          </table:table-cell>
          <table:table-cell office:value-type="float" office:value="347.34" table:style-name="ce1">
            <text:p>347.34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900172365" table:style-name="ce1">
            <text:p>900172365</text:p>
          </table:table-cell>
          <table:table-cell office:value-type="float" office:value="9675" table:style-name="ce1">
            <text:p>9675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900172365" table:style-name="ce1">
            <text:p>900172365</text:p>
          </table:table-cell>
          <table:table-cell office:value-type="float" office:value="296.92" table:style-name="ce1">
            <text:p>296.92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900172365" table:style-name="ce1">
            <text:p>900172365</text:p>
          </table:table-cell>
          <table:table-cell office:value-type="float" office:value="563.25" table:style-name="ce1">
            <text:p>563.25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900172365" table:style-name="ce1">
            <text:p>900172365</text:p>
          </table:table-cell>
          <table:table-cell office:value-type="float" office:value="12803.61" table:style-name="ce1">
            <text:p>12803.61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900172365" table:style-name="ce1">
            <text:p>900172365</text:p>
          </table:table-cell>
          <table:table-cell office:value-type="float" office:value="2312.8200000000002" table:style-name="ce1">
            <text:p>2312.82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900172365" table:style-name="ce1">
            <text:p>900172365</text:p>
          </table:table-cell>
          <table:table-cell office:value-type="float" office:value="52.88" table:style-name="ce1">
            <text:p>52.88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Contact Centre Technologies</text:p>
          </table:table-cell>
          <table:table-cell office:value-type="string" table:style-name="ce1">
            <text:p>VERINT SYSTEMS UK LIMITED</text:p>
          </table:table-cell>
          <table:table-cell office:value-type="float" office:value="665349" table:style-name="ce1">
            <text:p>665349</text:p>
          </table:table-cell>
          <table:table-cell office:value-type="float" office:value="20284.439999999999" table:style-name="ce1">
            <text:p>20284.44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5761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UD18489-UD18489</text:p>
          </table:table-cell>
          <table:table-cell office:value-type="float" office:value="4490.1899999999996" table:style-name="ce1">
            <text:p>4490.19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UD18490-UD18490</text:p>
          </table:table-cell>
          <table:table-cell office:value-type="float" office:value="593.02" table:style-name="ce1">
            <text:p>593.02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DEMYS LIMITED</text:p>
          </table:table-cell>
          <table:table-cell office:value-type="float" office:value="21887" table:style-name="ce1">
            <text:p>21887</text:p>
          </table:table-cell>
          <table:table-cell office:value-type="float" office:value="5670.21" table:style-name="ce1">
            <text:p>5670.21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COTT-MONCRIEFF</text:p>
          </table:table-cell>
          <table:table-cell office:value-type="float" office:value="116344" table:style-name="ce1">
            <text:p>116344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Corporate Risk</text:p>
          </table:table-cell>
          <table:table-cell office:value-type="string" table:style-name="ce1">
            <text:p>IRM TRADING LTD</text:p>
          </table:table-cell>
          <table:table-cell office:value-type="float" office:value="19714" table:style-name="ce1">
            <text:p>19714</text:p>
          </table:table-cell>
          <table:table-cell office:value-type="float" office:value="1190" table:style-name="ce1">
            <text:p>1190</text:p>
          </table:table-cell>
          <table:table-cell office:value-type="string" table:style-name="ce1">
            <text:p>Off-Site Training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CORPORATE TRAVEL MANAGEMENT (NORTH) LIMITED</text:p>
          </table:table-cell>
          <table:table-cell office:value-type="float" office:value="6479" table:style-name="ce1">
            <text:p>6479</text:p>
          </table:table-cell>
          <table:table-cell office:value-type="float" office:value="72509.929999999993" table:style-name="ce1">
            <text:p>72509.93</text:p>
          </table:table-cell>
          <table:table-cell office:value-type="string" table:style-name="ce1">
            <text:p>Trave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LASGOW TAXIS</text:p>
          </table:table-cell>
          <table:table-cell office:value-type="float" office:value="428632" table:style-name="ce1">
            <text:p>428632</text:p>
          </table:table-cell>
          <table:table-cell office:value-type="float" office:value="589.32000000000005" table:style-name="ce1">
            <text:p>589.32</text:p>
          </table:table-cell>
          <table:table-cell office:value-type="string" table:style-name="ce1">
            <text:p>Tax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BURNESS PAULL LLP</text:p>
          </table:table-cell>
          <table:table-cell office:value-type="float" office:value="171816165" table:style-name="ce1">
            <text:p>171816165</text:p>
          </table:table-cell>
          <table:table-cell office:value-type="float" office:value="18775" table:style-name="ce1">
            <text:p>1877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POSTURITE (UK) LTD</text:p>
          </table:table-cell>
          <table:table-cell office:value-type="string" table:style-name="ce1">
            <text:p>INV0556774</text:p>
          </table:table-cell>
          <table:table-cell office:value-type="float" office:value="629.80999999999995" table:style-name="ce1">
            <text:p>629.81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POSTURITE (UK) LTD</text:p>
          </table:table-cell>
          <table:table-cell office:value-type="string" table:style-name="ce1">
            <text:p>INV0556774</text:p>
          </table:table-cell>
          <table:table-cell office:value-type="float" office:value="19.5" table:style-name="ce1">
            <text:p>19.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THE COPYRIGHT LICENSING AGENCY LTD</text:p>
          </table:table-cell>
          <table:table-cell office:value-type="float" office:value="612858" table:style-name="ce1">
            <text:p>612858</text:p>
          </table:table-cell>
          <table:table-cell office:value-type="float" office:value="6743.35" table:style-name="ce1">
            <text:p>6743.35</text:p>
          </table:table-cell>
          <table:table-cell office:value-type="string" table:style-name="ce1">
            <text:p>Copyright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16247" table:style-name="ce1">
            <text:p>171816247</text:p>
          </table:table-cell>
          <table:table-cell office:value-type="float" office:value="1930.5" table:style-name="ce1">
            <text:p>1930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16161" table:style-name="ce1">
            <text:p>171816161</text:p>
          </table:table-cell>
          <table:table-cell office:value-type="float" office:value="1540.5" table:style-name="ce1">
            <text:p>1540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16162" table:style-name="ce1">
            <text:p>171816162</text:p>
          </table:table-cell>
          <table:table-cell office:value-type="float" office:value="499.5" table:style-name="ce1">
            <text:p>499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16163" table:style-name="ce1">
            <text:p>171816163</text:p>
          </table:table-cell>
          <table:table-cell office:value-type="float" office:value="28877.5" table:style-name="ce1">
            <text:p>28877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16173" table:style-name="ce1">
            <text:p>171816173</text:p>
          </table:table-cell>
          <table:table-cell office:value-type="float" office:value="3798.5" table:style-name="ce1">
            <text:p>3798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16166" table:style-name="ce1">
            <text:p>171816166</text:p>
          </table:table-cell>
          <table:table-cell office:value-type="float" office:value="967.5" table:style-name="ce1">
            <text:p>967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16168" table:style-name="ce1">
            <text:p>171816168</text:p>
          </table:table-cell>
          <table:table-cell office:value-type="float" office:value="1499" table:style-name="ce1">
            <text:p>1499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16267" table:style-name="ce1">
            <text:p>171816267</text:p>
          </table:table-cell>
          <table:table-cell office:value-type="float" office:value="2102" table:style-name="ce1">
            <text:p>2102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16169" table:style-name="ce1">
            <text:p>171816169</text:p>
          </table:table-cell>
          <table:table-cell office:value-type="float" office:value="2496.5" table:style-name="ce1">
            <text:p>2496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ETAIL DESIGN ENGINEERING LTD</text:p>
          </table:table-cell>
          <table:table-cell office:value-type="float" office:value="156" table:style-name="ce1">
            <text:p>156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EDF ENERGY PLC</text:p>
          </table:table-cell>
          <table:table-cell office:value-type="float" office:value="4320872" table:style-name="ce1">
            <text:p>4320872</text:p>
          </table:table-cell>
          <table:table-cell office:value-type="float" office:value="13065.49" table:style-name="ce1">
            <text:p>13065.49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EDF ENERGY PLC</text:p>
          </table:table-cell>
          <table:table-cell office:value-type="float" office:value="4325122" table:style-name="ce1">
            <text:p>4325122</text:p>
          </table:table-cell>
          <table:table-cell office:value-type="float" office:value="34755.949999999997" table:style-name="ce1">
            <text:p>34755.95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ERTECO LIMITED</text:p>
          </table:table-cell>
          <table:table-cell office:value-type="float" office:value="108142" table:style-name="ce1">
            <text:p>108142</text:p>
          </table:table-cell>
          <table:table-cell office:value-type="float" office:value="8925" table:style-name="ce1">
            <text:p>89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ERTECO LIMITED</text:p>
          </table:table-cell>
          <table:table-cell office:value-type="float" office:value="108140" table:style-name="ce1">
            <text:p>108140</text:p>
          </table:table-cell>
          <table:table-cell office:value-type="float" office:value="8500" table:style-name="ce1">
            <text:p>8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ERTECO LIMITED</text:p>
          </table:table-cell>
          <table:table-cell office:value-type="float" office:value="108141" table:style-name="ce1">
            <text:p>108141</text:p>
          </table:table-cell>
          <table:table-cell office:value-type="float" office:value="11500" table:style-name="ce1">
            <text:p>11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ERTECO LIMITED</text:p>
          </table:table-cell>
          <table:table-cell office:value-type="float" office:value="108144" table:style-name="ce1">
            <text:p>108144</text:p>
          </table:table-cell>
          <table:table-cell office:value-type="float" office:value="7650" table:style-name="ce1">
            <text:p>76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ERTECO LIMITED</text:p>
          </table:table-cell>
          <table:table-cell office:value-type="float" office:value="108143" table:style-name="ce1">
            <text:p>108143</text:p>
          </table:table-cell>
          <table:table-cell office:value-type="float" office:value="8500" table:style-name="ce1">
            <text:p>8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Technology Group Directorate Dept</text:p>
          </table:table-cell>
          <table:table-cell office:value-type="string" table:style-name="ce1">
            <text:p>HUDSON GLOBAL RESOURCES</text:p>
          </table:table-cell>
          <table:table-cell office:value-type="float" office:value="70322345" table:style-name="ce1">
            <text:p>70322345</text:p>
          </table:table-cell>
          <table:table-cell office:value-type="float" office:value="439.53" table:style-name="ce1">
            <text:p>439.53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lanning and Policy</text:p>
          </table:table-cell>
          <table:table-cell office:value-type="string" table:style-name="ce1">
            <text:p>CALDER CONFERENCES LTD</text:p>
          </table:table-cell>
          <table:table-cell office:value-type="float" office:value="288045" table:style-name="ce1">
            <text:p>288045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08T00:00:00" table:style-name="ce2">
            <text:p>08/06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HR Admin Suppor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664494" table:style-name="ce1">
            <text:p>1008664494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70166940518" table:style-name="ce1">
            <text:p>70166940518</text:p>
          </table:table-cell>
          <table:table-cell office:value-type="float" office:value="3324.39" table:style-name="ce1">
            <text:p>3324.39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70166940518" table:style-name="ce1">
            <text:p>70166940518</text:p>
          </table:table-cell>
          <table:table-cell office:value-type="float" office:value="5905.92" table:style-name="ce1">
            <text:p>5905.92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50082440518" table:style-name="ce1">
            <text:p>50082440518</text:p>
          </table:table-cell>
          <table:table-cell office:value-type="float" office:value="190.67" table:style-name="ce1">
            <text:p>190.67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50082440518" table:style-name="ce1">
            <text:p>50082440518</text:p>
          </table:table-cell>
          <table:table-cell office:value-type="float" office:value="778.42" table:style-name="ce1">
            <text:p>778.42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5056770518" table:style-name="ce1">
            <text:p>5056770518</text:p>
          </table:table-cell>
          <table:table-cell office:value-type="float" office:value="20816.349999999999" table:style-name="ce1">
            <text:p>20816.35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5056770518" table:style-name="ce1">
            <text:p>5056770518</text:p>
          </table:table-cell>
          <table:table-cell office:value-type="float" office:value="61251.61" table:style-name="ce1">
            <text:p>61251.61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969760518" table:style-name="ce1">
            <text:p>4969760518</text:p>
          </table:table-cell>
          <table:table-cell office:value-type="float" office:value="38994.559999999998" table:style-name="ce1">
            <text:p>38994.56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1T00:00:00" table:style-name="ce2">
            <text:p>11/06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969760518" table:style-name="ce1">
            <text:p>4969760518</text:p>
          </table:table-cell>
          <table:table-cell office:value-type="float" office:value="10527.92" table:style-name="ce1">
            <text:p>10527.92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71MAY18</text:p>
          </table:table-cell>
          <table:table-cell office:value-type="float" office:value="28779.33" table:style-name="ce1">
            <text:p>28779.33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72MAY18</text:p>
          </table:table-cell>
          <table:table-cell office:value-type="float" office:value="29085.51" table:style-name="ce1">
            <text:p>29085.51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ATLASSIAN PTY LTD</text:p>
          </table:table-cell>
          <table:table-cell office:value-type="string" table:style-name="ce1">
            <text:p>AT-55703172</text:p>
          </table:table-cell>
          <table:table-cell office:value-type="float" office:value="866.42" table:style-name="ce1">
            <text:p>866.42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HUDSON GLOBAL RESOURCES</text:p>
          </table:table-cell>
          <table:table-cell office:value-type="float" office:value="60145902" table:style-name="ce1">
            <text:p>60145902</text:p>
          </table:table-cell>
          <table:table-cell office:value-type="float" office:value="4266.84" table:style-name="ce1">
            <text:p>4266.84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73MAY18</text:p>
          </table:table-cell>
          <table:table-cell office:value-type="float" office:value="25871.38" table:style-name="ce1">
            <text:p>25871.38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PR18001016</text:p>
          </table:table-cell>
          <table:table-cell office:value-type="float" office:value="182810.82" table:style-name="ce1">
            <text:p>182810.8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5805182145" table:style-name="ce1">
            <text:p>5805182145</text:p>
          </table:table-cell>
          <table:table-cell office:value-type="float" office:value="444.05" table:style-name="ce1">
            <text:p>444.05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690221" table:style-name="ce1">
            <text:p>9056690221</text:p>
          </table:table-cell>
          <table:table-cell office:value-type="float" office:value="3112.33" table:style-name="ce1">
            <text:p>3112.3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696196" table:style-name="ce1">
            <text:p>9056696196</text:p>
          </table:table-cell>
          <table:table-cell office:value-type="float" office:value="18.79" table:style-name="ce1">
            <text:p>18.7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696196" table:style-name="ce1">
            <text:p>9056696196</text:p>
          </table:table-cell>
          <table:table-cell office:value-type="float" office:value="1410.18" table:style-name="ce1">
            <text:p>1410.1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696196" table:style-name="ce1">
            <text:p>9056696196</text:p>
          </table:table-cell>
          <table:table-cell office:value-type="float" office:value="448.43" table:style-name="ce1">
            <text:p>448.4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701787" table:style-name="ce1">
            <text:p>9056701787</text:p>
          </table:table-cell>
          <table:table-cell office:value-type="float" office:value="1577.36" table:style-name="ce1">
            <text:p>1577.3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702070" table:style-name="ce1">
            <text:p>9056702070</text:p>
          </table:table-cell>
          <table:table-cell office:value-type="float" office:value="8194.51" table:style-name="ce1">
            <text:p>8194.5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702070" table:style-name="ce1">
            <text:p>9056702070</text:p>
          </table:table-cell>
          <table:table-cell office:value-type="float" office:value="264.31" table:style-name="ce1">
            <text:p>264.3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8001762</text:p>
          </table:table-cell>
          <table:table-cell office:value-type="float" office:value="1189.9000000000001" table:style-name="ce1">
            <text:p>1189.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8001744</text:p>
          </table:table-cell>
          <table:table-cell office:value-type="float" office:value="15085.91" table:style-name="ce1">
            <text:p>15085.9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8001741</text:p>
          </table:table-cell>
          <table:table-cell office:value-type="float" office:value="14510.62" table:style-name="ce1">
            <text:p>14510.6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8001740</text:p>
          </table:table-cell>
          <table:table-cell office:value-type="float" office:value="526.63" table:style-name="ce1">
            <text:p>526.6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8001739</text:p>
          </table:table-cell>
          <table:table-cell office:value-type="float" office:value="5006.25" table:style-name="ce1">
            <text:p>5006.2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CL-053-010</text:p>
          </table:table-cell>
          <table:table-cell office:value-type="float" office:value="69152" table:style-name="ce1">
            <text:p>6915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8028</text:p>
          </table:table-cell>
          <table:table-cell office:value-type="float" office:value="19950" table:style-name="ce1">
            <text:p>199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CUMA SOLUTIONS LIMITED</text:p>
          </table:table-cell>
          <table:table-cell office:value-type="string" table:style-name="ce1">
            <text:p>SIN018028</text:p>
          </table:table-cell>
          <table:table-cell office:value-type="float" office:value="15300" table:style-name="ce1">
            <text:p>153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number-rows-repeated="3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452/10192/1020</text:p>
          </table:table-cell>
          <table:table-cell office:value-type="float" office:value="8027.78" table:style-name="ce1">
            <text:p>8027.78</text:p>
          </table:table-cell>
          <table:table-cell office:value-type="string" table:style-name="ce1">
            <text:p>Continuous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707" table:style-name="ce1">
            <text:p>6707</text:p>
          </table:table-cell>
          <table:table-cell office:value-type="float" office:value="9600" table:style-name="ce1">
            <text:p>9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708" table:style-name="ce1">
            <text:p>6708</text:p>
          </table:table-cell>
          <table:table-cell office:value-type="float" office:value="3680" table:style-name="ce1">
            <text:p>36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709" table:style-name="ce1">
            <text:p>6709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710" table:style-name="ce1">
            <text:p>6710</text:p>
          </table:table-cell>
          <table:table-cell office:value-type="float" office:value="8740" table:style-name="ce1">
            <text:p>87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711" table:style-name="ce1">
            <text:p>6711</text:p>
          </table:table-cell>
          <table:table-cell office:value-type="float" office:value="9360" table:style-name="ce1">
            <text:p>93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712" table:style-name="ce1">
            <text:p>6712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713" table:style-name="ce1">
            <text:p>6713</text:p>
          </table:table-cell>
          <table:table-cell office:value-type="float" office:value="8400" table:style-name="ce1">
            <text:p>84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714" table:style-name="ce1">
            <text:p>6714</text:p>
          </table:table-cell>
          <table:table-cell office:value-type="float" office:value="10080" table:style-name="ce1">
            <text:p>100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VOLVE SECURE SOLUTIONS LIMITED</text:p>
          </table:table-cell>
          <table:table-cell office:value-type="string" table:style-name="ce1">
            <text:p>SI001710</text:p>
          </table:table-cell>
          <table:table-cell office:value-type="float" office:value="3900" table:style-name="ce1">
            <text:p>39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719958" table:style-name="ce1">
            <text:p>9056719958</text:p>
          </table:table-cell>
          <table:table-cell office:value-type="float" office:value="1481.69" table:style-name="ce1">
            <text:p>1481.6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719958" table:style-name="ce1">
            <text:p>9056719958</text:p>
          </table:table-cell>
          <table:table-cell office:value-type="float" office:value="3183.7" table:style-name="ce1">
            <text:p>3183.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993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995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996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99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998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999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000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001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002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003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004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005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006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00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031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032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033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034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035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036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3994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4366" table:style-name="ce1">
            <text:p>1004366</text:p>
          </table:table-cell>
          <table:table-cell office:value-type="float" office:value="5200" table:style-name="ce1">
            <text:p>520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4363" table:style-name="ce1">
            <text:p>1004363</text:p>
          </table:table-cell>
          <table:table-cell office:value-type="float" office:value="9450" table:style-name="ce1">
            <text:p>945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4365" table:style-name="ce1">
            <text:p>1004365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4364" table:style-name="ce1">
            <text:p>1004364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HR Service Delivery</text:p>
          </table:table-cell>
          <table:table-cell office:value-type="string" table:style-name="ce1">
            <text:p>CIPD LTD</text:p>
          </table:table-cell>
          <table:table-cell office:value-type="string" table:style-name="ce1">
            <text:p>MD11084591/TC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number-rows-repeated="5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HR Service Delivery</text:p>
          </table:table-cell>
          <table:table-cell office:value-type="string" table:style-name="ce1">
            <text:p>CIPD LTD</text:p>
          </table:table-cell>
          <table:table-cell office:value-type="string" table:style-name="ce1">
            <text:p>MD11084591/TC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HR Service Delivery</text:p>
          </table:table-cell>
          <table:table-cell office:value-type="string" table:style-name="ce1">
            <text:p>CIPD LTD</text:p>
          </table:table-cell>
          <table:table-cell office:value-type="string" table:style-name="ce1">
            <text:p>MD11084591/TC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HR Service Delivery</text:p>
          </table:table-cell>
          <table:table-cell office:value-type="string" table:style-name="ce1">
            <text:p>CIPD LTD</text:p>
          </table:table-cell>
          <table:table-cell office:value-type="string" table:style-name="ce1">
            <text:p>MD11084591/TC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HAYS IT</text:p>
          </table:table-cell>
          <table:table-cell office:value-type="float" office:value="1008653815" table:style-name="ce1">
            <text:p>1008653815</text:p>
          </table:table-cell>
          <table:table-cell office:value-type="float" office:value="3910.7" table:style-name="ce1">
            <text:p>3910.7</text:p>
          </table:table-cell>
          <table:table-cell office:value-type="string" table:style-name="ce1">
            <text:p>Agency Placement Fees - Technology Grou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ANLON BUILDERS</text:p>
          </table:table-cell>
          <table:table-cell office:value-type="float" office:value="5155" table:style-name="ce1">
            <text:p>5155</text:p>
          </table:table-cell>
          <table:table-cell office:value-type="float" office:value="4905" table:style-name="ce1">
            <text:p>4905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ANLON BUILDERS</text:p>
          </table:table-cell>
          <table:table-cell office:value-type="float" office:value="5155" table:style-name="ce1">
            <text:p>5155</text:p>
          </table:table-cell>
          <table:table-cell office:value-type="float" office:value="4870" table:style-name="ce1">
            <text:p>4870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ANLON BUILDERS</text:p>
          </table:table-cell>
          <table:table-cell office:value-type="float" office:value="5155" table:style-name="ce1">
            <text:p>5155</text:p>
          </table:table-cell>
          <table:table-cell office:value-type="float" office:value="4430" table:style-name="ce1">
            <text:p>4430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SMS MAINTENANCE SERVICES</text:p>
          </table:table-cell>
          <table:table-cell office:value-type="float" office:value="3728" table:style-name="ce1">
            <text:p>3728</text:p>
          </table:table-cell>
          <table:table-cell office:value-type="float" office:value="30595.93" table:style-name="ce1">
            <text:p>30595.93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SLC18050002</text:p>
          </table:table-cell>
          <table:table-cell office:value-type="float" office:value="97677.48" table:style-name="ce1">
            <text:p>97677.48</text:p>
          </table:table-cell>
          <table:table-cell office:value-type="string" table:style-name="ce1">
            <text:p>External Print and Design - CD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SLCL18050001</text:p>
          </table:table-cell>
          <table:table-cell office:value-type="float" office:value="3030.35" table:style-name="ce1">
            <text:p>3030.35</text:p>
          </table:table-cell>
          <table:table-cell office:value-type="string" table:style-name="ce1">
            <text:p>Envelop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GAMMA TELECOM LIMITED</text:p>
          </table:table-cell>
          <table:table-cell office:value-type="string" table:style-name="ce1">
            <text:p>GA1423397</text:p>
          </table:table-cell>
          <table:table-cell office:value-type="float" office:value="1188" table:style-name="ce1">
            <text:p>1188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GAMMA TELECOM LIMITED</text:p>
          </table:table-cell>
          <table:table-cell office:value-type="string" table:style-name="ce1">
            <text:p>GA1423397</text:p>
          </table:table-cell>
          <table:table-cell office:value-type="float" office:value="3960" table:style-name="ce1">
            <text:p>396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GAMMA TELECOM LIMITED</text:p>
          </table:table-cell>
          <table:table-cell office:value-type="string" table:style-name="ce1">
            <text:p>GA1423397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8840</text:p>
          </table:table-cell>
          <table:table-cell office:value-type="float" office:value="1178.8399999999999" table:style-name="ce1">
            <text:p>1178.84</text:p>
          </table:table-cell>
          <table:table-cell office:value-type="string" table:style-name="ce1">
            <text:p>Distribution SF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8839</text:p>
          </table:table-cell>
          <table:table-cell office:value-type="float" office:value="609.89" table:style-name="ce1">
            <text:p>609.89</text:p>
          </table:table-cell>
          <table:table-cell office:value-type="string" table:style-name="ce1">
            <text:p>Distribution Wa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8853</text:p>
          </table:table-cell>
          <table:table-cell office:value-type="float" office:value="643.5" table:style-name="ce1">
            <text:p>643.5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5883</text:p>
          </table:table-cell>
          <table:table-cell office:value-type="float" office:value="92.58" table:style-name="ce1">
            <text:p>92.5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5883</text:p>
          </table:table-cell>
          <table:table-cell office:value-type="float" office:value="2234.4" table:style-name="ce1">
            <text:p>2234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0175</text:p>
          </table:table-cell>
          <table:table-cell office:value-type="float" office:value="2072.25" table:style-name="ce1">
            <text:p>2072.2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0176</text:p>
          </table:table-cell>
          <table:table-cell office:value-type="float" office:value="2072.25" table:style-name="ce1">
            <text:p>2072.2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0178</text:p>
          </table:table-cell>
          <table:table-cell office:value-type="float" office:value="8614.9" table:style-name="ce1">
            <text:p>8614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0179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0180</text:p>
          </table:table-cell>
          <table:table-cell office:value-type="float" office:value="7914.62" table:style-name="ce1">
            <text:p>7914.6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0181</text:p>
          </table:table-cell>
          <table:table-cell office:value-type="float" office:value="1287.5999999999999" table:style-name="ce1">
            <text:p>1287.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0183</text:p>
          </table:table-cell>
          <table:table-cell office:value-type="float" office:value="1886" table:style-name="ce1">
            <text:p>188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Interim CIO Dep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0184</text:p>
          </table:table-cell>
          <table:table-cell office:value-type="float" office:value="21960" table:style-name="ce1">
            <text:p>21960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0188</text:p>
          </table:table-cell>
          <table:table-cell office:value-type="float" office:value="1756" table:style-name="ce1">
            <text:p>175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0191</text:p>
          </table:table-cell>
          <table:table-cell office:value-type="float" office:value="3213.6" table:style-name="ce1">
            <text:p>3213.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Operations Darlington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1670</text:p>
          </table:table-cell>
          <table:table-cell office:value-type="float" office:value="4804.92" table:style-name="ce1">
            <text:p>4804.9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2T00:00:00" table:style-name="ce2">
            <text:p>12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Hub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1670</text:p>
          </table:table-cell>
          <table:table-cell office:value-type="float" office:value="4798.8" table:style-name="ce1">
            <text:p>4798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3T00:00:00" table:style-name="ce2">
            <text:p>13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566203" table:style-name="ce1">
            <text:p>9056566203</text:p>
          </table:table-cell>
          <table:table-cell office:value-type="float" office:value="3813" table:style-name="ce1">
            <text:p>381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OPEN TEXT UK LTD (FORMERLY EMC)</text:p>
          </table:table-cell>
          <table:table-cell office:value-type="float" office:value="9000402607" table:style-name="ce1">
            <text:p>9000402607</text:p>
          </table:table-cell>
          <table:table-cell office:value-type="float" office:value="14962.15" table:style-name="ce1">
            <text:p>14962.15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593872" table:style-name="ce1">
            <text:p>9056593872</text:p>
          </table:table-cell>
          <table:table-cell office:value-type="float" office:value="8.1999999999999993" table:style-name="ce1">
            <text:p>8.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593872" table:style-name="ce1">
            <text:p>9056593872</text:p>
          </table:table-cell>
          <table:table-cell office:value-type="float" office:value="3175.36" table:style-name="ce1">
            <text:p>3175.3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8515</text:p>
          </table:table-cell>
          <table:table-cell office:value-type="float" office:value="1425.35" table:style-name="ce1">
            <text:p>1425.3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68517</text:p>
          </table:table-cell>
          <table:table-cell office:value-type="float" office:value="1425.35" table:style-name="ce1">
            <text:p>1425.3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INSIGHT DIRECT (UK) LTD</text:p>
          </table:table-cell>
          <table:table-cell office:value-type="float" office:value="3905770" table:style-name="ce1">
            <text:p>3905770</text:p>
          </table:table-cell>
          <table:table-cell office:value-type="float" office:value="2520.96" table:style-name="ce1">
            <text:p>2520.96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INSIGHT DIRECT (UK) LTD</text:p>
          </table:table-cell>
          <table:table-cell office:value-type="float" office:value="3905770" table:style-name="ce1">
            <text:p>3905770</text:p>
          </table:table-cell>
          <table:table-cell office:value-type="float" office:value="17804.64" table:style-name="ce1">
            <text:p>17804.64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INSIGHT DIRECT (UK) LTD</text:p>
          </table:table-cell>
          <table:table-cell office:value-type="float" office:value="3905770" table:style-name="ce1">
            <text:p>3905770</text:p>
          </table:table-cell>
          <table:table-cell office:value-type="float" office:value="741.02" table:style-name="ce1">
            <text:p>741.02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INSIGHT DIRECT (UK) LTD</text:p>
          </table:table-cell>
          <table:table-cell office:value-type="float" office:value="3905770" table:style-name="ce1">
            <text:p>3905770</text:p>
          </table:table-cell>
          <table:table-cell office:value-type="float" office:value="892.8" table:style-name="ce1">
            <text:p>892.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INSIGHT DIRECT (UK) LTD</text:p>
          </table:table-cell>
          <table:table-cell office:value-type="float" office:value="3905770" table:style-name="ce1">
            <text:p>3905770</text:p>
          </table:table-cell>
          <table:table-cell office:value-type="float" office:value="182.14" table:style-name="ce1">
            <text:p>182.14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INSIGHT DIRECT (UK) LTD</text:p>
          </table:table-cell>
          <table:table-cell office:value-type="float" office:value="3905770" table:style-name="ce1">
            <text:p>3905770</text:p>
          </table:table-cell>
          <table:table-cell office:value-type="float" office:value="4995.34" table:style-name="ce1">
            <text:p>4995.34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INSIGHT DIRECT (UK) LTD</text:p>
          </table:table-cell>
          <table:table-cell office:value-type="float" office:value="3905770" table:style-name="ce1">
            <text:p>3905770</text:p>
          </table:table-cell>
          <table:table-cell office:value-type="float" office:value="8985.36" table:style-name="ce1">
            <text:p>8985.36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INSIGHT DIRECT (UK) LTD</text:p>
          </table:table-cell>
          <table:table-cell office:value-type="float" office:value="3905770" table:style-name="ce1">
            <text:p>3905770</text:p>
          </table:table-cell>
          <table:table-cell office:value-type="float" office:value="151.16" table:style-name="ce1">
            <text:p>151.16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989140" table:style-name="ce1">
            <text:p>6930989140</text:p>
          </table:table-cell>
          <table:table-cell office:value-type="float" office:value="1131.3599999999999" table:style-name="ce1">
            <text:p>1131.36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989143" table:style-name="ce1">
            <text:p>6930989143</text:p>
          </table:table-cell>
          <table:table-cell office:value-type="float" office:value="1388.98" table:style-name="ce1">
            <text:p>1388.9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DT FIRE &amp; SECURITY PLC</text:p>
          </table:table-cell>
          <table:table-cell office:value-type="string" table:style-name="ce1">
            <text:p>37994574-82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DT FIRE &amp; SECURITY PLC</text:p>
          </table:table-cell>
          <table:table-cell office:value-type="string" table:style-name="ce1">
            <text:p>35281519-82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olicy &amp; Equality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7421" table:style-name="ce1">
            <text:p>71017421</text:p>
          </table:table-cell>
          <table:table-cell office:value-type="float" office:value="4930.83" table:style-name="ce1">
            <text:p>4930.83</text:p>
          </table:table-cell>
          <table:table-cell office:value-type="string" table:style-name="ce1">
            <text:p>Medical Referrals and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olicy &amp; Equality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7495" table:style-name="ce1">
            <text:p>71017495</text:p>
          </table:table-cell>
          <table:table-cell office:value-type="float" office:value="1561.5" table:style-name="ce1">
            <text:p>1561.5</text:p>
          </table:table-cell>
          <table:table-cell office:value-type="string" table:style-name="ce1">
            <text:p>Medical Referrals and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ENNA PLC</text:p>
          </table:table-cell>
          <table:table-cell office:value-type="float" office:value="571269" table:style-name="ce1">
            <text:p>571269</text:p>
          </table:table-cell>
          <table:table-cell office:value-type="float" office:value="11940.06" table:style-name="ce1">
            <text:p>11940.0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olicy &amp; Equality</text:p>
          </table:table-cell>
          <table:table-cell office:value-type="string" table:style-name="ce1">
            <text:p>OPTIMA t/a WORKING ON WELLBEING LTD</text:p>
          </table:table-cell>
          <table:table-cell office:value-type="float" office:value="71017786" table:style-name="ce1">
            <text:p>71017786</text:p>
          </table:table-cell>
          <table:table-cell office:value-type="float" office:value="4930.83" table:style-name="ce1">
            <text:p>4930.83</text:p>
          </table:table-cell>
          <table:table-cell office:value-type="string" table:style-name="ce1">
            <text:p>Medical Referrals and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KAINOS WORKSMART LIMITED</text:p>
          </table:table-cell>
          <table:table-cell office:value-type="string" table:style-name="ce1">
            <text:p>INV014268</text:p>
          </table:table-cell>
          <table:table-cell office:value-type="float" office:value="134665" table:style-name="ce1">
            <text:p>13466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ERENA SOFTWARE EUROPE LTD</text:p>
          </table:table-cell>
          <table:table-cell office:value-type="float" office:value="82000570" table:style-name="ce1">
            <text:p>82000570</text:p>
          </table:table-cell>
          <table:table-cell office:value-type="float" office:value="77064.600000000006" table:style-name="ce1">
            <text:p>77064.6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ERENA SOFTWARE EUROPE LTD</text:p>
          </table:table-cell>
          <table:table-cell office:value-type="float" office:value="82000570" table:style-name="ce1">
            <text:p>82000570</text:p>
          </table:table-cell>
          <table:table-cell office:value-type="float" office:value="185.5" table:style-name="ce1">
            <text:p>185.5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SERENA SOFTWARE EUROPE LTD</text:p>
          </table:table-cell>
          <table:table-cell office:value-type="float" office:value="82000570" table:style-name="ce1">
            <text:p>82000570</text:p>
          </table:table-cell>
          <table:table-cell office:value-type="float" office:value="2278" table:style-name="ce1">
            <text:p>2278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6103162" table:style-name="ce1">
            <text:p>16103162</text:p>
          </table:table-cell>
          <table:table-cell office:value-type="float" office:value="51122.01" table:style-name="ce1">
            <text:p>51122.01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6103162" table:style-name="ce1">
            <text:p>16103162</text:p>
          </table:table-cell>
          <table:table-cell office:value-type="float" office:value="8193" table:style-name="ce1">
            <text:p>8193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0177</text:p>
          </table:table-cell>
          <table:table-cell office:value-type="float" office:value="4881.2" table:style-name="ce1">
            <text:p>4881.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0185</text:p>
          </table:table-cell>
          <table:table-cell office:value-type="float" office:value="1425.35" table:style-name="ce1">
            <text:p>1425.3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0187</text:p>
          </table:table-cell>
          <table:table-cell office:value-type="float" office:value="1425.35" table:style-name="ce1">
            <text:p>1425.3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0190</text:p>
          </table:table-cell>
          <table:table-cell office:value-type="float" office:value="2772.25" table:style-name="ce1">
            <text:p>2772.2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0192</text:p>
          </table:table-cell>
          <table:table-cell office:value-type="float" office:value="2772.25" table:style-name="ce1">
            <text:p>2772.2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IGHER EDUCATION FUNDING COUNCIL FOR ENGLAND (HEFCE)</text:p>
          </table:table-cell>
          <table:table-cell office:value-type="string" table:style-name="ce1">
            <text:p>CUSTINV-0000155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Rent - Lond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CIVICA UK LIMITED</text:p>
          </table:table-cell>
          <table:table-cell office:value-type="string" table:style-name="ce1">
            <text:p>C/DC166576</text:p>
          </table:table-cell>
          <table:table-cell office:value-type="float" office:value="552" table:style-name="ce1">
            <text:p>552</text:p>
          </table:table-cell>
          <table:table-cell office:value-type="string" table:style-name="ce1">
            <text:p>Software Development and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EXETER FOOTBALL CLUB</text:p>
          </table:table-cell>
          <table:table-cell office:value-type="float" office:value="15034" table:style-name="ce1">
            <text:p>15034</text:p>
          </table:table-cell>
          <table:table-cell office:value-type="float" office:value="2246.5" table:style-name="ce1">
            <text:p>2246.5</text:p>
          </table:table-cell>
          <table:table-cell office:value-type="string" table:style-name="ce1">
            <text:p>PS 24+ Annual Seminar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ERIZON UK LIMITED</text:p>
          </table:table-cell>
          <table:table-cell office:value-type="string" table:style-name="ce1">
            <text:p>W010708687</text:p>
          </table:table-cell>
          <table:table-cell office:value-type="float" office:value="7337" table:style-name="ce1">
            <text:p>7337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736896" table:style-name="ce1">
            <text:p>9056736896</text:p>
          </table:table-cell>
          <table:table-cell office:value-type="float" office:value="23304.33" table:style-name="ce1">
            <text:p>23304.3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736896" table:style-name="ce1">
            <text:p>9056736896</text:p>
          </table:table-cell>
          <table:table-cell office:value-type="float" office:value="7.15" table:style-name="ce1">
            <text:p>7.1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736896" table:style-name="ce1">
            <text:p>9056736896</text:p>
          </table:table-cell>
          <table:table-cell office:value-type="float" office:value="635.24" table:style-name="ce1">
            <text:p>635.2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KPMG</text:p>
          </table:table-cell>
          <table:table-cell office:value-type="float" office:value="5501643832" table:style-name="ce1">
            <text:p>5501643832</text:p>
          </table:table-cell>
          <table:table-cell office:value-type="float" office:value="2250" table:style-name="ce1">
            <text:p>2250</text:p>
          </table:table-cell>
          <table:table-cell office:value-type="string" table:style-name="ce1">
            <text:p>Specialist Pension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972015-019MA</text:p>
          </table:table-cell>
          <table:table-cell office:value-type="float" office:value="9162.68" table:style-name="ce1">
            <text:p>9162.68</text:p>
          </table:table-cell>
          <table:table-cell office:value-type="string" table:style-name="ce1">
            <text:p>Voice Blackberries &amp; Mobi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653690" table:style-name="ce1">
            <text:p>1008653690</text:p>
          </table:table-cell>
          <table:table-cell office:value-type="float" office:value="4176.6000000000004" table:style-name="ce1">
            <text:p>4176.6</text:p>
          </table:table-cell>
          <table:table-cell office:value-type="string" table:style-name="ce1">
            <text:p>Agency Placement Fees - Chief Financial Offic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DEBORAH GIBSON</text:p>
          </table:table-cell>
          <table:table-cell office:value-type="string" table:style-name="ce1">
            <text:p>DMG/MAY18</text:p>
          </table:table-cell>
          <table:table-cell office:value-type="float" office:value="3375" table:style-name="ce1">
            <text:p>3375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ONATHAN WILLIS</text:p>
          </table:table-cell>
          <table:table-cell office:value-type="string" table:style-name="ce1">
            <text:p>NO.40</text:p>
          </table:table-cell>
          <table:table-cell office:value-type="float" office:value="4125" table:style-name="ce1">
            <text:p>4125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OANNA GRICE</text:p>
          </table:table-cell>
          <table:table-cell office:value-type="float" office:value="29" table:style-name="ce1">
            <text:p>29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UNE BROWN</text:p>
          </table:table-cell>
          <table:table-cell office:value-type="string" table:style-name="ce1">
            <text:p>093/SLC</text:p>
          </table:table-cell>
          <table:table-cell office:value-type="float" office:value="538" table:style-name="ce1">
            <text:p>538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23083" table:style-name="ce1">
            <text:p>90023083</text:p>
          </table:table-cell>
          <table:table-cell office:value-type="float" office:value="5063.76" table:style-name="ce1">
            <text:p>5063.7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1943</text:p>
          </table:table-cell>
          <table:table-cell office:value-type="float" office:value="18894" table:style-name="ce1">
            <text:p>18894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1943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3085" table:style-name="ce1">
            <text:p>90023085</text:p>
          </table:table-cell>
          <table:table-cell office:value-type="float" office:value="8400" table:style-name="ce1">
            <text:p>840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LEIDOS INNOVATIONS UK LTD</text:p>
          </table:table-cell>
          <table:table-cell office:value-type="float" office:value="90023086" table:style-name="ce1">
            <text:p>90023086</text:p>
          </table:table-cell>
          <table:table-cell office:value-type="float" office:value="11130" table:style-name="ce1">
            <text:p>1113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3087" table:style-name="ce1">
            <text:p>90023087</text:p>
          </table:table-cell>
          <table:table-cell office:value-type="float" office:value="13407" table:style-name="ce1">
            <text:p>1340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CORONA ENERGY</text:p>
          </table:table-cell>
          <table:table-cell office:value-type="float" office:value="13119043" table:style-name="ce1">
            <text:p>13119043</text:p>
          </table:table-cell>
          <table:table-cell office:value-type="float" office:value="4452.84" table:style-name="ce1">
            <text:p>4452.84</text:p>
          </table:table-cell>
          <table:table-cell office:value-type="string" table:style-name="ce1">
            <text:p>Ga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LEIDOS INNOVATIONS UK LTD</text:p>
          </table:table-cell>
          <table:table-cell office:value-type="float" office:value="90023088" table:style-name="ce1">
            <text:p>90023088</text:p>
          </table:table-cell>
          <table:table-cell office:value-type="float" office:value="15915.48" table:style-name="ce1">
            <text:p>15915.4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USER VISION</text:p>
          </table:table-cell>
          <table:table-cell office:value-type="string" table:style-name="ce1">
            <text:p>INV-101974</text:p>
          </table:table-cell>
          <table:table-cell office:value-type="float" office:value="7310.5" table:style-name="ce1">
            <text:p>7310.5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USER VISION</text:p>
          </table:table-cell>
          <table:table-cell office:value-type="string" table:style-name="ce1">
            <text:p>INV-101975</text:p>
          </table:table-cell>
          <table:table-cell office:value-type="float" office:value="5495.7" table:style-name="ce1">
            <text:p>5495.7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ST JOHN AMBULANCE</text:p>
          </table:table-cell>
          <table:table-cell office:value-type="float" office:value="1800093034" table:style-name="ce1">
            <text:p>1800093034</text:p>
          </table:table-cell>
          <table:table-cell office:value-type="float" office:value="775" table:style-name="ce1">
            <text:p>775</text:p>
          </table:table-cell>
          <table:table-cell office:value-type="string" table:style-name="ce1">
            <text:p>Corporate Initiativ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MICHAELA JONES</text:p>
          </table:table-cell>
          <table:table-cell office:value-type="string" table:style-name="ce1">
            <text:p>00005_2018</text:p>
          </table:table-cell>
          <table:table-cell office:value-type="float" office:value="2740" table:style-name="ce1">
            <text:p>274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OPEN TEXT UK LTD (FORMERLY EMC)</text:p>
          </table:table-cell>
          <table:table-cell office:value-type="float" office:value="9000592103" table:style-name="ce1">
            <text:p>9000592103</text:p>
          </table:table-cell>
          <table:table-cell office:value-type="float" office:value="73313.119999999995" table:style-name="ce1">
            <text:p>73313.12</text:p>
          </table:table-cell>
          <table:table-cell office:value-type="string" table:style-name="ce1">
            <text:p>Imag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PETER WRENCH</text:p>
          </table:table-cell>
          <table:table-cell office:value-type="string" table:style-name="ce1">
            <text:p>14 OF 2018</text:p>
          </table:table-cell>
          <table:table-cell office:value-type="float" office:value="2976.9" table:style-name="ce1">
            <text:p>2976.9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NASEEM MALIK</text:p>
          </table:table-cell>
          <table:table-cell office:value-type="string" table:style-name="ce1">
            <text:p>SLC-036-2018</text:p>
          </table:table-cell>
          <table:table-cell office:value-type="float" office:value="2313.85" table:style-name="ce1">
            <text:p>2313.85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4T00:00:00" table:style-name="ce2">
            <text:p>14/06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JURYS INN EXETER</text:p>
          </table:table-cell>
          <table:table-cell office:value-type="string" table:style-name="ce1">
            <text:p>EXI197436</text:p>
          </table:table-cell>
          <table:table-cell office:value-type="float" office:value="3155" table:style-name="ce1">
            <text:p>3155</text:p>
          </table:table-cell>
          <table:table-cell office:value-type="string" table:style-name="ce1">
            <text:p>PS 24+ Annual Seminar Programm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5T00:00:00" table:style-name="ce2">
            <text:p>15/06/2018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PFT LTD DESGINATED CLIENT TRUST A/C - GLASGOW</text:p>
          </table:table-cell>
          <table:table-cell office:value-type="string" table:style-name="ce1">
            <text:p>0045 150618</text:p>
          </table:table-cell>
          <table:table-cell office:value-type="float" office:value="9607.24" table:style-name="ce1">
            <text:p>9607.24</text:p>
          </table:table-cell>
          <table:table-cell office:value-type="string" table:style-name="ce1">
            <text:p>Pension Fund Lev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8-1027CN</text:p>
          </table:table-cell>
          <table:table-cell office:value-type="float" office:value="-4137.3599999999997" table:style-name="ce1">
            <text:p>-4137.36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8-1027CN</text:p>
          </table:table-cell>
          <table:table-cell office:value-type="float" office:value="-3309.89" table:style-name="ce1">
            <text:p>-3309.89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8-1028CN</text:p>
          </table:table-cell>
          <table:table-cell office:value-type="float" office:value="-4266.17" table:style-name="ce1">
            <text:p>-4266.17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8-1028CN</text:p>
          </table:table-cell>
          <table:table-cell office:value-type="float" office:value="-4875.63" table:style-name="ce1">
            <text:p>-4875.63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SOPRA STERIA LTD</text:p>
          </table:table-cell>
          <table:table-cell office:value-type="float" office:value="100127934" table:style-name="ce1">
            <text:p>100127934</text:p>
          </table:table-cell>
          <table:table-cell office:value-type="float" office:value="31094.78" table:style-name="ce1">
            <text:p>31094.7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SOPRA STERIA LTD</text:p>
          </table:table-cell>
          <table:table-cell office:value-type="float" office:value="100127936" table:style-name="ce1">
            <text:p>100127936</text:p>
          </table:table-cell>
          <table:table-cell office:value-type="float" office:value="17608.5" table:style-name="ce1">
            <text:p>17608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27936" table:style-name="ce1">
            <text:p>100127936</text:p>
          </table:table-cell>
          <table:table-cell office:value-type="float" office:value="138582.48000000001" table:style-name="ce1">
            <text:p>138582.4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OPRA STERIA LTD</text:p>
          </table:table-cell>
          <table:table-cell office:value-type="float" office:value="100127937" table:style-name="ce1">
            <text:p>100127937</text:p>
          </table:table-cell>
          <table:table-cell office:value-type="float" office:value="9056.4" table:style-name="ce1">
            <text:p>9056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OPRA STERIA LTD</text:p>
          </table:table-cell>
          <table:table-cell office:value-type="float" office:value="100127937" table:style-name="ce1">
            <text:p>100127937</text:p>
          </table:table-cell>
          <table:table-cell office:value-type="float" office:value="78721.210000000006" table:style-name="ce1">
            <text:p>78721.2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OPRA STERIA LTD</text:p>
          </table:table-cell>
          <table:table-cell office:value-type="float" office:value="100127937" table:style-name="ce1">
            <text:p>100127937</text:p>
          </table:table-cell>
          <table:table-cell office:value-type="float" office:value="91984.1" table:style-name="ce1">
            <text:p>91984.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SOPRA STERIA LTD</text:p>
          </table:table-cell>
          <table:table-cell office:value-type="float" office:value="100127937" table:style-name="ce1">
            <text:p>100127937</text:p>
          </table:table-cell>
          <table:table-cell office:value-type="float" office:value="74071.63" table:style-name="ce1">
            <text:p>74071.63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ORBIT PROPERTY MANAGEMENT LIMITED</text:p>
          </table:table-cell>
          <table:table-cell office:value-type="string" table:style-name="ce1">
            <text:p>3810-070677</text:p>
          </table:table-cell>
          <table:table-cell office:value-type="float" office:value="491750" table:style-name="ce1">
            <text:p>491750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34874" table:style-name="ce1">
            <text:p>334874</text:p>
          </table:table-cell>
          <table:table-cell office:value-type="float" office:value="22523.41" table:style-name="ce1">
            <text:p>22523.41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34874" table:style-name="ce1">
            <text:p>334874</text:p>
          </table:table-cell>
          <table:table-cell office:value-type="float" office:value="237431.25" table:style-name="ce1">
            <text:p>237431.25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34875" table:style-name="ce1">
            <text:p>334875</text:p>
          </table:table-cell>
          <table:table-cell office:value-type="float" office:value="3696.74" table:style-name="ce1">
            <text:p>3696.74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34875" table:style-name="ce1">
            <text:p>334875</text:p>
          </table:table-cell>
          <table:table-cell office:value-type="float" office:value="33620.25" table:style-name="ce1">
            <text:p>33620.25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34880" table:style-name="ce1">
            <text:p>334880</text:p>
          </table:table-cell>
          <table:table-cell office:value-type="float" office:value="13529.25" table:style-name="ce1">
            <text:p>13529.25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34880" table:style-name="ce1">
            <text:p>334880</text:p>
          </table:table-cell>
          <table:table-cell office:value-type="float" office:value="9354.5" table:style-name="ce1">
            <text:p>9354.5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TELEPERFORMANCE LTD</text:p>
          </table:table-cell>
          <table:table-cell office:value-type="float" office:value="547277" table:style-name="ce1">
            <text:p>547277</text:p>
          </table:table-cell>
          <table:table-cell office:value-type="float" office:value="310237.21999999997" table:style-name="ce1">
            <text:p>310237.22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TELEPERFORMANCE LTD</text:p>
          </table:table-cell>
          <table:table-cell office:value-type="float" office:value="547277" table:style-name="ce1">
            <text:p>547277</text:p>
          </table:table-cell>
          <table:table-cell office:value-type="float" office:value="570165.71" table:style-name="ce1">
            <text:p>570165.71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ustomer Support Centre - Wales</text:p>
          </table:table-cell>
          <table:table-cell office:value-type="string" table:style-name="ce1">
            <text:p>TELEPERFORMANCE LTD</text:p>
          </table:table-cell>
          <table:table-cell office:value-type="float" office:value="547277" table:style-name="ce1">
            <text:p>547277</text:p>
          </table:table-cell>
          <table:table-cell office:value-type="float" office:value="41923.949999999997" table:style-name="ce1">
            <text:p>41923.95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DGE TESTING SOLUTIONS</text:p>
          </table:table-cell>
          <table:table-cell office:value-type="float" office:value="4263" table:style-name="ce1">
            <text:p>4263</text:p>
          </table:table-cell>
          <table:table-cell office:value-type="float" office:value="105950" table:style-name="ce1">
            <text:p>1059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74JUN18</text:p>
          </table:table-cell>
          <table:table-cell office:value-type="float" office:value="23774.37" table:style-name="ce1">
            <text:p>23774.37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string" table:style-name="ce1">
            <text:p>IN96056</text:p>
          </table:table-cell>
          <table:table-cell office:value-type="float" office:value="824.42" table:style-name="ce1">
            <text:p>824.42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8-1054</text:p>
          </table:table-cell>
          <table:table-cell office:value-type="float" office:value="268294.09000000003" table:style-name="ce1">
            <text:p>268294.09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8-1054</text:p>
          </table:table-cell>
          <table:table-cell office:value-type="float" office:value="144793.63" table:style-name="ce1">
            <text:p>144793.63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ERISCOPIX LIMITED</text:p>
          </table:table-cell>
          <table:table-cell office:value-type="float" office:value="41025" table:style-name="ce1">
            <text:p>41025</text:p>
          </table:table-cell>
          <table:table-cell office:value-type="float" office:value="6212.08" table:style-name="ce1">
            <text:p>6212.0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ustomer Support Centre - Wales</text:p>
          </table:table-cell>
          <table:table-cell office:value-type="string" table:style-name="ce1">
            <text:p>TELEPERFORMANCE LTD</text:p>
          </table:table-cell>
          <table:table-cell office:value-type="float" office:value="3234" table:style-name="ce1">
            <text:p>3234</text:p>
          </table:table-cell>
          <table:table-cell office:value-type="float" office:value="-419.24" table:style-name="ce1">
            <text:p>-419.24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TELEPERFORMANCE LTD</text:p>
          </table:table-cell>
          <table:table-cell office:value-type="float" office:value="3234" table:style-name="ce1">
            <text:p>3234</text:p>
          </table:table-cell>
          <table:table-cell office:value-type="float" office:value="-3102.37" table:style-name="ce1">
            <text:p>-3102.37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TELEPERFORMANCE LTD</text:p>
          </table:table-cell>
          <table:table-cell office:value-type="float" office:value="3234" table:style-name="ce1">
            <text:p>3234</text:p>
          </table:table-cell>
          <table:table-cell office:value-type="float" office:value="-5701.65" table:style-name="ce1">
            <text:p>-5701.65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80409</text:p>
          </table:table-cell>
          <table:table-cell office:value-type="float" office:value="472112.5" table:style-name="ce1">
            <text:p>47211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80409</text:p>
          </table:table-cell>
          <table:table-cell office:value-type="float" office:value="77680" table:style-name="ce1">
            <text:p>776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80409</text:p>
          </table:table-cell>
          <table:table-cell office:value-type="float" office:value="17005" table:style-name="ce1">
            <text:p>1700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80409</text:p>
          </table:table-cell>
          <table:table-cell office:value-type="float" office:value="3040" table:style-name="ce1">
            <text:p>30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LDER CONFERENCES LTD</text:p>
          </table:table-cell>
          <table:table-cell office:value-type="float" office:value="288670" table:style-name="ce1">
            <text:p>288670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ME BUILD SOLUTIONS LIMITED</text:p>
          </table:table-cell>
          <table:table-cell office:value-type="float" office:value="2672" table:style-name="ce1">
            <text:p>2672</text:p>
          </table:table-cell>
          <table:table-cell office:value-type="float" office:value="25715.46" table:style-name="ce1">
            <text:p>25715.46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POSTURITE (UK) LTD</text:p>
          </table:table-cell>
          <table:table-cell office:value-type="string" table:style-name="ce1">
            <text:p>INV0557915</text:p>
          </table:table-cell>
          <table:table-cell office:value-type="float" office:value="19.5" table:style-name="ce1">
            <text:p>19.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POSTURITE (UK) LTD</text:p>
          </table:table-cell>
          <table:table-cell office:value-type="string" table:style-name="ce1">
            <text:p>INV0557915</text:p>
          </table:table-cell>
          <table:table-cell office:value-type="float" office:value="621.30999999999995" table:style-name="ce1">
            <text:p>621.31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ROSSENDALES LIMITED</text:p>
          </table:table-cell>
          <table:table-cell office:value-type="float" office:value="573505" table:style-name="ce1">
            <text:p>573505</text:p>
          </table:table-cell>
          <table:table-cell office:value-type="float" office:value="489.73" table:style-name="ce1">
            <text:p>489.73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ROCOM LTD</text:p>
          </table:table-cell>
          <table:table-cell office:value-type="string" table:style-name="ce1">
            <text:p>I3254781</text:p>
          </table:table-cell>
          <table:table-cell office:value-type="float" office:value="2770.08" table:style-name="ce1">
            <text:p>2770.0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AUTOGRAPH SIGNS LIMITED</text:p>
          </table:table-cell>
          <table:table-cell office:value-type="float" office:value="15354" table:style-name="ce1">
            <text:p>15354</text:p>
          </table:table-cell>
          <table:table-cell office:value-type="float" office:value="1590" table:style-name="ce1">
            <text:p>159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XCEPTION LIMITED</text:p>
          </table:table-cell>
          <table:table-cell office:value-type="float" office:value="56513" table:style-name="ce1">
            <text:p>56513</text:p>
          </table:table-cell>
          <table:table-cell office:value-type="float" office:value="9858.48" table:style-name="ce1">
            <text:p>9858.4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513" table:style-name="ce1">
            <text:p>56513</text:p>
          </table:table-cell>
          <table:table-cell office:value-type="float" office:value="46662" table:style-name="ce1">
            <text:p>4666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513" table:style-name="ce1">
            <text:p>56513</text:p>
          </table:table-cell>
          <table:table-cell office:value-type="float" office:value="56364" table:style-name="ce1">
            <text:p>5636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513" table:style-name="ce1">
            <text:p>56513</text:p>
          </table:table-cell>
          <table:table-cell office:value-type="float" office:value="20328" table:style-name="ce1">
            <text:p>2032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6513" table:style-name="ce1">
            <text:p>56513</text:p>
          </table:table-cell>
          <table:table-cell office:value-type="float" office:value="79926" table:style-name="ce1">
            <text:p>7992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513" table:style-name="ce1">
            <text:p>56513</text:p>
          </table:table-cell>
          <table:table-cell office:value-type="float" office:value="81774" table:style-name="ce1">
            <text:p>8177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EXCEPTION LIMITED</text:p>
          </table:table-cell>
          <table:table-cell office:value-type="float" office:value="56514" table:style-name="ce1">
            <text:p>56514</text:p>
          </table:table-cell>
          <table:table-cell office:value-type="float" office:value="21021" table:style-name="ce1">
            <text:p>2102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6514" table:style-name="ce1">
            <text:p>56514</text:p>
          </table:table-cell>
          <table:table-cell office:value-type="float" office:value="41564.25" table:style-name="ce1">
            <text:p>41564.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XCEPTION LIMITED</text:p>
          </table:table-cell>
          <table:table-cell office:value-type="float" office:value="56514" table:style-name="ce1">
            <text:p>56514</text:p>
          </table:table-cell>
          <table:table-cell office:value-type="float" office:value="23887.5" table:style-name="ce1">
            <text:p>23887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6514" table:style-name="ce1">
            <text:p>56514</text:p>
          </table:table-cell>
          <table:table-cell office:value-type="float" office:value="21021" table:style-name="ce1">
            <text:p>2102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514" table:style-name="ce1">
            <text:p>56514</text:p>
          </table:table-cell>
          <table:table-cell office:value-type="float" office:value="11466" table:style-name="ce1">
            <text:p>1146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EXCEPTION LIMITED</text:p>
          </table:table-cell>
          <table:table-cell office:value-type="float" office:value="56514" table:style-name="ce1">
            <text:p>56514</text:p>
          </table:table-cell>
          <table:table-cell office:value-type="float" office:value="5255.25" table:style-name="ce1">
            <text:p>5255.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EYECADEMY LTD</text:p>
          </table:table-cell>
          <table:table-cell office:value-type="float" office:value="1138" table:style-name="ce1">
            <text:p>1138</text:p>
          </table:table-cell>
          <table:table-cell office:value-type="float" office:value="1125" table:style-name="ce1">
            <text:p>112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289160" table:style-name="ce1">
            <text:p>6289160</text:p>
          </table:table-cell>
          <table:table-cell office:value-type="float" office:value="11029.5" table:style-name="ce1">
            <text:p>11029.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9787</text:p>
          </table:table-cell>
          <table:table-cell office:value-type="float" office:value="13622" table:style-name="ce1">
            <text:p>13622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3086</text:p>
          </table:table-cell>
          <table:table-cell office:value-type="float" office:value="2072.25" table:style-name="ce1">
            <text:p>2072.2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3087</text:p>
          </table:table-cell>
          <table:table-cell office:value-type="float" office:value="3315.6" table:style-name="ce1">
            <text:p>3315.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3088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3089</text:p>
          </table:table-cell>
          <table:table-cell office:value-type="float" office:value="2826.65" table:style-name="ce1">
            <text:p>2826.6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3090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3092</text:p>
          </table:table-cell>
          <table:table-cell office:value-type="float" office:value="1886" table:style-name="ce1">
            <text:p>188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3093</text:p>
          </table:table-cell>
          <table:table-cell office:value-type="float" office:value="1716.8" table:style-name="ce1">
            <text:p>1716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3097</text:p>
          </table:table-cell>
          <table:table-cell office:value-type="float" office:value="1756" table:style-name="ce1">
            <text:p>175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3098</text:p>
          </table:table-cell>
          <table:table-cell office:value-type="float" office:value="4990.05" table:style-name="ce1">
            <text:p>4990.0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3099</text:p>
          </table:table-cell>
          <table:table-cell office:value-type="float" office:value="1236" table:style-name="ce1">
            <text:p>123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3100</text:p>
          </table:table-cell>
          <table:table-cell office:value-type="float" office:value="4990.05" table:style-name="ce1">
            <text:p>4990.0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HR Admin Suppor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685339" table:style-name="ce1">
            <text:p>1008685339</text:p>
          </table:table-cell>
          <table:table-cell office:value-type="float" office:value="581.25" table:style-name="ce1">
            <text:p>581.2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764666" table:style-name="ce1">
            <text:p>9056764666</text:p>
          </table:table-cell>
          <table:table-cell office:value-type="float" office:value="7197.08" table:style-name="ce1">
            <text:p>7197.0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764666" table:style-name="ce1">
            <text:p>9056764666</text:p>
          </table:table-cell>
          <table:table-cell office:value-type="float" office:value="4257.96" table:style-name="ce1">
            <text:p>4257.9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DEHAVILLAND INFO SERVICES PLC</text:p>
          </table:table-cell>
          <table:table-cell office:value-type="string" table:style-name="ce1">
            <text:p>FC-SIN017629</text:p>
          </table:table-cell>
          <table:table-cell office:value-type="float" office:value="17335" table:style-name="ce1">
            <text:p>17335</text:p>
          </table:table-cell>
          <table:table-cell office:value-type="string" table:style-name="ce1">
            <text:p>PMP Monitoring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0186</text:p>
          </table:table-cell>
          <table:table-cell office:value-type="float" office:value="1017.55" table:style-name="ce1">
            <text:p>1017.5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2293</text:p>
          </table:table-cell>
          <table:table-cell office:value-type="float" office:value="814.04" table:style-name="ce1">
            <text:p>814.0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3095</text:p>
          </table:table-cell>
          <table:table-cell office:value-type="float" office:value="1017.55" table:style-name="ce1">
            <text:p>1017.5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0193</text:p>
          </table:table-cell>
          <table:table-cell office:value-type="float" office:value="922.8" table:style-name="ce1">
            <text:p>922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2298</text:p>
          </table:table-cell>
          <table:table-cell office:value-type="float" office:value="922.8" table:style-name="ce1">
            <text:p>922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3101</text:p>
          </table:table-cell>
          <table:table-cell office:value-type="float" office:value="922.8" table:style-name="ce1">
            <text:p>922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ICHAEL PAGE UK LTD</text:p>
          </table:table-cell>
          <table:table-cell office:value-type="float" office:value="6330577" table:style-name="ce1">
            <text:p>6330577</text:p>
          </table:table-cell>
          <table:table-cell office:value-type="float" office:value="2615" table:style-name="ce1">
            <text:p>261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PULSION TECHNOLOGY LIMITED</text:p>
          </table:table-cell>
          <table:table-cell office:value-type="float" office:value="6348" table:style-name="ce1">
            <text:p>6348</text:p>
          </table:table-cell>
          <table:table-cell office:value-type="float" office:value="6750" table:style-name="ce1">
            <text:p>67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ULSION TECHNOLOGY LIMITED</text:p>
          </table:table-cell>
          <table:table-cell office:value-type="float" office:value="6348" table:style-name="ce1">
            <text:p>6348</text:p>
          </table:table-cell>
          <table:table-cell office:value-type="float" office:value="18225" table:style-name="ce1">
            <text:p>182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OPEN TEXT UK LTD (FORMERLY EMC)</text:p>
          </table:table-cell>
          <table:table-cell office:value-type="float" office:value="9000595206" table:style-name="ce1">
            <text:p>9000595206</text:p>
          </table:table-cell>
          <table:table-cell office:value-type="float" office:value="11040" table:style-name="ce1">
            <text:p>1104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14479" table:style-name="ce1">
            <text:p>171814479</text:p>
          </table:table-cell>
          <table:table-cell office:value-type="float" office:value="1139.5" table:style-name="ce1">
            <text:p>1139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0660072" table:style-name="ce1">
            <text:p>8066007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2711170" table:style-name="ce1">
            <text:p>82711170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2711170" table:style-name="ce1">
            <text:p>8271117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Infrastructure Management</text:p>
          </table:table-cell>
          <table:table-cell office:value-type="string" table:style-name="ce1">
            <text:p>LEIDOS INNOVATIONS UK LTD</text:p>
          </table:table-cell>
          <table:table-cell office:value-type="float" office:value="90023014" table:style-name="ce1">
            <text:p>90023014</text:p>
          </table:table-cell>
          <table:table-cell office:value-type="float" office:value="9002.24" table:style-name="ce1">
            <text:p>9002.2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SEARCH RECRUITMENT &amp; SELECTION</text:p>
          </table:table-cell>
          <table:table-cell office:value-type="string" table:style-name="ce1">
            <text:p>I2002656</text:p>
          </table:table-cell>
          <table:table-cell office:value-type="float" office:value="604.95000000000005" table:style-name="ce1">
            <text:p>604.9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056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055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8T00:00:00" table:style-name="ce2">
            <text:p>18/06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ROCOM LTD</text:p>
          </table:table-cell>
          <table:table-cell office:value-type="string" table:style-name="ce1">
            <text:p>I3256081</text:p>
          </table:table-cell>
          <table:table-cell office:value-type="float" office:value="1209.95" table:style-name="ce1">
            <text:p>1209.9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BINARY TREE</text:p>
          </table:table-cell>
          <table:table-cell office:value-type="float" office:value="35129" table:style-name="ce1">
            <text:p>35129</text:p>
          </table:table-cell>
          <table:table-cell office:value-type="float" office:value="1210.94" table:style-name="ce1">
            <text:p>1210.9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9301 NY</text:p>
          </table:table-cell>
          <table:table-cell office:value-type="float" office:value="284.83" table:style-name="ce1">
            <text:p>284.83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9301 NY</text:p>
          </table:table-cell>
          <table:table-cell office:value-type="float" office:value="779.52" table:style-name="ce1">
            <text:p>779.52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9301 NY</text:p>
          </table:table-cell>
          <table:table-cell office:value-type="float" office:value="434.73" table:style-name="ce1">
            <text:p>434.73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19T00:00:00" table:style-name="ce2">
            <text:p>19/06/2018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HMRC GOVT. EMPLOYERS ACCOUNT</text:p>
          </table:table-cell>
          <table:table-cell office:value-type="string" table:style-name="ce1">
            <text:p>0001 190618</text:p>
          </table:table-cell>
          <table:table-cell office:value-type="float" office:value="58359" table:style-name="ce1">
            <text:p>58359</text:p>
          </table:table-cell>
          <table:table-cell office:value-type="string" table:style-name="ce1">
            <text:p>Apprenticeship Lev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40937</text:p>
          </table:table-cell>
          <table:table-cell office:value-type="float" office:value="19678.330000000002" table:style-name="ce1">
            <text:p>19678.3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40939</text:p>
          </table:table-cell>
          <table:table-cell office:value-type="float" office:value="47725" table:style-name="ce1">
            <text:p>477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5805181760" table:style-name="ce1">
            <text:p>5805181760</text:p>
          </table:table-cell>
          <table:table-cell office:value-type="float" office:value="130306.33" table:style-name="ce1">
            <text:p>130306.33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5805181760" table:style-name="ce1">
            <text:p>5805181760</text:p>
          </table:table-cell>
          <table:table-cell office:value-type="float" office:value="11176.1" table:style-name="ce1">
            <text:p>11176.1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NIPART LOGISTICS LIMITED</text:p>
          </table:table-cell>
          <table:table-cell office:value-type="float" office:value="1800037787" table:style-name="ce1">
            <text:p>1800037787</text:p>
          </table:table-cell>
          <table:table-cell office:value-type="float" office:value="10725" table:style-name="ce1">
            <text:p>1072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NIPART LOGISTICS LIMITED</text:p>
          </table:table-cell>
          <table:table-cell office:value-type="float" office:value="1800037787" table:style-name="ce1">
            <text:p>1800037787</text:p>
          </table:table-cell>
          <table:table-cell office:value-type="float" office:value="22275" table:style-name="ce1">
            <text:p>222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NIPART LOGISTICS LIMITED</text:p>
          </table:table-cell>
          <table:table-cell office:value-type="float" office:value="1800037787" table:style-name="ce1">
            <text:p>1800037787</text:p>
          </table:table-cell>
          <table:table-cell office:value-type="float" office:value="10793.6" table:style-name="ce1">
            <text:p>10793.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NIPART LOGISTICS LIMITED</text:p>
          </table:table-cell>
          <table:table-cell office:value-type="float" office:value="1800037787" table:style-name="ce1">
            <text:p>1800037787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NIPART LOGISTICS LIMITED</text:p>
          </table:table-cell>
          <table:table-cell office:value-type="float" office:value="1800037787" table:style-name="ce1">
            <text:p>1800037787</text:p>
          </table:table-cell>
          <table:table-cell office:value-type="float" office:value="91800" table:style-name="ce1">
            <text:p>918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NIPART LOGISTICS LIMITED</text:p>
          </table:table-cell>
          <table:table-cell office:value-type="float" office:value="1800037787" table:style-name="ce1">
            <text:p>1800037787</text:p>
          </table:table-cell>
          <table:table-cell office:value-type="float" office:value="9200" table:style-name="ce1">
            <text:p>92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9747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Llandudno Jtn</text:p>
          </table:table-cell>
          <table:table-cell office:value-type="string" table:style-name="ce1">
            <text:p>WELSH GOVERNMENT</text:p>
          </table:table-cell>
          <table:table-cell office:value-type="float" office:value="1800078734" table:style-name="ce1">
            <text:p>1800078734</text:p>
          </table:table-cell>
          <table:table-cell office:value-type="float" office:value="54238.92" table:style-name="ce1">
            <text:p>54238.92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Llandudno Jtn</text:p>
          </table:table-cell>
          <table:table-cell office:value-type="string" table:style-name="ce1">
            <text:p>WELSH GOVERNMENT</text:p>
          </table:table-cell>
          <table:table-cell office:value-type="float" office:value="1800078734" table:style-name="ce1">
            <text:p>1800078734</text:p>
          </table:table-cell>
          <table:table-cell office:value-type="float" office:value="134030.74" table:style-name="ce1">
            <text:p>134030.74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442614</text:p>
          </table:table-cell>
          <table:table-cell office:value-type="float" office:value="194104.5" table:style-name="ce1">
            <text:p>194104.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ASTEK (UK) LIMITED</text:p>
          </table:table-cell>
          <table:table-cell office:value-type="float" office:value="90342397" table:style-name="ce1">
            <text:p>90342397</text:p>
          </table:table-cell>
          <table:table-cell office:value-type="float" office:value="137470" table:style-name="ce1">
            <text:p>13747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ASTEK (UK) LIMITED</text:p>
          </table:table-cell>
          <table:table-cell office:value-type="float" office:value="90342398" table:style-name="ce1">
            <text:p>90342398</text:p>
          </table:table-cell>
          <table:table-cell office:value-type="float" office:value="71430" table:style-name="ce1">
            <text:p>7143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XPERIAN LTD</text:p>
          </table:table-cell>
          <table:table-cell office:value-type="string" table:style-name="ce1">
            <text:p>HEX44000644220</text:p>
          </table:table-cell>
          <table:table-cell office:value-type="float" office:value="2720" table:style-name="ce1">
            <text:p>2720</text:p>
          </table:table-cell>
          <table:table-cell office:value-type="string" table:style-name="ce1">
            <text:p>Tallyma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1950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2E ASSURE</text:p>
          </table:table-cell>
          <table:table-cell office:value-type="float" office:value="10459" table:style-name="ce1">
            <text:p>10459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PINSENTS MASONS LLP</text:p>
          </table:table-cell>
          <table:table-cell office:value-type="float" office:value="6393774" table:style-name="ce1">
            <text:p>6393774</text:p>
          </table:table-cell>
          <table:table-cell office:value-type="float" office:value="4260.5" table:style-name="ce1">
            <text:p>4260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RANDSTAD EMPLOYMENT BUREAU LTD</text:p>
          </table:table-cell>
          <table:table-cell office:value-type="float" office:value="6728526" table:style-name="ce1">
            <text:p>6728526</text:p>
          </table:table-cell>
          <table:table-cell office:value-type="float" office:value="5474.98" table:style-name="ce1">
            <text:p>5474.98</text:p>
          </table:table-cell>
          <table:table-cell office:value-type="string" table:style-name="ce1">
            <text:p>Agency Placement Fees - Technology Grou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ICHAEL PAGE UK LTD</text:p>
          </table:table-cell>
          <table:table-cell office:value-type="float" office:value="6331868" table:style-name="ce1">
            <text:p>6331868</text:p>
          </table:table-cell>
          <table:table-cell office:value-type="float" office:value="2615" table:style-name="ce1">
            <text:p>261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71002</text:p>
          </table:table-cell>
          <table:table-cell office:value-type="float" office:value="1694.33" table:style-name="ce1">
            <text:p>1694.33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OPINION LEADER RESEARCH LIMITED</text:p>
          </table:table-cell>
          <table:table-cell office:value-type="string" table:style-name="ce1">
            <text:p>1096/9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Strategic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0T00:00:00" table:style-name="ce2">
            <text:p>20/06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THE STUDIO VENUE COMPANY LIMITED</text:p>
          </table:table-cell>
          <table:table-cell office:value-type="float" office:value="42076" table:style-name="ce1">
            <text:p>42076</text:p>
          </table:table-cell>
          <table:table-cell office:value-type="float" office:value="2210" table:style-name="ce1">
            <text:p>2210</text:p>
          </table:table-cell>
          <table:table-cell office:value-type="string" table:style-name="ce1">
            <text:p>HEP Training Ev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635116" table:style-name="ce1">
            <text:p>9056635116</text:p>
          </table:table-cell>
          <table:table-cell office:value-type="float" office:value="9.89" table:style-name="ce1">
            <text:p>9.8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1T00:00:00" table:style-name="ce2">
            <text:p>21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635116" table:style-name="ce1">
            <text:p>9056635116</text:p>
          </table:table-cell>
          <table:table-cell office:value-type="float" office:value="8124.54" table:style-name="ce1">
            <text:p>8124.5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GLASGOW CITY COUNCIL</text:p>
          </table:table-cell>
          <table:table-cell office:value-type="float" office:value="900985340.94736838" table:style-name="ce3">
            <text:p>900985340 18/19</text:p>
          </table:table-cell>
          <table:table-cell office:value-type="float" office:value="27071" table:style-name="ce1">
            <text:p>27071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 GEMINI UK PLC</text:p>
          </table:table-cell>
          <table:table-cell office:value-type="float" office:value="2600110170846" table:style-name="ce1">
            <text:p>2.60011E+12</text:p>
          </table:table-cell>
          <table:table-cell office:value-type="float" office:value="153728" table:style-name="ce1">
            <text:p>15372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 GEMINI UK PLC</text:p>
          </table:table-cell>
          <table:table-cell office:value-type="float" office:value="2600110170846" table:style-name="ce1">
            <text:p>2.60011E+12</text:p>
          </table:table-cell>
          <table:table-cell office:value-type="float" office:value="32280" table:style-name="ce1">
            <text:p>3228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 GEMINI UK PLC</text:p>
          </table:table-cell>
          <table:table-cell office:value-type="float" office:value="2600110170846" table:style-name="ce1">
            <text:p>2.60011E+12</text:p>
          </table:table-cell>
          <table:table-cell office:value-type="float" office:value="6665.34" table:style-name="ce1">
            <text:p>6665.3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CAP GEMINI UK PLC</text:p>
          </table:table-cell>
          <table:table-cell office:value-type="float" office:value="2600110170846" table:style-name="ce1">
            <text:p>2.60011E+12</text:p>
          </table:table-cell>
          <table:table-cell office:value-type="float" office:value="2886.89" table:style-name="ce1">
            <text:p>2886.89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KAINOS WORKSMART LIMITED</text:p>
          </table:table-cell>
          <table:table-cell office:value-type="string" table:style-name="ce1">
            <text:p>INV014269</text:p>
          </table:table-cell>
          <table:table-cell office:value-type="float" office:value="10138.89" table:style-name="ce1">
            <text:p>10138.89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ROWN CARPET</text:p>
          </table:table-cell>
          <table:table-cell office:value-type="float" office:value="4863" table:style-name="ce1">
            <text:p>4863</text:p>
          </table:table-cell>
          <table:table-cell office:value-type="float" office:value="3562.76" table:style-name="ce1">
            <text:p>3562.7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509255" table:style-name="ce1">
            <text:p>1008509255</text:p>
          </table:table-cell>
          <table:table-cell office:value-type="float" office:value="2377.0500000000002" table:style-name="ce1">
            <text:p>2377.05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780816" table:style-name="ce1">
            <text:p>9056780816</text:p>
          </table:table-cell>
          <table:table-cell office:value-type="float" office:value="745.32" table:style-name="ce1">
            <text:p>745.3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780816" table:style-name="ce1">
            <text:p>9056780816</text:p>
          </table:table-cell>
          <table:table-cell office:value-type="float" office:value="6.4" table:style-name="ce1">
            <text:p>6.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780816" table:style-name="ce1">
            <text:p>9056780816</text:p>
          </table:table-cell>
          <table:table-cell office:value-type="float" office:value="16900.009999999998" table:style-name="ce1">
            <text:p>16900.0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KK37311</text:p>
          </table:table-cell>
          <table:table-cell office:value-type="float" office:value="1950" table:style-name="ce1">
            <text:p>195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24</text:p>
          </table:table-cell>
          <table:table-cell office:value-type="float" office:value="179.25" table:style-name="ce1">
            <text:p>179.2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24</text:p>
          </table:table-cell>
          <table:table-cell office:value-type="float" office:value="279.60000000000002" table:style-name="ce1">
            <text:p>279.6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2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24</text:p>
          </table:table-cell>
          <table:table-cell office:value-type="float" office:value="295.2" table:style-name="ce1">
            <text:p>295.2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124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PIKES CAVELL ANALYTIC LIMITED</text:p>
          </table:table-cell>
          <table:table-cell office:value-type="string" table:style-name="ce1">
            <text:p>SIN002555</text:p>
          </table:table-cell>
          <table:table-cell office:value-type="float" office:value="1615" table:style-name="ce1">
            <text:p>1615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SOPRA STERIA LTD</text:p>
          </table:table-cell>
          <table:table-cell office:value-type="float" office:value="100129395" table:style-name="ce1">
            <text:p>100129395</text:p>
          </table:table-cell>
          <table:table-cell office:value-type="float" office:value="3194.29" table:style-name="ce1">
            <text:p>3194.29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1955</text:p>
          </table:table-cell>
          <table:table-cell office:value-type="float" office:value="707.5" table:style-name="ce1">
            <text:p>707.5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olicy &amp; Equality</text:p>
          </table:table-cell>
          <table:table-cell office:value-type="string" table:style-name="ce1">
            <text:p>REED BUSINESS INFORMATION LTD</text:p>
          </table:table-cell>
          <table:table-cell office:value-type="string" table:style-name="ce1">
            <text:p>DSINV00157172</text:p>
          </table:table-cell>
          <table:table-cell office:value-type="float" office:value="5784" table:style-name="ce1">
            <text:p>5784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3091</text:p>
          </table:table-cell>
          <table:table-cell office:value-type="float" office:value="2234.4" table:style-name="ce1">
            <text:p>2234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4656</text:p>
          </table:table-cell>
          <table:table-cell office:value-type="float" office:value="2206" table:style-name="ce1">
            <text:p>220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4650</text:p>
          </table:table-cell>
          <table:table-cell office:value-type="float" office:value="2072.25" table:style-name="ce1">
            <text:p>2072.2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ub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4651</text:p>
          </table:table-cell>
          <table:table-cell office:value-type="float" office:value="11197.2" table:style-name="ce1">
            <text:p>11197.2</text:p>
          </table:table-cell>
          <table:table-cell office:value-type="string" table:style-name="ce1">
            <text:p>Trave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09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098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099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4652</text:p>
          </table:table-cell>
          <table:table-cell office:value-type="float" office:value="6891.92" table:style-name="ce1">
            <text:p>6891.9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100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4653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101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4654</text:p>
          </table:table-cell>
          <table:table-cell office:value-type="float" office:value="2826.65" table:style-name="ce1">
            <text:p>2826.6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102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103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104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105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4655</text:p>
          </table:table-cell>
          <table:table-cell office:value-type="float" office:value="2146" table:style-name="ce1">
            <text:p>214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4657</text:p>
          </table:table-cell>
          <table:table-cell office:value-type="float" office:value="1886" table:style-name="ce1">
            <text:p>188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106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10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4662</text:p>
          </table:table-cell>
          <table:table-cell office:value-type="float" office:value="1404.8" table:style-name="ce1">
            <text:p>1404.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108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109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110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111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112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113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114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115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116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11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M0004118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 GEMINI UK PLC</text:p>
          </table:table-cell>
          <table:table-cell office:value-type="float" office:value="2600110173816" table:style-name="ce1">
            <text:p>2.60011E+12</text:p>
          </table:table-cell>
          <table:table-cell office:value-type="float" office:value="2334.6999999999998" table:style-name="ce1">
            <text:p>2334.7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 GEMINI UK PLC</text:p>
          </table:table-cell>
          <table:table-cell office:value-type="float" office:value="2600110173816" table:style-name="ce1">
            <text:p>2.60011E+12</text:p>
          </table:table-cell>
          <table:table-cell office:value-type="float" office:value="11648" table:style-name="ce1">
            <text:p>1164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 GEMINI UK PLC</text:p>
          </table:table-cell>
          <table:table-cell office:value-type="float" office:value="2600110173816" table:style-name="ce1">
            <text:p>2.60011E+12</text:p>
          </table:table-cell>
          <table:table-cell office:value-type="float" office:value="25061" table:style-name="ce1">
            <text:p>25061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 GEMINI UK PLC</text:p>
          </table:table-cell>
          <table:table-cell office:value-type="float" office:value="2600110173816" table:style-name="ce1">
            <text:p>2.60011E+12</text:p>
          </table:table-cell>
          <table:table-cell office:value-type="float" office:value="400.76" table:style-name="ce1">
            <text:p>400.7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HR Service Delivery</text:p>
          </table:table-cell>
          <table:table-cell office:value-type="string" table:style-name="ce1">
            <text:p>CIPD LTD</text:p>
          </table:table-cell>
          <table:table-cell office:value-type="string" table:style-name="ce1">
            <text:p>MD11095116/SB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HR Service Delivery</text:p>
          </table:table-cell>
          <table:table-cell office:value-type="string" table:style-name="ce1">
            <text:p>CIPD LTD</text:p>
          </table:table-cell>
          <table:table-cell office:value-type="string" table:style-name="ce1">
            <text:p>MD11095116/SB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2T00:00:00" table:style-name="ce2">
            <text:p>22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BURNESS PAULL LLP</text:p>
          </table:table-cell>
          <table:table-cell office:value-type="float" office:value="171814296" table:style-name="ce1">
            <text:p>171814296</text:p>
          </table:table-cell>
          <table:table-cell office:value-type="float" office:value="1413" table:style-name="ce1">
            <text:p>1413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OMPUTACENTER UK LTD</text:p>
          </table:table-cell>
          <table:table-cell office:value-type="float" office:value="3881521724" table:style-name="ce1">
            <text:p>3881521724</text:p>
          </table:table-cell>
          <table:table-cell office:value-type="float" office:value="8511.4699999999993" table:style-name="ce1">
            <text:p>8511.47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Estates and Sourcing</text:p>
          </table:table-cell>
          <table:table-cell office:value-type="string" table:style-name="ce1">
            <text:p>AUTOMOTIVE LEASING LIMITED</text:p>
          </table:table-cell>
          <table:table-cell office:value-type="float" office:value="503781071" table:style-name="ce1">
            <text:p>503781071</text:p>
          </table:table-cell>
          <table:table-cell office:value-type="float" office:value="527.03" table:style-name="ce1">
            <text:p>527.0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Estates and Sourcing</text:p>
          </table:table-cell>
          <table:table-cell office:value-type="string" table:style-name="ce1">
            <text:p>AUTOMOTIVE LEASING LIMITED</text:p>
          </table:table-cell>
          <table:table-cell office:value-type="float" office:value="503783823" table:style-name="ce1">
            <text:p>503783823</text:p>
          </table:table-cell>
          <table:table-cell office:value-type="float" office:value="-662.45" table:style-name="ce1">
            <text:p>-662.45</text:p>
          </table:table-cell>
          <table:table-cell office:value-type="string" table:style-name="ce1">
            <text:p>Car Le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3094</text:p>
          </table:table-cell>
          <table:table-cell office:value-type="float" office:value="1282.82" table:style-name="ce1">
            <text:p>1282.8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3096</text:p>
          </table:table-cell>
          <table:table-cell office:value-type="float" office:value="1425.35" table:style-name="ce1">
            <text:p>1425.3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75JUN18</text:p>
          </table:table-cell>
          <table:table-cell office:value-type="float" office:value="28941.040000000001" table:style-name="ce1">
            <text:p>28941.04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2E ASSURE</text:p>
          </table:table-cell>
          <table:table-cell office:value-type="float" office:value="10458" table:style-name="ce1">
            <text:p>10458</text:p>
          </table:table-cell>
          <table:table-cell office:value-type="float" office:value="39952" table:style-name="ce1">
            <text:p>39952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DGE TESTING SOLUTIONS</text:p>
          </table:table-cell>
          <table:table-cell office:value-type="float" office:value="4270" table:style-name="ce1">
            <text:p>4270</text:p>
          </table:table-cell>
          <table:table-cell office:value-type="float" office:value="8417.27" table:style-name="ce1">
            <text:p>8417.27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 UAT</text:p>
          </table:table-cell>
          <table:table-cell office:value-type="string" table:style-name="ce1">
            <text:p>EDGE TESTING SOLUTIONS</text:p>
          </table:table-cell>
          <table:table-cell office:value-type="float" office:value="4200" table:style-name="ce1">
            <text:p>4200</text:p>
          </table:table-cell>
          <table:table-cell office:value-type="float" office:value="25657.89" table:style-name="ce1">
            <text:p>25657.89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DGE TESTING SOLUTIONS</text:p>
          </table:table-cell>
          <table:table-cell office:value-type="float" office:value="4200" table:style-name="ce1">
            <text:p>4200</text:p>
          </table:table-cell>
          <table:table-cell office:value-type="float" office:value="54223.68" table:style-name="ce1">
            <text:p>54223.6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DGE TESTING SOLUTIONS</text:p>
          </table:table-cell>
          <table:table-cell office:value-type="float" office:value="4200" table:style-name="ce1">
            <text:p>4200</text:p>
          </table:table-cell>
          <table:table-cell office:value-type="float" office:value="5559.21" table:style-name="ce1">
            <text:p>5559.2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DGE TESTING SOLUTIONS</text:p>
          </table:table-cell>
          <table:table-cell office:value-type="float" office:value="4200" table:style-name="ce1">
            <text:p>4200</text:p>
          </table:table-cell>
          <table:table-cell office:value-type="float" office:value="100835.53" table:style-name="ce1">
            <text:p>100835.53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DGE TESTING SOLUTIONS</text:p>
          </table:table-cell>
          <table:table-cell office:value-type="float" office:value="4200" table:style-name="ce1">
            <text:p>4200</text:p>
          </table:table-cell>
          <table:table-cell office:value-type="float" office:value="266072.37" table:style-name="ce1">
            <text:p>266072.37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EDGE TESTING SOLUTIONS</text:p>
          </table:table-cell>
          <table:table-cell office:value-type="float" office:value="4200" table:style-name="ce1">
            <text:p>4200</text:p>
          </table:table-cell>
          <table:table-cell office:value-type="float" office:value="127092.11" table:style-name="ce1">
            <text:p>127092.1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DGE TESTING SOLUTIONS</text:p>
          </table:table-cell>
          <table:table-cell office:value-type="float" office:value="4200" table:style-name="ce1">
            <text:p>4200</text:p>
          </table:table-cell>
          <table:table-cell office:value-type="float" office:value="5559.21" table:style-name="ce1">
            <text:p>5559.21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Contact Centre Technologies</text:p>
          </table:table-cell>
          <table:table-cell office:value-type="string" table:style-name="ce1">
            <text:p>VERINT SYSTEMS UK LIMITED</text:p>
          </table:table-cell>
          <table:table-cell office:value-type="float" office:value="45879" table:style-name="ce1">
            <text:p>45879</text:p>
          </table:table-cell>
          <table:table-cell office:value-type="float" office:value="31043.35" table:style-name="ce1">
            <text:p>31043.35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4659</text:p>
          </table:table-cell>
          <table:table-cell office:value-type="float" office:value="570.14" table:style-name="ce1">
            <text:p>570.1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4661</text:p>
          </table:table-cell>
          <table:table-cell office:value-type="float" office:value="1140.28" table:style-name="ce1">
            <text:p>1140.28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4664</text:p>
          </table:table-cell>
          <table:table-cell office:value-type="float" office:value="1236" table:style-name="ce1">
            <text:p>123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9434</text:p>
          </table:table-cell>
          <table:table-cell office:value-type="float" office:value="2674.17" table:style-name="ce1">
            <text:p>2674.17</text:p>
          </table:table-cell>
          <table:table-cell office:value-type="string" table:style-name="ce1">
            <text:p>Print/Copy N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USER VISION</text:p>
          </table:table-cell>
          <table:table-cell office:value-type="string" table:style-name="ce1">
            <text:p>INV-101978</text:p>
          </table:table-cell>
          <table:table-cell office:value-type="float" office:value="10044.5" table:style-name="ce1">
            <text:p>10044.5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KAPLAN FINANCIAL</text:p>
          </table:table-cell>
          <table:table-cell office:value-type="string" table:style-name="ce1">
            <text:p>SINV18_055585</text:p>
          </table:table-cell>
          <table:table-cell office:value-type="float" office:value="1247.5" table:style-name="ce1">
            <text:p>1247.5</text:p>
          </table:table-cell>
          <table:table-cell office:value-type="string" table:style-name="ce1">
            <text:p>Further Educ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SEARCH RECRUITMENT &amp; SELECTION</text:p>
          </table:table-cell>
          <table:table-cell office:value-type="string" table:style-name="ce1">
            <text:p>I2007456</text:p>
          </table:table-cell>
          <table:table-cell office:value-type="float" office:value="613.13" table:style-name="ce1">
            <text:p>613.13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SEARCH RECRUITMENT &amp; SELECTION</text:p>
          </table:table-cell>
          <table:table-cell office:value-type="string" table:style-name="ce1">
            <text:p>I2007457</text:p>
          </table:table-cell>
          <table:table-cell office:value-type="float" office:value="1126.1300000000001" table:style-name="ce1">
            <text:p>1126.13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305177" table:style-name="ce1">
            <text:p>6305177</text:p>
          </table:table-cell>
          <table:table-cell office:value-type="float" office:value="786.8" table:style-name="ce1">
            <text:p>786.8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305177" table:style-name="ce1">
            <text:p>6305177</text:p>
          </table:table-cell>
          <table:table-cell office:value-type="float" office:value="11029.5" table:style-name="ce1">
            <text:p>11029.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GMS (NORTHERN) LIMITED</text:p>
          </table:table-cell>
          <table:table-cell office:value-type="float" office:value="2784" table:style-name="ce1">
            <text:p>2784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GMS (NORTHERN) LIMITED</text:p>
          </table:table-cell>
          <table:table-cell office:value-type="float" office:value="2784" table:style-name="ce1">
            <text:p>2784</text:p>
          </table:table-cell>
          <table:table-cell office:value-type="float" office:value="1784" table:style-name="ce1">
            <text:p>1784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GMS (NORTHERN) LIMITED</text:p>
          </table:table-cell>
          <table:table-cell office:value-type="float" office:value="2784" table:style-name="ce1">
            <text:p>2784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GMS (NORTHERN) LIMITED</text:p>
          </table:table-cell>
          <table:table-cell office:value-type="float" office:value="2785" table:style-name="ce1">
            <text:p>2785</text:p>
          </table:table-cell>
          <table:table-cell office:value-type="float" office:value="484.84" table:style-name="ce1">
            <text:p>484.84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GMS (NORTHERN) LIMITED</text:p>
          </table:table-cell>
          <table:table-cell office:value-type="float" office:value="2785" table:style-name="ce1">
            <text:p>2785</text:p>
          </table:table-cell>
          <table:table-cell office:value-type="float" office:value="1606.3" table:style-name="ce1">
            <text:p>1606.3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GMS (NORTHERN) LIMITED</text:p>
          </table:table-cell>
          <table:table-cell office:value-type="float" office:value="2785" table:style-name="ce1">
            <text:p>2785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GMS (NORTHERN) LIMITED</text:p>
          </table:table-cell>
          <table:table-cell office:value-type="float" office:value="2786" table:style-name="ce1">
            <text:p>2786</text:p>
          </table:table-cell>
          <table:table-cell office:value-type="float" office:value="264" table:style-name="ce1">
            <text:p>264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GMS (NORTHERN) LIMITED</text:p>
          </table:table-cell>
          <table:table-cell office:value-type="float" office:value="2786" table:style-name="ce1">
            <text:p>2786</text:p>
          </table:table-cell>
          <table:table-cell office:value-type="float" office:value="2630" table:style-name="ce1">
            <text:p>263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MICHAEL PAGE UK LTD</text:p>
          </table:table-cell>
          <table:table-cell office:value-type="float" office:value="6335201" table:style-name="ce1">
            <text:p>6335201</text:p>
          </table:table-cell>
          <table:table-cell office:value-type="float" office:value="2615" table:style-name="ce1">
            <text:p>261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CL-053-011</text:p>
          </table:table-cell>
          <table:table-cell office:value-type="float" office:value="6360.74" table:style-name="ce1">
            <text:p>6360.7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MEDIACORP ONLINE LTD</text:p>
          </table:table-cell>
          <table:table-cell office:value-type="string" table:style-name="ce1">
            <text:p>MCO02170</text:p>
          </table:table-cell>
          <table:table-cell office:value-type="float" office:value="5900" table:style-name="ce1">
            <text:p>590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TOTAL JOBS GROUP</text:p>
          </table:table-cell>
          <table:table-cell office:value-type="float" office:value="80887206" table:style-name="ce1">
            <text:p>80887206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GATENBYSANDERSON</text:p>
          </table:table-cell>
          <table:table-cell office:value-type="float" office:value="38906" table:style-name="ce1">
            <text:p>38906</text:p>
          </table:table-cell>
          <table:table-cell office:value-type="float" office:value="5292" table:style-name="ce1">
            <text:p>5292</text:p>
          </table:table-cell>
          <table:table-cell office:value-type="string" table:style-name="ce1">
            <text:p>Miscellaneous Recruit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EMMA DAVY</text:p>
          </table:table-cell>
          <table:table-cell office:value-type="string" table:style-name="ce1">
            <text:p>MAY-18-2</text:p>
          </table:table-cell>
          <table:table-cell office:value-type="float" office:value="2631.49" table:style-name="ce1">
            <text:p>2631.49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artner Services Support</text:p>
          </table:table-cell>
          <table:table-cell office:value-type="string" table:style-name="ce1">
            <text:p>WOBURN HOUSE</text:p>
          </table:table-cell>
          <table:table-cell office:value-type="string" table:style-name="ce1">
            <text:p>SIN016911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6T00:00:00" table:style-name="ce2">
            <text:p>26/06/2018</text:p>
          </table:table-cell>
          <table:table-cell office:value-type="string" table:style-name="ce1">
            <text:p>CATERING</text:p>
          </table:table-cell>
          <table:table-cell office:value-type="string" table:style-name="ce1">
            <text:p>Partner Services Support</text:p>
          </table:table-cell>
          <table:table-cell office:value-type="string" table:style-name="ce1">
            <text:p>WOBURN HOUSE</text:p>
          </table:table-cell>
          <table:table-cell office:value-type="string" table:style-name="ce1">
            <text:p>SIN016911</text:p>
          </table:table-cell>
          <table:table-cell office:value-type="float" office:value="273.2" table:style-name="ce1">
            <text:p>273.2</text:p>
          </table:table-cell>
          <table:table-cell office:value-type="string" table:style-name="ce1">
            <text:p>External Party Cater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DARLINGTON BOROUGH COUNCIL</text:p>
          </table:table-cell>
          <table:table-cell office:value-type="float" office:value="60001973015.947365" table:style-name="ce3">
            <text:p>60001973015 18/19</text:p>
          </table:table-cell>
          <table:table-cell office:value-type="float" office:value="4363" table:style-name="ce1">
            <text:p>4363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ARLINGTON BOROUGH COUNCIL</text:p>
          </table:table-cell>
          <table:table-cell office:value-type="float" office:value="60001921878.947365" table:style-name="ce3">
            <text:p>60001921878 18/19</text:p>
          </table:table-cell>
          <table:table-cell office:value-type="float" office:value="1236" table:style-name="ce1">
            <text:p>1236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GLASGOW CITY COUNCIL</text:p>
          </table:table-cell>
          <table:table-cell office:value-type="float" office:value="900985340.94736838" table:style-name="ce3">
            <text:p>900985340 18/19</text:p>
          </table:table-cell>
          <table:table-cell office:value-type="float" office:value="27071" table:style-name="ce1">
            <text:p>27071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793" table:style-name="ce1">
            <text:p>30001793</text:p>
          </table:table-cell>
          <table:table-cell office:value-type="float" office:value="78605.2" table:style-name="ce1">
            <text:p>78605.2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669085" table:style-name="ce1">
            <text:p>9056669085</text:p>
          </table:table-cell>
          <table:table-cell office:value-type="float" office:value="7162.32" table:style-name="ce1">
            <text:p>7162.3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6669085" table:style-name="ce1">
            <text:p>9056669085</text:p>
          </table:table-cell>
          <table:table-cell office:value-type="float" office:value="12.26" table:style-name="ce1">
            <text:p>12.2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70148</text:p>
          </table:table-cell>
          <table:table-cell office:value-type="float" office:value="1224.1500000000001" table:style-name="ce1">
            <text:p>1224.15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70148</text:p>
          </table:table-cell>
          <table:table-cell office:value-type="float" office:value="1334.34" table:style-name="ce1">
            <text:p>1334.34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70148</text:p>
          </table:table-cell>
          <table:table-cell office:value-type="float" office:value="175.5" table:style-name="ce1">
            <text:p>175.5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MOXIE SOFTWARE</text:p>
          </table:table-cell>
          <table:table-cell office:value-type="float" office:value="11937" table:style-name="ce1">
            <text:p>11937</text:p>
          </table:table-cell>
          <table:table-cell office:value-type="float" office:value="99640.13" table:style-name="ce1">
            <text:p>99640.13</text:p>
          </table:table-cell>
          <table:table-cell office:value-type="string" table:style-name="ce1">
            <text:p>Web Ho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HRC RECRUITMENT</text:p>
          </table:table-cell>
          <table:table-cell office:value-type="float" office:value="380990" table:style-name="ce1">
            <text:p>380990</text:p>
          </table:table-cell>
          <table:table-cell office:value-type="float" office:value="5867.4" table:style-name="ce1">
            <text:p>5867.4</text:p>
          </table:table-cell>
          <table:table-cell office:value-type="string" table:style-name="ce1">
            <text:p>Agency Placement Fees - HR<text:tab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KK37532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KK37532</text:p>
          </table:table-cell>
          <table:table-cell office:value-type="float" office:value="183.9" table:style-name="ce1">
            <text:p>183.9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TALEND LIMITED</text:p>
          </table:table-cell>
          <table:table-cell office:value-type="string" table:style-name="ce1">
            <text:p>UK4436</text:p>
          </table:table-cell>
          <table:table-cell office:value-type="float" office:value="222000" table:style-name="ce1">
            <text:p>222000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HR Admin Suppor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707657" table:style-name="ce1">
            <text:p>1008707657</text:p>
          </table:table-cell>
          <table:table-cell office:value-type="float" office:value="581.25" table:style-name="ce1">
            <text:p>581.2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74663</text:p>
          </table:table-cell>
          <table:table-cell office:value-type="float" office:value="7530.18" table:style-name="ce1">
            <text:p>7530.1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F ELECTRICAL LTD</text:p>
          </table:table-cell>
          <table:table-cell office:value-type="float" office:value="241341" table:style-name="ce1">
            <text:p>241341</text:p>
          </table:table-cell>
          <table:table-cell office:value-type="float" office:value="1403.08" table:style-name="ce1">
            <text:p>1403.0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F ELECTRICAL LTD</text:p>
          </table:table-cell>
          <table:table-cell office:value-type="float" office:value="241339" table:style-name="ce1">
            <text:p>241339</text:p>
          </table:table-cell>
          <table:table-cell office:value-type="float" office:value="698.9" table:style-name="ce1">
            <text:p>698.9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40198</text:p>
          </table:table-cell>
          <table:table-cell office:value-type="float" office:value="1282.3800000000001" table:style-name="ce1">
            <text:p>1282.38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71448</text:p>
          </table:table-cell>
          <table:table-cell office:value-type="float" office:value="2229.4" table:style-name="ce1">
            <text:p>2229.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36887" table:style-name="ce1">
            <text:p>336887</text:p>
          </table:table-cell>
          <table:table-cell office:value-type="float" office:value="2561.3200000000002" table:style-name="ce1">
            <text:p>2561.32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CAMERON PRESENTATIONS LTD</text:p>
          </table:table-cell>
          <table:table-cell office:value-type="string" table:style-name="ce1">
            <text:p>IN001483</text:p>
          </table:table-cell>
          <table:table-cell office:value-type="float" office:value="2170" table:style-name="ce1">
            <text:p>2170</text:p>
          </table:table-cell>
          <table:table-cell office:value-type="string" table:style-name="ce1">
            <text:p>Annual Confer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711" table:style-name="ce1">
            <text:p>471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711" table:style-name="ce1">
            <text:p>4711</text:p>
          </table:table-cell>
          <table:table-cell office:value-type="float" office:value="2070" table:style-name="ce1">
            <text:p>2070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713" table:style-name="ce1">
            <text:p>4713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713" table:style-name="ce1">
            <text:p>4713</text:p>
          </table:table-cell>
          <table:table-cell office:value-type="float" office:value="2475" table:style-name="ce1">
            <text:p>2475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FULLPROXY</text:p>
          </table:table-cell>
          <table:table-cell office:value-type="string" table:style-name="ce1">
            <text:p>FP-180055</text:p>
          </table:table-cell>
          <table:table-cell office:value-type="float" office:value="2397.6" table:style-name="ce1">
            <text:p>2397.6</text:p>
          </table:table-cell>
          <table:table-cell office:value-type="string" table:style-name="ce1">
            <text:p>Training &amp; Development - IC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FULLPROXY</text:p>
          </table:table-cell>
          <table:table-cell office:value-type="string" table:style-name="ce1">
            <text:p>FP-180054</text:p>
          </table:table-cell>
          <table:table-cell office:value-type="float" office:value="4797.6000000000004" table:style-name="ce1">
            <text:p>4797.6</text:p>
          </table:table-cell>
          <table:table-cell office:value-type="string" table:style-name="ce1">
            <text:p>Training &amp; Development - IC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RNOLD CLARK AUTOMOBILES LTD</text:p>
          </table:table-cell>
          <table:table-cell office:value-type="float" office:value="1035399" table:style-name="ce1">
            <text:p>1035399</text:p>
          </table:table-cell>
          <table:table-cell office:value-type="float" office:value="9062.9" table:style-name="ce1">
            <text:p>9062.9</text:p>
          </table:table-cell>
          <table:table-cell office:value-type="string" table:style-name="ce1">
            <text:p>People Carrier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VEHIC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RNOLD CLARK AUTOMOBILES LTD</text:p>
          </table:table-cell>
          <table:table-cell office:value-type="float" office:value="1035399" table:style-name="ce1">
            <text:p>1035399</text:p>
          </table:table-cell>
          <table:table-cell office:value-type="float" office:value="6197.6" table:style-name="ce1">
            <text:p>6197.6</text:p>
          </table:table-cell>
          <table:table-cell office:value-type="string" table:style-name="ce1">
            <text:p>People Carrier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DW LIMITED</text:p>
          </table:table-cell>
          <table:table-cell office:value-type="string" table:style-name="ce1">
            <text:p>PSINV02184557</text:p>
          </table:table-cell>
          <table:table-cell office:value-type="float" office:value="6760" table:style-name="ce1">
            <text:p>6760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DW LIMITED</text:p>
          </table:table-cell>
          <table:table-cell office:value-type="string" table:style-name="ce1">
            <text:p>PSINV02184557</text:p>
          </table:table-cell>
          <table:table-cell office:value-type="float" office:value="46699.92" table:style-name="ce1">
            <text:p>46699.9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ASSET SALES</text:p>
          </table:table-cell>
          <table:table-cell office:value-type="string" table:style-name="ce1">
            <text:p>Income</text:p>
          </table:table-cell>
          <table:table-cell office:value-type="string" table:style-name="ce1">
            <text:p>ARNOLD CLARK AUTOMOBILES LTD</text:p>
          </table:table-cell>
          <table:table-cell office:value-type="string" table:style-name="ce1">
            <text:p>CR 1035399</text:p>
          </table:table-cell>
          <table:table-cell office:value-type="float" office:value="-10518" table:style-name="ce1">
            <text:p>-10518</text:p>
          </table:table-cell>
          <table:table-cell office:value-type="string" table:style-name="ce1">
            <text:p>Fixed Asset Sa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ENVIRONMENTAL SITE SUPPLIES LTD</text:p>
          </table:table-cell>
          <table:table-cell office:value-type="float" office:value="106982" table:style-name="ce1">
            <text:p>106982</text:p>
          </table:table-cell>
          <table:table-cell office:value-type="float" office:value="9450" table:style-name="ce1">
            <text:p>945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6148372" table:style-name="ce1">
            <text:p>16148372</text:p>
          </table:table-cell>
          <table:table-cell office:value-type="float" office:value="1637.69" table:style-name="ce1">
            <text:p>1637.69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6148372" table:style-name="ce1">
            <text:p>16148372</text:p>
          </table:table-cell>
          <table:table-cell office:value-type="float" office:value="601.16999999999996" table:style-name="ce1">
            <text:p>601.17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Change &amp; Recruitment</text:p>
          </table:table-cell>
          <table:table-cell office:value-type="string" table:style-name="ce1">
            <text:p>HARVEY NASH PLC</text:p>
          </table:table-cell>
          <table:table-cell office:value-type="float" office:value="63999" table:style-name="ce1">
            <text:p>63999</text:p>
          </table:table-cell>
          <table:table-cell office:value-type="float" office:value="4617.2700000000004" table:style-name="ce1">
            <text:p>4617.27</text:p>
          </table:table-cell>
          <table:table-cell office:value-type="string" table:style-name="ce1">
            <text:p>Agency Placement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58.29" table:style-name="ce1">
            <text:p>58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59.54" table:style-name="ce1">
            <text:p>59.5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59.24" table:style-name="ce1">
            <text:p>159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278.95999999999998" table:style-name="ce1">
            <text:p>278.9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51.88" table:style-name="ce1">
            <text:p>51.8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64.61" table:style-name="ce1">
            <text:p>164.6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31.04" table:style-name="ce1">
            <text:p>31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3.48" table:style-name="ce1">
            <text:p>13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7.68" table:style-name="ce1">
            <text:p>17.6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84.33" table:style-name="ce1">
            <text:p>84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HR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55.16999999999999" table:style-name="ce1">
            <text:p>155.1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73.39" table:style-name="ce1">
            <text:p>73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68.91" table:style-name="ce1">
            <text:p>68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8.38" table:style-name="ce1">
            <text:p>18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4.32" table:style-name="ce1">
            <text:p>1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1.11" table:style-name="ce1">
            <text:p>11.1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21.35" table:style-name="ce1">
            <text:p>21.3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42.8" table:style-name="ce1">
            <text:p>42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79.3" table:style-name="ce1">
            <text:p>79.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65.569999999999993" table:style-name="ce1">
            <text:p>65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36.78" table:style-name="ce1">
            <text:p>36.7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30.05000000000001" table:style-name="ce1">
            <text:p>130.0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34.83" table:style-name="ce1">
            <text:p>34.8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83.76" table:style-name="ce1">
            <text:p>183.7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75.319999999999993" table:style-name="ce1">
            <text:p>75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7.600000000000001" table:style-name="ce1">
            <text:p>17.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70.52" table:style-name="ce1">
            <text:p>70.5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HR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8.149999999999999" table:style-name="ce1">
            <text:p>18.1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HR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5.52" table:style-name="ce1">
            <text:p>15.5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2.43" table:style-name="ce1">
            <text:p>12.4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8.239999999999998" table:style-name="ce1">
            <text:p>18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2.7" table:style-name="ce1">
            <text:p>12.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lanning and Polic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248.3" table:style-name="ce1">
            <text:p>248.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34.81" table:style-name="ce1">
            <text:p>134.8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243.12" table:style-name="ce1">
            <text:p>243.1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21.72" table:style-name="ce1">
            <text:p>21.7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2.91" table:style-name="ce1">
            <text:p>12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5.92" table:style-name="ce1">
            <text:p>15.9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2.99" table:style-name="ce1">
            <text:p>12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21.98" table:style-name="ce1">
            <text:p>21.9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9.29" table:style-name="ce1">
            <text:p>19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lanning and Polic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18.93" table:style-name="ce1">
            <text:p>118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63.4" table:style-name="ce1">
            <text:p>63.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26.95" table:style-name="ce1">
            <text:p>126.9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53.33" table:style-name="ce1">
            <text:p>53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92.93" table:style-name="ce1">
            <text:p>192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01.65" table:style-name="ce1">
            <text:p>101.6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63.27000000000001" table:style-name="ce1">
            <text:p>163.2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29.1" table:style-name="ce1">
            <text:p>129.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63.76" table:style-name="ce1">
            <text:p>63.7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55.46" table:style-name="ce1">
            <text:p>55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6.329999999999998" table:style-name="ce1">
            <text:p>16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26.46" table:style-name="ce1">
            <text:p>26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56.8" table:style-name="ce1">
            <text:p>56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53.8" table:style-name="ce1">
            <text:p>53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55.03" table:style-name="ce1">
            <text:p>55.0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217.16" table:style-name="ce1">
            <text:p>217.1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81.49" table:style-name="ce1">
            <text:p>181.4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60.46" table:style-name="ce1">
            <text:p>60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213.53" table:style-name="ce1">
            <text:p>213.5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93.08" table:style-name="ce1">
            <text:p>93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219.82" table:style-name="ce1">
            <text:p>219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24.31" table:style-name="ce1">
            <text:p>24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60.75" table:style-name="ce1">
            <text:p>60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63.72" table:style-name="ce1">
            <text:p>163.7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40.1" table:style-name="ce1">
            <text:p>140.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44.68" table:style-name="ce1">
            <text:p>144.6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90.77" table:style-name="ce1">
            <text:p>90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22.1" table:style-name="ce1">
            <text:p>22.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00.63" table:style-name="ce1">
            <text:p>100.6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87.67" table:style-name="ce1">
            <text:p>87.6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42.5" table:style-name="ce1">
            <text:p>42.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29.91" table:style-name="ce1">
            <text:p>129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44.24" table:style-name="ce1">
            <text:p>44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6.37" table:style-name="ce1">
            <text:p>16.3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23.85" table:style-name="ce1">
            <text:p>23.8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6.14" table:style-name="ce1">
            <text:p>16.1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lanning and Polic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37.6" table:style-name="ce1">
            <text:p>37.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24.32" table:style-name="ce1">
            <text:p>12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49.08" table:style-name="ce1">
            <text:p>49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238.46" table:style-name="ce1">
            <text:p>238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96.51" table:style-name="ce1">
            <text:p>96.5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61.44" table:style-name="ce1">
            <text:p>161.4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81.99" table:style-name="ce1">
            <text:p>81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75.99" table:style-name="ce1">
            <text:p>175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31.77" table:style-name="ce1">
            <text:p>31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60.81" table:style-name="ce1">
            <text:p>60.8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46.8" table:style-name="ce1">
            <text:p>46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27.9" table:style-name="ce1">
            <text:p>27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11.07" table:style-name="ce1">
            <text:p>111.0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85.66" table:style-name="ce1">
            <text:p>185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38.409999999999997" table:style-name="ce1">
            <text:p>38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43.18" table:style-name="ce1">
            <text:p>143.1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58.36" table:style-name="ce1">
            <text:p>58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45.06" table:style-name="ce1">
            <text:p>45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82.41" table:style-name="ce1">
            <text:p>182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6.89" table:style-name="ce1">
            <text:p>6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8.57" table:style-name="ce1">
            <text:p>18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lanning and Polic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24.83" table:style-name="ce1">
            <text:p>24.8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HR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54.75" table:style-name="ce1">
            <text:p>54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176.77" table:style-name="ce1">
            <text:p>176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403249</text:p>
          </table:table-cell>
          <table:table-cell office:value-type="float" office:value="264.56" table:style-name="ce1">
            <text:p>264.5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F ELECTRICAL LTD</text:p>
          </table:table-cell>
          <table:table-cell office:value-type="float" office:value="241949" table:style-name="ce1">
            <text:p>241949</text:p>
          </table:table-cell>
          <table:table-cell office:value-type="float" office:value="655.68" table:style-name="ce1">
            <text:p>655.68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807" table:style-name="ce1">
            <text:p>30001807</text:p>
          </table:table-cell>
          <table:table-cell office:value-type="float" office:value="9250" table:style-name="ce1">
            <text:p>9250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920" table:style-name="ce1">
            <text:p>30001920</text:p>
          </table:table-cell>
          <table:table-cell office:value-type="float" office:value="9250" table:style-name="ce1">
            <text:p>9250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8-06-28T00:00:00" table:style-name="ce2">
            <text:p>28/06/2018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LPHA SCOTLAND</text:p>
          </table:table-cell>
          <table:table-cell office:value-type="string" table:style-name="ce1">
            <text:p>OP/I601971</text:p>
          </table:table-cell>
          <table:table-cell office:value-type="float" office:value="8302.7800000000007" table:style-name="ce1">
            <text:p>8302.78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number-rows-repeated="10478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8">
      <number:fraction number:min-integer-digits="0" number:min-numerator-digits="2" number:min-denominator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na Greig</meta:initial-creator>
    <dc:creator>greigjo</dc:creator>
    <meta:creation-date>2019-02-28T09:53:13Z</meta:creation-date>
    <dc:date>2019-02-28T10:28:11Z</dc:date>
  </office:meta>
</office:document-meta>
</file>