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15"/>
    <style:style style:name="ce5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August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MBA HOTEL MARBLE ARCH</text:p>
          </table:table-cell>
          <table:table-cell office:value-type="string" table:style-name="ce1">
            <text:p>LONMAR-324065</text:p>
          </table:table-cell>
          <table:table-cell office:value-type="float" office:value="18506.25" table:style-name="ce1">
            <text:p>18506.2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MBA HOTEL MARBLE ARCH</text:p>
          </table:table-cell>
          <table:table-cell office:value-type="string" table:style-name="ce1">
            <text:p>LONMAR-324065</text:p>
          </table:table-cell>
          <table:table-cell office:value-type="float" office:value="37.56" table:style-name="ce1">
            <text:p>37.56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568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568</text:p>
          </table:table-cell>
          <table:table-cell office:value-type="float" office:value="131.04" table:style-name="ce1">
            <text:p>131.0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568</text:p>
          </table:table-cell>
          <table:table-cell office:value-type="float" office:value="1229.18" table:style-name="ce1">
            <text:p>1229.1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2362" table:style-name="ce1">
            <text:p>3236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794</text:p>
          </table:table-cell>
          <table:table-cell office:value-type="float" office:value="164.43" table:style-name="ce1">
            <text:p>164.43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794</text:p>
          </table:table-cell>
          <table:table-cell office:value-type="float" office:value="1062.8599999999999" table:style-name="ce1">
            <text:p>106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794</text:p>
          </table:table-cell>
          <table:table-cell office:value-type="float" office:value="1227.95" table:style-name="ce1">
            <text:p>1227.9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1572" table:style-name="ce1">
            <text:p>100111572</text:p>
          </table:table-cell>
          <table:table-cell office:value-type="float" office:value="15570.24" table:style-name="ce1">
            <text:p>15570.2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6</text:p>
          </table:table-cell>
          <table:table-cell office:value-type="float" office:value="6707.66" table:style-name="ce1">
            <text:p>6707.6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4</text:p>
          </table:table-cell>
          <table:table-cell office:value-type="float" office:value="6663.82" table:style-name="ce1">
            <text:p>6663.82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5</text:p>
          </table:table-cell>
          <table:table-cell office:value-type="float" office:value="6343.11" table:style-name="ce1">
            <text:p>6343.1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17</text:p>
          </table:table-cell>
          <table:table-cell office:value-type="float" office:value="13534.01" table:style-name="ce1">
            <text:p>13534.0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11602.92" table:style-name="ce1">
            <text:p>11602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625.55999999999995" table:style-name="ce1">
            <text:p>625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78.510000000000005" table:style-name="ce1">
            <text:p>78.5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45.93" table:style-name="ce1">
            <text:p>45.9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158014.13" table:style-name="ce1">
            <text:p>158014.1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019" table:style-name="ce1">
            <text:p>56019</text:p>
          </table:table-cell>
          <table:table-cell office:value-type="float" office:value="19830.45" table:style-name="ce1">
            <text:p>19830.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020" table:style-name="ce1">
            <text:p>56020</text:p>
          </table:table-cell>
          <table:table-cell office:value-type="float" office:value="64350" table:style-name="ce1">
            <text:p>64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020" table:style-name="ce1">
            <text:p>56020</text:p>
          </table:table-cell>
          <table:table-cell office:value-type="float" office:value="79387.5" table:style-name="ce1">
            <text:p>793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020" table:style-name="ce1">
            <text:p>56020</text:p>
          </table:table-cell>
          <table:table-cell office:value-type="float" office:value="152337.5" table:style-name="ce1">
            <text:p>1523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036" table:style-name="ce1">
            <text:p>56036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_PVS02784</text:p>
          </table:table-cell>
          <table:table-cell office:value-type="float" office:value="83766.03" table:style-name="ce1">
            <text:p>83766.03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23575" table:style-name="ce1">
            <text:p>1002357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09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LLECT CHG DEBT SALE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NEOPOST LTD</text:p>
          </table:table-cell>
          <table:table-cell office:value-type="float" office:value="92355810" table:style-name="ce1">
            <text:p>92355810</text:p>
          </table:table-cell>
          <table:table-cell office:value-type="float" office:value="4641" table:style-name="ce1">
            <text:p>4641</text:p>
          </table:table-cell>
          <table:table-cell office:value-type="string" table:style-name="ce1">
            <text:p>Pre-Sue Costs - FFH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1910" table:style-name="ce1">
            <text:p>100111910</text:p>
          </table:table-cell>
          <table:table-cell office:value-type="float" office:value="139764.46" table:style-name="ce1">
            <text:p>139764.4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1896" table:style-name="ce1">
            <text:p>100111896</text:p>
          </table:table-cell>
          <table:table-cell office:value-type="float" office:value="40982.550000000003" table:style-name="ce1">
            <text:p>40982.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1897" table:style-name="ce1">
            <text:p>100111897</text:p>
          </table:table-cell>
          <table:table-cell office:value-type="float" office:value="151848.89000000001" table:style-name="ce1">
            <text:p>151848.8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11911" table:style-name="ce1">
            <text:p>100111911</text:p>
          </table:table-cell>
          <table:table-cell office:value-type="float" office:value="8434.86" table:style-name="ce1">
            <text:p>8434.8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11911" table:style-name="ce1">
            <text:p>100111911</text:p>
          </table:table-cell>
          <table:table-cell office:value-type="float" office:value="7129.5" table:style-name="ce1">
            <text:p>7129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1911" table:style-name="ce1">
            <text:p>100111911</text:p>
          </table:table-cell>
          <table:table-cell office:value-type="float" office:value="126050.52" table:style-name="ce1">
            <text:p>126050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MERGN</text:p>
          </table:table-cell>
          <table:table-cell office:value-type="string" table:style-name="ce1">
            <text:p>C13168</text:p>
          </table:table-cell>
          <table:table-cell office:value-type="float" office:value="1087.75" table:style-name="ce1">
            <text:p>1087.75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107" table:style-name="ce1">
            <text:p>30001107</text:p>
          </table:table-cell>
          <table:table-cell office:value-type="float" office:value="49617" table:style-name="ce1">
            <text:p>4961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11816" table:style-name="ce1">
            <text:p>100111816</text:p>
          </table:table-cell>
          <table:table-cell office:value-type="float" office:value="34357.86" table:style-name="ce1">
            <text:p>34357.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OT17000882</text:p>
          </table:table-cell>
          <table:table-cell office:value-type="float" office:value="702.6" table:style-name="ce1">
            <text:p>702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DEVELOPMENT PROCESSES GROUP (DPG)</text:p>
          </table:table-cell>
          <table:table-cell office:value-type="string" table:style-name="ce1">
            <text:p>INV-0122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60901</text:p>
          </table:table-cell>
          <table:table-cell office:value-type="float" office:value="143175.35999999999" table:style-name="ce1">
            <text:p>143175.36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34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S32730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42409" table:style-name="ce1">
            <text:p>9054842409</text:p>
          </table:table-cell>
          <table:table-cell office:value-type="float" office:value="1364.6" table:style-name="ce1">
            <text:p>1364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1170" table:style-name="ce1">
            <text:p>9054831170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1170" table:style-name="ce1">
            <text:p>9054831170</text:p>
          </table:table-cell>
          <table:table-cell office:value-type="float" office:value="18692.32" table:style-name="ce1">
            <text:p>18692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1170" table:style-name="ce1">
            <text:p>9054831170</text:p>
          </table:table-cell>
          <table:table-cell office:value-type="float" office:value="1365.72" table:style-name="ce1">
            <text:p>1365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8857" table:style-name="ce1">
            <text:p>9054838857</text:p>
          </table:table-cell>
          <table:table-cell office:value-type="float" office:value="1266.9000000000001" table:style-name="ce1">
            <text:p>1266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8857" table:style-name="ce1">
            <text:p>9054838857</text:p>
          </table:table-cell>
          <table:table-cell office:value-type="float" office:value="405.69" table:style-name="ce1">
            <text:p>405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38857" table:style-name="ce1">
            <text:p>9054838857</text:p>
          </table:table-cell>
          <table:table-cell office:value-type="float" office:value="12.14" table:style-name="ce1">
            <text:p>12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60901CR</text:p>
          </table:table-cell>
          <table:table-cell office:value-type="float" office:value="-25384.880000000001" table:style-name="ce1">
            <text:p>-25384.88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KENSON NETWORK ENGINEERING LTD</text:p>
          </table:table-cell>
          <table:table-cell office:value-type="float" office:value="16070" table:style-name="ce1">
            <text:p>16070</text:p>
          </table:table-cell>
          <table:table-cell office:value-type="float" office:value="3015" table:style-name="ce1">
            <text:p>30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125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62659" table:style-name="ce1">
            <text:p>100776265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3123259318A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390461" table:style-name="ce1">
            <text:p>11390461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390461" table:style-name="ce1">
            <text:p>1139046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67372</text:p>
          </table:table-cell>
          <table:table-cell office:value-type="float" office:value="2458.11" table:style-name="ce1">
            <text:p>2458.1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1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2</text:p>
          </table:table-cell>
          <table:table-cell office:value-type="float" office:value="2137.6799999999998" table:style-name="ce1">
            <text:p>2137.6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4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69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201 E1</text:p>
          </table:table-cell>
          <table:table-cell office:value-type="float" office:value="320.36" table:style-name="ce1">
            <text:p>320.3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201 E1</text:p>
          </table:table-cell>
          <table:table-cell office:value-type="float" office:value="876.76" table:style-name="ce1">
            <text:p>876.7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201 E1</text:p>
          </table:table-cell>
          <table:table-cell office:value-type="float" office:value="488.96" table:style-name="ce1">
            <text:p>488.9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FINANCIAL SERVICES LTD</text:p>
          </table:table-cell>
          <table:table-cell office:value-type="float" office:value="97179895" table:style-name="ce1">
            <text:p>97179895</text:p>
          </table:table-cell>
          <table:table-cell office:value-type="float" office:value="2267.9699999999998" table:style-name="ce1">
            <text:p>2267.97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27382" table:style-name="ce1">
            <text:p>9054727382</text:p>
          </table:table-cell>
          <table:table-cell office:value-type="float" office:value="2035.29" table:style-name="ce1">
            <text:p>2035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8315</text:p>
          </table:table-cell>
          <table:table-cell office:value-type="float" office:value="2216.1" table:style-name="ce1">
            <text:p>2216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098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5</text:p>
          </table:table-cell>
          <table:table-cell office:value-type="float" office:value="738.7" table:style-name="ce1">
            <text:p>738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54540" table:style-name="ce1">
            <text:p>9054854540</text:p>
          </table:table-cell>
          <table:table-cell office:value-type="float" office:value="5590.45" table:style-name="ce1">
            <text:p>5590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54540" table:style-name="ce1">
            <text:p>9054854540</text:p>
          </table:table-cell>
          <table:table-cell office:value-type="float" office:value="2257.02" table:style-name="ce1">
            <text:p>2257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20093" table:style-name="ce1">
            <text:p>15420093</text:p>
          </table:table-cell>
          <table:table-cell office:value-type="float" office:value="1775.35" table:style-name="ce1">
            <text:p>1775.3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20093" table:style-name="ce1">
            <text:p>15420093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THE UK ORACLE USER GROUP</text:p>
          </table:table-cell>
          <table:table-cell office:value-type="float" office:value="29987" table:style-name="ce1">
            <text:p>2998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25280" table:style-name="ce1">
            <text:p>6325280</text:p>
          </table:table-cell>
          <table:table-cell office:value-type="float" office:value="2169.5" table:style-name="ce1">
            <text:p>216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3082</text:p>
          </table:table-cell>
          <table:table-cell office:value-type="float" office:value="650.48" table:style-name="ce1">
            <text:p>650.4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7716</text:p>
          </table:table-cell>
          <table:table-cell office:value-type="float" office:value="15297.18" table:style-name="ce1">
            <text:p>15297.1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75" table:style-name="ce1">
            <text:p>6930802775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785616" table:style-name="ce1">
            <text:p>80785616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5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916" table:style-name="ce1">
            <text:p>314916</text:p>
          </table:table-cell>
          <table:table-cell office:value-type="float" office:value="1357.32" table:style-name="ce1">
            <text:p>1357.32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59701.10999999999" table:style-name="ce1">
            <text:p>159701.11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13" table:style-name="ce1">
            <text:p>500413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81766" table:style-name="ce1">
            <text:p>5881766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ROWN CARPET</text:p>
          </table:table-cell>
          <table:table-cell office:value-type="float" office:value="113" table:style-name="ce1">
            <text:p>113</text:p>
          </table:table-cell>
          <table:table-cell office:value-type="float" office:value="1418.25" table:style-name="ce1">
            <text:p>1418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M22084-TM22084</text:p>
          </table:table-cell>
          <table:table-cell office:value-type="float" office:value="3797.01" table:style-name="ce1">
            <text:p>3797.0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M22085-TM22085</text:p>
          </table:table-cell>
          <table:table-cell office:value-type="float" office:value="572.04" table:style-name="ce1">
            <text:p>572.0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P PLANTSCAPE LTD</text:p>
          </table:table-cell>
          <table:table-cell office:value-type="float" office:value="91648" table:style-name="ce1">
            <text:p>91648</text:p>
          </table:table-cell>
          <table:table-cell office:value-type="float" office:value="2372.89" table:style-name="ce1">
            <text:p>2372.8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2946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09305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94" table:style-name="ce1">
            <text:p>994</text:p>
          </table:table-cell>
          <table:table-cell office:value-type="float" office:value="41180" table:style-name="ce1">
            <text:p>411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42601" table:style-name="ce1">
            <text:p>2426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3651" table:style-name="ce1">
            <text:p>23651</text:p>
          </table:table-cell>
          <table:table-cell office:value-type="float" office:value="627.4" table:style-name="ce1">
            <text:p>627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68378" table:style-name="ce1">
            <text:p>1007768378</text:p>
          </table:table-cell>
          <table:table-cell office:value-type="float" office:value="4405.8" table:style-name="ce1">
            <text:p>4405.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256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717031" table:style-name="ce1">
            <text:p>717031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817032" table:style-name="ce1">
            <text:p>81703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6_2017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4/SLC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2" table:style-name="ce1">
            <text:p>22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2017/JUL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7-01T00:00:00" table:style-name="ce5">
            <text:p>Jul-1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48" table:style-name="ce1">
            <text:p>4048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47" table:style-name="ce1">
            <text:p>4047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46" table:style-name="ce1">
            <text:p>4046</text:p>
          </table:table-cell>
          <table:table-cell office:value-type="float" office:value="17820" table:style-name="ce1">
            <text:p>178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45" table:style-name="ce1">
            <text:p>4045</text:p>
          </table:table-cell>
          <table:table-cell office:value-type="float" office:value="22572" table:style-name="ce1">
            <text:p>2257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44" table:style-name="ce1">
            <text:p>4044</text:p>
          </table:table-cell>
          <table:table-cell office:value-type="float" office:value="1782" table:style-name="ce1">
            <text:p>178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503" table:style-name="ce1">
            <text:p>90340503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504" table:style-name="ce1">
            <text:p>90340504</text:p>
          </table:table-cell>
          <table:table-cell office:value-type="float" office:value="51285" table:style-name="ce1">
            <text:p>512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609" table:style-name="ce1">
            <text:p>313609</text:p>
          </table:table-cell>
          <table:table-cell office:value-type="float" office:value="4178.62" table:style-name="ce1">
            <text:p>4178.62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94" table:style-name="ce1">
            <text:p>4094</text:p>
          </table:table-cell>
          <table:table-cell office:value-type="float" office:value="23760" table:style-name="ce1">
            <text:p>23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95" table:style-name="ce1">
            <text:p>4095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96" table:style-name="ce1">
            <text:p>4096</text:p>
          </table:table-cell>
          <table:table-cell office:value-type="float" office:value="13068" table:style-name="ce1">
            <text:p>1306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097" table:style-name="ce1">
            <text:p>4097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ONE PLC</text:p>
          </table:table-cell>
          <table:table-cell office:value-type="string" table:style-name="ce1">
            <text:p>H1 29568727</text:p>
          </table:table-cell>
          <table:table-cell office:value-type="float" office:value="9362.7999999999993" table:style-name="ce1">
            <text:p>9362.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13764" table:style-name="ce1">
            <text:p>213764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81" table:style-name="ce1">
            <text:p>6930802781</text:p>
          </table:table-cell>
          <table:table-cell office:value-type="float" office:value="803.64" table:style-name="ce1">
            <text:p>803.6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57" table:style-name="ce1">
            <text:p>6930802757</text:p>
          </table:table-cell>
          <table:table-cell office:value-type="float" office:value="478.36" table:style-name="ce1">
            <text:p>478.3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77" table:style-name="ce1">
            <text:p>6930802777</text:p>
          </table:table-cell>
          <table:table-cell office:value-type="float" office:value="436.59" table:style-name="ce1">
            <text:p>436.5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74" table:style-name="ce1">
            <text:p>6930802774</text:p>
          </table:table-cell>
          <table:table-cell office:value-type="float" office:value="655.35" table:style-name="ce1">
            <text:p>655.3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2772" table:style-name="ce1">
            <text:p>6930802772</text:p>
          </table:table-cell>
          <table:table-cell office:value-type="float" office:value="694.52" table:style-name="ce1">
            <text:p>694.5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0" table:style-name="ce1">
            <text:p>30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6-201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22 OF 2017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709" table:style-name="ce1">
            <text:p>1707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895" table:style-name="ce1">
            <text:p>314895</text:p>
          </table:table-cell>
          <table:table-cell office:value-type="float" office:value="27590.59" table:style-name="ce1">
            <text:p>27590.59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3536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8898" table:style-name="ce1">
            <text:p>100108898</text:p>
          </table:table-cell>
          <table:table-cell office:value-type="float" office:value="12616.37" table:style-name="ce1">
            <text:p>12616.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8898" table:style-name="ce1">
            <text:p>100108898</text:p>
          </table:table-cell>
          <table:table-cell office:value-type="float" office:value="15376.72" table:style-name="ce1">
            <text:p>15376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71</text:p>
          </table:table-cell>
          <table:table-cell office:value-type="float" office:value="411.26" table:style-name="ce1">
            <text:p>411.26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71</text:p>
          </table:table-cell>
          <table:table-cell office:value-type="float" office:value="2499.44" table:style-name="ce1">
            <text:p>2499.44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6762.78" table:style-name="ce1">
            <text:p>6762.78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7402.5" table:style-name="ce1">
            <text:p>7402.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9676.7999999999993" table:style-name="ce1">
            <text:p>9676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8850.93" table:style-name="ce1">
            <text:p>8850.9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9384" table:style-name="ce1">
            <text:p>938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6630" table:style-name="ce1">
            <text:p>66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10375.75" table:style-name="ce1">
            <text:p>10375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10341.9" table:style-name="ce1">
            <text:p>10341.9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8640" table:style-name="ce1">
            <text:p>864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879.54" table:style-name="ce1">
            <text:p>879.5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9196.32" table:style-name="ce1">
            <text:p>9196.3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452" table:style-name="ce1">
            <text:p>90020452</text:p>
          </table:table-cell>
          <table:table-cell office:value-type="float" office:value="7074.3" table:style-name="ce1">
            <text:p>7074.3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VAROS SOLUTIONS LIMITED</text:p>
          </table:table-cell>
          <table:table-cell office:value-type="string" table:style-name="ce1">
            <text:p>SLC-1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60002</text:p>
          </table:table-cell>
          <table:table-cell office:value-type="float" office:value="63375.35" table:style-name="ce1">
            <text:p>63375.35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62/1</text:p>
          </table:table-cell>
          <table:table-cell office:value-type="float" office:value="9495.2000000000007" table:style-name="ce1">
            <text:p>9495.2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66/1</text:p>
          </table:table-cell>
          <table:table-cell office:value-type="float" office:value="3268.1" table:style-name="ce1">
            <text:p>3268.1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64572.53" table:style-name="ce1">
            <text:p>64572.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40603.72" table:style-name="ce1">
            <text:p>40603.7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11660" table:style-name="ce1">
            <text:p>116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3835" table:style-name="ce1">
            <text:p>38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0692" table:style-name="ce1">
            <text:p>90020692</text:p>
          </table:table-cell>
          <table:table-cell office:value-type="float" office:value="14234" table:style-name="ce1">
            <text:p>142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366</text:p>
          </table:table-cell>
          <table:table-cell office:value-type="float" office:value="525.91" table:style-name="ce1">
            <text:p>525.91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431</text:p>
          </table:table-cell>
          <table:table-cell office:value-type="float" office:value="54979" table:style-name="ce1">
            <text:p>5497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6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6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57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KINSEY &amp; COMPANY INC.</text:p>
          </table:table-cell>
          <table:table-cell office:value-type="float" office:value="19569" table:style-name="ce1">
            <text:p>19569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81143" table:style-name="ce1">
            <text:p>9054881143</text:p>
          </table:table-cell>
          <table:table-cell office:value-type="float" office:value="1397.5" table:style-name="ce1">
            <text:p>1397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81143" table:style-name="ce1">
            <text:p>9054881143</text:p>
          </table:table-cell>
          <table:table-cell office:value-type="float" office:value="153.30000000000001" table:style-name="ce1">
            <text:p>153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81143" table:style-name="ce1">
            <text:p>9054881143</text:p>
          </table:table-cell>
          <table:table-cell office:value-type="float" office:value="3.91" table:style-name="ce1">
            <text:p>3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72821" table:style-name="ce1">
            <text:p>9054872821</text:p>
          </table:table-cell>
          <table:table-cell office:value-type="float" office:value="1834.56" table:style-name="ce1">
            <text:p>1834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72821" table:style-name="ce1">
            <text:p>9054872821</text:p>
          </table:table-cell>
          <table:table-cell office:value-type="float" office:value="18568.689999999999" table:style-name="ce1">
            <text:p>18568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72821" table:style-name="ce1">
            <text:p>9054872821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655762" table:style-name="ce1">
            <text:p>655762</text:p>
          </table:table-cell>
          <table:table-cell office:value-type="float" office:value="2513.33" table:style-name="ce1">
            <text:p>2513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179" table:style-name="ce1">
            <text:p>10179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83486" table:style-name="ce1">
            <text:p>100778348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345</text:p>
          </table:table-cell>
          <table:table-cell office:value-type="float" office:value="4068.75" table:style-name="ce1">
            <text:p>4068.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53168" table:style-name="ce1">
            <text:p>16353168</text:p>
          </table:table-cell>
          <table:table-cell office:value-type="float" office:value="532.76" table:style-name="ce1">
            <text:p>532.7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53169" table:style-name="ce1">
            <text:p>16353169</text:p>
          </table:table-cell>
          <table:table-cell office:value-type="float" office:value="588.84" table:style-name="ce1">
            <text:p>588.8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53191" table:style-name="ce1">
            <text:p>16353191</text:p>
          </table:table-cell>
          <table:table-cell office:value-type="float" office:value="529.26" table:style-name="ce1">
            <text:p>529.2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53193" table:style-name="ce1">
            <text:p>16353193</text:p>
          </table:table-cell>
          <table:table-cell office:value-type="float" office:value="550.29" table:style-name="ce1">
            <text:p>550.2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433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05587" table:style-name="ce1">
            <text:p>9054905587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99016" table:style-name="ce1">
            <text:p>9054899016</text:p>
          </table:table-cell>
          <table:table-cell office:value-type="float" office:value="688.59" table:style-name="ce1">
            <text:p>688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99016" table:style-name="ce1">
            <text:p>9054899016</text:p>
          </table:table-cell>
          <table:table-cell office:value-type="float" office:value="4289.3599999999997" table:style-name="ce1">
            <text:p>4289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346</text:p>
          </table:table-cell>
          <table:table-cell office:value-type="float" office:value="4068.75" table:style-name="ce1">
            <text:p>4068.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237" table:style-name="ce1">
            <text:p>313237</text:p>
          </table:table-cell>
          <table:table-cell office:value-type="float" office:value="2083.81" table:style-name="ce1">
            <text:p>2083.8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3237" table:style-name="ce1">
            <text:p>313237</text:p>
          </table:table-cell>
          <table:table-cell office:value-type="float" office:value="137.1" table:style-name="ce1">
            <text:p>137.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45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896" table:style-name="ce1">
            <text:p>314896</text:p>
          </table:table-cell>
          <table:table-cell office:value-type="float" office:value="2031.92" table:style-name="ce1">
            <text:p>2031.9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896" table:style-name="ce1">
            <text:p>314896</text:p>
          </table:table-cell>
          <table:table-cell office:value-type="float" office:value="139.37" table:style-name="ce1">
            <text:p>139.3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0833</text:p>
          </table:table-cell>
          <table:table-cell office:value-type="float" office:value="19036.68" table:style-name="ce1">
            <text:p>19036.6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0832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083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083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0829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995" table:style-name="ce1">
            <text:p>27995</text:p>
          </table:table-cell>
          <table:table-cell office:value-type="float" office:value="3909" table:style-name="ce1">
            <text:p>39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ALDER CONFERENCES LTD</text:p>
          </table:table-cell>
          <table:table-cell office:value-type="float" office:value="237451" table:style-name="ce1">
            <text:p>237451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3921.59" table:style-name="ce1">
            <text:p>13921.59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13366" table:style-name="ce1">
            <text:p>213366</text:p>
          </table:table-cell>
          <table:table-cell office:value-type="float" office:value="598.15" table:style-name="ce1">
            <text:p>598.1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88442" table:style-name="ce1">
            <text:p>5888442</text:p>
          </table:table-cell>
          <table:table-cell office:value-type="float" office:value="453.9" table:style-name="ce1">
            <text:p>453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88442" table:style-name="ce1">
            <text:p>5888442</text:p>
          </table:table-cell>
          <table:table-cell office:value-type="float" office:value="250.5" table:style-name="ce1">
            <text:p>250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88443" table:style-name="ce1">
            <text:p>5888443</text:p>
          </table:table-cell>
          <table:table-cell office:value-type="float" office:value="417.5" table:style-name="ce1">
            <text:p>41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478</text:p>
          </table:table-cell>
          <table:table-cell office:value-type="float" office:value="3084.42" table:style-name="ce1">
            <text:p>3084.4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0121" table:style-name="ce1">
            <text:p>13060121</text:p>
          </table:table-cell>
          <table:table-cell office:value-type="float" office:value="1255.6500000000001" table:style-name="ce1">
            <text:p>1255.6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ISY IT CONTINUITY &amp; RESILIANCE SERVICES LTD</text:p>
          </table:table-cell>
          <table:table-cell office:value-type="string" table:style-name="ce1">
            <text:p>4/I411268</text:p>
          </table:table-cell>
          <table:table-cell office:value-type="float" office:value="35801.86" table:style-name="ce1">
            <text:p>35801.86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3944" table:style-name="ce1">
            <text:p>1394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QAS LTD</text:p>
          </table:table-cell>
          <table:table-cell office:value-type="string" table:style-name="ce1">
            <text:p>HEX67000615583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ddress Verifi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8" table:style-name="ce1">
            <text:p>198</text:p>
          </table:table-cell>
          <table:table-cell office:value-type="float" office:value="11250" table:style-name="ce1">
            <text:p>11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HC25780</text:p>
          </table:table-cell>
          <table:table-cell office:value-type="float" office:value="-782" table:style-name="ce1">
            <text:p>-782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3685</text:p>
          </table:table-cell>
          <table:table-cell office:value-type="float" office:value="3228.16" table:style-name="ce1">
            <text:p>3228.1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339" table:style-name="ce1">
            <text:p>314339</text:p>
          </table:table-cell>
          <table:table-cell office:value-type="float" office:value="14722.45" table:style-name="ce1">
            <text:p>14722.45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25209" table:style-name="ce1">
            <text:p>425209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345" table:style-name="ce1">
            <text:p>314345</text:p>
          </table:table-cell>
          <table:table-cell office:value-type="float" office:value="4641.54" table:style-name="ce1">
            <text:p>4641.54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4340" table:style-name="ce1">
            <text:p>314340</text:p>
          </table:table-cell>
          <table:table-cell office:value-type="float" office:value="1837.35" table:style-name="ce1">
            <text:p>1837.35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790" table:style-name="ce1">
            <text:p>2790</text:p>
          </table:table-cell>
          <table:table-cell office:value-type="float" office:value="46167" table:style-name="ce1">
            <text:p>4616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18" table:style-name="ce1">
            <text:p>518</text:p>
          </table:table-cell>
          <table:table-cell office:value-type="float" office:value="9132" table:style-name="ce1">
            <text:p>913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7139" table:style-name="ce1">
            <text:p>2713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EDENRED (INCENTIVES &amp; MOTIVATION)</text:p>
          </table:table-cell>
          <table:table-cell office:value-type="float" office:value="9061" table:style-name="ce1">
            <text:p>906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09T00:00:00" table:style-name="ce2">
            <text:p>09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HR Reward &amp; MI</text:p>
          </table:table-cell>
          <table:table-cell office:value-type="string" table:style-name="ce1">
            <text:p>EDENRED (INCENTIVES &amp; MOTIVATION)</text:p>
          </table:table-cell>
          <table:table-cell office:value-type="float" office:value="9060" table:style-name="ce1">
            <text:p>9060</text:p>
          </table:table-cell>
          <table:table-cell office:value-type="float" office:value="14565" table:style-name="ce1">
            <text:p>1456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769472" table:style-name="ce1">
            <text:p>9054769472</text:p>
          </table:table-cell>
          <table:table-cell office:value-type="float" office:value="2479.85" table:style-name="ce1">
            <text:p>2479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IIR002422</text:p>
          </table:table-cell>
          <table:table-cell office:value-type="float" office:value="104062.5" table:style-name="ce1">
            <text:p>104062.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IIR002422</text:p>
          </table:table-cell>
          <table:table-cell office:value-type="float" office:value="208125" table:style-name="ce1">
            <text:p>20812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593937" table:style-name="ce1">
            <text:p>40593937</text:p>
          </table:table-cell>
          <table:table-cell office:value-type="float" office:value="3279.73" table:style-name="ce1">
            <text:p>3279.7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593937" table:style-name="ce1">
            <text:p>40593937</text:p>
          </table:table-cell>
          <table:table-cell office:value-type="float" office:value="3177.08" table:style-name="ce1">
            <text:p>3177.0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672" table:style-name="ce1">
            <text:p>40421672</text:p>
          </table:table-cell>
          <table:table-cell office:value-type="float" office:value="30490.36" table:style-name="ce1">
            <text:p>30490.3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672" table:style-name="ce1">
            <text:p>40421672</text:p>
          </table:table-cell>
          <table:table-cell office:value-type="float" office:value="6.93" table:style-name="ce1">
            <text:p>6.9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672" table:style-name="ce1">
            <text:p>40421672</text:p>
          </table:table-cell>
          <table:table-cell office:value-type="float" office:value="4799.7" table:style-name="ce1">
            <text:p>4799.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749" table:style-name="ce1">
            <text:p>40421749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749" table:style-name="ce1">
            <text:p>40421749</text:p>
          </table:table-cell>
          <table:table-cell office:value-type="float" office:value="10043.82" table:style-name="ce1">
            <text:p>10043.8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749" table:style-name="ce1">
            <text:p>40421749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421749" table:style-name="ce1">
            <text:p>40421749</text:p>
          </table:table-cell>
          <table:table-cell office:value-type="float" office:value="49860.68" table:style-name="ce1">
            <text:p>49860.6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47</text:p>
          </table:table-cell>
          <table:table-cell office:value-type="float" office:value="2950.56" table:style-name="ce1">
            <text:p>2950.56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string" table:style-name="ce1">
            <text:p>65180/BSGLB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34" table:style-name="ce1">
            <text:p>56034</text:p>
          </table:table-cell>
          <table:table-cell office:value-type="float" office:value="31900" table:style-name="ce1">
            <text:p>31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81" table:style-name="ce1">
            <text:p>281</text:p>
          </table:table-cell>
          <table:table-cell office:value-type="float" office:value="65727.5" table:style-name="ce1">
            <text:p>6572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80" table:style-name="ce1">
            <text:p>280</text:p>
          </table:table-cell>
          <table:table-cell office:value-type="float" office:value="7572.27" table:style-name="ce1">
            <text:p>7572.2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280" table:style-name="ce1">
            <text:p>280</text:p>
          </table:table-cell>
          <table:table-cell office:value-type="float" office:value="2159.0700000000002" table:style-name="ce1">
            <text:p>2159.0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96501" table:style-name="ce1">
            <text:p>11396501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82017/8202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139018" table:style-name="ce1">
            <text:p>3139018</text:p>
          </table:table-cell>
          <table:table-cell office:value-type="float" office:value="31290.95" table:style-name="ce1">
            <text:p>31290.9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144929" table:style-name="ce1">
            <text:p>3144929</text:p>
          </table:table-cell>
          <table:table-cell office:value-type="float" office:value="15794.25" table:style-name="ce1">
            <text:p>15794.2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894067" table:style-name="ce1">
            <text:p>5894067</text:p>
          </table:table-cell>
          <table:table-cell office:value-type="float" office:value="1863" table:style-name="ce1">
            <text:p>186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36190</text:p>
          </table:table-cell>
          <table:table-cell office:value-type="float" office:value="2554.3000000000002" table:style-name="ce1">
            <text:p>2554.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36189</text:p>
          </table:table-cell>
          <table:table-cell office:value-type="float" office:value="1005.85" table:style-name="ce1">
            <text:p>1005.8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36193</text:p>
          </table:table-cell>
          <table:table-cell office:value-type="float" office:value="1718.55" table:style-name="ce1">
            <text:p>1718.5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082017/56973</text:p>
          </table:table-cell>
          <table:table-cell office:value-type="float" office:value="-8292.0300000000007" table:style-name="ce1">
            <text:p>-8292.03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082017/56973</text:p>
          </table:table-cell>
          <table:table-cell office:value-type="float" office:value="-16272" table:style-name="ce1">
            <text:p>-1627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08708" table:style-name="ce1">
            <text:p>1354808708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M24551-TM24553</text:p>
          </table:table-cell>
          <table:table-cell office:value-type="float" office:value="31551.65" table:style-name="ce1">
            <text:p>31551.6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4526" table:style-name="ce1">
            <text:p>4526</text:p>
          </table:table-cell>
          <table:table-cell office:value-type="float" office:value="69821.98" table:style-name="ce1">
            <text:p>69821.98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18483" table:style-name="ce1">
            <text:p>9054918483</text:p>
          </table:table-cell>
          <table:table-cell office:value-type="float" office:value="19720.11" table:style-name="ce1">
            <text:p>19720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18483" table:style-name="ce1">
            <text:p>9054918483</text:p>
          </table:table-cell>
          <table:table-cell office:value-type="float" office:value="2086.6799999999998" table:style-name="ce1">
            <text:p>2086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23176" table:style-name="ce1">
            <text:p>9054923176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23176" table:style-name="ce1">
            <text:p>9054923176</text:p>
          </table:table-cell>
          <table:table-cell office:value-type="float" office:value="240.29" table:style-name="ce1">
            <text:p>240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23176" table:style-name="ce1">
            <text:p>9054923176</text:p>
          </table:table-cell>
          <table:table-cell office:value-type="float" office:value="1390.5" table:style-name="ce1">
            <text:p>1390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27311" table:style-name="ce1">
            <text:p>9054927311</text:p>
          </table:table-cell>
          <table:table-cell office:value-type="float" office:value="1478.7" table:style-name="ce1">
            <text:p>1478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82017/2621</text:p>
          </table:table-cell>
          <table:table-cell office:value-type="float" office:value="12925.64" table:style-name="ce1">
            <text:p>12925.64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42448" table:style-name="ce1">
            <text:p>15442448</text:p>
          </table:table-cell>
          <table:table-cell office:value-type="float" office:value="3533.68" table:style-name="ce1">
            <text:p>3533.6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442448" table:style-name="ce1">
            <text:p>15442448</text:p>
          </table:table-cell>
          <table:table-cell office:value-type="float" office:value="50901.35" table:style-name="ce1">
            <text:p>50901.3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LEGAL &amp; GENERAL ASSURANCE SOCIETY</text:p>
          </table:table-cell>
          <table:table-cell office:value-type="string" table:style-name="ce1">
            <text:p>G00073768/061116</text:p>
          </table:table-cell>
          <table:table-cell office:value-type="float" office:value="20585.830000000002" table:style-name="ce1">
            <text:p>20585.83</text:p>
          </table:table-cell>
          <table:table-cell office:value-type="string" table:style-name="ce1">
            <text:p>Group Life Pension Sche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15" table:style-name="ce1">
            <text:p>500415</text:p>
          </table:table-cell>
          <table:table-cell office:value-type="float" office:value="3126" table:style-name="ce1">
            <text:p>3126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2175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217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217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2178</text:p>
          </table:table-cell>
          <table:table-cell office:value-type="float" office:value="1425.12" table:style-name="ce1">
            <text:p>1425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98800" table:style-name="ce1">
            <text:p>1007798800</text:p>
          </table:table-cell>
          <table:table-cell office:value-type="float" office:value="208.8" table:style-name="ce1">
            <text:p>208.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98800" table:style-name="ce1">
            <text:p>1007798800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8145" table:style-name="ce1">
            <text:p>78145</text:p>
          </table:table-cell>
          <table:table-cell office:value-type="float" office:value="5085" table:style-name="ce1">
            <text:p>508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62056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4</text:p>
          </table:table-cell>
          <table:table-cell office:value-type="float" office:value="8142.04" table:style-name="ce1">
            <text:p>8142.0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52017/9430</text:p>
          </table:table-cell>
          <table:table-cell office:value-type="float" office:value="8136" table:style-name="ce1">
            <text:p>813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41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167</text:p>
          </table:table-cell>
          <table:table-cell office:value-type="float" office:value="53442.05" table:style-name="ce1">
            <text:p>53442.0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3</text:p>
          </table:table-cell>
          <table:table-cell office:value-type="float" office:value="-10883.49" table:style-name="ce1">
            <text:p>-10883.49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8JUL17</text:p>
          </table:table-cell>
          <table:table-cell office:value-type="float" office:value="21807.67" table:style-name="ce1">
            <text:p>21807.6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S6503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29AUG17</text:p>
          </table:table-cell>
          <table:table-cell office:value-type="float" office:value="14766.82" table:style-name="ce1">
            <text:p>14766.8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5780" table:style-name="ce1">
            <text:p>85780</text:p>
          </table:table-cell>
          <table:table-cell office:value-type="float" office:value="668.61" table:style-name="ce1">
            <text:p>668.6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HR Analysi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WX4119</text:p>
          </table:table-cell>
          <table:table-cell office:value-type="float" office:value="13262.2" table:style-name="ce1">
            <text:p>13262.2</text:p>
          </table:table-cell>
          <table:table-cell office:value-type="string" table:style-name="ce1">
            <text:p>Training &amp; Development - Product &amp; Service Mg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174" table:style-name="ce1">
            <text:p>30001174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173" table:style-name="ce1">
            <text:p>30001173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4</text:p>
          </table:table-cell>
          <table:table-cell office:value-type="float" office:value="27125.4" table:style-name="ce1">
            <text:p>27125.4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25631" table:style-name="ce1">
            <text:p>525631</text:p>
          </table:table-cell>
          <table:table-cell office:value-type="float" office:value="871.29" table:style-name="ce1">
            <text:p>871.2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6033" table:style-name="ce1">
            <text:p>86033</text:p>
          </table:table-cell>
          <table:table-cell office:value-type="float" office:value="1261.0899999999999" table:style-name="ce1">
            <text:p>1261.0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5440" table:style-name="ce1">
            <text:p>25440</text:p>
          </table:table-cell>
          <table:table-cell office:value-type="float" office:value="552.29999999999995" table:style-name="ce1">
            <text:p>552.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2179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611</text:p>
          </table:table-cell>
          <table:table-cell office:value-type="float" office:value="255693.43" table:style-name="ce1">
            <text:p>255693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389</text:p>
          </table:table-cell>
          <table:table-cell office:value-type="float" office:value="7397.09" table:style-name="ce1">
            <text:p>7397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388</text:p>
          </table:table-cell>
          <table:table-cell office:value-type="float" office:value="8210.94" table:style-name="ce1">
            <text:p>8210.9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692" table:style-name="ce1">
            <text:p>1002692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693" table:style-name="ce1">
            <text:p>1002693</text:p>
          </table:table-cell>
          <table:table-cell office:value-type="float" office:value="7150" table:style-name="ce1">
            <text:p>7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T47846</text:p>
          </table:table-cell>
          <table:table-cell office:value-type="float" office:value="6220.62" table:style-name="ce1">
            <text:p>6220.6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ENTAL HEALTH FIRST AID ENGLAND</text:p>
          </table:table-cell>
          <table:table-cell office:value-type="float" office:value="13584" table:style-name="ce1">
            <text:p>13584</text:p>
          </table:table-cell>
          <table:table-cell office:value-type="float" office:value="2804" table:style-name="ce1">
            <text:p>2804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ENTAL HEALTH FIRST AID ENGLAND</text:p>
          </table:table-cell>
          <table:table-cell office:value-type="float" office:value="13584" table:style-name="ce1">
            <text:p>1358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0AUG17</text:p>
          </table:table-cell>
          <table:table-cell office:value-type="float" office:value="17646.18" table:style-name="ce1">
            <text:p>17646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41815" table:style-name="ce1">
            <text:p>9054941815</text:p>
          </table:table-cell>
          <table:table-cell office:value-type="float" office:value="10152.93" table:style-name="ce1">
            <text:p>10152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41815" table:style-name="ce1">
            <text:p>9054941815</text:p>
          </table:table-cell>
          <table:table-cell office:value-type="float" office:value="1698.52" table:style-name="ce1">
            <text:p>1698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0064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T64921</text:p>
          </table:table-cell>
          <table:table-cell office:value-type="float" office:value="824.16" table:style-name="ce1">
            <text:p>824.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sight &amp; Performance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T6482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47/2</text:p>
          </table:table-cell>
          <table:table-cell office:value-type="float" office:value="12875" table:style-name="ce1">
            <text:p>128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OT17000895</text:p>
          </table:table-cell>
          <table:table-cell office:value-type="float" office:value="469.19" table:style-name="ce1">
            <text:p>469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460</text:p>
          </table:table-cell>
          <table:table-cell office:value-type="float" office:value="1062.28" table:style-name="ce1">
            <text:p>1062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50476" table:style-name="ce1">
            <text:p>9054950476</text:p>
          </table:table-cell>
          <table:table-cell office:value-type="float" office:value="1259.8499999999999" table:style-name="ce1">
            <text:p>1259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8780" table:style-name="ce1">
            <text:p>161718780</text:p>
          </table:table-cell>
          <table:table-cell office:value-type="float" office:value="652.5" table:style-name="ce1">
            <text:p>65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8808" table:style-name="ce1">
            <text:p>161718808</text:p>
          </table:table-cell>
          <table:table-cell office:value-type="float" office:value="553.5" table:style-name="ce1">
            <text:p>55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8871" table:style-name="ce1">
            <text:p>161718871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8765" table:style-name="ce1">
            <text:p>161718765</text:p>
          </table:table-cell>
          <table:table-cell office:value-type="float" office:value="1928" table:style-name="ce1">
            <text:p>192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5T00:00:00" table:style-name="ce2">
            <text:p>15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2384</text:p>
          </table:table-cell>
          <table:table-cell office:value-type="float" office:value="20136.77" table:style-name="ce1">
            <text:p>20136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6T00:00:00" table:style-name="ce2">
            <text:p>16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VICE ROCKET PTY LTD</text:p>
          </table:table-cell>
          <table:table-cell office:value-type="float" office:value="178" table:style-name="ce1">
            <text:p>178</text:p>
          </table:table-cell>
          <table:table-cell office:value-type="float" office:value="-995.38" table:style-name="ce1">
            <text:p>-995.38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EN SPRINGS UK LTD</text:p>
          </table:table-cell>
          <table:table-cell office:value-type="string" table:style-name="ce1">
            <text:p>31/02861333</text:p>
          </table:table-cell>
          <table:table-cell office:value-type="float" office:value="827.75" table:style-name="ce1">
            <text:p>827.75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9</text:p>
          </table:table-cell>
          <table:table-cell office:value-type="float" office:value="71680" table:style-name="ce1">
            <text:p>71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9</text:p>
          </table:table-cell>
          <table:table-cell office:value-type="float" office:value="15312" table:style-name="ce1">
            <text:p>153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9</text:p>
          </table:table-cell>
          <table:table-cell office:value-type="float" office:value="223168" table:style-name="ce1">
            <text:p>2231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409</text:p>
          </table:table-cell>
          <table:table-cell office:value-type="float" office:value="6099" table:style-name="ce1">
            <text:p>609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429" table:style-name="ce1">
            <text:p>3429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429" table:style-name="ce1">
            <text:p>3429</text:p>
          </table:table-cell>
          <table:table-cell office:value-type="float" office:value="126223.95" table:style-name="ce1">
            <text:p>126223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429" table:style-name="ce1">
            <text:p>3429</text:p>
          </table:table-cell>
          <table:table-cell office:value-type="float" office:value="106790" table:style-name="ce1">
            <text:p>1067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14866" table:style-name="ce1">
            <text:p>9054814866</text:p>
          </table:table-cell>
          <table:table-cell office:value-type="float" office:value="2441.77" table:style-name="ce1">
            <text:p>2441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426" table:style-name="ce1">
            <text:p>3426</text:p>
          </table:table-cell>
          <table:table-cell office:value-type="float" office:value="3285" table:style-name="ce1">
            <text:p>32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426" table:style-name="ce1">
            <text:p>3426</text:p>
          </table:table-cell>
          <table:table-cell office:value-type="float" office:value="219817.5" table:style-name="ce1">
            <text:p>21981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426" table:style-name="ce1">
            <text:p>3426</text:p>
          </table:table-cell>
          <table:table-cell office:value-type="float" office:value="13912.5" table:style-name="ce1">
            <text:p>139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426" table:style-name="ce1">
            <text:p>3426</text:p>
          </table:table-cell>
          <table:table-cell office:value-type="float" office:value="60250" table:style-name="ce1">
            <text:p>60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426" table:style-name="ce1">
            <text:p>3426</text:p>
          </table:table-cell>
          <table:table-cell office:value-type="float" office:value="21712.5" table:style-name="ce1">
            <text:p>217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T79801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T7980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IP SOLUTIONS LTD</text:p>
          </table:table-cell>
          <table:table-cell office:value-type="float" office:value="75506" table:style-name="ce1">
            <text:p>75506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Training &amp; Development <text:s/>- Commerci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7177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01940" table:style-name="ce1">
            <text:p>5901940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01940" table:style-name="ce1">
            <text:p>5901940</text:p>
          </table:table-cell>
          <table:table-cell office:value-type="float" office:value="7353" table:style-name="ce1">
            <text:p>735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425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556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607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Customer Relations</text:p>
          </table:table-cell>
          <table:table-cell office:value-type="string" table:style-name="ce1">
            <text:p>BRITISH STANDARDS INSTITUTION</text:p>
          </table:table-cell>
          <table:table-cell office:value-type="float" office:value="94820285" table:style-name="ce1">
            <text:p>94820285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JORDANS LTD</text:p>
          </table:table-cell>
          <table:table-cell office:value-type="string" table:style-name="ce1">
            <text:p>P15597</text:p>
          </table:table-cell>
          <table:table-cell office:value-type="float" office:value="955.92" table:style-name="ce1">
            <text:p>955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215" table:style-name="ce1">
            <text:p>27215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92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2" table:style-name="ce1">
            <text:p>8066006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0" table:style-name="ce1">
            <text:p>82711160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0" table:style-name="ce1">
            <text:p>8271116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35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18T00:00:00" table:style-name="ce2">
            <text:p>18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VWFS UK LIMITED T/A VOLKSWAGEN GROUP LEASING</text:p>
          </table:table-cell>
          <table:table-cell office:value-type="string" table:style-name="ce1">
            <text:p>CR00079914</text:p>
          </table:table-cell>
          <table:table-cell office:value-type="float" office:value="-948.3" table:style-name="ce1">
            <text:p>-948.3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953" table:style-name="ce1">
            <text:p>55953</text:p>
          </table:table-cell>
          <table:table-cell office:value-type="float" office:value="154838.38" table:style-name="ce1">
            <text:p>154838.3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953" table:style-name="ce1">
            <text:p>55953</text:p>
          </table:table-cell>
          <table:table-cell office:value-type="float" office:value="19431.89" table:style-name="ce1">
            <text:p>19431.8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5953" table:style-name="ce1">
            <text:p>55953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953" table:style-name="ce1">
            <text:p>55953</text:p>
          </table:table-cell>
          <table:table-cell office:value-type="float" office:value="11369.73" table:style-name="ce1">
            <text:p>11369.7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953" table:style-name="ce1">
            <text:p>55953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444.45" table:style-name="ce1">
            <text:p>444.4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1839.05" table:style-name="ce1">
            <text:p>1839.0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15296.33" table:style-name="ce1">
            <text:p>15296.3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7822.15" table:style-name="ce1">
            <text:p>7822.1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1242.03" table:style-name="ce1">
            <text:p>1242.0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AXIAL SYSTEMS LIMITED</text:p>
          </table:table-cell>
          <table:table-cell office:value-type="float" office:value="1707038" table:style-name="ce1">
            <text:p>1707038</text:p>
          </table:table-cell>
          <table:table-cell office:value-type="float" office:value="317.45999999999998" table:style-name="ce1">
            <text:p>317.4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09973</text:p>
          </table:table-cell>
          <table:table-cell office:value-type="float" office:value="5338.8" table:style-name="ce1">
            <text:p>533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93412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6143</text:p>
          </table:table-cell>
          <table:table-cell office:value-type="float" office:value="7506.32" table:style-name="ce1">
            <text:p>7506.3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9MA</text:p>
          </table:table-cell>
          <table:table-cell office:value-type="float" office:value="6837.41" table:style-name="ce1">
            <text:p>6837.41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91956</text:p>
          </table:table-cell>
          <table:table-cell office:value-type="float" office:value="745.56" table:style-name="ce1">
            <text:p>745.5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SINESS STREAM</text:p>
          </table:table-cell>
          <table:table-cell office:value-type="string" table:style-name="ce1">
            <text:p>2811061/2</text:p>
          </table:table-cell>
          <table:table-cell office:value-type="float" office:value="7601.33" table:style-name="ce1">
            <text:p>7601.3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301 I&amp;</text:p>
          </table:table-cell>
          <table:table-cell office:value-type="float" office:value="874.77" table:style-name="ce1">
            <text:p>874.7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301 I&amp;</text:p>
          </table:table-cell>
          <table:table-cell office:value-type="float" office:value="487.85" table:style-name="ce1">
            <text:p>487.8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301 I&amp;</text:p>
          </table:table-cell>
          <table:table-cell office:value-type="float" office:value="319.63" table:style-name="ce1">
            <text:p>319.63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448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71448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0125" table:style-name="ce1">
            <text:p>9054960125</text:p>
          </table:table-cell>
          <table:table-cell office:value-type="float" office:value="20294.89" table:style-name="ce1">
            <text:p>20294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0125" table:style-name="ce1">
            <text:p>9054960125</text:p>
          </table:table-cell>
          <table:table-cell office:value-type="float" office:value="1894.83" table:style-name="ce1">
            <text:p>1894.8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0125" table:style-name="ce1">
            <text:p>9054960125</text:p>
          </table:table-cell>
          <table:table-cell office:value-type="float" office:value="18.64" table:style-name="ce1">
            <text:p>18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6190" table:style-name="ce1">
            <text:p>9054966190</text:p>
          </table:table-cell>
          <table:table-cell office:value-type="float" office:value="1431.7" table:style-name="ce1">
            <text:p>1431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6190" table:style-name="ce1">
            <text:p>9054966190</text:p>
          </table:table-cell>
          <table:table-cell office:value-type="float" office:value="3.27" table:style-name="ce1">
            <text:p>3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66190" table:style-name="ce1">
            <text:p>9054966190</text:p>
          </table:table-cell>
          <table:table-cell office:value-type="float" office:value="131.29" table:style-name="ce1">
            <text:p>131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5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4</text:p>
          </table:table-cell>
          <table:table-cell office:value-type="float" office:value="4804.92" table:style-name="ce1">
            <text:p>4804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2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339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52</text:p>
          </table:table-cell>
          <table:table-cell office:value-type="float" office:value="603.11" table:style-name="ce1">
            <text:p>603.11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52</text:p>
          </table:table-cell>
          <table:table-cell office:value-type="float" office:value="640.38" table:style-name="ce1">
            <text:p>640.38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18437" table:style-name="ce1">
            <text:p>1007818437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127</text:p>
          </table:table-cell>
          <table:table-cell office:value-type="float" office:value="44756.67" table:style-name="ce1">
            <text:p>44756.6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7127</text:p>
          </table:table-cell>
          <table:table-cell office:value-type="float" office:value="11155.48" table:style-name="ce1">
            <text:p>11155.4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8086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3519806-82</text:p>
          </table:table-cell>
          <table:table-cell office:value-type="float" office:value="471.33" table:style-name="ce1">
            <text:p>471.3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622" table:style-name="ce1">
            <text:p>90340622</text:p>
          </table:table-cell>
          <table:table-cell office:value-type="float" office:value="33355" table:style-name="ce1">
            <text:p>333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14713" table:style-name="ce1">
            <text:p>214713</text:p>
          </table:table-cell>
          <table:table-cell office:value-type="float" office:value="972.56" table:style-name="ce1">
            <text:p>972.5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795" table:style-name="ce1">
            <text:p>2795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MASTEK (UK) LIMITED</text:p>
          </table:table-cell>
          <table:table-cell office:value-type="float" office:value="90340623" table:style-name="ce1">
            <text:p>90340623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623" table:style-name="ce1">
            <text:p>90340623</text:p>
          </table:table-cell>
          <table:table-cell office:value-type="float" office:value="42080" table:style-name="ce1">
            <text:p>42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23912" table:style-name="ce1">
            <text:p>1007723912</text:p>
          </table:table-cell>
          <table:table-cell office:value-type="float" office:value="737.51" table:style-name="ce1">
            <text:p>737.5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41705" table:style-name="ce1">
            <text:p>1007741705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61960" table:style-name="ce1">
            <text:p>1007761960</text:p>
          </table:table-cell>
          <table:table-cell office:value-type="float" office:value="595.67999999999995" table:style-name="ce1">
            <text:p>595.6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82280" table:style-name="ce1">
            <text:p>1007782280</text:p>
          </table:table-cell>
          <table:table-cell office:value-type="float" office:value="737.51" table:style-name="ce1">
            <text:p>737.5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799815" table:style-name="ce1">
            <text:p>1007799815</text:p>
          </table:table-cell>
          <table:table-cell office:value-type="float" office:value="723.32" table:style-name="ce1">
            <text:p>723.3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59804" table:style-name="ce1">
            <text:p>2259804</text:p>
          </table:table-cell>
          <table:table-cell office:value-type="float" office:value="30808.5" table:style-name="ce1">
            <text:p>30808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CN170010</text:p>
          </table:table-cell>
          <table:table-cell office:value-type="float" office:value="-25440" table:style-name="ce1">
            <text:p>-25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144" table:style-name="ce1">
            <text:p>8200014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36</text:p>
          </table:table-cell>
          <table:table-cell office:value-type="float" office:value="2916.7" table:style-name="ce1">
            <text:p>2916.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21" table:style-name="ce1">
            <text:p>5621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180" table:style-name="ce1">
            <text:p>82000180</text:p>
          </table:table-cell>
          <table:table-cell office:value-type="float" office:value="1840" table:style-name="ce1">
            <text:p>1840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32</text:p>
          </table:table-cell>
          <table:table-cell office:value-type="float" office:value="355592.79" table:style-name="ce1">
            <text:p>355592.7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32</text:p>
          </table:table-cell>
          <table:table-cell office:value-type="float" office:value="179101.11" table:style-name="ce1">
            <text:p>179101.1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ULLPROXY</text:p>
          </table:table-cell>
          <table:table-cell office:value-type="string" table:style-name="ce1">
            <text:p>FP-170008-1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460" table:style-name="ce1">
            <text:p>3460</text:p>
          </table:table-cell>
          <table:table-cell office:value-type="float" office:value="104445" table:style-name="ce1">
            <text:p>1044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460" table:style-name="ce1">
            <text:p>3460</text:p>
          </table:table-cell>
          <table:table-cell office:value-type="float" office:value="108137.5" table:style-name="ce1">
            <text:p>1081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459" table:style-name="ce1">
            <text:p>3459</text:p>
          </table:table-cell>
          <table:table-cell office:value-type="float" office:value="84500" table:style-name="ce1">
            <text:p>84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98262.5" table:style-name="ce1">
            <text:p>982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125722.5" table:style-name="ce1">
            <text:p>12572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461" table:style-name="ce1">
            <text:p>3461</text:p>
          </table:table-cell>
          <table:table-cell office:value-type="float" office:value="55500" table:style-name="ce1">
            <text:p>55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48CN</text:p>
          </table:table-cell>
          <table:table-cell office:value-type="float" office:value="-8633.5400000000009" table:style-name="ce1">
            <text:p>-8633.5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19</text:p>
          </table:table-cell>
          <table:table-cell office:value-type="float" office:value="35200" table:style-name="ce1">
            <text:p>35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19</text:p>
          </table:table-cell>
          <table:table-cell office:value-type="float" office:value="115878" table:style-name="ce1">
            <text:p>11587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19</text:p>
          </table:table-cell>
          <table:table-cell office:value-type="float" office:value="99200" table:style-name="ce1">
            <text:p>99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19</text:p>
          </table:table-cell>
          <table:table-cell office:value-type="float" office:value="72090" table:style-name="ce1">
            <text:p>720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19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20</text:p>
          </table:table-cell>
          <table:table-cell office:value-type="float" office:value="72036" table:style-name="ce1">
            <text:p>7203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20</text:p>
          </table:table-cell>
          <table:table-cell office:value-type="float" office:value="73280" table:style-name="ce1">
            <text:p>73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20</text:p>
          </table:table-cell>
          <table:table-cell office:value-type="float" office:value="14442" table:style-name="ce1">
            <text:p>1444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520</text:p>
          </table:table-cell>
          <table:table-cell office:value-type="float" office:value="144640" table:style-name="ce1">
            <text:p>1446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76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rsaries Cos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SE10176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450</text:p>
          </table:table-cell>
          <table:table-cell office:value-type="float" office:value="73600" table:style-name="ce1">
            <text:p>73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450</text:p>
          </table:table-cell>
          <table:table-cell office:value-type="float" office:value="5760" table:style-name="ce1">
            <text:p>5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450</text:p>
          </table:table-cell>
          <table:table-cell office:value-type="float" office:value="50120" table:style-name="ce1">
            <text:p>50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450</text:p>
          </table:table-cell>
          <table:table-cell office:value-type="float" office:value="419755" table:style-name="ce1">
            <text:p>4197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02249" table:style-name="ce1">
            <text:p>11402249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30149" table:style-name="ce1">
            <text:p>6330149</text:p>
          </table:table-cell>
          <table:table-cell office:value-type="float" office:value="8144" table:style-name="ce1">
            <text:p>8144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35401" table:style-name="ce1">
            <text:p>6335401</text:p>
          </table:table-cell>
          <table:table-cell office:value-type="float" office:value="7687.5" table:style-name="ce1">
            <text:p>768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CHARTERED INSTITUTE OF INTERNAL AUDITORS</text:p>
          </table:table-cell>
          <table:table-cell office:value-type="string" table:style-name="ce1">
            <text:p>INV000051596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8344" table:style-name="ce1">
            <text:p>78344</text:p>
          </table:table-cell>
          <table:table-cell office:value-type="float" office:value="997.5" table:style-name="ce1">
            <text:p>997.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2450</text:p>
          </table:table-cell>
          <table:table-cell office:value-type="float" office:value="7270.3" table:style-name="ce1">
            <text:p>7270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526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061" table:style-name="ce1">
            <text:p>56061</text:p>
          </table:table-cell>
          <table:table-cell office:value-type="float" office:value="21175" table:style-name="ce1">
            <text:p>211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061" table:style-name="ce1">
            <text:p>56061</text:p>
          </table:table-cell>
          <table:table-cell office:value-type="float" office:value="30025" table:style-name="ce1">
            <text:p>30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061" table:style-name="ce1">
            <text:p>56061</text:p>
          </table:table-cell>
          <table:table-cell office:value-type="float" office:value="48025" table:style-name="ce1">
            <text:p>48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63" table:style-name="ce1">
            <text:p>56063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078" table:style-name="ce1">
            <text:p>56078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10391" table:style-name="ce1">
            <text:p>5910391</text:p>
          </table:table-cell>
          <table:table-cell office:value-type="float" office:value="707.25" table:style-name="ce1">
            <text:p>707.2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0822" table:style-name="ce1">
            <text:p>90020822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EENWOOD INSURANCE</text:p>
          </table:table-cell>
          <table:table-cell office:value-type="float" office:value="71340" table:style-name="ce1">
            <text:p>71340</text:p>
          </table:table-cell>
          <table:table-cell office:value-type="float" office:value="2074.2600000000002" table:style-name="ce1">
            <text:p>2074.26</text:p>
          </table:table-cell>
          <table:table-cell office:value-type="string" table:style-name="ce1">
            <text:p>Travel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9585</text:p>
          </table:table-cell>
          <table:table-cell office:value-type="float" office:value="8410" table:style-name="ce1">
            <text:p>84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9586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284780" table:style-name="ce1">
            <text:p>12284780</text:p>
          </table:table-cell>
          <table:table-cell office:value-type="float" office:value="1269.8499999999999" table:style-name="ce1">
            <text:p>1269.85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54526" table:style-name="ce1">
            <text:p>9054854526</text:p>
          </table:table-cell>
          <table:table-cell office:value-type="float" office:value="1865.7" table:style-name="ce1">
            <text:p>1865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08897" table:style-name="ce1">
            <text:p>100108897</text:p>
          </table:table-cell>
          <table:table-cell office:value-type="float" office:value="50534.76" table:style-name="ce1">
            <text:p>50534.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MPBELL McWILLIAMS CONSULTING (COMMSMASTERS)</text:p>
          </table:table-cell>
          <table:table-cell office:value-type="float" office:value="2141" table:style-name="ce1">
            <text:p>2141</text:p>
          </table:table-cell>
          <table:table-cell office:value-type="float" office:value="1769.1" table:style-name="ce1">
            <text:p>1769.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2533</text:p>
          </table:table-cell>
          <table:table-cell office:value-type="float" office:value="1479" table:style-name="ce1">
            <text:p>147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4849" table:style-name="ce1">
            <text:p>544849</text:p>
          </table:table-cell>
          <table:table-cell office:value-type="float" office:value="65450" table:style-name="ce1">
            <text:p>654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2295" table:style-name="ce1">
            <text:p>900162295</text:p>
          </table:table-cell>
          <table:table-cell office:value-type="float" office:value="25847.040000000001" table:style-name="ce1">
            <text:p>25847.04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2295" table:style-name="ce1">
            <text:p>900162295</text:p>
          </table:table-cell>
          <table:table-cell office:value-type="float" office:value="25673.26" table:style-name="ce1">
            <text:p>25673.26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22" table:style-name="ce1">
            <text:p>5622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8749.400000000001" table:style-name="ce1">
            <text:p>18749.4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5070" table:style-name="ce1">
            <text:p>545070</text:p>
          </table:table-cell>
          <table:table-cell office:value-type="float" office:value="230785.65" table:style-name="ce1">
            <text:p>230785.6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5070" table:style-name="ce1">
            <text:p>545070</text:p>
          </table:table-cell>
          <table:table-cell office:value-type="float" office:value="466996.57" table:style-name="ce1">
            <text:p>466996.5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5070" table:style-name="ce1">
            <text:p>545070</text:p>
          </table:table-cell>
          <table:table-cell office:value-type="float" office:value="39490" table:style-name="ce1">
            <text:p>3949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5071" table:style-name="ce1">
            <text:p>545071</text:p>
          </table:table-cell>
          <table:table-cell office:value-type="float" office:value="63391.25" table:style-name="ce1">
            <text:p>63391.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4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4</text:p>
          </table:table-cell>
          <table:table-cell office:value-type="float" office:value="3128" table:style-name="ce1">
            <text:p>3128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4</text:p>
          </table:table-cell>
          <table:table-cell office:value-type="float" office:value="586.5" table:style-name="ce1">
            <text:p>586.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FTWARE ACUMEN</text:p>
          </table:table-cell>
          <table:table-cell office:value-type="string" table:style-name="ce1">
            <text:p>LAS2017-24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1497" table:style-name="ce1">
            <text:p>31497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152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15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15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15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254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255</text:p>
          </table:table-cell>
          <table:table-cell office:value-type="float" office:value="530.61" table:style-name="ce1">
            <text:p>530.6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1255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617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616</text:p>
          </table:table-cell>
          <table:table-cell office:value-type="float" office:value="66.959999999999994" table:style-name="ce1">
            <text:p>66.9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616</text:p>
          </table:table-cell>
          <table:table-cell office:value-type="float" office:value="692.86" table:style-name="ce1">
            <text:p>692.8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73" table:style-name="ce1">
            <text:p>56073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75" table:style-name="ce1">
            <text:p>56075</text:p>
          </table:table-cell>
          <table:table-cell office:value-type="float" office:value="36500" table:style-name="ce1">
            <text:p>36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50413.79999999999" table:style-name="ce1">
            <text:p>150413.8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50004</text:p>
          </table:table-cell>
          <table:table-cell office:value-type="float" office:value="16355.1" table:style-name="ce1">
            <text:p>16355.1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70001</text:p>
          </table:table-cell>
          <table:table-cell office:value-type="float" office:value="1488.03" table:style-name="ce1">
            <text:p>1488.03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U4524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4378" table:style-name="ce1">
            <text:p>5044378</text:p>
          </table:table-cell>
          <table:table-cell office:value-type="float" office:value="1011.25" table:style-name="ce1">
            <text:p>1011.2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959" table:style-name="ce1">
            <text:p>179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959" table:style-name="ce1">
            <text:p>17959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959" table:style-name="ce1">
            <text:p>1795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307" table:style-name="ce1">
            <text:p>230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15427" table:style-name="ce1">
            <text:p>1007815427</text:p>
          </table:table-cell>
          <table:table-cell office:value-type="float" office:value="595.67999999999995" table:style-name="ce1">
            <text:p>595.6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79" table:style-name="ce1">
            <text:p>56079</text:p>
          </table:table-cell>
          <table:table-cell office:value-type="float" office:value="-1400" table:style-name="ce1">
            <text:p>-1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080" table:style-name="ce1">
            <text:p>56080</text:p>
          </table:table-cell>
          <table:table-cell office:value-type="float" office:value="-925" table:style-name="ce1">
            <text:p>-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DOCUMENT MANAGEMENT GROUP</text:p>
          </table:table-cell>
          <table:table-cell office:value-type="float" office:value="13739" table:style-name="ce1">
            <text:p>13739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annon Scanfi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34415" table:style-name="ce1">
            <text:p>1007834415</text:p>
          </table:table-cell>
          <table:table-cell office:value-type="float" office:value="732.78" table:style-name="ce1">
            <text:p>732.7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833605" table:style-name="ce1">
            <text:p>100783360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8</text:p>
          </table:table-cell>
          <table:table-cell office:value-type="float" office:value="42536.4" table:style-name="ce1">
            <text:p>42536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4704</text:p>
          </table:table-cell>
          <table:table-cell office:value-type="float" office:value="3466.8" table:style-name="ce1">
            <text:p>3466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ARNOLD CLARK AUTOMOBILES</text:p>
          </table:table-cell>
          <table:table-cell office:value-type="string" table:style-name="ce1">
            <text:p>K00087486</text:p>
          </table:table-cell>
          <table:table-cell office:value-type="float" office:value="-1545.33" table:style-name="ce1">
            <text:p>-1545.33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ARNOLD CLARK AUTOMOBILES</text:p>
          </table:table-cell>
          <table:table-cell office:value-type="string" table:style-name="ce1">
            <text:p>K00087486</text:p>
          </table:table-cell>
          <table:table-cell office:value-type="float" office:value="-337.01" table:style-name="ce1">
            <text:p>-337.01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ARNOLD CLARK AUTOMOBILES</text:p>
          </table:table-cell>
          <table:table-cell office:value-type="string" table:style-name="ce1">
            <text:p>K00087486</text:p>
          </table:table-cell>
          <table:table-cell office:value-type="float" office:value="-154.53" table:style-name="ce1">
            <text:p>-154.53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29T00:00:00" table:style-name="ce2">
            <text:p>29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59503" table:style-name="ce1">
            <text:p>9054859503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354303</text:p>
          </table:table-cell>
          <table:table-cell office:value-type="float" office:value="32460" table:style-name="ce1">
            <text:p>3246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354303</text:p>
          </table:table-cell>
          <table:table-cell office:value-type="float" office:value="3828.96" table:style-name="ce1">
            <text:p>3828.96</text:p>
          </table:table-cell>
          <table:table-cell office:value-type="string" table:style-name="ce1">
            <text:p>PBX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354303</text:p>
          </table:table-cell>
          <table:table-cell office:value-type="float" office:value="862.5" table:style-name="ce1">
            <text:p>8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354303</text:p>
          </table:table-cell>
          <table:table-cell office:value-type="float" office:value="2767.5" table:style-name="ce1">
            <text:p>2767.5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9252" table:style-name="ce1">
            <text:p>925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R46964</text:p>
          </table:table-cell>
          <table:table-cell office:value-type="float" office:value="522.16" table:style-name="ce1">
            <text:p>522.1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853" table:style-name="ce1">
            <text:p>5853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5857" table:style-name="ce1">
            <text:p>585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40316482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40316482</text:p>
          </table:table-cell>
          <table:table-cell office:value-type="float" office:value="193.15" table:style-name="ce1">
            <text:p>193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6866" table:style-name="ce1">
            <text:p>6930806866</text:p>
          </table:table-cell>
          <table:table-cell office:value-type="float" office:value="484.16" table:style-name="ce1">
            <text:p>484.1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6569" table:style-name="ce1">
            <text:p>6930806569</text:p>
          </table:table-cell>
          <table:table-cell office:value-type="float" office:value="529.73" table:style-name="ce1">
            <text:p>529.7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06575" table:style-name="ce1">
            <text:p>6930806575</text:p>
          </table:table-cell>
          <table:table-cell office:value-type="float" office:value="430.16" table:style-name="ce1">
            <text:p>430.1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1AUG17</text:p>
          </table:table-cell>
          <table:table-cell office:value-type="float" office:value="20874.52" table:style-name="ce1">
            <text:p>20874.5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MCKINSEY &amp; COMPANY INC.</text:p>
          </table:table-cell>
          <table:table-cell office:value-type="float" office:value="19616" table:style-name="ce1">
            <text:p>19616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KINSEY &amp; COMPANY INC.</text:p>
          </table:table-cell>
          <table:table-cell office:value-type="float" office:value="19616" table:style-name="ce1">
            <text:p>19616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060" table:style-name="ce1">
            <text:p>56060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060" table:style-name="ce1">
            <text:p>56060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6060" table:style-name="ce1">
            <text:p>56060</text:p>
          </table:table-cell>
          <table:table-cell office:value-type="float" office:value="10750" table:style-name="ce1">
            <text:p>10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060" table:style-name="ce1">
            <text:p>56060</text:p>
          </table:table-cell>
          <table:table-cell office:value-type="float" office:value="139537.5" table:style-name="ce1">
            <text:p>1395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25875" table:style-name="ce1">
            <text:p>525875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7_076565</text:p>
          </table:table-cell>
          <table:table-cell office:value-type="float" office:value="1197.5" table:style-name="ce1">
            <text:p>1197.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555</text:p>
          </table:table-cell>
          <table:table-cell office:value-type="float" office:value="1383.2" table:style-name="ce1">
            <text:p>1383.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2AUG17</text:p>
          </table:table-cell>
          <table:table-cell office:value-type="float" office:value="15533.26" table:style-name="ce1">
            <text:p>15533.2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96711" table:style-name="ce1">
            <text:p>9054996711</text:p>
          </table:table-cell>
          <table:table-cell office:value-type="float" office:value="2065.11" table:style-name="ce1">
            <text:p>2065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96711" table:style-name="ce1">
            <text:p>9054996711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996711" table:style-name="ce1">
            <text:p>9054996711</text:p>
          </table:table-cell>
          <table:table-cell office:value-type="float" office:value="19336.509999999998" table:style-name="ce1">
            <text:p>19336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04728" table:style-name="ce1">
            <text:p>9055004728</text:p>
          </table:table-cell>
          <table:table-cell office:value-type="float" office:value="16.12" table:style-name="ce1">
            <text:p>16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04728" table:style-name="ce1">
            <text:p>9055004728</text:p>
          </table:table-cell>
          <table:table-cell office:value-type="float" office:value="1254.7" table:style-name="ce1">
            <text:p>1254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04728" table:style-name="ce1">
            <text:p>9055004728</text:p>
          </table:table-cell>
          <table:table-cell office:value-type="float" office:value="249.27" table:style-name="ce1">
            <text:p>249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005776" table:style-name="ce1">
            <text:p>9055005776</text:p>
          </table:table-cell>
          <table:table-cell office:value-type="float" office:value="1193.9000000000001" table:style-name="ce1">
            <text:p>1193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068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98441" table:style-name="ce1">
            <text:p>8079844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81589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NEOPOST LTD</text:p>
          </table:table-cell>
          <table:table-cell office:value-type="float" office:value="92365274" table:style-name="ce1">
            <text:p>92365274</text:p>
          </table:table-cell>
          <table:table-cell office:value-type="float" office:value="637.5" table:style-name="ce1">
            <text:p>637.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ISCO UK LIMITED</text:p>
          </table:table-cell>
          <table:table-cell office:value-type="float" office:value="11410858" table:style-name="ce1">
            <text:p>11410858</text:p>
          </table:table-cell>
          <table:table-cell office:value-type="float" office:value="839.93" table:style-name="ce1">
            <text:p>839.9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15242" table:style-name="ce1">
            <text:p>215242</text:p>
          </table:table-cell>
          <table:table-cell office:value-type="float" office:value="450.98" table:style-name="ce1">
            <text:p>450.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FOURSYS LTD</text:p>
          </table:table-cell>
          <table:table-cell office:value-type="float" office:value="113727" table:style-name="ce1">
            <text:p>113727</text:p>
          </table:table-cell>
          <table:table-cell office:value-type="float" office:value="1834" table:style-name="ce1">
            <text:p>183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715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397" table:style-name="ce1">
            <text:p>397</text:p>
          </table:table-cell>
          <table:table-cell office:value-type="float" office:value="5887.5" table:style-name="ce1">
            <text:p>5887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837" table:style-name="ce1">
            <text:p>71014837</text:p>
          </table:table-cell>
          <table:table-cell office:value-type="float" office:value="246.54" table:style-name="ce1">
            <text:p>246.54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4837" table:style-name="ce1">
            <text:p>71014837</text:p>
          </table:table-cell>
          <table:table-cell office:value-type="float" office:value="4684.29" table:style-name="ce1">
            <text:p>4684.2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11789" table:style-name="ce1">
            <text:p>11411789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2933</text:p>
          </table:table-cell>
          <table:table-cell office:value-type="float" office:value="12003.72" table:style-name="ce1">
            <text:p>12003.7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85" table:style-name="ce1">
            <text:p>2385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384" table:style-name="ce1">
            <text:p>2384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47</text:p>
          </table:table-cell>
          <table:table-cell office:value-type="float" office:value="660.51" table:style-name="ce1">
            <text:p>660.51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647</text:p>
          </table:table-cell>
          <table:table-cell office:value-type="float" office:value="1872.07" table:style-name="ce1">
            <text:p>1872.07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898993" table:style-name="ce1">
            <text:p>9054898993</text:p>
          </table:table-cell>
          <table:table-cell office:value-type="float" office:value="1980.62" table:style-name="ce1">
            <text:p>1980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1:41Z</meta:creation-date>
    <dc:date>2019-02-28T10:24:06Z</dc:date>
  </office:meta>
</office:document-meta>
</file>