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52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56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46"/>
          <table:table-cell table:number-columns-repeated="2" table:style-name="ce4"/>
          <table:table-cell office:value-type="float" office:value="2019" table:number-columns-spanned="9" table:number-rows-spanned="1" table:style-name="ce57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58">
            <text:p>2020</text:p>
          </table:table-cell>
          <table:covered-table-cell table:number-columns-repeated="2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1" table:style-name="ce60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4305555555556in" svg:y="1.02083333333333in" svg:width="1.56944444444444in" svg:height="0.819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44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3000" table:formula="of:=SUM([.F7:.Q7])" table:style-name="ce26">
            <text:p>£3,0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45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200" table:formula="of:=SUM([.F8:.Q8])" table:style-name="ce43">
            <text:p>£2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45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2250" table:formula="of:=SUM([.F9:.Q9])" table:style-name="ce43">
            <text:p>£2,2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45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450" table:formula="of:=SUM([.F10:.Q10])" table:style-name="ce26">
            <text:p>£4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45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50" table:formula="of:=SUM([.F11:.Q11])" table:style-name="ce43">
            <text:p>£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Transfer cost to and from local airport</text:p>
          </table:table-cell>
          <table:table-cell office:value-type="string" table:style-name="ce13">
            <text:p>Per person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00" table:formula="of:=[.C12]*[.D12]" table:style-name="ce13">
            <text:p>300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3" table:style-name="ce31"/>
          <table:table-cell office:value-type="float" office:value="300" table:formula="of:=SUM([.F12:.Q12])" table:style-name="ce13">
            <text:p>300</text:p>
          </table:table-cell>
          <table:table-cell table:number-columns-repeated="7" table:style-name="ce13"/>
          <table:table-cell table:number-columns-repeated="16359"/>
        </table:table-row>
        <table:table-row table:style-name="ro1">
          <table:table-cell office:value-type="string" table:style-name="ce34">
            <text:p>Total<text:s/></text:p>
          </table:table-cell>
          <table:table-cell table:style-name="ce35"/>
          <table:table-cell table:style-name="ce36"/>
          <table:table-cell table:style-name="ce42"/>
          <table:table-cell office:value-type="currency" office:value="5950" table:formula="of:=SUM([.E7:.E11])" table:style-name="ce38">
            <text:p>£5,950</text:p>
          </table:table-cell>
          <table:table-cell office:value-type="currency" office:value="0" table:formula="of:=SUM([.F7:.F11])" table:style-name="ce38">
            <text:p>£0</text:p>
          </table:table-cell>
          <table:table-cell office:value-type="currency" office:value="3200" table:formula="of:=SUM([.G7:.G11])" table:style-name="ce38">
            <text:p>£3,200</text:p>
          </table:table-cell>
          <table:table-cell office:value-type="currency" office:value="2750" table:formula="of:=SUM([.H7:.H11])" table:style-name="ce38">
            <text:p>£2,750</text:p>
          </table:table-cell>
          <table:table-cell office:value-type="currency" office:value="0" table:formula="of:=SUM([.I7:.I11])" table:style-name="ce38">
            <text:p>£0</text:p>
          </table:table-cell>
          <table:table-cell office:value-type="currency" office:value="0" table:formula="of:=SUM([.J7:.J11])" table:style-name="ce38">
            <text:p>£0</text:p>
          </table:table-cell>
          <table:table-cell office:value-type="currency" office:value="0" table:formula="of:=SUM([.K7:.K11])" table:style-name="ce41">
            <text:p>£0.00</text:p>
          </table:table-cell>
          <table:table-cell office:value-type="currency" office:value="0" table:formula="of:=SUM([.L7:.L11])" table:style-name="ce41">
            <text:p>£0.00</text:p>
          </table:table-cell>
          <table:table-cell office:value-type="currency" office:value="0" table:formula="of:=SUM([.M7:.M11])" table:style-name="ce41">
            <text:p>£0.00</text:p>
          </table:table-cell>
          <table:table-cell office:value-type="currency" office:value="0" table:formula="of:=SUM([.N7:.N11])" table:style-name="ce41">
            <text:p>£0.00</text:p>
          </table:table-cell>
          <table:table-cell office:value-type="currency" office:value="0" table:formula="of:=SUM([.O7:.O11])" table:style-name="ce41">
            <text:p>£0.00</text:p>
          </table:table-cell>
          <table:table-cell office:value-type="currency" office:value="0" table:formula="of:=SUM([.P7:.P11])" table:style-name="ce40">
            <text:p>£0.00</text:p>
          </table:table-cell>
          <table:table-cell office:value-type="currency" office:value="0" table:formula="of:=SUM([.Q7:.Q11])" table:style-name="ce41">
            <text:p>£0.00</text:p>
          </table:table-cell>
          <table:table-cell office:value-type="currency" office:value="5950" table:formula="of:=SUM([.R7:.R11])" table:style-name="ce30">
            <text:p>£5,950</text:p>
          </table:table-cell>
          <table:table-cell table:number-columns-repeated="16366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0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20.2569444444444in" svg:y="3.27777777777778in" svg:width="1.56944444444444in" svg:height="0.819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44">
            <text:p>1</text:p>
          </table:table-cell>
          <table:table-cell office:value-type="currency" office:value="150" table:formula="of:=[.C17]*[.D17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150" table:formula="of:=SUM([.F17:.Q17])" table:style-name="ce25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44">
            <text:p>1</text:p>
          </table:table-cell>
          <table:table-cell office:value-type="currency" office:value="100" table:formula="of:=[.C18]*[.D18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100" table:formula="of:=SUM([.F18:.Q18])" table:style-name="ce43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9]*[.D19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50" table:formula="of:=SUM([.F19:.Q19])" table:style-name="ce43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44">
            <text:p>10</text:p>
          </table:table-cell>
          <table:table-cell office:value-type="currency" office:value="30" table:formula="of:=[.C20]*[.D20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2"/>
          <table:table-cell table:number-columns-repeated="3" table:style-name="ce21"/>
          <table:table-cell table:style-name="ce48"/>
          <table:table-cell table:style-name="ce21"/>
          <table:table-cell table:style-name="ce47"/>
          <table:table-cell table:number-columns-repeated="3" table:style-name="ce21"/>
          <table:table-cell office:value-type="currency" office:value="30" table:formula="of:=SUM([.F20:.Q20])" table:style-name="ce43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30"/>
          <table:table-cell office:value-type="currency" office:value="0" table:formula="of:=SUM([.F17:.F20])" table:style-name="ce30">
            <text:p>£0</text:p>
          </table:table-cell>
          <table:table-cell office:value-type="currency" office:value="330" table:formula="of:=SUM([.G17:.G20])" table:style-name="ce30">
            <text:p>£330</text:p>
          </table:table-cell>
          <table:table-cell office:value-type="currency" office:value="0" table:formula="of:=SUM([.H17:.H20])" table:style-name="ce30">
            <text:p>£0</text:p>
          </table:table-cell>
          <table:table-cell office:value-type="currency" office:value="0" table:formula="of:=SUM([.I17:.I20])" table:style-name="ce30">
            <text:p>£0</text:p>
          </table:table-cell>
          <table:table-cell office:value-type="currency" office:value="0" table:formula="of:=SUM([.J17:.J20])" table:style-name="ce30">
            <text:p>£0</text:p>
          </table:table-cell>
          <table:table-cell office:value-type="currency" office:value="0" table:formula="of:=SUM([.K17:.K20])" table:style-name="ce30">
            <text:p>£0</text:p>
          </table:table-cell>
          <table:table-cell office:value-type="currency" office:value="0" table:formula="of:=SUM([.L17:.L20])" table:style-name="ce30">
            <text:p>£0</text:p>
          </table:table-cell>
          <table:table-cell office:value-type="currency" office:value="0" table:formula="of:=SUM([.M17:.M20])" table:style-name="ce30">
            <text:p>£0</text:p>
          </table:table-cell>
          <table:table-cell office:value-type="currency" office:value="0" table:formula="of:=SUM([.N17:.N20])" table:style-name="ce30">
            <text:p>£0</text:p>
          </table:table-cell>
          <table:table-cell office:value-type="currency" office:value="0" table:formula="of:=SUM([.O17:.O20])" table:style-name="ce30">
            <text:p>£0</text:p>
          </table:table-cell>
          <table:table-cell office:value-type="currency" office:value="0" table:formula="of:=SUM([.P17:.P20])" table:style-name="ce30">
            <text:p>£0</text:p>
          </table:table-cell>
          <table:table-cell office:value-type="currency" office:value="0" table:formula="of:=SUM([.Q17:.Q20])" table:style-name="ce30">
            <text:p>£0</text:p>
          </table:table-cell>
          <table:table-cell office:value-type="currency" office:value="330" table:formula="of:=SUM([.R17:.R20])" table:style-name="ce38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0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3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6.1875in" svg:y="5.07638888888889in" svg:width="1.57638888888889in" svg:height="0.715277777777778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44"/>
          <table:table-cell office:value-type="currency" office:value="0" table:formula="of:=[.C25]*[.D2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5:.Q25])" table:style-name="ce25">
            <text:p>£0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16"/>
          <table:table-cell table:style-name="ce14"/>
          <table:table-cell table:style-name="ce44"/>
          <table:table-cell office:value-type="currency" office:value="0" table:formula="of:=[.C26]*[.D2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6:.Q26])" table:style-name="ce43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9"/>
          <table:table-cell table:style-name="ce20"/>
          <table:table-cell table:style-name="ce49"/>
          <table:table-cell office:value-type="currency" office:value="0" table:formula="of:=[.C27]*[.D27]" table:style-name="ce21">
            <text:p>£0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7:.Q27])" table:style-name="ce26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30"/>
          <table:table-cell office:value-type="currency" office:value="0" table:formula="of:=SUM([.F25:.F26])" table:style-name="ce30">
            <text:p>£0</text:p>
          </table:table-cell>
          <table:table-cell office:value-type="currency" office:value="0" table:formula="of:=SUM([.G25:.G26])" table:style-name="ce30">
            <text:p>£0</text:p>
          </table:table-cell>
          <table:table-cell office:value-type="currency" office:value="0" table:formula="of:=SUM([.H25:.H26])" table:style-name="ce30">
            <text:p>£0</text:p>
          </table:table-cell>
          <table:table-cell office:value-type="currency" office:value="0" table:formula="of:=SUM([.I25:.I26])" table:style-name="ce30">
            <text:p>£0</text:p>
          </table:table-cell>
          <table:table-cell office:value-type="currency" office:value="0" table:formula="of:=SUM([.J25:.J26])" table:style-name="ce30">
            <text:p>£0</text:p>
          </table:table-cell>
          <table:table-cell office:value-type="currency" office:value="0" table:formula="of:=SUM([.K25:.K26])" table:style-name="ce30">
            <text:p>£0</text:p>
          </table:table-cell>
          <table:table-cell office:value-type="currency" office:value="0" table:formula="of:=SUM([.L25:.L26])" table:style-name="ce30">
            <text:p>£0</text:p>
          </table:table-cell>
          <table:table-cell office:value-type="currency" office:value="0" table:formula="of:=SUM([.M25:.M26])" table:style-name="ce30">
            <text:p>£0</text:p>
          </table:table-cell>
          <table:table-cell office:value-type="currency" office:value="0" table:formula="of:=SUM([.N25:.N26])" table:style-name="ce30">
            <text:p>£0</text:p>
          </table:table-cell>
          <table:table-cell office:value-type="currency" office:value="0" table:formula="of:=SUM([.O25:.O26])" table:style-name="ce30">
            <text:p>£0</text:p>
          </table:table-cell>
          <table:table-cell office:value-type="currency" office:value="0" table:formula="of:=SUM([.P25:.P26])" table:style-name="ce30">
            <text:p>£0</text:p>
          </table:table-cell>
          <table:table-cell office:value-type="currency" office:value="0" table:formula="of:=SUM([.Q25:.Q26])" table:style-name="ce30">
            <text:p>£0</text:p>
          </table:table-cell>
          <table:table-cell table:style-name="ce38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60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3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6.1875in" svg:y="6.47222222222222in" svg:width="1.57638888888889in" svg:height="0.680555555555556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44"/>
          <table:table-cell office:value-type="currency" office:value="0" table:formula="of:=[.C32]*[.D32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2:.Q32])" table:style-name="ce25">
            <text:p>£0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16"/>
          <table:table-cell table:style-name="ce14"/>
          <table:table-cell table:style-name="ce44"/>
          <table:table-cell office:value-type="currency" office:value="0" table:formula="of:=[.C33]*[.D33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3:.Q33])" table:style-name="ce43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9"/>
          <table:table-cell table:style-name="ce20"/>
          <table:table-cell table:style-name="ce49"/>
          <table:table-cell office:value-type="currency" office:value="0" table:formula="of:=[.C34]*[.D34]" table:style-name="ce21">
            <text:p>£0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4:.Q34])" table:style-name="ce26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30"/>
          <table:table-cell office:value-type="currency" office:value="0" table:formula="of:=SUM([.F32:.F33])" table:style-name="ce30">
            <text:p>£0</text:p>
          </table:table-cell>
          <table:table-cell office:value-type="currency" office:value="0" table:formula="of:=SUM([.G32:.G33])" table:style-name="ce30">
            <text:p>£0</text:p>
          </table:table-cell>
          <table:table-cell office:value-type="currency" office:value="0" table:formula="of:=SUM([.H32:.H33])" table:style-name="ce30">
            <text:p>£0</text:p>
          </table:table-cell>
          <table:table-cell office:value-type="currency" office:value="0" table:formula="of:=SUM([.I32:.I33])" table:style-name="ce30">
            <text:p>£0</text:p>
          </table:table-cell>
          <table:table-cell office:value-type="currency" office:value="0" table:formula="of:=SUM([.J32:.J33])" table:style-name="ce30">
            <text:p>£0</text:p>
          </table:table-cell>
          <table:table-cell office:value-type="currency" office:value="0" table:formula="of:=SUM([.K32:.K33])" table:style-name="ce30">
            <text:p>£0</text:p>
          </table:table-cell>
          <table:table-cell office:value-type="currency" office:value="0" table:formula="of:=SUM([.L32:.L33])" table:style-name="ce30">
            <text:p>£0</text:p>
          </table:table-cell>
          <table:table-cell office:value-type="currency" office:value="0" table:formula="of:=SUM([.M32:.M33])" table:style-name="ce30">
            <text:p>£0</text:p>
          </table:table-cell>
          <table:table-cell office:value-type="currency" office:value="0" table:formula="of:=SUM([.N32:.N33])" table:style-name="ce30">
            <text:p>£0</text:p>
          </table:table-cell>
          <table:table-cell office:value-type="currency" office:value="0" table:formula="of:=SUM([.O32:.O33])" table:style-name="ce30">
            <text:p>£0</text:p>
          </table:table-cell>
          <table:table-cell office:value-type="currency" office:value="0" table:formula="of:=SUM([.P32:.P33])" table:style-name="ce30">
            <text:p>£0</text:p>
          </table:table-cell>
          <table:table-cell office:value-type="currency" office:value="0" table:formula="of:=SUM([.Q32:.Q33])" table:style-name="ce30">
            <text:p>£0</text:p>
          </table:table-cell>
          <table:table-cell table:style-name="ce38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Project Grand Total</text:p>
          </table:table-cell>
          <table:table-cell table:style-name="ce50"/>
          <table:table-cell table:number-columns-repeated="3" table:style-name="ce51"/>
          <table:table-cell office:value-type="currency" office:value="0" table:formula="of:=[.F35]+[.F28]+[.F21]+[.F13]" table:style-name="ce30">
            <text:p>£0</text:p>
          </table:table-cell>
          <table:table-cell office:value-type="currency" office:value="3530" table:formula="of:=[.G35]+[.G28]+[.G21]+[.G13]" table:style-name="ce30">
            <text:p>£3,530</text:p>
          </table:table-cell>
          <table:table-cell office:value-type="currency" office:value="2750" table:formula="of:=[.H35]+[.H28]+[.H21]+[.H13]" table:style-name="ce30">
            <text:p>£2,750</text:p>
          </table:table-cell>
          <table:table-cell office:value-type="currency" office:value="0" table:formula="of:=[.I35]+[.I28]+[.I21]+[.I13]" table:style-name="ce30">
            <text:p>£0</text:p>
          </table:table-cell>
          <table:table-cell office:value-type="currency" office:value="0" table:formula="of:=[.J35]+[.J28]+[.J21]+[.J13]" table:style-name="ce30">
            <text:p>£0</text:p>
          </table:table-cell>
          <table:table-cell office:value-type="currency" office:value="0" table:formula="of:=[.K35]+[.K28]+[.K21]+[.K13]" table:style-name="ce30">
            <text:p>£0</text:p>
          </table:table-cell>
          <table:table-cell office:value-type="currency" office:value="0" table:formula="of:=[.L35]+[.L28]+[.L21]+[.L13]" table:style-name="ce30">
            <text:p>£0</text:p>
          </table:table-cell>
          <table:table-cell office:value-type="currency" office:value="0" table:formula="of:=[.M35]+[.M28]+[.M21]+[.M13]" table:style-name="ce30">
            <text:p>£0</text:p>
          </table:table-cell>
          <table:table-cell office:value-type="currency" office:value="0" table:formula="of:=[.N35]+[.N28]+[.N21]+[.N13]" table:style-name="ce30">
            <text:p>£0</text:p>
          </table:table-cell>
          <table:table-cell office:value-type="currency" office:value="0" table:formula="of:=[.O35]+[.O28]+[.O21]+[.O13]" table:style-name="ce30">
            <text:p>£0</text:p>
          </table:table-cell>
          <table:table-cell office:value-type="currency" office:value="0" table:formula="of:=[.P35]+[.P28]+[.P21]+[.P13]" table:style-name="ce30">
            <text:p>£0</text:p>
          </table:table-cell>
          <table:table-cell office:value-type="currency" office:value="0" table:formula="of:=[.Q35]+[.Q28]+[.Q21]+[.Q13]" table:style-name="ce30">
            <text:p>£0</text:p>
          </table:table-cell>
          <table:table-cell office:value-type="currency" office:value="6280" table:formula="of:=[.R35]+[.R28]+[.R21]+[.R13]" table:style-name="ce30">
            <text:p>£6,280</text:p>
          </table:table-cell>
          <table:table-cell table:number-columns-repeated="16366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title>ABB Template</dc:title>
    <meta:initial-creator>Khalida Cox</meta:initial-creator>
    <dc:creator>Sam</dc:creator>
    <meta:creation-date>2014-03-27T10:52:36Z</meta:creation-date>
    <dc:date>2019-02-28T09:32:56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</office:meta>
</office:document-meta>
</file>