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ainheading" style:master-page-name="MP0" style:family="paragraph">
      <style:paragraph-properties fo:break-before="page"/>
    </style:style>
    <style:style style:name="P3" style:parent-style-name="Roundbullet" style:family="paragraph">
      <style:paragraph-properties fo:margin-left="0.2361in" fo:text-indent="-0.2361in">
        <style:tab-stops/>
      </style:paragraph-properties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Maintextblack" style:family="paragraph">
      <style:paragraph-properties fo:text-align="center"/>
    </style:style>
    <style:style style:name="P12" style:parent-style-name="Normal" style:family="paragraph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Maintextblack" style:family="paragraph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family="graphic" style:name="a1">
      <style:graphic-properties style:vertical-pos="middle"/>
    </style:style>
  </office:automatic-styles>
  <office:body>
    <office:text text:use-soft-page-breaks="true">
      <text:h text:style-name="P1" text:outline-level="2">Specified generators: air dispersion modelling example short term statistical analysis</text:h>
      <text:p text:style-name="Maintextblack">The applicant applies for an environmental permit to operate:</text:p>
      <text:list text:style-name="LFO1" text:continue-numbering="true">
        <text:list-item>
          <text:p text:style-name="Roundbullet">an aggregated diesel specified<text:s/>generator site with a capacity of 40 MWth</text:p>
        </text:list-item>
        <text:list-item>
          <text:p text:style-name="Roundbullet">any time of the year for up to a maximum of 400 hours per year</text:p>
        </text:list-item>
      </text:list>
      <text:p text:style-name="P3">Operations are expected to last up to 4 hours when needed.</text:p>
      <text:p text:style-name="Maintextblack">Therefore, the operating envelope is all 8760 hours in the year. There are 400 operational hours within the operating envelope.</text:p>
      <text:p text:style-name="Maintextblack">Dispersion modelling over the full year shows that the Predicted Environmental Concentration (PEC) exceeds the hourly mean limit value of 200mg/m<text:span text:style-name="T4">3</text:span><text:s/>for 300 hours at a sensitive receptor over the worst modelled meteorological year.</text:p>
      <text:p text:style-name="Maintextblack">This gives:</text:p>
      <text:list text:style-name="LFO1" text:continue-numbering="true">
        <text:list-item>
          <text:p text:style-name="Roundbullet">400 operational hours - the sample size denoted by 'N'</text:p>
        </text:list-item>
        <text:list-item>
          <text:p text:style-name="Roundbullet">an 8760 hour operating envelope - the population size denoted by 'M'</text:p>
        </text:list-item>
        <text:list-item>
          <text:p text:style-name="Roundbullet">300 exceedance hours - or the number of failures in the population denoted by 'e'</text:p>
        </text:list-item>
        <text:list-item>
          <text:p text:style-name="Roundbullet">8460 non-exceedance hours -<text:s/>the number of successes in the population denoted by 'K', where K = M - e = 8760 - 300 = 8460</text:p>
        </text:list-item>
      </text:list>
      <text:p text:style-name="Maintextblack"><text:span text:style-name="T5">The probability of randomly selecting 19 or more exceedance hours (failures) in 400 sample trials, is the same as selecting at most<text:s/></text:span>'<text:span text:style-name="T6">N</text:span>'<text:span text:style-name="T7"><text:s/>minus 19 non-exceedance ho</text:span><text:span text:style-name="T8">urs (successes) in 400 sample trials (N - 19 = 400 - 19 = 381).<text:s/></text:span>So you can calculate t<text:span text:style-name="T9">he probability of an exceedance, ‘P’<text:s/></text:span>by<text:s/><text:span text:style-name="T10">using the cumulative hypergeometric distribution.</text:span></text:p>
      <text:p text:style-name="Maintextblack"/>
      <text:p text:style-name="P11"><draw:frame draw:style-name="a1" text:anchor-type="as-char" svg:x="0in" svg:y="0in" svg:width="1.60417in" svg:height="0.69792in" style:rel-width="scale" style:rel-height="scale"><draw:object xlink:href="Object 1/" xlink:type="simple" xlink:show="embed" xlink:actuate="onLoad"/></draw:frame></text:p>
      <text:p text:style-name="P12">P equals the sum as i goes from 0 to (N minus 19) of K choose i times (M minus K) choose (N minus i) divide by M choose N, where P is cumulative hypergeometric probability of an exceedance, i is the index of summation, K is the number of non-exceedance hours, M is the number of hours in the operating envelope, and N is the number of operational hours.</text:p>
      <text:p text:style-name="Maintextblack"><text:span text:style-name="T13">Based on these data the cumulative hypergeometric distribution is 9.3%. As the</text:span><text:span text:style-name="T14"><text:s/>continuous operations can be up to 4 hours,</text:span><text:s/>you multiply<text:span text:style-name="T15"><text:s/>this probability by 2.5, giving a probability of exceedance of 23.25%</text:span>. This<text:s/><text:span text:style-name="T16">indicat</text:span>es<text:span text:style-name="T17"><text:s/>there is potential for an exceedance of the hourly standard.</text:span></text:p>
      <text:p text:style-name="P18"/>
      <text:soft-page-break/>
      <text:p text:style-name="Maintextblack"><text:span text:style-name="T19">The cumulative hypergeometric distribution calculat</text:span><text:span text:style-name="T20">es the probability to be less than 1.8% when there are 330 operational hours. Again multiplying this by the 2.5 factor gives a probability of 4.6%, indicating short term exceedances are unlikely.</text:span></text:p>
      <text:p text:style-name="Maintextblack">T<text:span text:style-name="T21">herefore<text:s/></text:span>we would<text:s/><text:span text:style-name="T22">propose to permit the generator and restr</text:span><text:span text:style-name="T23">ict the operational hours to 330 hours per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bottom="0.1944in"/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bottom="0.0833in"/>
      <style:text-properties fo:color="#000000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1D9ACE" fo:font-size="14pt" style:font-size-asian="14pt" style:font-size-complex="14pt" fo:hyphenate="false"/>
    </style:style>
    <style:style style:name="Heading2" style:display-name="Heading 2" style:family="paragraph" style:next-style-name="Normal" style:auto-update="true" style:default-outline-level="2">
      <style:paragraph-properties fo:keep-with-next="always" fo:margin-top="0.1666in" fo:margin-bottom="0.25in" fo:margin-left="1.1812in" fo:margin-right="1.1812in">
        <style:tab-stops/>
      </style:paragraph-properties>
      <style:text-properties style:font-name="Times New Roman" style:font-name-asian="Times New Roman" style:font-weight-complex="bold" style:font-style-complex="italic" fo:color="#034B89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54BCE7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style:font-style-complex="italic" fo:color="#54BCE7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color="#136689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weight-complex="bold" style:font-style-complex="italic" fo:color="#034B89" fo:font-size="14pt" style:font-size-asian="14pt" style:font-size-complex="14pt" fo:language="en" fo:country="GB" style:language-asian="en" style:country-asian="US" style:language-complex="ar" style:country-complex="SA"/>
    </style:style>
    <style:style style:name="Reportsubtitle" style:display-name="Report subtitle" style:family="paragraph">
      <style:paragraph-properties fo:margin-bottom="0.1388in"/>
      <style:text-properties fo:font-size="14pt" style:font-size-asian="14pt" style:font-size-complex="14pt" style:language-asian="en" style:country-asian="US" fo:hyphenate="false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631" fo:font-size="28pt" style:font-size-asian="28pt" style:font-size-complex="11pt" style:language-asian="en" style:country-asian="US"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0177BA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3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5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6.6%"/>
    </style:style>
    <style:style style:name="Superscript" style:display-name="Superscript" style:family="text" style:parent-style-name="DefaultParagraphFont">
      <style:text-properties style:text-position="super 66.6%"/>
    </style:style>
    <style:style style:name="Numberedbulletgreen" style:display-name="Numbered bullet green" style:family="paragraph" style:parent-style-name="Maintextblue" style:auto-update="true" style:list-style-name="LFO7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1D9ACE" fo:font-size="14pt" style:font-size-asian="14pt" style:font-size-complex="14pt"/>
    </style:style>
    <style:style style:name="Dashedbullet" style:display-name="Dashed bullet" style:family="paragraph" style:parent-style-name="Maintextblack" style:list-style-name="LFO10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11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54BCE7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font-weight="bold" style:font-weight-asian="bold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54BCE7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136689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Decimalaligned" style:display-name="Decimal aligned" style:family="paragraph" style:parent-style-name="Normal">
      <style:paragraph-properties fo:margin-bottom="0.1388in" fo:line-height="115%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fo:margin-bottom="0in"/>
      <style:text-properties style:font-name-asian="MS Gothic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oterGreen" style:display-name="Footer Green" style:family="paragraph" style:parent-style-name="Footer" style:auto-update="true">
      <style:paragraph-properties fo:border="0.0416in solid #FFFFFF" fo:padding="0.0277in" style:shadow="none" fo:margin-bottom="0in" fo:background-color="#00AF41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hyphenate="false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="Calibri" style:font-name-asian="Calibri" style:use-window-font-color="true" fo:font-size="11pt" style:font-size-asian="11pt" fo:hyphenate="true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5" style:display-name="LFO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7" style:display-name="LFO7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10" style:display-name="LFO10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1" style:display-name="LFO11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 style:display-name="LFO3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3" text:anchor-type="paragraph" svg:x="4.90764in" svg:y="0.01389in" svg:width="2.97731in" svg:height="1.21452in" style:rel-width="scale" style:rel-height="scale"><draw:image xlink:href="media/image1.png" xlink:type="simple" xlink:show="embed" xlink:actuate="onLoad"/><svg:title>Blank</svg:title><svg:desc>Environment Agency logo, top right.</svg:desc></draw:frame></text:span></text:p>
      </style:header>
      <style:footer>
        <text:p text:style-name="Footer"><text:span text:style-name="Boldtextgreen">customer service line<text:s/></text:span><text:span text:style-name="Boldtextgreen"><text:tab/>03706 506 506</text:span><text:span text:style-name="Boldtextgreen"><text:tab/></text:span><text:span text:style-name="Boldtextgreen"><text:tab/>floodline</text:span><text:span text:style-name="Boldtextgreen"><text:tab/>03459 88 11 88</text:span></text:p>
        <text:p text:style-name="Footer"><text:span text:style-name="Boldtextgreen">incident hotline<text:s/></text:span><text:span text:style-name="Boldtextgreen"><text:tab/></text:span><text:span text:style-name="Boldtextgreen"><text:tab/>0800 80 70 60<text:s/></text:span><text:span text:style-name="Boldtextgreen"><text:tab/></text:span><text:span text:style-name="Boldtextgreen"><text:tab/></text:span>Page<text:s/><text:page-number text:fixed="false">1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ified generators: air dispersion modelling example impact assessment</dc:title>
    <dc:description/>
    <dc:subject/>
    <meta:initial-creator>Registered User</meta:initial-creator>
    <dc:creator>Fowler, Rebecca</dc:creator>
    <meta:creation-date>2019-02-26T16:17:00Z</meta:creation-date>
    <dc:date>2019-02-26T16:17:00Z</dc:date>
    <meta:print-date>2017-01-31T15:43:00Z</meta:print-date>
    <meta:template xlink:href="399_13_SD07%20(7)" xlink:type="simple"/>
    <meta:editing-cycles>2</meta:editing-cycles>
    <meta:editing-duration>PT0S</meta:editing-duration>
    <meta:document-statistic meta:page-count="2" meta:paragraph-count="4" meta:word-count="362" meta:character-count="2424" meta:row-count="17" meta:non-whitespace-character-count="2066"/>
  </office:meta>
</office:document-meta>
</file>

<file path=Object 1/content.xml><?xml version="1.0" encoding="utf-8"?>
<mml:math xmlns:mml="http://www.w3.org/1998/Math/MathML" xmlns:m="http://schemas.openxmlformats.org/officeDocument/2006/math">
  <mml:mi>P</mml:mi>
  <mml:mo>=</mml:mo>
  <mml:mrow>
    <mml:munderover>
      <mml:mo stretchy="false">∑</mml:mo>
      <mml:mrow>
        <mml:mi>i</mml:mi>
        <mml:mo>=</mml:mo>
        <mml:mn>0</mml:mn>
      </mml:mrow>
      <mml:mrow>
        <mml:mi>N</mml:mi>
        <mml:mo>-</mml:mo>
        <mml:mn>19</mml:mn>
      </mml:mrow>
    </mml:munderover>
    <mml:mrow>
      <mml:mfrac>
        <mml:mrow>
          <mml:mfenced separators="|">
            <mml:mrow>
              <mml:mtable>
                <mml:mtr>
                  <mml:mtd>
                    <mml:mrow>
                      <mml:maligngroup/>
                      <mml:mi>K</mml:mi>
                    </mml:mrow>
                  </mml:mtd>
                </mml:mtr>
                <mml:mtr>
                  <mml:mtd>
                    <mml:mrow>
                      <mml:maligngroup/>
                      <mml:mi>i</mml:mi>
                    </mml:mrow>
                  </mml:mtd>
                </mml:mtr>
              </mml:mtable>
            </mml:mrow>
          </mml:mfenced>
          <mml:mfenced separators="|">
            <mml:mrow>
              <mml:mtable>
                <mml:mtr>
                  <mml:mtd>
                    <mml:mrow>
                      <mml:maligngroup/>
                      <mml:mi>M</mml:mi>
                      <mml:mo>-</mml:mo>
                      <mml:mi>K</mml:mi>
                    </mml:mrow>
                  </mml:mtd>
                </mml:mtr>
                <mml:mtr>
                  <mml:mtd>
                    <mml:mrow>
                      <mml:maligngroup/>
                      <mml:mi>N</mml:mi>
                      <mml:mo>-</mml:mo>
                      <mml:mi>i</mml:mi>
                    </mml:mrow>
                  </mml:mtd>
                </mml:mtr>
              </mml:mtable>
            </mml:mrow>
          </mml:mfenced>
        </mml:mrow>
        <mml:mrow>
          <mml:mfenced separators="|">
            <mml:mrow>
              <mml:mtable>
                <mml:mtr>
                  <mml:mtd>
                    <mml:mrow>
                      <mml:maligngroup/>
                      <mml:mi>M</mml:mi>
                    </mml:mrow>
                  </mml:mtd>
                </mml:mtr>
                <mml:mtr>
                  <mml:mtd>
                    <mml:mrow>
                      <mml:maligngroup/>
                      <mml:mi>N</mml:mi>
                    </mml:mrow>
                  </mml:mtd>
                </mml:mtr>
              </mml:mtable>
            </mml:mrow>
          </mml:mfenced>
        </mml:mrow>
      </mml:mfrac>
    </mml:mrow>
  </mml:mrow>
</mml:math>
</file>