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text-transform="uppercase"/>
    </style:style>
    <style:style style:name="P3" style:parent-style-name="Normal" style:family="paragraph">
      <style:text-properties style:font-name="Arial" style:font-name-complex="Arial" fo:font-weight="bold" style:font-weight-asian="bold"/>
    </style:style>
    <style:style style:name="P4" style:parent-style-name="Normal" style:family="paragraph">
      <style:paragraph-properties fo:text-align="justify" fo:line-height="115%"/>
      <style:text-properties style:font-name="Arial" style:font-name-complex="Arial" fo:font-weight="bold" style:font-weight-asian="bold"/>
    </style:style>
    <style:style style:name="P5" style:parent-style-name="ListParagraph" style:family="paragraph">
      <style:paragraph-properties fo:text-align="justify" fo:margin-left="0in">
        <style:tab-stops/>
      </style:paragraph-properties>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ListParagraph" style:family="paragraph">
      <style:paragraph-properties fo:text-align="justify" fo:margin-left="0in">
        <style:tab-stops/>
      </style:paragraph-properties>
      <style:text-properties style:font-name="Arial" style:font-name-complex="Arial"/>
    </style:style>
    <style:style style:name="P10" style:parent-style-name="Normal" style:family="paragraph">
      <style:paragraph-properties fo:text-align="justify" fo:line-height="115%"/>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P13" style:parent-style-name="Normal" style:family="paragraph">
      <style:paragraph-properties fo:text-align="justify" fo:line-height="115%"/>
      <style:text-properties style:font-name="Arial" style:font-name-complex="Arial"/>
    </style:style>
    <style:style style:name="P14" style:parent-style-name="Normal" style:family="paragraph">
      <style:paragraph-properties fo:text-align="justify" fo:line-height="115%"/>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justify" fo:line-height="115%"/>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text-align="justify" fo:line-height="115%"/>
    </style:style>
    <style:style style:name="T19" style:parent-style-name="DefaultParagraphFont" style:family="text">
      <style:text-properties style:font-name="Arial" style:font-name-complex="Arial" fo:language="en" fo:country="US"/>
    </style:style>
    <style:style style:name="P20" style:parent-style-name="Normal" style:family="paragraph">
      <style:paragraph-properties fo:text-align="justify" fo:line-height="115%"/>
    </style:style>
    <style:style style:name="T21" style:parent-style-name="DefaultParagraphFont" style:family="text">
      <style:text-properties style:font-name="Arial" style:font-name-complex="Arial" fo:language="en" fo:country="US"/>
    </style:style>
    <style:style style:name="P22" style:parent-style-name="Normal" style:family="paragraph">
      <style:text-properties style:font-name="Arial" style:font-name-complex="Arial" style:language-asian="en" style:country-asian="US"/>
    </style:style>
    <style:style style:name="P23" style:parent-style-name="ListParagraph" style:family="paragraph">
      <style:paragraph-properties fo:text-align="justify" fo:margin-left="0in">
        <style:tab-stops/>
      </style:paragraph-properties>
      <style:text-properties style:font-name="Arial" style:font-name-complex="Arial"/>
    </style:style>
    <style:style style:name="P24"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25" style:parent-style-name="ListParagraph" style:family="paragraph">
      <style:paragraph-properties fo:text-align="justify" fo:margin-left="0in">
        <style:tab-stops/>
      </style:paragraph-properties>
      <style:text-properties style:font-name="Arial" style:font-name-complex="Arial"/>
    </style:style>
    <style:style style:name="P26"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27"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28" style:parent-style-name="ListParagraph" style:family="paragraph">
      <style:paragraph-properties fo:text-align="justify" fo:margin-left="0in">
        <style:tab-stops/>
      </style:paragraph-properties>
      <style:text-properties style:font-name="Arial" style:font-name-complex="Arial"/>
    </style:style>
    <style:style style:name="P29" style:parent-style-name="ListParagraph" style:family="paragraph">
      <style:paragraph-properties fo:text-align="justify" fo:margin-left="0in">
        <style:tab-stops/>
      </style:paragraph-properties>
      <style:text-properties style:font-name="Arial" style:font-name-complex="Arial"/>
    </style:style>
    <style:style style:name="P30" style:parent-style-name="ListParagraph" style:family="paragraph">
      <style:paragraph-properties fo:text-align="justify"/>
      <style:text-properties style:font-name="Arial" style:font-name-complex="Arial" fo:font-weight="bold" style:font-weight-asian="bold"/>
    </style:style>
    <style:style style:name="P31" style:parent-style-name="ListParagraph" style:family="paragraph">
      <style:paragraph-properties fo:text-align="justify"/>
      <style:text-properties style:font-name="Arial" style:font-name-complex="Arial"/>
    </style:style>
    <style:style style:name="P32" style:parent-style-name="ListParagraph" style:family="paragraph">
      <style:paragraph-properties fo:text-align="justify"/>
      <style:text-properties style:font-name="Arial" style:font-name-complex="Arial"/>
    </style:style>
    <style:style style:name="P33" style:parent-style-name="ListParagraph" style:family="paragraph">
      <style:paragraph-properties fo:text-align="justify"/>
      <style:text-properties style:font-name="Arial" style:font-name-complex="Arial"/>
    </style:style>
    <style:style style:name="P34" style:parent-style-name="ListParagraph" style:family="paragraph">
      <style:paragraph-properties fo:text-align="justify"/>
      <style:text-properties style:font-name="Arial" style:font-name-complex="Arial"/>
    </style:style>
    <style:style style:name="P35" style:parent-style-name="ListParagraph" style:family="paragraph">
      <style:paragraph-properties fo:text-align="justify"/>
      <style:text-properties style:font-name="Arial" style:font-name-complex="Arial"/>
    </style:style>
    <style:style style:name="P36" style:parent-style-name="ListParagraph" style:family="paragraph">
      <style:paragraph-properties fo:text-align="justify"/>
      <style:text-properties style:font-name="Arial" style:font-name-complex="Arial"/>
    </style:style>
    <style:style style:name="P37" style:parent-style-name="ListParagraph" style:family="paragraph">
      <style:paragraph-properties fo:text-align="justify"/>
      <style:text-properties style:font-name="Arial" style:font-name-complex="Arial"/>
    </style:style>
    <style:style style:name="P38" style:parent-style-name="ListParagraph" style:family="paragraph">
      <style:paragraph-properties fo:text-align="justify"/>
      <style:text-properties style:font-name="Arial" style:font-name-complex="Arial" fo:font-weight="bold" style:font-weight-asian="bold"/>
    </style:style>
    <style:style style:name="P39" style:parent-style-name="ListParagraph" style:family="paragraph">
      <style:paragraph-properties fo:text-align="justify"/>
      <style:text-properties style:font-name="Arial" style:font-name-complex="Arial"/>
    </style:style>
    <style:style style:name="P40" style:parent-style-name="ListParagraph" style:family="paragraph">
      <style:paragraph-properties fo:text-align="justify"/>
      <style:text-properties style:font-name="Arial" style:font-name-complex="Arial"/>
    </style:style>
    <style:style style:name="P41" style:parent-style-name="ListParagraph" style:family="paragraph">
      <style:paragraph-properties fo:text-align="justify"/>
      <style:text-properties style:font-name="Arial" style:font-name-complex="Arial"/>
    </style:style>
    <style:style style:name="P42" style:parent-style-name="ListParagraph" style:family="paragraph">
      <style:paragraph-properties fo:text-align="justify"/>
      <style:text-properties style:font-name="Arial" style:font-name-complex="Arial"/>
    </style:style>
    <style:style style:name="P43" style:parent-style-name="ListParagraph" style:family="paragraph">
      <style:paragraph-properties fo:text-align="justify"/>
      <style:text-properties style:font-name="Arial" style:font-name-complex="Arial"/>
    </style:style>
    <style:style style:name="P44" style:parent-style-name="ListParagraph" style:family="paragraph">
      <style:paragraph-properties fo:text-align="justify"/>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ListParagraph" style:family="paragraph">
      <style:paragraph-properties fo:text-align="justify" fo:margin-left="0in" fo:text-indent="0.5in">
        <style:tab-stops/>
      </style:paragraph-properties>
      <style:text-properties style:font-name="Arial" style:font-name-complex="Arial"/>
    </style:style>
    <style:style style:name="P48" style:parent-style-name="ListParagraph" style:family="paragraph">
      <style:paragraph-properties fo:text-align="justify" fo:margin-left="0in">
        <style:tab-stops/>
      </style:paragraph-properties>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Default" style:family="paragraph">
      <style:paragraph-properties fo:text-align="justify" fo:line-height="115%"/>
      <style:text-properties fo:font-weight="bold" style:font-weight-asian="bold" style:use-window-font-color="true"/>
    </style:style>
    <style:style style:name="P52" style:parent-style-name="Default" style:family="paragraph">
      <style:paragraph-properties fo:text-align="justify" fo:line-height="11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Hyperlink"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Default" style:family="paragraph">
      <style:paragraph-properties fo:text-align="justify" fo:line-height="115%"/>
      <style:text-properties style:use-window-font-color="true"/>
    </style:style>
    <style:style style:name="P60" style:parent-style-name="Default" style:family="paragraph">
      <style:paragraph-properties fo:text-align="justify" fo:line-height="115%"/>
      <style:text-properties style:use-window-font-color="true"/>
    </style:style>
    <style:style style:name="P61" style:parent-style-name="Default" style:family="paragraph">
      <style:paragraph-properties fo:text-align="justify" fo:line-height="115%"/>
      <style:text-properties style:use-window-font-color="true"/>
    </style:style>
    <style:style style:name="P62" style:parent-style-name="Default" style:family="paragraph">
      <style:paragraph-properties fo:text-align="justify" fo:line-height="115%"/>
      <style:text-properties style:use-window-font-color="true"/>
    </style:style>
    <style:style style:name="P63" style:parent-style-name="Default" style:family="paragraph">
      <style:paragraph-properties fo:text-align="justify" fo:line-height="115%"/>
      <style:text-properties style:use-window-font-color="true"/>
    </style:style>
    <style:style style:name="P64" style:parent-style-name="Default" style:family="paragraph">
      <style:paragraph-properties fo:text-align="justify" fo:line-height="115%"/>
      <style:text-properties style:use-window-font-color="true"/>
    </style:style>
    <style:style style:name="P65" style:parent-style-name="Default" style:family="paragraph">
      <style:paragraph-properties fo:text-align="justify" fo:line-height="115%"/>
      <style:text-properties style:use-window-font-color="true"/>
    </style:style>
    <style:style style:name="P66" style:parent-style-name="Default" style:family="paragraph">
      <style:paragraph-properties fo:text-align="justify" fo:line-height="115%"/>
      <style:text-properties style:use-window-font-color="true"/>
    </style:style>
    <style:style style:name="P67" style:parent-style-name="ListParagraph" style:family="paragraph"/>
    <style:style style:name="T68" style:parent-style-name="DefaultParagraphFont" style:family="text">
      <style:text-properties style:font-name="Arial" style:font-name-complex="Arial" style:font-weight-complex="bold"/>
    </style:style>
    <style:style style:name="P69" style:parent-style-name="Default" style:family="paragraph">
      <style:paragraph-properties fo:text-align="justify" fo:line-height="115%" fo:margin-left="1in">
        <style:tab-stops/>
      </style:paragraph-properties>
      <style:text-properties style:use-window-font-color="true"/>
    </style:style>
    <style:style style:name="P70" style:parent-style-name="Default" style:family="paragraph">
      <style:paragraph-properties fo:text-align="justify" fo:line-height="115%"/>
      <style:text-properties style:use-window-font-color="true"/>
    </style:style>
    <style:style style:name="P71" style:parent-style-name="Default" style:family="paragraph">
      <style:paragraph-properties fo:text-align="justify" fo:line-height="115%"/>
    </style:style>
    <style:style style:name="T72" style:parent-style-name="DefaultParagraphFont" style:family="text">
      <style:text-properties style:use-window-font-color="true"/>
    </style:style>
    <style:style style:name="P73" style:parent-style-name="Default" style:family="paragraph">
      <style:paragraph-properties fo:text-align="justify" fo:line-height="115%"/>
      <style:text-properties fo:color="#FF0000"/>
    </style:style>
    <style:style style:name="P74"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P85" style:parent-style-name="ListParagraph" style:family="paragraph">
      <style:paragraph-properties fo:text-align="justify" fo:margin-left="0in">
        <style:tab-stops/>
      </style:paragraph-properties>
      <style:text-properties style:font-name="Arial" style:font-name-complex="Arial"/>
    </style:style>
    <style:style style:name="P86"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87" style:parent-style-name="ListParagraph" style:family="paragraph">
      <style:paragraph-properties fo:text-align="justify" fo:margin-left="0in">
        <style:tab-stops/>
      </style:paragraph-properties>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92"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93" style:parent-style-name="ListParagraph" style:family="paragraph">
      <style:paragraph-properties fo:text-align="justify" fo:margin-left="0in">
        <style:tab-stops/>
      </style:paragraph-properties>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98"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99" style:parent-style-name="ListParagraph" style:family="paragraph">
      <style:paragraph-properties fo:text-align="justify" fo:margin-left="0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FF0000"/>
    </style:style>
    <style:style style:name="P102" style:parent-style-name="ListParagraph" style:family="paragraph">
      <style:paragraph-properties fo:text-align="justify" fo:margin-left="0in">
        <style:tab-stops/>
      </style:paragraph-properties>
      <style:text-properties style:font-name="Arial" style:font-name-complex="Arial" fo:color="#FF0000"/>
    </style:style>
    <style:style style:name="P103"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font-style-complex="italic" fo:color="#000000" fo:language="en"/>
    </style:style>
    <style:style style:name="T120" style:parent-style-name="DefaultParagraphFont" style:family="text">
      <style:text-properties style:font-name="Arial" style:font-name-complex="Arial" style:font-style-complex="italic" fo:color="#000000" fo:language="en"/>
    </style:style>
    <style:style style:name="T121" style:parent-style-name="DefaultParagraphFont" style:family="text">
      <style:text-properties style:font-name="Arial" style:font-name-complex="Arial" style:font-style-complex="italic" fo:color="#000000" fo:language="en"/>
    </style:style>
    <style:style style:name="T122" style:parent-style-name="DefaultParagraphFont" style:family="text">
      <style:text-properties style:font-name="Helvetica" style:font-name-complex="Helvetica" style:font-style-complex="italic" fo:color="#000000" fo:font-size="7.5pt" style:font-size-asian="7.5pt" style:font-size-complex="7.5pt" fo:language="en"/>
    </style:style>
    <style:style style:name="T123" style:parent-style-name="DefaultParagraphFont" style:family="text">
      <style:text-properties style:font-name="Arial" style:font-name-complex="Arial" style:font-style-complex="italic" fo:color="#000000" fo:language="en"/>
    </style:style>
    <style:style style:name="T124" style:parent-style-name="Hyperlink" style:family="text">
      <style:text-properties style:font-name="Arial" style:font-name-complex="Arial" style:font-style-complex="italic" fo:language="en"/>
    </style:style>
    <style:style style:name="P125" style:parent-style-name="ListParagraph" style:family="paragraph">
      <style:paragraph-properties fo:text-align="justify" fo:margin-left="0in">
        <style:tab-stops/>
      </style:paragraph-properties>
      <style:text-properties style:font-name="Arial" style:font-name-complex="Arial" fo:color="#FF0000"/>
    </style:style>
    <style:style style:name="P126"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127" style:parent-style-name="ListParagraph" style:family="paragraph">
      <style:paragraph-properties fo:text-align="justify" fo:margin-left="0in">
        <style:tab-stops/>
      </style:paragraph-properties>
      <style:text-properties style:font-name="Arial" style:font-name-complex="Arial"/>
    </style:style>
    <style:style style:name="P128"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129" style:parent-style-name="ListParagraph" style:family="paragraph">
      <style:paragraph-properties fo:text-align="justify" fo:margin-left="0in">
        <style:tab-stops/>
      </style:paragraph-properties>
      <style:text-properties style:font-name="Arial" style:font-name-complex="Arial" fo:font-weight="bold" style:font-weight-asian="bold"/>
    </style:style>
    <style:style style:name="P130" style:parent-style-name="ListParagraph" style:family="paragraph">
      <style:paragraph-properties fo:text-align="justify" fo:margin-left="0in">
        <style:tab-stops/>
      </style:paragraph-properties>
      <style:text-properties style:font-name="Arial" style:font-name-complex="Arial"/>
    </style:style>
    <style:style style:name="P131" style:parent-style-name="ListParagraph" style:family="paragraph">
      <style:paragraph-properties fo:text-align="justify" fo:margin-left="0in">
        <style:tab-stops/>
      </style:paragraph-properties>
      <style:text-properties style:font-name="Arial" style:font-name-complex="Arial"/>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ListParagraph" style:family="paragraph">
      <style:paragraph-properties fo:text-align="justify" fo:margin-left="0in">
        <style:tab-stops/>
      </style:paragraph-properties>
      <style:text-properties style:font-name="Arial" style:font-name-complex="Arial"/>
    </style:style>
    <style:style style:name="P134" style:parent-style-name="ListParagraph" style:family="paragraph">
      <style:paragraph-properties fo:text-align="justify" fo:margin-left="0in">
        <style:tab-stops/>
      </style:paragraph-properties>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fo:language="en" fo:country="US"/>
    </style:style>
    <style:style style:name="T146" style:parent-style-name="DefaultParagraphFont" style:family="text">
      <style:text-properties style:font-name="Arial" style:font-name-complex="Arial" fo:color="#1F497D" fo:language="en" fo:country="US"/>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widows="0" fo:orphans="0" style:text-autospace="none" fo:text-align="justify" fo:line-height="115%"/>
    </style:style>
    <style:style style:name="T149" style:parent-style-name="DefaultParagraphFont" style:family="text">
      <style:text-properties style:font-name="Arial" style:font-name-asian="Calibri" style:font-name-complex="Arial" fo:font-weight="bold" style:font-weight-asian="bold" fo:color="#191919" fo:language="en" fo:country="US"/>
    </style:style>
    <style:style style:name="T150" style:parent-style-name="DefaultParagraphFont" style:family="text">
      <style:text-properties style:font-name="Arial" style:font-name-asian="Calibri" style:font-name-complex="Arial" fo:font-weight="bold" style:font-weight-asian="bold" fo:color="#191919" fo:language="en" fo:country="US"/>
    </style:style>
    <style:style style:name="P151" style:parent-style-name="Normal" style:family="paragraph">
      <style:paragraph-properties fo:widows="0" fo:orphans="0" style:text-autospace="none" fo:text-align="justify" fo:line-height="115%"/>
      <style:text-properties style:font-name="Arial" style:font-name-asian="Calibri" style:font-name-complex="Arial" fo:color="#191919" fo:language="en" fo:country="US"/>
    </style:style>
    <style:style style:name="P152" style:parent-style-name="Normal" style:family="paragraph">
      <style:paragraph-properties fo:widows="0" fo:orphans="0" style:text-autospace="none" fo:text-align="justify" fo:line-height="115%"/>
      <style:text-properties style:font-name="Arial" style:font-name-asian="Calibri" style:font-name-complex="Arial" fo:color="#191919" fo:language="en" fo:country="US"/>
    </style:style>
    <style:style style:name="P153" style:parent-style-name="Normal" style:family="paragraph">
      <style:paragraph-properties fo:widows="0" fo:orphans="0" style:text-autospace="none" fo:text-align="justify" fo:line-height="115%"/>
      <style:text-properties style:font-name="Arial" style:font-name-asian="Calibri" style:font-name-complex="Arial" fo:font-weight="bold" style:font-weight-asian="bold" fo:color="#191919" fo:language="en" fo:country="US"/>
    </style:style>
    <style:style style:name="P154" style:parent-style-name="Normal" style:family="paragraph">
      <style:paragraph-properties fo:widows="0" fo:orphans="0" style:text-autospace="none" fo:text-align="justify" fo:line-height="115%"/>
      <style:text-properties style:font-name="Arial" style:font-name-complex="Arial"/>
    </style:style>
    <style:style style:name="P155" style:parent-style-name="ListParagraph" style:family="paragraph">
      <style:paragraph-properties fo:widows="0" fo:orphans="0" style:text-autospace="none" fo:text-align="justify" fo:margin-bottom="0.1388in" fo:line-height="115%"/>
      <style:text-properties style:font-name="Arial" style:font-name-complex="Arial"/>
    </style:style>
    <style:style style:name="P156" style:parent-style-name="ListParagraph" style:family="paragraph">
      <style:paragraph-properties fo:widows="0" fo:orphans="0" style:text-autospace="none" fo:text-align="justify" fo:margin-bottom="0.1388in" fo:line-height="115%"/>
      <style:text-properties style:font-name="Arial" style:font-name-complex="Arial"/>
    </style:style>
    <style:style style:name="P157" style:parent-style-name="Normal" style:family="paragraph">
      <style:paragraph-properties fo:widows="0" fo:orphans="0" style:text-autospace="none" fo:text-align="justify" fo:line-height="115%"/>
      <style:text-properties style:font-name="Arial" style:font-name-complex="Arial" fo:font-weight="bold" style:font-weight-asian="bold"/>
    </style:style>
    <style:style style:name="P158" style:parent-style-name="Normal" style:family="paragraph">
      <style:paragraph-properties style:line-height-at-least="0.1944in"/>
      <style:text-properties style:font-name="Arial" style:font-name-complex="Arial"/>
    </style:style>
    <style:style style:name="P159" style:parent-style-name="Normal" style:family="paragraph">
      <style:paragraph-properties style:line-height-at-least="0.1944in"/>
      <style:text-properties style:font-name="Arial" style:font-name-complex="Arial"/>
    </style:style>
    <style:style style:name="P160" style:parent-style-name="Normal" style:family="paragraph">
      <style:paragraph-properties style:line-height-at-least="0.194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tyle="italic" style:font-style-asian="italic"/>
    </style:style>
    <style:style style:name="P163" style:parent-style-name="Normal" style:family="paragraph">
      <style:paragraph-properties style:line-height-at-least="0.1944in"/>
      <style:text-properties style:font-name="Arial" style:font-name-complex="Arial"/>
    </style:style>
    <style:style style:name="P164" style:parent-style-name="Normal" style:family="paragraph">
      <style:paragraph-properties style:line-height-at-least="0.1944in"/>
      <style:text-properties style:font-name="Arial" style:font-name-complex="Arial"/>
    </style:style>
    <style:style style:name="P165" style:parent-style-name="ListParagraph" style:family="paragraph">
      <style:paragraph-properties fo:margin-bottom="0.1388in" style:line-height-at-least="0.1944in"/>
      <style:text-properties style:font-name="Arial" style:font-name-complex="Arial"/>
    </style:style>
    <style:style style:name="P166" style:parent-style-name="ListParagraph" style:family="paragraph">
      <style:paragraph-properties fo:margin-bottom="0.1388in" style:line-height-at-least="0.1944in"/>
      <style:text-properties style:font-name="Arial" style:font-name-complex="Arial"/>
    </style:style>
    <style:style style:name="P167" style:parent-style-name="ListParagraph" style:family="paragraph">
      <style:paragraph-properties fo:margin-bottom="0.1388in" style:line-height-at-least="0.1944in"/>
      <style:text-properties style:font-name="Arial" style:font-name-complex="Arial"/>
    </style:style>
    <style:style style:name="P168" style:parent-style-name="Normal" style:family="paragraph">
      <style:paragraph-properties fo:widows="0" fo:orphans="0" style:text-autospace="none" fo:text-align="justify" fo:line-height="115%"/>
      <style:text-properties style:font-name="Arial" style:font-name-complex="Arial" fo:font-weight="bold" style:font-weight-asian="bold"/>
    </style:style>
    <style:style style:name="P169" style:parent-style-name="Normal" style:family="paragraph">
      <style:paragraph-properties fo:widows="0" fo:orphans="0" style:text-autospace="none" fo:text-align="justify" fo:line-height="115%"/>
      <style:text-properties style:font-name="Arial" style:font-name-complex="Arial" fo:font-weight="bold" style:font-weight-asian="bold"/>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paragraph-properties fo:widows="0" fo:orphans="0" style:text-autospace="none" fo:text-align="justify" fo:line-height="115%"/>
      <style:text-properties style:font-name="Arial" style:font-name-complex="Arial" fo:font-weight="bold" style:font-weight-asian="bold"/>
    </style:style>
    <style:style style:name="P173" style:parent-style-name="Normal" style:family="paragraph">
      <style:paragraph-properties fo:widows="0" fo:orphans="0" style:text-autospace="none" fo:text-align="justify" fo:line-height="115%"/>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5EA5"/>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text-align="center" fo:margin-top="0.0833in" fo:margin-bottom="0.0833in"/>
      <style:text-properties style:font-name="Arial" style:font-name-complex="Arial" fo:font-weight="bold" style:font-weight-asian="bold"/>
    </style:style>
    <style:style style:name="P184" style:parent-style-name="Normal" style:family="paragraph">
      <style:paragraph-properties fo:text-align="center" fo:margin-top="0.0833in" fo:margin-bottom="0.0833in"/>
      <style:text-properties style:font-name="Arial" style:font-name-complex="Arial" fo:font-weight="bold" style:font-weight-asian="bold"/>
    </style:style>
    <style:style style:name="P185"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86" style:parent-style-name="Normal" style:family="paragraph">
      <style:paragraph-properties fo:text-align="justify" fo:margin-top="0.0833in" fo:margin-bottom="0.0833in" fo:line-height="115%"/>
      <style:text-properties style:font-name="Arial" style:font-name-complex="Arial"/>
    </style:style>
    <style:style style:name="P187"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88" style:parent-style-name="Normal" style:family="paragraph">
      <style:paragraph-properties fo:text-align="justify" fo:margin-top="0.0833in" fo:margin-bottom="0.0833in"/>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text-align="justify" fo:margin-top="0.0833in" fo:margin-bottom="0.0833in"/>
      <style:text-properties style:font-name="Arial" style:font-name-complex="Arial"/>
    </style:style>
    <style:style style:name="P196"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97" style:parent-style-name="Normal" style:family="paragraph">
      <style:paragraph-properties fo:text-align="justify" fo:margin-top="0.0833in" fo:margin-bottom="0.0833in" fo:line-height="115%"/>
      <style:text-properties style:font-name="Arial" style:font-name-complex="Arial"/>
    </style:style>
    <style:style style:name="P198" style:parent-style-name="Normal" style:family="paragraph">
      <style:paragraph-properties fo:text-align="justify" fo:margin-top="0.0833in" fo:margin-bottom="0.0833in" fo:line-height="115%"/>
    </style:style>
    <style:style style:name="T199" style:parent-style-name="DefaultParagraphFont" style:family="text">
      <style:text-properties style:font-name="Arial" style:font-name-complex="Arial"/>
    </style:style>
    <style:style style:name="P200" style:parent-style-name="Normal" style:family="paragraph">
      <style:paragraph-properties fo:text-align="justify" fo:margin-top="0.0833in" fo:margin-bottom="0.0833in" fo:line-height="115%"/>
      <style:text-properties style:font-name="Arial" style:font-name-complex="Arial" fo:font-weight="bold" style:font-weight-asian="bold" fo:color="#000000"/>
    </style:style>
    <style:style style:name="P201"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style:style>
    <style:style style:name="P202"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style:style>
    <style:style style:name="P203"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style:style>
    <style:style style:name="P204" style:parent-style-name="ListParagraph" style:family="paragraph">
      <style:paragraph-properties fo:text-align="justify" fo:margin-top="0.0833in" fo:margin-bottom="0.0833in" fo:margin-left="0in">
        <style:tab-stops/>
      </style:paragraph-properties>
      <style:text-properties style:font-name="Arial" style:font-name-complex="Arial" fo:color="#000000"/>
    </style:style>
    <style:style style:name="P205" style:parent-style-name="ListParagraph" style:family="paragraph">
      <style:paragraph-properties fo:text-align="justify" fo:margin-top="0.0833in" fo:margin-bottom="0.0833in" fo:margin-left="0in">
        <style:tab-stops/>
      </style:paragraph-properties>
      <style:text-properties style:font-name="Arial" style:font-name-complex="Arial" fo:color="#000000"/>
    </style:style>
    <style:style style:name="P206" style:parent-style-name="ListParagraph" style:family="paragraph">
      <style:paragraph-properties fo:text-align="center" fo:margin-top="0.0833in" fo:margin-bottom="0.0833in" fo:margin-left="0in">
        <style:tab-stops/>
      </style:paragraph-properties>
      <style:text-properties style:font-name="Arial" style:font-name-complex="Arial" fo:font-weight="bold" style:font-weight-asian="bold" fo:color="#000000"/>
    </style:style>
    <style:style style:name="P207" style:parent-style-name="ListParagraph" style:family="paragraph">
      <style:paragraph-properties fo:text-align="justify" fo:margin-top="0.0833in" fo:margin-bottom="0.0833in" fo:margin-left="0in">
        <style:tab-stops/>
      </style:paragraph-properties>
      <style:text-properties style:font-name="Arial" style:font-name-complex="Arial" fo:color="#000000"/>
    </style:style>
    <style:style style:name="P208" style:parent-style-name="Normal" style:family="paragraph">
      <style:paragraph-properties fo:margin-bottom="0.1111in" fo:line-height="105%"/>
      <style:text-properties style:font-name="Arial" style:font-name-complex="Arial" fo:font-weight="bold" style:font-weight-asian="bold" fo:color="#000000"/>
    </style:style>
    <style:style style:name="P209" style:parent-style-name="Normal" style:family="paragraph">
      <style:paragraph-properties fo:margin-bottom="0.1111in" fo:line-height="105%"/>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text-position="super 66.6%"/>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text-position="super 66.6%"/>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ListParagraph" style:family="paragraph">
      <style:paragraph-properties fo:margin-bottom="0.1111in" fo:line-height="105%" fo:margin-left="0.2958in">
        <style:tab-stops/>
      </style:paragraph-properties>
      <style:text-properties style:font-name="Arial" style:font-name-complex="Arial" fo:font-weight="bold" style:font-weight-asian="bold" fo:color="#000000"/>
    </style:style>
    <style:style style:name="P235" style:parent-style-name="Normal" style:family="paragraph">
      <style:paragraph-properties fo:margin-bottom="0.1111in" fo:line-height="105%"/>
      <style:text-properties style:font-name="Arial" style:font-name-complex="Arial" fo:color="#000000"/>
    </style:style>
    <style:style style:name="P236" style:parent-style-name="ListParagraph" style:family="paragraph">
      <style:paragraph-properties fo:margin-bottom="0.1111in" fo:line-height="105%" fo:margin-left="0.2958in">
        <style:tab-stops/>
      </style:paragraph-properties>
      <style:text-properties style:font-name="Arial" style:font-name-complex="Arial" fo:font-weight="bold" style:font-weight-asian="bold" fo:color="#000000"/>
    </style:style>
    <style:style style:name="P237" style:parent-style-name="Normal" style:family="paragraph">
      <style:paragraph-properties fo:margin-bottom="0.1111in" fo:line-height="105%"/>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text-position="super 66.6%"/>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text-position="super 66.6%"/>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bottom="0.1111in" fo:line-height="105%" fo:margin-left="0.2958in">
        <style:tab-stops/>
      </style:paragraph-properties>
      <style:text-properties style:font-name="Arial" style:font-name-complex="Arial" fo:font-weight="bold" style:font-weight-asian="bold" fo:color="#000000"/>
    </style:style>
    <style:style style:name="P248" style:parent-style-name="Normal" style:family="paragraph">
      <style:paragraph-properties fo:margin-bottom="0.1111in" fo:line-height="105%"/>
      <style:text-properties style:font-name="Arial" style:font-name-complex="Arial" fo:color="#000000"/>
    </style:style>
    <style:style style:name="P249" style:parent-style-name="ListParagraph" style:family="paragraph">
      <style:paragraph-properties fo:text-align="justify" fo:margin-top="0.0833in" fo:margin-bottom="0.0833in" fo:margin-left="0in">
        <style:tab-stops/>
      </style:paragraph-properties>
      <style:text-properties style:font-name="Arial" style:font-name-complex="Arial" fo:font-weight="bold" style:font-weight-asian="bold"/>
    </style:style>
    <style:style style:name="P250" style:parent-style-name="ListParagraph" style:family="paragraph">
      <style:paragraph-properties fo:text-align="justify" fo:margin-top="0.0833in" fo:margin-bottom="0.0833in" fo:margin-left="0in">
        <style:tab-stops/>
      </style:paragraph-properties>
      <style:text-properties style:font-name="Arial" style:font-name-complex="Arial"/>
    </style:style>
    <style:style style:name="P251" style:parent-style-name="Normal" style:family="paragraph">
      <style:paragraph-properties fo:line-height="115%"/>
      <style:text-properties style:font-name="Arial" style:font-name-complex="Arial"/>
    </style:style>
    <style:style style:name="P252" style:parent-style-name="Normal" style:family="paragraph">
      <style:paragraph-properties fo:text-align="justify" fo:margin-top="0.0833in" fo:margin-bottom="0.0833in"/>
      <style:text-properties style:font-name="Arial" style:font-name-complex="Arial" fo:font-weight="bold" style:font-weight-asian="bold"/>
    </style:style>
  </office:automatic-styles>
  <office:body>
    <office:text text:use-soft-page-breaks="true">
      <text:p text:style-name="P1">Q&amp;A<text:s/></text:p>
      <text:p text:style-name="P3"/>
      <text:p text:style-name="P4">1. What is Access UK?</text:p>
      <text:p text:style-name="P5"><text:span text:style-name="T6">Access UK is a simple to use online application service for individuals wishing to apply and pay for a visa to visit, study or work in the United Kingdom (UK). It is also available to applicants based in the UK, who wish to extend or change their visa. It is accessed via our web site at<text:s/></text:span><text:a xlink:href="https://www.gov.uk/apply-uk-visa" office:target-frame-name="_top" xlink:show="replace"><text:span text:style-name="T7">www.gov.uk/apply-uk-visa</text:span></text:a><text:span text:style-name="T8">.<text:s/></text:span></text:p>
      <text:p text:style-name="P9"/>
      <text:p text:style-name="P10"><text:span text:style-name="T11">2. Why are we introducing Access UK</text:span><text:span text:style-name="T12">?</text:span></text:p>
      <text:p text:style-name="P13">Access UK will replace the Visa4UK website so that customers outside of the UK can take advantage of a number of new benefits for customers:</text:p>
      <text:list text:style-name="LFO7" text:continue-numbering="true">
        <text:list-item>
          <text:p text:style-name="P14"><text:span text:style-name="T15">The service is available on mobile devices, enabling application forms to be completed on smart phones or tablets, making it more convenient for the customer;</text:span></text:p>
        </text:list-item>
        <text:list-item>
          <text:p text:style-name="P16"><text:span text:style-name="T17">The application is often more concise and quicker to complete, as questions are only asked when they are relevant to a customer’s previous answers;</text:span></text:p>
        </text:list-item>
        <text:list-item>
          <text:p text:style-name="P18"><text:span text:style-name="T19">Customers can review, edit and download their partially completed application at any point before submission, making it simpler to check, edit and update responses as required;</text:span></text:p>
        </text:list-item>
        <text:list-item>
          <text:p text:style-name="P20"><text:span text:style-name="T21">The application fee is displayed in the appropriate local currency, making it easier to understand the overall cost;</text:span></text:p>
        </text:list-item>
        <text:list-item>
          <text:p text:style-name="P22">Customers will now transition smoothly through the application process to booking their appointment at their chosen VAC to submit their biometrics, without having to visit multiple online sites.<text:s/>The vast majority of customers will be able to self-upload their supporting evidence, and customers will be able to easily select and pay for additional services to suit their needs.</text:p>
        </text:list-item>
      </text:list>
      <text:p text:style-name="P23"/>
      <text:p text:style-name="P24">3. Is this service available in my country?</text:p>
      <text:p text:style-name="P25">Yes, Access UK has been rolled out worldwide.</text:p>
      <text:p text:style-name="P26"/>
      <text:p text:style-name="P27">4. Who can use the Access UK service?<text:s/></text:p>
      <text:p text:style-name="P28">Access UK is now available to customers applying for one of the following visa routes:</text:p>
      <text:p text:style-name="P29"/>
      <text:p text:style-name="P30">A visit or transit visa to</text:p>
      <text:p text:style-name="P31">•<text:tab/>visit family or friends</text:p>
      <text:p text:style-name="P32">•<text:tab/>visit for tourism</text:p>
      <text:p text:style-name="P33">•<text:tab/>get married or form a civil partnership</text:p>
      <text:p text:style-name="P34">•<text:tab/>visit for business or academic research</text:p>
      <text:p text:style-name="P35">•<text:tab/>pass through in transit to another country</text:p>
      <text:p text:style-name="P36">•<text:tab/>get private medical treatment</text:p>
      <text:p text:style-name="P37"/>
      <text:p text:style-name="P38">A work visa<text:s/></text:p>
      <text:p text:style-name="P39">•<text:tab/>when you’ve been sponsored by an employer (Tier 2)<text:s/></text:p>
      <text:p text:style-name="P40">•<text:tab/>as a temporary worker (Tier 5) including the Youth Mobility Scheme</text:p>
      <text:p text:style-name="P41">•<text:tab/>as a domestic worker in a private household<text:s/></text:p>
      <text:p text:style-name="P42">(There is a different service if you need to apply as a dependant.)</text:p>
      <text:p text:style-name="P43"/>
      <text:p text:style-name="P44"><text:span text:style-name="T45">A study visa<text:s/></text:span><text:span text:style-name="T46">to study in the UK, including short term study and Tier 4 visas.</text:span></text:p>
      <text:p text:style-name="P47">(There is a different service if you need to apply as a dependant.)</text:p>
      <text:p text:style-name="P48"/>
      <text:p text:style-name="P49">Within these categories, Access UK has been extended to other specific visa types so that more customers than ever now have access to a quicker, smoother application process - for example<text:s/><text:soft-page-break/>Approved Destination Scheme (ADS) visitors (for Chinese nationals visiting the UK as part of an organised tour) and Overseas Domestic Workers in a private household.</text:p>
      <text:p text:style-name="P50"/>
      <text:p text:style-name="P51">5.<text:tab/>Who can’t use Access UK?</text:p>
      <text:p text:style-name="P52"><text:span text:style-name="T53">A small number of customers will continue to use the existing Visa4UK service until all visa types are transferred to Access UK during 2019. Customers will be directed to the relevant application system from the gov.uk guidance<text:s/></text:span><text:span text:style-name="T54">page, which can be accessed<text:s/></text:span><text:a xlink:href="https://www.gov.uk/apply-to-come-to-the-uk" office:target-frame-name="_top" xlink:show="replace"><text:span text:style-name="T55">here</text:span></text:a><text:span text:style-name="T56">.<text:s/></text:span><text:span text:style-name="T57">We will release further information during the year when more routes are transferred.</text:span><text:span text:style-name="T58"><text:s/>This includes those applying:</text:span></text:p>
      <text:p text:style-name="P59"/>
      <text:list text:style-name="LFO11" text:continue-numbering="true">
        <text:list-item>
          <text:p text:style-name="P60">to live with a family member already in the UK</text:p>
        </text:list-item>
        <text:list-item>
          <text:p text:style-name="P61">to visit your child at an independent fee-paying day school</text:p>
        </text:list-item>
        <text:list-item>
          <text:p text:style-name="P62">to set up or run a business in the UK</text:p>
        </text:list-item>
        <text:list-item>
          <text:p text:style-name="P63">for a UK ancestry visa</text:p>
        </text:list-item>
        <text:list-item>
          <text:p text:style-name="P64">to prove you’re allowed to live or work in the UK without any immigration restrictions (called ‘right of abode’)</text:p>
        </text:list-item>
        <text:list-item>
          <text:p text:style-name="P65">for an official visit or for diplomatic business</text:p>
        </text:list-item>
        <text:list-item>
          <text:p text:style-name="P66">for a visa to prove you’re exempt from immigration control</text:p>
        </text:list-item>
        <text:list-item>
          <text:p text:style-name="P67"><text:span text:style-name="T68">for a Points Based System Tier 1 (Investors, entrepreneurs and talent) visas, and including their dependents</text:span></text:p>
        </text:list-item>
      </text:list>
      <text:p text:style-name="P69"/>
      <text:p text:style-name="P70"/>
      <text:p text:style-name="P71"><text:span text:style-name="T72">These remaining visa routes are being developed and will be added to Access UK in the next few months.</text:span></text:p>
      <text:p text:style-name="P73"/>
      <text:p text:style-name="P74">6. When will the current application web site www.Visa4UK be shut down?</text:p>
      <text:p text:style-name="P75">Visa4UK will continue to exist as an application service for all types of visa that are not yet available on Access UK, but the vast majority of customers will now benefit from the quicker, user-friendly online application service that Access UK offers.</text:p>
      <text:p text:style-name="P76"/>
      <text:p text:style-name="P77">7. What will happen if you have already started/ submitted a visa application on Visa4UK?</text:p>
      <text:p text:style-name="P78"><text:span text:style-name="T79">It is possible that applications may have been started on visa4uk, for routes that are now available on Access UK. Customers have 120 days to complete and submit their application from the date the application was started. If 120 days has<text:s/></text:span><text:span text:style-name="T80">passed,</text:span><text:span text:style-name="T81"><text:s/>then customers must make a new application on Access UK. If only a small part of the app</text:span><text:span text:style-name="T82">lication has been completed on V</text:span><text:span text:style-name="T83">isa4uk, customers may find it more beneficial to abandon that application and instead make an application using the new Access UK service, as this will allow a smoother experience, particularly around making arrangements to give biometrics / self-upload of supporting evidence / accessing additional services.</text:span><text:span text:style-name="T84"><text:s/></text:span></text:p>
      <text:p text:style-name="P85"/>
      <text:p text:style-name="P86">8. I’m unsure what visa type I need and how to apply. How can I find guidance and the right Access UK route?</text:p>
      <text:p text:style-name="P87"><text:span text:style-name="T88">Guidance for checking what visa you need and links to apply online should be accessed via<text:s/></text:span><text:a xlink:href="http://www.gov.uk/apply-uk-visa" office:target-frame-name="_top" xlink:show="replace"><text:span text:style-name="T89">www.gov.uk/apply-uk-visa</text:span></text:a><text:span text:style-name="T90">.</text:span></text:p>
      <text:p text:style-name="P91"/>
      <text:p text:style-name="P92">9. What happens if you have a problem with your application form or Access UK isn’t working?</text:p>
      <text:p text:style-name="P93"><text:span text:style-name="T94">Customers can contact UK Visas and Immigration (UKVI) from inside or outside the UK if they have a problem with their application via:<text:s/></text:span><text:a xlink:href="http://www.gov.uk/contact-ukvi-inside-outside-uk" office:target-frame-name="_top" xlink:show="replace"><text:span text:style-name="T95">www.gov.uk/contact-ukvi-inside-outside-uk</text:span></text:a><text:span text:style-name="T96">. Contact Centre staff cannot provide advice about personal circumstances.</text:span></text:p>
      <text:p text:style-name="P97"/>
      <text:p text:style-name="P98">10. Can you pay online when applying on Access UK?</text:p>
      <text:soft-page-break/>
      <text:p text:style-name="P99"><text:span text:style-name="T100">Yes, you can make payment online for the visa fee and (where appropriate) the Immigration Health Surcharge as part of the application process. Changes to our commercial partners’ websites will also allow you to select and pay for a range of additional added value services at the same time you apply online. Some countries cannot accept online payments for visa applications, and this is clearly shown on the payment pages of Access UK. If this is the case, you will make the payment for your visa application at your Visa Application Centre (VAC) appointment – some of these accept card payment and others are cash only.</text:span><text:span text:style-name="T101"><text:s/></text:span></text:p>
      <text:p text:style-name="P102"/>
      <text:p text:style-name="P103">11. Can you pay for priority services – such as the 24 hour Super Priority service and the 5 day Priority service whilst applying on Access<text:s/>UK?</text:p>
      <text:p text:style-name="P104"><text:span text:style-name="T105">Yes, w</text:span><text:span text:style-name="T106">hen you go through to the<text:s/></text:span><text:span text:style-name="T107">TLS<text:s/></text:span><text:span text:style-name="T108">website</text:span><text:span text:style-name="T109"><text:s/>from Access UK,</text:span><text:span text:style-name="T110"><text:s/></text:span><text:span text:style-name="T111">you will<text:s/></text:span><text:span text:style-name="T112">select your chosen VAC. Here</text:span><text:span text:style-name="T113">,</text:span><text:span text:style-name="T114"><text:s/>you can check what add</text:span><text:span text:style-name="T115">itional services are offered as well</text:span><text:span text:style-name="T116"><text:s/></text:span><text:span text:style-name="T117">as<text:s/></text:span><text:span text:style-name="T118">whether the VAC you wish to attend is free to use or a<text:s/></text:span><text:span text:style-name="T119">User Pay</text:span><text:span text:style-name="T120">s</text:span><text:span text:style-name="T121"><text:s/>location (an additional fee of £55 is required to use some locations).</text:span><text:span text:style-name="T122"><text:s/></text:span><text:span text:style-name="T123">For a full list see<text:s/></text:span><text:a xlink:href="https://pos.tlscontact.com/tls-service-options#mup-ftu" office:target-frame-name="_top" xlink:show="replace"><text:span text:style-name="T124">here.</text:span></text:a></text:p>
      <text:p text:style-name="P125"/>
      <text:p text:style-name="P126">12. How do I find out what other optional services are available?<text:s/></text:p>
      <text:p text:style-name="P127">Improvements to our online processes mean that you can seamlessly apply online and choose from a range of optional added value services that are provided by<text:s/>TLS.<text:s/>You will automatically see the range of options available to you, based on which VAC you choose to attend.</text:p>
      <text:p text:style-name="P128"/>
      <text:p text:style-name="P129">13. Can you book appointments through the new service?</text:p>
      <text:p text:style-name="P130">Yes,<text:s/>after completing your application on Access UK, you will be directed through to<text:s/>the TLS<text:s/>partner’s website. Here, you can<text:s/>book<text:s/>an appointment at one of our<text:s/>Visa Application Centres to record your<text:s/>biometrics.</text:p>
      <text:p text:style-name="P131"/>
      <text:p text:style-name="P132">14. Why haven’t you introduced a group application function on Access UK?<text:s/>Or group appointments at the visa application centre?</text:p>
      <text:p text:style-name="P133">As we further improve our online processes we also plan to develop options which allow agents or others improved oversight and management of multiple applications for a group of travellers.<text:s/></text:p>
      <text:p text:style-name="P134"/>
      <text:p text:style-name="Normal"><text:span text:style-name="T135">If you would like a family visa application</text:span><text:span text:style-name="T136"><text:s/>centre</text:span><text:span text:style-name="T137"><text:s/>appointment, a</text:span><text:span text:style-name="T138">pply for your visa through gov.uk and you will reach the appointment booking page. The lead application should select a flexi appointment and make separate bookings for the other</text:span><text:span text:style-name="T139"><text:s/>family members on the same day. The appointment</text:span><text:span text:style-name="T140">s</text:span><text:span text:style-name="T141"><text:s/>will<text:s/></text:span><text:span text:style-name="T142">then be consolidated upon arrival</text:span><text:span text:style-name="T143"><text:s/>at the visa application centre. Customers can watch the TLS Contact guidance video</text:span><text:span text:style-name="T144"><text:s/></text:span><text:a xlink:href="https://youtu.be/-6QJTNKKme0" office:target-frame-name="_top" xlink:show="replace"><text:span text:style-name="T145">here</text:span></text:a><text:span text:style-name="T146"><text:s/></text:span></text:p>
      <text:p text:style-name="P147"/>
      <text:p text:style-name="P148"><text:span text:style-name="T149">15</text:span><text:span text:style-name="T150">. Can you make changes to the form during your application?</text:span></text:p>
      <text:p text:style-name="P151">Yes, customers can edit the information on the application form before they book their appointment and make their payment. Once an appointment is booked, no further changes can be made to their application.</text:p>
      <text:p text:style-name="P152"/>
      <text:p text:style-name="P153">16. Will all application questions remain the same for the Tier 4 application form?</text:p>
      <text:p text:style-name="P154">No, certain questions have changed:</text:p>
      <text:list text:style-name="LFO9" text:continue-numbering="true">
        <text:list-item>
          <text:p text:style-name="P155">The Visa4UK ‘Points Claimed’ application questions have been removed from Access UK, in order to simplify the process. Access UK is a dynamic form, meaning that customers will only be presented with relevant questions</text:p>
        </text:list-item>
        <text:list-item>
          <text:p text:style-name="P156">Customers are asked to enter their Confirmation of Acceptance for Studies (CAS) number and will not be able to proceed the application if this is not entered in the correct format. This is a 14 digit alpha-numeric reference number that you must obtain before applying for your study visa</text:p>
        </text:list-item>
      </text:list>
      <text:soft-page-break/>
      <text:p text:style-name="P157">17. Will you receive help to select the correct visa application service on Access UK?</text:p>
      <text:p text:style-name="P158">Additional guidance has been added, encouraging customers to proactively check that they are applying/selecting the correct form or service. Customers will be responsible for ensuring their selection is correct.</text:p>
      <text:p text:style-name="P159"/>
      <text:p text:style-name="P160"><text:span text:style-name="T161">An example is:<text:s/></text:span><text:span text:style-name="T162">‘Make sure you can use the Priority service in the country you’re applying from, and for the type of visa you’re applying for. You can find information here or from our commercial partners.’</text:span></text:p>
      <text:p text:style-name="P163"/>
      <text:p text:style-name="P164">The additional text will appear on the following application pages:</text:p>
      <text:list text:style-name="LFO8" text:continue-numbering="true">
        <text:list-item>
          <text:p text:style-name="P165">Priority Visa/Super Priority Visa on the Service Options Selection page</text:p>
        </text:list-item>
        <text:list-item>
          <text:p text:style-name="P166">Premium Lounge on the VAC Selection page (only for VACs providing Premium Lounge)</text:p>
        </text:list-item>
        <text:list-item>
          <text:p text:style-name="P167">Prime Time on the Calendar page (only for VACs providing Prime Time)</text:p>
        </text:list-item>
      </text:list>
      <text:p text:style-name="P168"/>
      <text:p text:style-name="P169">18. Can you apply for a Tier 4 visa without entering a Confirmation of Acceptance for Studies (CAS) number?</text:p>
      <text:p text:style-name="P170">Yes, customers can apply without a CAS. However, customers applying for the Tier 4 route are required to be sponsored by a licensed educational provider to apply to study in the UK. This sponsor will issue a CAS to the customer. Customers applying for the Tier 4 route are required to enter their CAS number at the start of the application form if they have one, and are warned that their application is likely to be refused if they do not enter a CAS. If they do enter a CAS, it must be entered in the correct format to progress the application.</text:p>
      <text:p text:style-name="P171"/>
      <text:p text:style-name="P172">19. Can you apply for a Tier 2 visa without entering a Certificate for Sponsorship (CoS) number?</text:p>
      <text:p text:style-name="P173"><text:span text:style-name="T174">Yes, customers can apply without a CoS. However, customers applying for the Tier 2 route are required to be employed by a licensed sponsor (or to have been offered employment by a licensed sponsor) to apply to work in the UK. The sponsor will issue a CoS to the customer. Customers are required to enter their CoS at the start the application form if they have one, and will be warned that their application is likely to be refused if they do not enter a CoS. CoS numbers must be entered in the correct format to progress the application</text:span><text:span text:style-name="T175">.</text:span></text:p>
      <text:p text:style-name="P176"/>
      <text:p text:style-name="P177">20. Do I have to complete a separate form for me or any dependant children?</text:p>
      <text:p text:style-name="Normal"><text:span text:style-name="T178">Yes, each person applying needs to complete a separate form.<text:s/></text:span></text:p>
      <text:p text:style-name="P179"/>
      <text:p text:style-name="P180">21. Can I apply at a different time to my partner or parent?</text:p>
      <text:p text:style-name="P181">To make a successful application a partner or parent of a dependent has to either have permission from UKVI to be a student or worker in the UK, or be applying for a visa to come to the UK to be a student or worker. Customers can apply at the same time as their partner or parent, or they can apply after their parent or partner has had their permission to study or work in the UK granted by UKVI. Dependents must complete a separate application form – they cannot be added on to the application form of their partner or parent.</text:p>
      <text:p text:style-name="P182"/>
      <text:p text:style-name="P183">Biometric transformation and digitisation</text:p>
      <text:p text:style-name="P184"/>
      <text:p text:style-name="P185">22.<text:s/>Will the new Biometrics services be available in my country/worldwide?</text:p>
      <text:p text:style-name="P186">The new biometric services are being rolled out by our commercial partners to meet market demand for a UK visa. Our commercial partners will roll these services out to countries where demand<text:s/><text:soft-page-break/>dictates there is a need for these services and the countries receiving these service will evolve over time. Any new services will be advertised by our commercial partner. <text:s text:c="3"/></text:p>
      <text:p text:style-name="P187"/>
      <text:p text:style-name="P188"><text:span text:style-name="T189">23</text:span><text:span text:style-name="T190">.</text:span><text:span text:style-name="T191"><text:s/></text:span><text:span text:style-name="T192">Will there be advice on how to use this new technology? Will there be support available?</text:span><text:span text:style-name="T193"><text:s/></text:span><text:span text:style-name="T194">Yes, there will be ‘how to’ guides that are designed to help customers through the process.<text:s/></text:span></text:p>
      <text:p text:style-name="P195"><text:s/></text:p>
      <text:p text:style-name="P196">24.<text:s/>Will I have to pay an additional fee if I want to self scan my biometrics? Or conversely,<text:s/>will I have to pay for assistance?<text:s/></text:p>
      <text:p text:style-name="P197">No you will not have to pay a fee if you choose to use a self scan biometrics machine.</text:p>
      <text:p text:style-name="P198"><text:span text:style-name="T199"><text:s text:c="2"/></text:span></text:p>
      <text:p text:style-name="P200">25.<text:s/>When are we likely to hear more about this?<text:s/></text:p>
      <text:p text:style-name="P201">We will communicate more about this in 2019.</text:p>
      <text:p text:style-name="P202"/>
      <text:p text:style-name="P203">26.<text:s/>Will the digitisation of services be implemented everywhere or only in certain countries/regions?<text:s/></text:p>
      <text:p text:style-name="P204">The free to use self scan option and the assisted scan option provided by our commercial partner will be available in all countries and regions that are currently serviced by one of our commercial partners.<text:s/></text:p>
      <text:p text:style-name="P205"/>
      <text:p text:style-name="P206">Transition Phase</text:p>
      <text:p text:style-name="P207"/>
      <text:p text:style-name="P208">27.<text:s/>How are we helping customers to transition to self and assisted scan from the current offer?</text:p>
      <text:p text:style-name="P209"><text:span text:style-name="T210">From the date of roll-out there will be a four-</text:span><text:span text:style-name="T211">week transition period whereby customer</text:span><text:span text:style-name="T212">s</text:span><text:span text:style-name="T213"><text:s/>wh</text:span><text:span text:style-name="T214">o cannot or do not use the self<text:s/></text:span><text:span text:style-name="T215">scan route<text:s/></text:span><text:span text:style-name="T216">(eSolo)<text:s/></text:span><text:span text:style-name="T217">can have their documents scanned for free during their appointment</text:span><text:span text:style-name="T218"><text:s/>at the VAC. The four-</text:span><text:span text:style-name="T219">week transition period will start on the day the new system goes live and</text:span><text:span text:style-name="T220"><text:s/>finishes 28 days later,<text:s/></text:span><text:span text:style-name="T221">for example if the new customer journey goes live</text:span><text:span text:style-name="T222"><text:s/>on</text:span><text:span text:style-name="T223"><text:s/>Monday 18</text:span><text:span text:style-name="T224">th</text:span><text:span text:style-name="T225"><text:s/>February the transition period would<text:s/></text:span><text:span text:style-name="T226">run to</text:span><text:span text:style-name="T227"><text:s/>Monday 18</text:span><text:span text:style-name="T228">th</text:span><text:span text:style-name="T229"><text:s/>March</text:span><text:span text:style-name="T230">, inclusive</text:span><text:span text:style-name="T231">.</text:span><text:span text:style-name="T232"><text:s/>After the transition period, customers will pay for scanning at the VAC.</text:span><text:span text:style-name="T233"><text:s/></text:span></text:p>
      <text:list text:style-name="LFO21" text:continue-numbering="true">
        <text:list-item>
          <text:p text:style-name="P234"><text:s/>Why we are offering assisted scanning for free during the transition phase?</text:p>
        </text:list-item>
      </text:list>
      <text:p text:style-name="P235">We want to help customers transition to the new integrated system and to allow them time to understand and adjust to the new options available to them throughout the<text:s/>customer journey.  </text:p>
      <text:list text:style-name="LFO21" text:continue-numbering="true">
        <text:list-item>
          <text:p text:style-name="P236">How long will the transition period last?</text:p>
        </text:list-item>
      </text:list>
      <text:p text:style-name="P237"><text:span text:style-name="T238">The transition period will last for f</text:span><text:span text:style-name="T239">our weeks.<text:s/></text:span><text:span text:style-name="T240">It<text:s/></text:span><text:span text:style-name="T241">will start on the day the new system goes live and finish 28 days later</text:span><text:span text:style-name="T242">, for example if the new customer journey goes live on Monday 18</text:span><text:span text:style-name="T243">th</text:span><text:span text:style-name="T244"><text:s/>February the transition period would run to Monday 18</text:span><text:span text:style-name="T245">th</text:span><text:span text:style-name="T246"><text:s/>March, inclusive.</text:span></text:p>
      <text:list text:style-name="LFO21" text:continue-numbering="true">
        <text:list-item>
          <text:p text:style-name="P247">What happens after the four-week transition period?</text:p>
        </text:list-item>
      </text:list>
      <text:p text:style-name="P248">Customers will have the option to use the free<text:s/>self scan option<text:s/>(eSolo)<text:s/>which is available to access as many times as a customer would like up to the day of their appointment,<text:s/>or they can choose to pay for assisted scan during their appointment.<text:s/></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rial" style:font-name-asian="Times New Roman" style:font-name-complex="Times New Roman" fo:font-weight="bold" style:font-weight-asian="bold"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ListParagraphChar" style:display-name="List Paragraph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Title" style:display-name="Title" style:family="paragraph" style:parent-style-name="Normal" style:next-style-name="Normal">
      <style:paragraph-properties fo:text-align="center"/>
      <style:text-properties style:font-name="Arial"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Arial"/>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style:style>
    <style:style style:name="WW_CharLFO17LVL2" style:family="text">
      <style:text-properties style:font-name="Symbol"/>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son-Olley Rebecca (Comms)</meta:initial-creator>
    <dc:creator>Angela Omune (Sensitive)</dc:creator>
    <meta:creation-date>2019-02-26T10:57:00Z</meta:creation-date>
    <dc:date>2019-02-26T10:57:00Z</dc:date>
    <meta:print-date>2019-02-22T07:19:00Z</meta:print-date>
    <meta:template xlink:href="Normal" xlink:type="simple"/>
    <meta:editing-cycles>2</meta:editing-cycles>
    <meta:editing-duration>PT0S</meta:editing-duration>
    <meta:document-statistic meta:page-count="5" meta:paragraph-count="29" meta:word-count="2203" meta:character-count="14735" meta:row-count="104" meta:non-whitespace-character-count="12561"/>
  </office:meta>
</office:document-meta>
</file>