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T8" style:parent-style-name="Bold" style:family="text">
      <style:text-properties fo:font-weight="normal" style:font-weight-asian="normal" fo:font-style="italic" style:font-style-asian="italic"/>
    </style:style>
    <style:style style:name="T9" style:parent-style-name="Bold" style:family="text">
      <style:text-properties fo:font-weight="normal" style:font-weight-asian="normal" fo:font-style="italic" style:font-style-asian="italic"/>
    </style:style>
    <style:style style:name="P10" style:parent-style-name="Boxedtext-greenborder" style:family="paragraph">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Boxedtext-greenborder" style:family="paragraph">
      <style:text-properties fo:font-style="italic" style:font-style-asian="italic"/>
    </style:style>
    <style:style style:name="P15" style:parent-style-name="Boxedtext-greenborder" style:family="paragraph">
      <style:text-properties fo:font-style="italic" style:font-style-asian="italic"/>
    </style:style>
    <style:style style:name="P16" style:parent-style-name="Boxedtext-greenborder" style:family="paragraph">
      <style:text-properties fo:font-style="italic" style:font-style-asian="italic"/>
    </style:style>
    <style:style style:name="P17" style:parent-style-name="Boxedtext-greenborder" style:family="paragraph">
      <style:text-properties fo:font-style="italic" style:font-style-asian="italic"/>
    </style:style>
    <style:style style:name="P18" style:parent-style-name="Boxedtext-greenborder" style:family="paragraph">
      <style:text-properties fo:font-style="italic" style:font-style-asian="italic"/>
    </style:style>
    <style:style style:name="P19" style:parent-style-name="Boxedtext-greenborder" style:family="paragraph">
      <style:text-properties fo:font-style="italic" style:font-style-asian="italic"/>
    </style:style>
    <style:style style:name="TableColumn21" style:family="table-column">
      <style:table-column-properties style:column-width="2.2305in"/>
    </style:style>
    <style:style style:name="TableColumn22" style:family="table-column">
      <style:table-column-properties style:column-width="2.2312in"/>
    </style:style>
    <style:style style:name="TableColumn23" style:family="table-column">
      <style:table-column-properties style:column-width="2.2312in"/>
    </style:style>
    <style:style style:name="Table20" style:family="table">
      <style:table-properties style:width="6.693in" style:rel-width="100%" fo:margin-left="0in" table:align="left"/>
    </style:style>
    <style:style style:name="TableRow24" style:family="table-row">
      <style:table-row-properties style:min-row-height="0.0784in"/>
    </style:style>
    <style:style style:name="TableCell25" style:family="table-cell">
      <style:table-cell-properties fo:border-top="none" fo:border-left="none" fo:border-bottom="0.0069in solid #A4A4A4" fo:border-right="0.0069in solid #A4A4A4" style:writing-mode="lr-tb" fo:padding-top="0.059in" fo:padding-left="0.059in" fo:padding-bottom="0.059in" fo:padding-right="0.059in"/>
    </style:style>
    <style:style style:name="P26" style:parent-style-name="Table-headertext" style:family="paragraph">
      <style:paragraph-properties style:vertical-align="auto"/>
      <style:text-properties style:font-name="Arial Bold" fo:font-weight="bold" style:font-weight-asian="bold"/>
    </style:style>
    <style:style style:name="TableCell27" style:family="table-cell">
      <style:table-cell-properties fo:border-top="none" fo:border-left="0.0069in solid #A4A4A4" fo:border-bottom="0.0069in solid #A4A4A4" fo:border-right="0.0069in solid #A4A4A4" style:writing-mode="lr-tb" fo:padding-top="0.059in" fo:padding-left="0.059in" fo:padding-bottom="0.059in" fo:padding-right="0.059in"/>
    </style:style>
    <style:style style:name="P28" style:parent-style-name="Table-headertext" style:family="paragraph">
      <style:paragraph-properties style:vertical-align="auto"/>
      <style:text-properties style:font-name="Arial Bold" fo:font-weight="bold" style:font-weight-asian="bold"/>
    </style:style>
    <style:style style:name="TableCell29" style:family="table-cell">
      <style:table-cell-properties fo:border-top="none" fo:border-left="0.0069in solid #A4A4A4" fo:border-bottom="0.0069in solid #A4A4A4" fo:border-right="none" style:writing-mode="lr-tb" fo:padding-top="0.059in" fo:padding-left="0.059in" fo:padding-bottom="0.059in" fo:padding-right="0.059in"/>
    </style:style>
    <style:style style:name="P30" style:parent-style-name="Table-headertext" style:family="paragraph">
      <style:paragraph-properties style:vertical-align="auto"/>
      <style:text-properties style:font-name="Arial Bold" fo:font-weight="bold" style:font-weight-asian="bold"/>
    </style:style>
    <style:style style:name="TableRow31" style:family="table-row">
      <style:table-row-properties style:min-row-height="0.0784in"/>
    </style:style>
    <style:style style:name="TableCell3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33" style:parent-style-name="Table-headertext" style:family="paragraph">
      <style:paragraph-properties style:vertical-align="auto"/>
      <style:text-properties fo:font-style="italic" style:font-style-asian="italic"/>
    </style:style>
    <style:style style:name="TableCell34" style:family="table-cell">
      <style:table-cell-properties fo:border="0.0069in solid #A4A4A4" style:writing-mode="lr-tb" fo:padding-top="0.059in" fo:padding-left="0.059in" fo:padding-bottom="0.059in" fo:padding-right="0.059in"/>
    </style:style>
    <style:style style:name="P35" style:parent-style-name="Table-headertext" style:family="paragraph">
      <style:paragraph-properties style:vertical-align="auto"/>
      <style:text-properties fo:font-style="italic" style:font-style-asian="italic"/>
    </style:style>
    <style:style style:name="TableCell36"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P37" style:parent-style-name="Table-headertext" style:family="paragraph">
      <style:paragraph-properties style:vertical-align="auto"/>
      <style:text-properties fo:font-style="italic" style:font-style-asian="italic"/>
    </style:style>
    <style:style style:name="TableRow38" style:family="table-row">
      <style:table-row-properties style:min-row-height="0.0784in"/>
    </style:style>
    <style:style style:name="TableCell39"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40" style:parent-style-name="Table-headertext" style:family="paragraph">
      <style:paragraph-properties style:vertical-align="auto"/>
    </style:style>
    <style:style style:name="TableCell41" style:family="table-cell">
      <style:table-cell-properties fo:border="0.0069in solid #A4A4A4" style:writing-mode="lr-tb" fo:padding-top="0.059in" fo:padding-left="0.059in" fo:padding-bottom="0.059in" fo:padding-right="0.059in"/>
    </style:style>
    <style:style style:name="P42" style:parent-style-name="Table-headertext" style:family="paragraph">
      <style:paragraph-properties style:vertical-align="auto"/>
    </style:style>
    <style:style style:name="TableCell43"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P44" style:parent-style-name="Table-headertext" style:family="paragraph">
      <style:paragraph-properties style:vertical-align="auto"/>
    </style:style>
    <style:style style:name="TableRow45" style:family="table-row">
      <style:table-row-properties style:min-row-height="0.0784in"/>
    </style:style>
    <style:style style:name="TableCell4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47" style:parent-style-name="Table-headertext" style:family="paragraph">
      <style:paragraph-properties style:vertical-align="auto"/>
    </style:style>
    <style:style style:name="TableCell48" style:family="table-cell">
      <style:table-cell-properties fo:border="0.0069in solid #A4A4A4" style:writing-mode="lr-tb" fo:padding-top="0.059in" fo:padding-left="0.059in" fo:padding-bottom="0.059in" fo:padding-right="0.059in"/>
    </style:style>
    <style:style style:name="P49" style:parent-style-name="Table-headertext" style:family="paragraph">
      <style:paragraph-properties style:vertical-align="auto"/>
    </style:style>
    <style:style style:name="TableCell50"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P51" style:parent-style-name="Table-headertext" style:family="paragraph">
      <style:paragraph-properties style:vertical-align="auto"/>
    </style:style>
    <style:style style:name="P52" style:parent-style-name="Bulletundernumberedparagraph" style:family="paragraph">
      <style:paragraph-properties fo:margin-left="0.4958in" fo:text-indent="-0.2479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Reporttitle">Air Ambulance Capital Funding<text:line-break/></text:p>
      <text:p text:style-name="Reportsubtitle">Application Form</text:p>
      <text:p text:style-name="Reporttitle"/>
      <text:p text:style-name="Reportsubtitle"><draw:frame draw:z-index="251663360" draw:id="id0" draw:style-name="a1" draw:name="Text Box 2" text:anchor-type="paragraph" svg:x="-0.13125in" svg:y="4.72917in" svg:width="2.70764in" svg:height="0.3125in" style:rel-width="scale" style:rel-height="scale"><draw:text-box><text:p text:style-name="Normal">February 2019</text:p></draw:text-box><svg:title>Publishing date</svg:title><svg:desc>Publishing date</svg:desc></draw:frame></text:p>
      <text:soft-page-break/>
      <text:h text:style-name="Heading1" text:outline-level="1">Introduction</text:h>
      <text:p text:style-name="ParagraphText-unnumbered">In the Autumn 2018 Budget, the Chancellor of the Exchequer announced £10 million in capital funding<text:s/>for air ambulance services.</text:p>
      <text:p text:style-name="ParagraphText-unnumbered">The Department of Health and Social Care (DHSC) will be administering this fund. In this application form, we would like to know about your proposal and how it meets the desired criteria, as set out in the accompanying application guidance document.</text:p>
      <text:p text:style-name="ParagraphText-unnumbered">Please bear in mind that funds are limited and therefore, although all funding requests which fall within scope will be considered fully, not all are guaranteed to be successful in receiving funding.<text:s/></text:p>
      <text:p text:style-name="ParagraphText-unnumbered"><text:span text:style-name="Bold">We recommend that you read the ap</text:span><text:span text:style-name="Bold">plication guidance document before beginning to complete this form.</text:span></text:p>
      <text:h text:style-name="Heading2" text:outline-level="2"><text:bookmark-start text:name="_Toc525808938"/><text:bookmark-start text:name="_Toc527387358"/><text:bookmark-start text:name="_Toc527554687"/><text:bookmark-start text:name="_Toc527554750"/><text:bookmark-start text:name="_Toc527554808"/><text:bookmark-start text:name="_Toc531082144"/><text:tab/><text:bookmark-start text:name="_Toc525808939"/><text:bookmark-start text:name="_Toc527387359"/><text:bookmark-start text:name="_Toc527554688"/><text:bookmark-start text:name="_Toc527554751"/><text:bookmark-start text:name="_Toc527554809"/><text:bookmark-start text:name="_Toc531082145"/>Instructions<text:bookmark-end text:name="_Toc525808939"/><text:bookmark-end text:name="_Toc527387359"/><text:bookmark-end text:name="_Toc527554688"/><text:bookmark-end text:name="_Toc527554751"/><text:bookmark-end text:name="_Toc527554809"/><text:bookmark-end text:name="_Toc531082145"/><text:s/></text:h>
      <text:p text:style-name="ParagraphText-unnumbered">Please complete this application form in word format. You will be able to change the sizes of the answer boxes as appropriate for your answer but please follow word limits where these are stated.</text:p>
      <text:p text:style-name="ParagraphText-unnumbered">Please return this form by email when completed to:<text:s/><text:a xlink:href="mailto:airambulancefunding@dhsc.gov.uk" office:target-frame-name="_top" xlink:show="replace"><text:span text:style-name="Hyperlink">airambulancefunding@dhsc.gov.uk</text:span></text:a><text:s text:c="3"/></text:p>
      <text:p text:style-name="ParagraphText-unnumbered">You will also need to submit, with your application form, a business case for your proposed activity which should include a one-page Executive Summary.<text:s/></text:p>
      <text:p text:style-name="ParagraphText-unnumbered">Your business case should be in word format (Arial 11 point) and consist of no more than six pages (including the Executive Summary). Specifically, your business case should include your project activity plan and financial budget for the project (including full spending profile for each financial year as appropriate. Funding must be spent by 31 March 2022).<text:s/></text:p>
      <text:p text:style-name="ParagraphText-unnumbered">Much of the information will be repeated in this application form but we need to see as<text:s/>much detail as you can supply at this stage, including an indication of how long it will take for you to complete the activity.</text:p>
      <text:p text:style-name="ParagraphText-unnumbered">You should submit your application form - together with your business case - as soon as possible to allow the maximum time for consideration. The deadline for ensuring your application will be considered is:</text:p>
      <text:list text:style-name="LFO2" text:continue-numbering="true">
        <text:list-item>
          <text:p text:style-name="Bullet">11.59pm on<text:s/><text:span text:style-name="Bold">15</text:span><text:span text:style-name="Bold">th March 2019</text:span><text:s/></text:p>
        </text:list-item>
      </text:list>
      <text:p text:style-name="ParagraphText-unnumbered"/>
      <text:soft-page-break/>
      <text:h text:style-name="Heading1" text:outline-level="1">Application answers</text:h>
      <text:p text:style-name="ParagraphText-unnumbered">Please answer all questions so that we can assess your application in time. We may not be able to get back to you for further<text:s/>information if it is not provided in this form.</text:p>
      <text:h text:style-name="Heading2" text:outline-level="2">Section 1: Your organisation</text:h>
      <text:p text:style-name="Boxedtext-greenborder"><text:span text:style-name="Bold">What is the full legal name of your organisation as shown on your governing document?</text:span></text:p>
      <text:p text:style-name="Boxedtext-greenborder"/>
      <text:p text:style-name="Normal"/>
      <text:p text:style-name="Boxedtext-greenborder"><text:span text:style-name="Bold">What is the legal status of your organisation?<text:s/></text:span><text:span text:style-name="T8">Please include any registration number(s) yo</text:span><text:span text:style-name="T9">u have, such as your Charity Commission registration number and/or Companies House number.</text:span><text:s/></text:p>
      <text:p text:style-name="Boxedtext-greenborder"/>
      <text:p text:style-name="Boxedtext-greenborder"/>
      <text:p text:style-name="P10"/>
      <text:p text:style-name="Normal"/>
      <text:p text:style-name="Boxedtext-greenborder"><text:span text:style-name="Bold">Who will be the main contact in your organisation for this application?<text:s/></text:span><text:span text:style-name="Italic">Please include the name, role, email address and telephone number of the main contact.</text:span><text:s/></text:p>
      <text:p text:style-name="Boxedtext-greenborder"/>
      <text:p text:style-name="Boxedtext-greenborder"/>
      <text:p text:style-name="Normal"/>
      <text:p text:style-name="Boxedtext-greenborder"><text:span text:style-name="Bold">What is the registered address for your organisation?</text:span></text:p>
      <text:p text:style-name="Boxedtext-greenborder"/>
      <text:p text:style-name="Boxedtext-greenborder"/>
      <text:p text:style-name="Boxedtext-greenborder"/>
      <text:p text:style-name="Normal"/>
      <text:soft-page-break/>
      <text:p text:style-name="Boxedtext-greenborder"><text:span text:style-name="Bold">Summarise what your organisation does in no more than 200 words.<text:s/></text:span><text:span text:style-name="Italic">How long have you been established? What is your organisation set up to do? Who would be managing this activity? Will your governi</text:span><text:span text:style-name="Italic">ng body have regular oversight of how the activity is being delivered? Have you run a similar activity previously?</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h text:style-name="Heading2" text:outline-level="2">Section 2: Your proposal</text:h>
      <text:p text:style-name="Normal"/>
      <text:p text:style-name="Boxedtext-greenborder"><text:span text:style-name="Bold">Summarise your project in no more than 50 words.</text:span><text:span text:style-name="Italic"><text:s/>Please state what you want to do, how much funding you<text:s/></text:span><text:span text:style-name="Italic">want, and what the money is for.</text:span><text:s/></text:p>
      <text:p text:style-name="Boxedtext-greenborder"/>
      <text:p text:style-name="Boxedtext-greenborder"/>
      <text:p text:style-name="Boxedtext-greenborder"/>
      <text:p text:style-name="Boxedtext-greenborder"/>
      <text:p text:style-name="ParagraphText-unnumbered">This summary will be used to describe your grant, if awarded, in public statements (so please avoid using words such as ‘we’ or superlatives). <text:s/></text:p>
      <text:p text:style-name="ParagraphText-unnumbered"/>
      <text:soft-page-break/>
      <text:p text:style-name="Boxedtext-greenborder"><text:span text:style-name="T11">Describe the details of your proposal in no more than 300 words.</text:span><text:s/><text:span text:style-name="Italic">Conside</text:span><text:span text:style-name="Italic">r</text:span><text:s/><text:span text:style-name="Italic">what you want to do with this funding if it is awarded. Is this a one-off capital project or is it about delivering services over two or three years? If so, what will you do when the funding has been spent- will the activity continue and if so with what<text:s/></text:span><text:span text:style-name="Italic">funding? <text:s/></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soft-page-break/>
      <text:p text:style-name="Boxedtext-greenborder"><text:span text:style-name="Bold">Describe why you want to do this project in no more than 200 words.<text:s/></text:span><text:span text:style-name="Italic">Who will benefit from this activity – is there a particular group of beneficiaries and/or and what public benefit would it bring about?</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
      <text:p text:style-name="Boxedtext-greenborder"><text:span text:style-name="Bold">Describe<text:s/></text:span><text:span text:style-name="Bold">who you are working with in<text:s/></text:span><text:span text:style-name="Bold">no<text:s/></text:span><text:span text:style-name="Bold">more than 200 words.</text:span><text:s/><text:span text:style-name="T12">What organisations or individuals would you need to involve in delivering your activity and what are they contributing? Please confirm which organisation will own the capital asset (e.g. in the case of a joi</text:span><text:span text:style-name="T13">nt bid this may be an NHS organisation. In all other cases, this will be your charity).</text:span></text:p>
      <text:p text:style-name="P14"/>
      <text:p text:style-name="P15"/>
      <text:p text:style-name="P16"/>
      <text:p text:style-name="P17"/>
      <text:p text:style-name="Boxedtext-greenborder"/>
      <text:p text:style-name="Boxedtext-greenborder"/>
      <text:p text:style-name="Boxedtext-greenborder"/>
      <text:p text:style-name="Normal"/>
      <text:soft-page-break/>
      <text:h text:style-name="Heading2" text:outline-level="2">Section 3: Your Costs</text:h>
      <text:p text:style-name="Boxedtext-greenborder"><text:span text:style-name="Bold">How much will your activity cost and how much funding are you requesting?</text:span><text:span text:style-name="Italic"><text:s/>Please provide full financial details of all expenditure<text:s/></text:span><text:span text:style-name="Italic">required to deliver your proposal, including total amounts and when the spend is required.<text:s/></text:span></text:p>
      <text:p text:style-name="Boxedtext-greenborder"><text:span text:style-name="Italic">You may wish to use the table below to illustrate this, adding as many rows as required.<text:s/></text:span></text:p>
      <text:p text:style-name="P18">- Only include VAT if you cannot recover it from HM Revenue and Customs</text:p>
      <text:p text:style-name="Boxedtext-greenborder"><text:span text:style-name="Italic">-<text:s/></text:span><text:span text:style-name="Italic">This section should refer to any evidence you may have as to costs such as quotations received for capital expenditure as well as any details of salaries and other running costs</text:span><text:s/></text:p>
      <text:p text:style-name="P19"/>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Costs</text:p>
            </table:table-cell>
            <table:table-cell table:style-name="TableCell27">
              <text:p text:style-name="P28">Amount from us (£)</text:p>
            </table:table-cell>
            <table:table-cell table:style-name="TableCell29">
              <text:p text:style-name="P30">Comments</text:p>
            </table:table-cell>
          </table:table-row>
        </table:table-header-rows>
        <table:table-row table:style-name="TableRow31">
          <table:table-cell table:style-name="TableCell32">
            <text:p text:style-name="P33">e.g. item<text:s/></text:p>
          </table:table-cell>
          <table:table-cell table:style-name="TableCell34">
            <text:p text:style-name="P35">e.g. £</text:p>
          </table:table-cell>
          <table:table-cell table:style-name="TableCell36">
            <text:p text:style-name="P37">e.g. quote taken from</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Normal"/>
      <text:p text:style-name="ParagraphText-unnumbered">Please note, in your business case, you will need to show that your organisation has sufficient revenue funding to implement and get the benefit of the asset downstream.</text:p>
      <text:p text:style-name="Boxedtext-greenborder"><text:span text:style-name="Bold">Are the total project costs more than the amount you are asking for?<text:s/></text:span><text:span text:style-name="Italic">If yes,<text:s/></text:span><text:span text:style-name="Italic">where will you get the other funding from and have you secured it yet?</text:span></text:p>
      <text:p text:style-name="Boxedtext-greenborder"/>
      <text:p text:style-name="Boxedtext-greenborder"/>
      <text:h text:style-name="Heading2" text:outline-level="2">Section 4: Your declaration</text:h>
      <text:p text:style-name="Boxedtext-greenborder"><text:span text:style-name="Bold">Title:</text:span></text:p>
      <text:p text:style-name="Boxedtext-greenborder"><text:span text:style-name="Bold">Forename:</text:span></text:p>
      <text:p text:style-name="Boxedtext-greenborder"><text:span text:style-name="Bold">Surname:</text:span><text:bookmark-end text:name="_Toc525808938"/><text:bookmark-end text:name="_Toc527387358"/><text:bookmark-end text:name="_Toc527554687"/><text:bookmark-end text:name="_Toc527554750"/><text:bookmark-end text:name="_Toc527554808"/><text:bookmark-end text:name="_Toc531082144"/><text:span text:style-name="Bold"><text:tab/></text:span></text:p>
      <text:p text:style-name="Normal"/>
      <text:p text:style-name="Normal"/>
      <text:soft-page-break/>
      <text:p text:style-name="ParagraphText-unnumbered">In completing the above declaration box, you confirm that:</text:p>
      <text:list text:style-name="LFO1" text:continue-numbering="true">
        <text:list-item>
          <text:p text:style-name="Bulletundernumberedparagraph">the organisation named in section 1 has been authorised by its<text:s/>governing body (the board or committee that runs your organisation) and understands and accepts that they will be the accountable body for the delivery of the project</text:p>
        </text:list-item>
        <text:list-item>
          <text:p text:style-name="Bulletundernumberedparagraph">the information you have given is accurate and true<text:s/></text:p>
        </text:list-item>
        <text:list-item>
          <text:p text:style-name="Bulletundernumberedparagraph">you have attached a business case with a one-page Executive Summary to this application</text:p>
        </text:list-item>
        <text:list-item>
          <text:p text:style-name="Bulletundernumberedparagraph">if awarded a grant you will sign our terms and conditions</text:p>
        </text:list-item>
        <text:list-item>
          <text:p text:style-name="Bulletundernumberedparagraph">you agree we can use the information you have provided for the purposes described under our data protection policy<text:s/></text:p>
        </text:list-item>
        <text:list-item>
          <text:p text:style-name="Bulletundernumberedparagraph">you accept that if information<text:s/>about this application is requested under the Freedom of Information Act we will release it in line with our freedom of information policy.</text:p>
        </text:list-item>
      </text:list>
      <text:p text:style-name="ParagraphText-unnumbered">In this context “we” means HM Treasury, the DHSC, their employees and those acting for us.</text:p>
      <text:p text:style-name="ParagraphText-unnumbered"/>
      <text:h text:style-name="Heading2" text:outline-level="2">Data protection</text:h>
      <text:p text:style-name="ParagraphText-unnumbered">We will<text:s/>use the information you give us during application and assessment and during the life of your grant (if awarded) to administer and analyse grants and for research purposes. We may give copies of all or some of this information to individuals and organisations that we consult when assessing applications, monitoring grants and evaluating your activity. These organisations may include accountants, external evaluators and other organisations or groups with relevant expertise.</text:p>
      <text:p text:style-name="ParagraphText-unnumbered">Contact details of successful applicants may be passed on to Members of Parliament, for the purposes of informing them of the applicant’s success. We have a duty to protect public funds and for that reason we may also share information with other government departments, funders and organisations providing matched funding or for the prevention and detection of crime. <text:s/></text:p>
      <text:p text:style-name="ParagraphText-unnumbered">Your information may be transferred to an IT service provider based outside the European Economic Area (EEA). If your information is transferred outside the EEA, we will ensure it is sufficiently protected.</text:p>
      <text:p text:style-name="ParagraphText-unnumbered"/>
      <text:soft-page-break/>
      <text:h text:style-name="Heading2" text:outline-level="2">Freedom of Information Act</text:h>
      <text:p text:style-name="ParagraphText-unnumbered">The Freedom of Information Act 2000 gives members of the public the right to request any information that we hold. This includes information received from third parties, such as, although not limited to grant applicants, grant holders, and people making a complaint.</text:p>
      <text:p text:style-name="ParagraphText-unnumbered">We are committed to being as open as possible. We believe that the public has a right to know how we spend public funds and how we make our funding decisions.<text:s/></text:p>
      <text:p text:style-name="ParagraphText-unnumbered">By law, we may have to provide your application documents and information about our assessment to any member of the public who asks for them under the Freedom of Information Act 2000. <text:s/></text:p>
      <text:p text:style-name="ParagraphText-unnumbered">We may not release those parts of the documents which are covered by one or more of the exemptions under the Act. Please see the Freedom of Information website at www.foi.gov.uk for information about freedom of information generally and the exemptions.</text:p>
      <text:p text:style-name="ParagraphText-unnumbered">We will not release any information about applications during the assessment period, as this may interfere with the decision-making proces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unnumbered"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unnumbered"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unnumbered"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unnumbered">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0.225in"/>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fo:font-weight="bold" style:font-weight-asian="bold" fo:color="#616265" fo:font-size="12.5pt" style:font-size-asian="12.5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0.225in"/>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unnumbered">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list" style:display-name="Bullet - numbered list" style:family="paragraph" style:parent-style-name="ParagraphText-unnumbered"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Footer"><text:page-number text:fixed="false">7</text:page-number></text:p>
      </style:footer>
      <style:footer-left>
        <text:p text:style-name="Footer"><text:page-number text:fixed="false">8</text:page-number></text:p>
      </style:footer-left>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3" text:anchor-type="paragraph" svg:x="-0.125in" svg:y="0in" svg:width="8.26772in" svg:height="11.6929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Mufti, Tabitha</dc:creator>
    <meta:creation-date>2019-02-25T16:28:00Z</meta:creation-date>
    <dc:date>2019-02-25T16:29:00Z</dc:date>
    <meta:print-date>2018-09-11T09:42:00Z</meta:print-date>
    <meta:template xlink:href="Normal.dotm" xlink:type="simple"/>
    <meta:editing-cycles>4</meta:editing-cycles>
    <meta:editing-duration>PT180S</meta:editing-duration>
    <meta:document-statistic meta:page-count="9" meta:paragraph-count="16" meta:word-count="1252" meta:character-count="8374" meta:row-count="59" meta:non-whitespace-character-count="7138"/>
  </office:meta>
</office:document-meta>
</file>