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2-22T00:00:00" table:style-name="ce3">
            <text:p>2/22/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Febr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25" table:style-name="ce18">
            <text:p>82,525</text:p>
          </table:table-cell>
          <table:table-cell table:style-name="ce19"/>
          <table:table-cell office:value-type="float" office:value="82293" table:style-name="ce20">
            <text:p>82,293</text:p>
          </table:table-cell>
          <table:table-cell office:value-type="float" office:value="232" table:style-name="ce18">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05" table:style-name="ce22">
            <text:p>78,705</text:p>
          </table:table-cell>
          <table:table-cell table:style-name="ce23"/>
          <table:table-cell office:value-type="float" office:value="78473" table:style-name="ce22">
            <text:p>78,473</text:p>
          </table:table-cell>
          <table:table-cell office:value-type="float" office:value="232" table:style-name="ce22">
            <text:p>23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0" table:style-name="ce18">
            <text:p>3,820</text:p>
          </table:table-cell>
          <table:table-cell table:style-name="ce23"/>
          <table:table-cell office:value-type="float" office:value="3820" table:style-name="ce22">
            <text:p>3,82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07" table:style-name="ce18">
            <text:p>85,007</text:p>
          </table:table-cell>
          <table:table-cell table:style-name="ce19"/>
          <table:table-cell office:value-type="float" office:value="84615" table:style-name="ce18">
            <text:p>84,61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77" table:style-name="ce18">
            <text:p>2,87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67" table:style-name="ce18">
            <text:p>82,567</text:p>
          </table:table-cell>
          <table:table-cell table:style-name="ce2"/>
          <table:table-cell office:value-type="float" office:value="84235" table:style-name="ce18">
            <text:p>84,23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58" table:style-name="ce40">
            <text:p>78,758</text:p>
          </table:table-cell>
          <table:table-cell table:style-name="ce2"/>
          <table:table-cell office:value-type="float" office:value="80301" table:style-name="ce41">
            <text:p>80,30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9" table:style-name="ce41">
            <text:p>3,809</text:p>
          </table:table-cell>
          <table:table-cell table:style-name="ce2"/>
          <table:table-cell office:value-type="float" office:value="3934" table:style-name="ce41">
            <text:p>3,93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99" table:style-name="ce18">
            <text:p>84,999</text:p>
          </table:table-cell>
          <table:table-cell table:style-name="ce2"/>
          <table:table-cell office:value-type="float" office:value="86788" table:style-name="ce44">
            <text:p>86,78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49" table:style-name="ce18">
            <text:p>2,849</text:p>
          </table:table-cell>
          <table:table-cell table:style-name="ce2"/>
          <table:table-cell office:value-type="float" office:value="2796" table:style-name="ce18">
            <text:p>2,79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2-22T08:10:28Z</meta:creation-date>
    <dc:date>2019-02-22T08:10:29Z</dc:date>
  </office:meta>
</office:document-meta>
</file>