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font-name="Arial" style:font-name-complex="Arial" fo:color="#000000" fo:font-size="14pt" style:font-size-asian="14pt"/>
    </style:style>
    <style:style style:name="T7" style:parent-style-name="DefaultParagraphFont" style:family="text">
      <style:text-properties style:font-name="Arial" style:font-name-complex="Arial" fo:color="#000000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>
        <style:tab-stops>
          <style:tab-stop style:type="left" style:position="5.0736in"/>
        </style:tab-stops>
      </style:paragraph-properties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P17" style:parent-style-name="Normal" style:family="paragraph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/>
    </style:style>
    <style:style style:name="P19" style:parent-style-name="ListParagraph" style:list-style-name="LFO3" style:family="paragraph">
      <style:text-properties style:font-name="Arial" style:font-name-complex="Arial" fo:font-size="14pt" style:font-size-asian="14pt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21" style:parent-style-name="ListParagraph" style:list-style-name="LFO3" style:family="paragraph">
      <style:text-properties style:font-name="Arial" style:font-name-complex="Arial" fo:font-size="14pt" style:font-size-asian="14pt"/>
    </style:style>
    <style:style style:name="P2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23" style:parent-style-name="ListParagraph" style:list-style-name="LFO3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<text:s/>Agreement establishing an Economic Partnership Agreement between the Eastern and Southern Africa States and the United Kingdom of Great Britain and Northern Ireland.<text:s/></text:p>
      <text:p text:style-name="P4"/>
      <text:p text:style-name="Normal"><text:span text:style-name="T5">Session:<text:s/></text:span><text:span text:style-name="T6">201</text:span><text:span text:style-name="T7">8</text:span><text:span text:style-name="T8">-2019</text:span></text:p>
      <text:p text:style-name="P9"/>
      <text:p text:style-name="P10">Cm: CP31<text:s/>Vol II</text:p>
      <text:p text:style-name="P11"><text:tab/></text:p>
      <text:p text:style-name="P12">ISBN:<text:s/>978-1-5286-1004-9</text:p>
      <text:p text:style-name="P13"/>
      <text:p text:style-name="Normal"><text:span text:style-name="T14">Correction:</text:span><text:span text:style-name="T15"><text:s/></text:span><text:span text:style-name="T16"><text:s/></text:span></text:p>
      <text:p text:style-name="P17">The following pages in the<text:s/>agreement<text:s/>have been included in error and should not form part of the agreement:<text:s/></text:p>
      <text:p text:style-name="P18"/>
      <text:list text:style-name="LFO3" text:continue-numbering="true">
        <text:list-item>
          <text:p text:style-name="P19">Volume 2, part 2:<text:s/>Annex III,<text:s/>pages<text:s/>614-615</text:p>
        </text:list-item>
      </text:list>
      <text:p text:style-name="P20"/>
      <text:list text:style-name="LFO3" text:continue-numbering="true">
        <text:list-item>
          <text:p text:style-name="P21">Volume 2, part 2:<text:s/>Annex IV, pages<text:s/>615-623<text:s/></text:p>
        </text:list-item>
      </text:list>
      <text:p text:style-name="P22"/>
      <text:list text:style-name="LFO3" text:continue-numbering="true">
        <text:list-item>
          <text:p text:style-name="P23">Volume 2, part 2 and 3:<text:s/>Protocol I,<text:s/>pages<text:s/>623-789</text:p>
        </text:list-item>
      </text:list>
      <text:p text:style-name="P24"/>
      <text:p text:style-name="P25"/>
      <text:p text:style-name="P26">Month of correction:<text:s/>February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isbn" style:display-name="isbn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Shahid Yasin (Sensitive)</dc:creator>
    <meta:creation-date>2019-02-15T12:30:00Z</meta:creation-date>
    <dc:date>2019-02-15T12:30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