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9-02-15T00:00:00" table:style-name="ce3">
            <text:p>2/15/2019</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15th February 2019</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2567" table:style-name="ce18">
            <text:p>82,567</text:p>
          </table:table-cell>
          <table:table-cell table:style-name="ce19"/>
          <table:table-cell office:value-type="float" office:value="82308" table:style-name="ce20">
            <text:p>82,308</text:p>
          </table:table-cell>
          <table:table-cell office:value-type="float" office:value="259" table:style-name="ce18">
            <text:p>259</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8758" table:style-name="ce22">
            <text:p>78,758</text:p>
          </table:table-cell>
          <table:table-cell table:style-name="ce23"/>
          <table:table-cell office:value-type="float" office:value="78499" table:style-name="ce22">
            <text:p>78,499</text:p>
          </table:table-cell>
          <table:table-cell office:value-type="float" office:value="259" table:style-name="ce22">
            <text:p>259</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809" table:style-name="ce18">
            <text:p>3,809</text:p>
          </table:table-cell>
          <table:table-cell table:style-name="ce23"/>
          <table:table-cell office:value-type="float" office:value="3809" table:style-name="ce22">
            <text:p>3,809</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4999" table:style-name="ce18">
            <text:p>84,999</text:p>
          </table:table-cell>
          <table:table-cell table:style-name="ce19"/>
          <table:table-cell office:value-type="float" office:value="84607" table:style-name="ce18">
            <text:p>84,607</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849" table:style-name="ce18">
            <text:p>2,849</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2549" table:style-name="ce18">
            <text:p>82,549</text:p>
          </table:table-cell>
          <table:table-cell table:style-name="ce2"/>
          <table:table-cell office:value-type="float" office:value="84255" table:style-name="ce18">
            <text:p>84,255</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8735" table:style-name="ce40">
            <text:p>78,735</text:p>
          </table:table-cell>
          <table:table-cell table:style-name="ce2"/>
          <table:table-cell office:value-type="float" office:value="80319" table:style-name="ce41">
            <text:p>80,319</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814" table:style-name="ce41">
            <text:p>3,814</text:p>
          </table:table-cell>
          <table:table-cell table:style-name="ce2"/>
          <table:table-cell office:value-type="float" office:value="3936" table:style-name="ce41">
            <text:p>3,936</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4955" table:style-name="ce18">
            <text:p>84,955</text:p>
          </table:table-cell>
          <table:table-cell table:style-name="ce2"/>
          <table:table-cell office:value-type="float" office:value="86771" table:style-name="ce44">
            <text:p>86,771</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846" table:style-name="ce18">
            <text:p>2,846</text:p>
          </table:table-cell>
          <table:table-cell table:style-name="ce2"/>
          <table:table-cell office:value-type="float" office:value="2770" table:style-name="ce18">
            <text:p>2,770</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19-02-15T08:30:03Z</meta:creation-date>
    <dc:date>2019-02-15T08:30:04Z</dc:date>
  </office:meta>
</office:document-meta>
</file>