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SimSun" style:font-name-asian="SimSun"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color="#FF0000"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SimSun" style:font-name-asian="SimSun" style:font-name-complex="SimSun"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color="#FF0000" fo:font-size="10pt" style:font-size-asian="10pt" style:font-size-complex="10pt"/>
    </style:style>
    <style:style style:name="T177" style:parent-style-name="DefaultParagraphFont" style:family="text">
      <style:text-properties style:font-name-complex="Arial" fo:color="#FF0000" style:text-position="super 65%" fo:font-size="10pt" style:font-size-asian="10pt" style:font-size-complex="10pt"/>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asian="SimSun" style:font-name-complex="Arial" fo:font-size="10pt" style:font-size-asian="10pt" style:font-size-complex="10pt" style:language-asian="zh" style:country-asian="CN"/>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5" style:parent-style-name="DefaultParagraphFont" style:family="text">
      <style:text-properties style:font-name-complex="Arial" fo:color="#FF0000"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alibri" style:font-name-complex="Calibri" fo:color="#FF0000" style:language-asian="zh" style:country-asian="CN"/>
    </style:style>
    <style:style style:name="T190" style:parent-style-name="DefaultParagraphFont" style:family="text">
      <style:text-properties style:font-name="Calibri" style:font-name-complex="Calibri"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asian="SimSun" style:font-name-complex="Calibri" fo:color="#FF0000"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asian="SimSun" style:font-name-complex="Calibri" fo:language="en" fo:country="US" style:language-asian="zh" style:country-asian="CN"/>
    </style:style>
    <style:style style:name="T198" style:parent-style-name="DefaultParagraphFont" style:family="text">
      <style:text-properties style:font-name="Calibri" style:font-name-asian="SimSun" style:font-name-complex="Calibri" fo:color="#FF0000"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alibri" style:font-name-complex="Calibri" fo:language="en" fo:country="US" style:language-asian="zh" style:country-asian="CN"/>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tyle="italic" style:font-style-asian="italic"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margin-bottom="0in" fo:line-height="100%"/>
      <style:text-properties style:font-name="Calibri" style:font-name-complex="Calibri" fo:language="en" fo:country="US" style:language-asian="zh" style:country-asian="CN"/>
    </style:style>
    <style:style style:name="P222" style:parent-style-name="NoSpacing" style:family="paragraph">
      <style:text-properties style:font-name-complex="Arial" fo:font-size="10pt" style:font-size-asian="10pt" style:font-size-complex="10pt"/>
    </style:style>
    <style:style style:name="P223" style:parent-style-name="NoSpacing" style:family="paragraph">
      <style:text-properties style:font-name-complex="Arial" fo:font-size="10pt" style:font-size-asian="10pt" style:font-size-complex="10pt"/>
    </style:style>
    <style:style style:name="T224" style:parent-style-name="DefaultParagraphFont" style:family="text">
      <style:text-properties style:font-name="SimSun" style:font-name-asian="SimSun" style:font-name-complex="Calibri" fo:language="en" fo:country="US" style:language-asian="zh" style:country-asian="CN"/>
    </style:style>
    <style:style style:name="T225" style:parent-style-name="DefaultParagraphFont" style:family="text">
      <style:text-properties style:font-name="SimSun" style:font-name-asian="SimSun" style:font-name-complex="SimSun" style:language-asian="zh" style:country-asian="CN"/>
    </style:style>
    <style:style style:name="T226" style:parent-style-name="DefaultParagraphFont" style:family="text">
      <style:text-properties style:font-name="SimSun" style:font-name-asian="SimSun" style:font-name-complex="Calibri" style:language-asian="zh" style:country-asian="CN"/>
    </style:style>
    <style:style style:name="T227" style:parent-style-name="DefaultParagraphFont" style:family="text">
      <style:text-properties style:font-name="Calibri" style:font-name-complex="Calibri" fo:language="en" fo:country="US"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complex="Arial" fo:font-size="10pt" style:font-size-asian="10pt" style:font-size-complex="10pt"/>
    </style:style>
    <style:style style:name="P236" style:parent-style-name="NoSpacing" style:family="paragraph">
      <style:text-properties style:font-name-complex="Arial" fo:font-size="10pt" style:font-size-asian="10pt" style:font-size-complex="10pt"/>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complex="Calibri" fo:language="en" fo:country="US" style:language-asian="zh" style:country-asian="CN"/>
    </style:style>
    <style:style style:name="P239" style:parent-style-name="NoSpacing" style:family="paragraph">
      <style:text-properties style:font-name-complex="Arial" fo:font-size="10pt" style:font-size-asian="10pt" style:font-size-complex="10pt"/>
    </style:style>
    <style:style style:name="P240" style:parent-style-name="NoSpacing" style:family="paragraph">
      <style:text-properties style:font-name-complex="Arial" fo:font-size="12pt" style:font-size-asian="12pt" style:font-size-complex="12pt"/>
    </style:style>
    <style:style style:name="P241" style:parent-style-name="NoSpacing" style:family="paragraph">
      <style:text-properties style:font-name-complex="Arial" fo:font-size="12pt" style:font-size-asian="12pt" style:font-size-complex="12pt"/>
    </style:style>
    <style:style style:name="P242"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Widow</text:span></text:p>
      <text:p text:style-name="NoSpacing"><text:span text:style-name="T110">婚姻状况:<text:s/></text:span><text:span text:style-name="T111">丧偶</text:span></text:p>
      <text:p text:style-name="P112"/>
      <text:p text:style-name="P113">If divorced, date and place of issue of decree absolute: N/A</text:p>
      <text:p text:style-name="NoSpacing"><text:span text:style-name="T114">如果为离异，离婚证</text:span><text:span text:style-name="T115">的签发时间及签发地</text:span></text:p>
      <text:p text:style-name="P116"/>
      <text:p text:style-name="NoSpacing"><text:span text:style-name="T117">If widowed, date and place of death of previous spouse</text:span><text:span text:style-name="T118">:<text:s/></text:span><text:span text:style-name="T119">14 November 2016, London</text:span></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ck MIRANDA</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text:s/>at British Consulate General in<text:s/>Guangzhou <text:s text:c="10"/>)</text:p>
      <text:p text:style-name="P159"><text:span text:style-name="T160">宣誓</text:span><text:span text:style-name="T161">地点</text:span><text:span text:style-name="T162">英国驻</text:span><text:span text:style-name="T163">广州</text:span><text:span text:style-name="T164">总领事馆</text:span></text:p>
      <text:p text:style-name="NoSpacing"><text:span text:style-name="T165"><text:tab/></text:span><text:span text:style-name="T166"><text:tab/></text:span><text:span text:style-name="T167"><text:tab/></text:span><text:span text:style-name="T168"><text:tab/></text:span><text:span text:style-name="T169"><text:tab/></text:span><text:span text:style-name="T170"><text:tab/></text:span><text:span text:style-name="T171"><text:s text:c="13"/></text:span><text:span text:style-name="T172"><text:s/></text:span><text:span text:style-name="T173">)</text:span></text:p>
      <text:p text:style-name="NoSpacing"><text:span text:style-name="T174">This<text:s/></text:span><text:span text:style-name="T175"><text:s text:c="3"/></text:span><text:span text:style-name="T176">1</text:span><text:span text:style-name="T177">st</text:span><text:span text:style-name="T178"><text:s/></text:span><text:span text:style-name="T179"><text:s/></text:span><text:span text:style-name="T180"><text:s/></text:span><text:span text:style-name="T181"><text:s/></text:span><text:span text:style-name="T182"><text:s/>day of<text:s/></text:span><text:span text:style-name="T183"><text:s text:c="3"/></text:span><text:span text:style-name="T184">January</text:span><text:span text:style-name="T185"><text:s text:c="4"/>2019</text:span><text:span text:style-name="T186"><text:s text:c="22"/></text:span><text:span text:style-name="T187"><text:tab/><text:s/>)</text:span><text:span text:style-name="T188"><text:tab/>………………………………</text:span></text:p>
      <text:p text:style-name="NoSpacing"><text:span text:style-name="T189">2019</text:span><text:span text:style-name="T190"><text:s text:c="4"/></text:span><text:span text:style-name="T191">年 <text:s text:c="3"/></text:span><text:span text:style-name="T192"><text:s/></text:span><text:span text:style-name="T193">1</text:span><text:span text:style-name="T194"><text:s text:c="3"/></text:span><text:span text:style-name="T195"><text:s/>月 <text:s text:c="2"/></text:span><text:span text:style-name="T196"><text:s/></text:span><text:span text:style-name="T197"><text:s/></text:span><text:span text:style-name="T198">1</text:span><text:span text:style-name="T199"><text:s text:c="2"/></text:span><text:span text:style-name="T200"><text:s/></text:span><text:span text:style-name="T201"><text:s/>日</text:span><text:span text:style-name="T202"><text:tab/></text:span><text:span text:style-name="T203"><text:tab/></text:span><text:span text:style-name="T204"><text:tab/><text:s text:c="13"/></text:span><text:span text:style-name="T205"><text:s/>)</text:span><text:span text:style-name="T206"><text:tab/></text:span><text:span text:style-name="T207"><text:s text:c="2"/></text:span><text:span text:style-name="T208">(Signature of deponent)</text:span></text:p>
      <text:p text:style-name="NoSpacing"><text:span text:style-name="T209"><text:s text:c="91"/></text:span><text:span text:style-name="T210"><text:s text:c="16"/></text:span><text:span text:style-name="T211"><text:s text:c="8"/></text:span><text:span text:style-name="T212">(宣誓人签字）</text:span></text:p>
      <text:p text:style-name="NoSpacing"><text:span text:style-name="T213">Before me</text:span><text:span text:style-name="T214"><text:s text:c="20"/></text:span><text:span text:style-name="T215"><text:s text:c="3"/></text:span><text:span text:style-name="T216"><text:tab/></text:span><text:span text:style-name="T217"><text:tab/></text:span><text:span text:style-name="T218"><text:tab/><text:s/></text:span><text:span text:style-name="T219"><text:s text:c="13"/></text:span><text:span text:style-name="T220">)</text:span></text:p>
      <text:p text:style-name="P221">见证人</text:p>
      <text:p text:style-name="P222"><text:tab/><text:tab/><text:tab/><text:tab/><text:tab/></text:p>
      <text:p text:style-name="P223">Consular Officer at British Consulate General<text:s/>Guangzhou</text:p>
      <text:p text:style-name="NoSpacing"><text:span text:style-name="T224">在</text:span><text:span text:style-name="T225">广州</text:span><text:span text:style-name="T226">的</text:span><text:span text:style-name="T227">领事官员 <text:s text:c="63"/></text:span></text:p>
      <text:p text:style-name="P228"/>
      <text:p text:style-name="P229"/>
      <text:p text:style-name="P230"/>
      <text:p text:style-name="P231"/>
      <text:p text:style-name="P232"/>
      <text:p text:style-name="P233"/>
      <text:p text:style-name="P234"/>
      <text:p text:style-name="P235">…………………………………………</text:p>
      <text:p text:style-name="P236">Signature and official seal of witness</text:p>
      <text:p text:style-name="P237"><text:span text:style-name="T238">签名及公章</text:span></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5:00Z</meta:creation-date>
    <dc:date>2019-02-14T08:45: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10" meta:character-count="2073" meta:row-count="14" meta:non-whitespace-character-count="1767"/>
  </office:meta>
</office:document-meta>
</file>