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Address" style:master-page-name="MPF0" style:family="paragraph">
      <style:paragraph-properties fo:break-before="page" fo:text-align="end">
        <style:tab-stops>
          <style:tab-stop style:type="left" style:position="3.3194in"/>
        </style:tab-stops>
      </style:paragraph-properties>
      <style:text-properties style:font-name-complex="Arial"/>
    </style:style>
    <style:style style:name="P6" style:parent-style-name="Address" style:family="paragraph">
      <style:paragraph-properties fo:text-align="end">
        <style:tab-stops>
          <style:tab-stop style:type="left" style:position="3.3194in"/>
        </style:tab-stops>
      </style:paragraph-properties>
      <style:text-properties style:font-name-complex="Arial"/>
    </style:style>
    <style:style style:name="S1" style:family="section">
      <style:section-properties fo:margin-left="0in" fo:margin-right="0in" style:writing-mode="lr-tb"/>
    </style:style>
    <style:style style:name="P7" style:parent-style-name="Normal" style:family="paragraph">
      <style:text-properties style:font-name-complex="Arial"/>
    </style:style>
    <style:style style:name="TableColumn9" style:family="table-column">
      <style:table-column-properties style:column-width="3.2645in"/>
    </style:style>
    <style:style style:name="TableColumn10" style:family="table-column">
      <style:table-column-properties style:column-width="1.6368in"/>
    </style:style>
    <style:style style:name="TableColumn11" style:family="table-column">
      <style:table-column-properties style:column-width="1.7916in"/>
    </style:style>
    <style:style style:name="Table8" style:family="table">
      <style:table-properties style:width="6.693in" style:rel-width="100%" fo:margin-left="0in" table:align="left"/>
    </style:style>
    <style:style style:name="TableRow12" style:family="table-row">
      <style:table-row-properties style:min-row-height="0.5951in" fo:keep-together="always"/>
    </style:style>
    <style:style style:name="TableCell13" style:family="table-cell">
      <style:table-cell-properties fo:border="none" style:writing-mode="lr-tb" fo:padding-top="0in" fo:padding-left="0.0395in" fo:padding-bottom="0in" fo:padding-right="0.0395in"/>
    </style:style>
    <style:style style:name="P14" style:parent-style-name="Address" style:family="paragraph">
      <style:text-properties style:font-name-complex="Arial"/>
    </style:style>
    <style:style style:name="TableCell15" style:family="table-cell">
      <style:table-cell-properties fo:border="none" style:writing-mode="lr-tb" style:vertical-align="bottom" fo:padding-top="0in" fo:padding-left="0.0395in" fo:padding-bottom="0in" fo:padding-right="0.0395in"/>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ableCell21" style:family="table-cell">
      <style:table-cell-properties fo:border="none" style:writing-mode="lr-tb" fo:padding-top="0in" fo:padding-left="0.0395in" fo:padding-bottom="0in" fo:padding-right="0.0395in"/>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P26" style:parent-style-name="Address" style:family="paragraph">
      <style:text-properties style:font-name-complex="Arial"/>
    </style:style>
    <style:style style:name="P27" style:parent-style-name="Address" style:family="paragraph">
      <style:text-properties style:font-name-complex="Arial"/>
    </style:style>
    <style:style style:name="T28" style:parent-style-name="colour" style:family="text">
      <style:text-properties style:font-name-complex="Arial"/>
    </style:style>
    <style:style style:name="TableRow29" style:family="table-row">
      <style:table-row-properties style:min-row-height="1.3819in" fo:keep-together="always"/>
    </style:style>
    <style:style style:name="TableCell30" style:family="table-cell">
      <style:table-cell-properties fo:border="none" style:writing-mode="lr-tb" fo:padding-top="0in" fo:padding-left="0.0395in" fo:padding-bottom="0in" fo:padding-right="0.0395in"/>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ableCell37" style:family="table-cell">
      <style:table-cell-properties fo:border="none" style:writing-mode="lr-tb" fo:padding-top="0in" fo:padding-left="0.0395in" fo:padding-bottom="0in" fo:padding-right="0.0395in"/>
    </style:style>
    <style:style style:name="P38" style:parent-style-name="Normal" style:family="paragraph">
      <style:text-properties style:font-name-complex="Arial"/>
    </style:style>
    <style:style style:name="S2" style:family="section">
      <style:section-properties fo:margin-left="0in" fo:margin-right="0in" style:writing-mode="lr-tb"/>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text-underline-type="single" style:text-underline-style="solid" style:text-underline-width="auto" style:text-underline-mode="continuous"/>
    </style:style>
    <style:style style:name="T42" style:parent-style-name="DefaultParagraphFont" style:family="text">
      <style:text-properties style:font-name-complex="Arial"/>
    </style:style>
    <style:style style:name="P43" style:parent-style-name="Normal" style:family="paragraph">
      <style:text-properties style:font-name-complex="Arial"/>
    </style:style>
    <style:style style:name="T44" style:parent-style-name="DefaultParagraphFont" style:family="text">
      <style:text-properties style:font-name-complex="Arial"/>
    </style:style>
    <style:style style:name="T45" style:parent-style-name="FootnoteReference"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text-position="super 63.6%"/>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Hyperlink" style:family="text">
      <style:text-properties style:font-name-complex="Arial"/>
    </style:style>
    <style:style style:name="T55" style:parent-style-name="Hyperlink"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style:style>
    <style:style style:name="TableColumn60" style:family="table-column">
      <style:table-column-properties style:column-width="6.843in"/>
    </style:style>
    <style:style style:name="Table59" style:family="table">
      <style:table-properties style:width="6.843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style>
    <style:style style:name="P64" style:parent-style-name="Normal" style:family="paragraph">
      <style:text-properties style:font-name-complex="Arial"/>
    </style:style>
    <style:style style:name="P65" style:parent-style-name="ListParagraph" style:list-style-name="LFO15" style:family="paragraph">
      <style:text-properties style:font-name-complex="Arial"/>
    </style:style>
    <style:style style:name="P66" style:parent-style-name="ListParagraph" style:family="paragraph">
      <style:text-properties style:font-name-complex="Arial"/>
    </style:style>
    <style:style style:name="P67" style:parent-style-name="Normal" style:family="paragraph">
      <style:paragraph-properties fo:margin-top="0.0416in" fo:margin-bottom="0.0416in" fo:margin-left="0.5in">
        <style:tab-stops/>
      </style:paragraph-properties>
    </style:style>
    <style:style style:name="T68" style:parent-style-name="DefaultParagraphFont" style:family="text">
      <style:text-properties style:font-name-complex="Arial"/>
    </style:style>
    <style:style style:name="P69" style:parent-style-name="Normal" style:family="paragraph">
      <style:paragraph-properties fo:margin-top="0.0416in" fo:margin-bottom="0.0416in" fo:margin-left="0.5in">
        <style:tab-stops/>
      </style:paragraph-properties>
    </style:style>
    <style:style style:name="T70" style:parent-style-name="DefaultParagraphFont" style:family="text">
      <style:text-properties style:font-name-complex="Arial"/>
    </style:style>
    <style:style style:name="P71" style:parent-style-name="Normal" style:family="paragraph">
      <style:paragraph-properties fo:margin-top="0.0416in" fo:margin-bottom="0.0416in" fo:margin-left="0.5in">
        <style:tab-stops/>
      </style:paragraph-properties>
    </style:style>
    <style:style style:name="T72" style:parent-style-name="DefaultParagraphFont" style:family="text">
      <style:text-properties style:font-name-complex="Arial"/>
    </style:style>
    <style:style style:name="P73" style:parent-style-name="Normal" style:family="paragraph">
      <style:paragraph-properties fo:margin-top="0.0416in" fo:margin-bottom="0.0416in" fo:margin-left="0.5in">
        <style:tab-stops/>
      </style:paragraph-properties>
    </style:style>
    <style:style style:name="T74" style:parent-style-name="DefaultParagraphFont" style:family="text">
      <style:text-properties style:font-name-complex="Arial"/>
    </style:style>
    <style:style style:name="P75" style:parent-style-name="Normal" style:family="paragraph">
      <style:paragraph-properties fo:margin-top="0.0416in" fo:margin-bottom="0.0416in" fo:margin-left="0.5in">
        <style:tab-stops/>
      </style:paragraph-properties>
    </style:style>
    <style:style style:name="T76" style:parent-style-name="DefaultParagraphFont" style:family="text">
      <style:text-properties style:font-name-complex="Arial"/>
    </style:style>
    <style:style style:name="P77" style:parent-style-name="Normal" style:list-style-name="LFO16" style:family="paragraph">
      <style:paragraph-properties fo:margin-top="0.0416in" fo:margin-bottom="0.0416in"/>
      <style:text-properties style:font-name-complex="Arial"/>
    </style:style>
    <style:style style:name="P78" style:parent-style-name="ListParagraph" style:list-style-name="LFO16" style:family="paragraph">
      <style:text-properties style:font-name-complex="Arial"/>
    </style:style>
    <style:style style:name="P79" style:parent-style-name="Normal" style:family="paragraph">
      <style:text-properties style:font-name-complex="Arial" fo:font-weight="bold" style:font-weight-asian="bold"/>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fo:color="#FF0000"/>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fo:color="#FF0000"/>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fo:color="#FF0000"/>
    </style:style>
    <style:style style:name="P89" style:parent-style-name="Normal" style:family="paragraph">
      <style:text-properties style:font-name-complex="Arial"/>
    </style:style>
    <style:style style:name="P90" style:parent-style-name="Normal" style:family="paragraph">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P93" style:parent-style-name="Normal" style:family="paragraph">
      <style:paragraph-properties fo:border-top="0.0069in solid #000000" fo:border-left="none" fo:border-bottom="none" fo:border-right="none" fo:padding-top="0.0138in" fo:padding-left="0in" fo:padding-bottom="0in" fo:padding-right="0in" style:shadow="none" fo:margin-top="0.25in"/>
      <style:text-properties style:font-name-complex="Arial"/>
    </style:style>
    <style:style style:name="P94" style:parent-style-name="Normal" style:family="paragraph">
      <style:text-properties style:font-name-complex="Arial"/>
    </style:style>
    <style:style style:name="P95" style:parent-style-name="Normal" style:family="paragraph">
      <style:paragraph-properties fo:margin-left="0.2958in" fo:text-indent="-0.2958in">
        <style:tab-stops/>
      </style:paragraph-properties>
    </style:style>
    <style:style style:name="T96" style:parent-style-name="DefaultParagraphFont" style:family="text">
      <style:text-properties style:font-name-complex="Arial" fo:font-weight="bold" style:font-weight-asian="bold" style:font-weight-complex="bold" style:font-size-complex="11pt" style:language-asian="en" style:country-asian="US"/>
    </style:style>
    <style:style style:name="TableColumn98" style:family="table-column">
      <style:table-column-properties style:column-width="3.225in"/>
    </style:style>
    <style:style style:name="TableColumn99" style:family="table-column">
      <style:table-column-properties style:column-width="3.618in"/>
    </style:style>
    <style:style style:name="Table97" style:family="table">
      <style:table-properties style:width="6.843in" fo:margin-left="0in" table:align="left"/>
    </style:style>
    <style:style style:name="TableRow100" style:family="table-row">
      <style:table-row-properties/>
    </style:style>
    <style:style style:name="TableCell101" style:family="table-cell">
      <style:table-cell-properties fo:border="0.0138in solid #000000" style:writing-mode="lr-tb" fo:padding-top="0in" fo:padding-left="0.075in" fo:padding-bottom="0in" fo:padding-right="0.075in"/>
    </style:style>
    <style:style style:name="T102" style:parent-style-name="DefaultParagraphFont" style:family="text">
      <style:text-properties style:font-name-complex="Arial"/>
    </style:style>
    <style:style style:name="TableCell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4" style:parent-style-name="DefaultParagraphFont" style:family="text">
      <style:text-properties style:font-name-complex="Arial"/>
    </style:style>
    <style:style style:name="TableRow105" style:family="table-row">
      <style:table-row-properties/>
    </style:style>
    <style:style style:name="TableCell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 style:parent-style-name="Normal" style:family="paragraph">
      <style:paragraph-properties fo:margin-top="0.0416in" fo:margin-bottom="0.0416in" fo:line-height="100%"/>
    </style:style>
    <style:style style:name="T108" style:parent-style-name="DefaultParagraphFont" style:family="text">
      <style:text-properties style:font-name-complex="Arial" style:font-size-complex="11pt"/>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margin-top="0.0416in" fo:margin-bottom="0.0416in" fo:line-height="100%"/>
    </style:style>
    <style:style style:name="T111" style:parent-style-name="DefaultParagraphFont" style:family="text">
      <style:text-properties style:font-name-complex="Arial" style:font-size-complex="11pt"/>
    </style:style>
    <style:style style:name="P112" style:parent-style-name="Normal" style:family="paragraph">
      <style:paragraph-properties fo:margin-left="0.2958in" fo:text-indent="-0.2958in">
        <style:tab-stops/>
      </style:paragraph-properties>
    </style:style>
    <style:style style:name="T113" style:parent-style-name="DefaultParagraphFont" style:family="text">
      <style:text-properties style:font-name-complex="Arial" fo:font-weight="bold" style:font-weight-asian="bold" style:font-weight-complex="bold" style:font-size-complex="11pt" style:language-asian="en" style:country-asian="US"/>
    </style:style>
    <style:style style:name="T114" style:parent-style-name="DefaultParagraphFont" style:family="text">
      <style:text-properties style:font-name-complex="Arial" fo:font-weight="bold" style:font-weight-asian="bold" style:font-weight-complex="bold" style:font-size-complex="11pt" style:language-asian="en" style:country-asian="US"/>
    </style:style>
    <style:style style:name="P115" style:parent-style-name="Normal" style:family="paragraph">
      <style:text-properties style:font-name-complex="Arial" fo:letter-spacing="-0.0027in" style:font-size-complex="11pt"/>
    </style:style>
    <style:style style:name="TableColumn117" style:family="table-column">
      <style:table-column-properties style:column-width="3.225in"/>
    </style:style>
    <style:style style:name="TableColumn118" style:family="table-column">
      <style:table-column-properties style:column-width="3.618in"/>
    </style:style>
    <style:style style:name="Table116" style:family="table">
      <style:table-properties style:width="6.843in" fo:margin-left="0in" table:align="left"/>
    </style:style>
    <style:style style:name="TableRow119" style:family="table-row">
      <style:table-row-properties/>
    </style:style>
    <style:style style:name="TableCell120" style:family="table-cell">
      <style:table-cell-properties fo:border="0.0138in solid #000000" style:writing-mode="lr-tb" fo:padding-top="0in" fo:padding-left="0.075in" fo:padding-bottom="0in" fo:padding-right="0.075in"/>
    </style:style>
    <style:style style:name="T121" style:parent-style-name="DefaultParagraphFont" style:family="text">
      <style:text-properties style:font-name-complex="Arial"/>
    </style:style>
    <style:style style:name="TableCell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3" style:parent-style-name="DefaultParagraphFont" style:family="text">
      <style:text-properties style:font-name-complex="Arial"/>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6" style:parent-style-name="DefaultParagraphFont" style:family="text">
      <style:text-properties style:font-name-complex="Arial"/>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paragraph-properties fo:margin-left="0.2958in" fo:text-indent="-0.2958in">
        <style:tab-stops/>
      </style:paragraph-properties>
    </style:style>
    <style:style style:name="T131" style:parent-style-name="DefaultParagraphFont" style:family="text">
      <style:text-properties style:font-name-complex="Arial" fo:font-weight="bold" style:font-weight-asian="bold" style:font-weight-complex="bold" style:font-size-complex="11pt" style:language-asian="en" style:country-asian="US"/>
    </style:style>
    <style:style style:name="TableColumn133" style:family="table-column">
      <style:table-column-properties style:column-width="3.225in"/>
    </style:style>
    <style:style style:name="TableColumn134" style:family="table-column">
      <style:table-column-properties style:column-width="3.618in"/>
    </style:style>
    <style:style style:name="Table132" style:family="table">
      <style:table-properties style:width="6.843in" fo:margin-left="0in" table:align="left"/>
    </style:style>
    <style:style style:name="TableRow135" style:family="table-row">
      <style:table-row-properties/>
    </style:style>
    <style:style style:name="TableCell136" style:family="table-cell">
      <style:table-cell-properties fo:border="0.0138in solid #000000" style:writing-mode="lr-tb" fo:padding-top="0in" fo:padding-left="0.075in" fo:padding-bottom="0in" fo:padding-right="0.075in"/>
    </style:style>
    <style:style style:name="T137" style:parent-style-name="DefaultParagraphFont" style:family="text">
      <style:text-properties style:font-name-complex="Arial"/>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9" style:parent-style-name="DefaultParagraphFont" style:family="text">
      <style:text-properties style:font-name-complex="Arial"/>
    </style:style>
    <style:style style:name="TableRow140" style:family="table-row">
      <style:table-row-properties/>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2" style:parent-style-name="DefaultParagraphFont" style:family="text">
      <style:text-properties style:font-name-complex="Arial"/>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fo:font-weight="bold" style:font-weight-asian="bold" style:font-weight-complex="bold" style:font-size-complex="11pt"/>
    </style:style>
    <style:style style:name="T149" style:parent-style-name="DefaultParagraphFont" style:family="text">
      <style:text-properties style:font-name-complex="Arial" style:font-size-complex="11pt"/>
    </style:style>
    <style:style style:name="P150" style:parent-style-name="Normal" style:family="paragraph">
      <style:paragraph-properties fo:border="0.0069in solid #000000" fo:padding-top="0.0138in" fo:padding-left="0.0555in" fo:padding-bottom="0in" fo:padding-right="0.0555in" style:shadow="none" fo:text-align="justify" fo:margin-top="0in" fo:margin-bottom="0.0416in" fo:line-height="100%"/>
      <style:text-properties style:font-name-complex="Arial" style:font-style-complex="italic" fo:font-size="10pt" style:font-size-asian="10pt" style:font-size-complex="10pt"/>
    </style:style>
    <style:style style:name="P151" style:parent-style-name="Normal" style:family="paragraph">
      <style:paragraph-properties fo:border="0.0069in solid #000000" fo:padding-top="0.0138in" fo:padding-left="0.0555in" fo:padding-bottom="0in" fo:padding-right="0.0555in" style:shadow="none" fo:text-align="justify" fo:margin-top="0in" fo:margin-bottom="0.0416in" fo:line-height="100%"/>
      <style:text-properties style:font-name-complex="Arial" style:font-style-complex="italic" fo:font-size="10pt" style:font-size-asian="10pt" style:font-size-complex="10pt"/>
    </style:style>
    <style:style style:name="P152" style:parent-style-name="Normal" style:family="paragraph">
      <style:paragraph-properties fo:border="0.0069in solid #000000" fo:padding-top="0.0138in" fo:padding-left="0.0555in" fo:padding-bottom="0in" fo:padding-right="0.0555in" style:shadow="none" fo:text-align="justify" fo:margin-top="0in" fo:margin-bottom="0.0416in" fo:line-height="100%"/>
    </style:style>
    <style:style style:name="T153" style:parent-style-name="DefaultParagraphFont" style:family="text">
      <style:text-properties style:font-name-complex="Arial" style:font-style-complex="italic" fo:font-size="10pt" style:font-size-asian="10pt" style:font-size-complex="10pt"/>
    </style:style>
    <style:style style:name="T154" style:parent-style-name="DefaultParagraphFont" style:family="text">
      <style:text-properties style:font-name-complex="Arial" style:font-style-complex="italic" fo:font-size="10pt" style:font-size-asian="10pt" style:font-size-complex="10pt"/>
    </style:style>
    <style:style style:name="T155"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T156" style:parent-style-name="DefaultParagraphFont" style:family="text">
      <style:text-properties style:font-name-complex="Arial" style:font-style-complex="italic" fo:font-size="10pt" style:font-size-asian="10pt" style:font-size-complex="10pt"/>
    </style:style>
  </office:automatic-styles>
  <office:body>
    <office:text text:use-soft-page-breaks="true">
      <text:p text:style-name="P1"><text:bookmark-start text:name="Check2"/><text:bookmark-start text:name="IDcard"/><text:bookmark-start text:name="Check4"/><text:bookmark-start text:name="Licence"/><text:bookmark-start text:name="Check5"/><text:bookmark-start text:name="ServiceBill"/><text:bookmark-start text:name="Check7"/><text:bookmark-start text:name="BankStatement"/><text:bookmark-start text:name="Check6"/><text:bookmark-start text:name="PhoneBill"/><text:bookmark-start text:name="Check8"/><text:bookmark-start text:name="EHIC"/><text:bookmark-start text:name="Check12"/><text:bookmark-start text:name="PRC"/><text:bookmark-start text:name="Check9"/><text:bookmark-start text:name="WageSlip"/><text:bookmark-start text:name="Check13"/><text:bookmark-start text:name="HMRC_DWP"/><text:bookmark-start text:name="Check11"/><text:bookmark-start text:name="College"/><text:bookmark-start text:name="Check15"/><text:bookmark-start text:name="Certificates"/><text:bookmark-start text:name="Check16"/><text:bookmark-start text:name="IND_ARC"/><text:bookmark-start text:name="Check17"/><text:bookmark-start text:name="HO_docs"/><text:bookmark-start text:name="Check10"/><text:bookmark-start text:name="NI"/><text:bookmark-start text:name="Check14"/><text:bookmark-start text:name="Insurance"/><text:s/>[Insert your NHS logo here]</text:p>
      <text:p text:style-name="P6"/>
      <text:section text:name="Sect1" text:style-name="S1">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Address"><text:bookmark-start text:name="Region_1"/><text:span text:style-name="T16">[Region/Department]<text:s/></text:span><text:bookmark-end text:name="Region_1"/></text:p>
              <text:p text:style-name="Address"><text:bookmark-start text:name="Address_1a"/><text:span text:style-name="T17">[First address line]<text:s/></text:span><text:bookmark-end text:name="Address_1a"/></text:p>
              <text:p text:style-name="Address"><text:bookmark-start text:name="Address_1b"/><text:span text:style-name="T18">[Second address line]<text:s/></text:span><text:bookmark-end text:name="Address_1b"/></text:p>
              <text:p text:style-name="Address"><text:bookmark-start text:name="Town_1"/><text:span text:style-name="T19">[Town/city]<text:s/></text:span><text:bookmark-end text:name="Town_1"/></text:p>
              <text:p text:style-name="Address"><text:bookmark-start text:name="Postcode_1"/><text:span text:style-name="T20">[County Postcode]</text:span><text:bookmark-end text:name="Postcode_1"/></text:p>
            </table:table-cell>
            <table:table-cell table:style-name="TableCell21">
              <text:p text:style-name="Address"><text:span text:style-name="T22">T <text:s/></text:span><text:bookmark-start text:name="Tel_1"/><text:span text:style-name="T23">(0000) 000 000</text:span><text:bookmark-end text:name="Tel_1"/></text:p>
              <text:p text:style-name="Address"><text:span text:style-name="T24">F <text:s/></text:span><text:bookmark-start text:name="Fax_1"/><text:span text:style-name="T25">(0000) 000 000</text:span><text:bookmark-end text:name="Fax_1"/></text:p>
              <text:p text:style-name="P26"/>
              <text:p text:style-name="P27"/>
              <text:p text:style-name="webaddress"><text:bookmark-start text:name="Web"/><text:span text:style-name="T28">www.nhs.uk</text:span><text:bookmark-end text:name="Web"/></text:p>
            </table:table-cell>
          </table:table-row>
          <table:table-row table:style-name="TableRow29">
            <table:table-cell table:style-name="TableCell30">
              <text:p text:style-name="Addressee"><text:bookmark-start text:name="Name1"/><text:span text:style-name="T31">[Recipient’s Name]<text:s/></text:span><text:bookmark-end text:name="Name1"/></text:p>
              <text:p text:style-name="Addressee"><text:bookmark-start text:name="Company"/><text:span text:style-name="T32">[Position, Company]<text:s/></text:span><text:bookmark-end text:name="Company"/></text:p>
              <text:p text:style-name="Addressee"><text:bookmark-start text:name="Address1"/><text:span text:style-name="T33">[First address line]<text:s/></text:span><text:bookmark-end text:name="Address1"/></text:p>
              <text:p text:style-name="Addressee"><text:bookmark-start text:name="Address2"/><text:span text:style-name="T34">[Second address line]<text:s/></text:span><text:bookmark-end text:name="Address2"/></text:p>
              <text:p text:style-name="Addressee"><text:bookmark-start text:name="Postcode"/><text:span text:style-name="T35">[Town/city Postcode]<text:s/></text:span><text:bookmark-end text:name="Postcode"/></text:p>
              <text:p text:style-name="Normal"><text:span text:style-name="T36">6 April 2016</text:span></text:p>
            </table:table-cell>
            <table:table-cell table:style-name="TableCell37" table:number-columns-spanned="2">
              <text:p text:style-name="P38"/>
            </table:table-cell>
            <table:covered-table-cell/>
          </table:table-row>
        </table:table>
      </text:section>
      <text:section text:name="Sect2" text:style-name="S2">
        <text:p text:style-name="Salutation"><text:span text:style-name="T39">Dear<text:s/></text:span><text:bookmark-start text:name="Name"/><text:span text:style-name="T40">[Name]</text:span><text:bookmark-end text:name="Name"/></text:p>
        <text:p text:style-name="Subject"><text:span text:style-name="T41">FINAL REMINDER</text:span><text:span text:style-name="T42">: Your NHS treatment costs – please supply evidence to avoid payment</text:span></text:p>
        <text:p text:style-name="P43">I wrote to you on [enter date]<text:s/>regarding your eligibility status for free NHS treatment.</text:p>
        <text:p text:style-name="Normal"><text:span text:style-name="T44">As a visitor to the United Kingdom, you may need to pay for your NHS treatment</text:span><text:span text:style-name="T45"><text:note text:note-class="footnote" text:id="_ftn0"><text:note-citation>1</text:note-citation><text:note-body><text:p text:style-name="FootnoteText"><text:s/>The National Health Service Act 2006 and the National Health Service (Charges to Overseas Visitors) Regulations 2015<text:s/>set out which visitors are required to pay for NHS treatment.</text:p></text:note-body></text:note></text:span><text:span text:style-name="T46"><text:s/>received at<text:s/></text:span><text:bookmark-start text:name="TC"/><text:span text:style-name="T47">Surgery/Hospital</text:span><text:bookmark-end text:name="TC"/><text:span text:style-name="T48"><text:s/>on [enter date]. The NHS is not free to everyone and overseas visitors must be charged for specified services, including NHS hospital services. Payment goes towards</text:span><text:span text:style-name="T49"><text:s/>the cost of the NHS doctors and nurses who provide your care.<text:s/></text:span></text:p>
        <text:p text:style-name="Normal"><text:span text:style-name="T50">The NHS requires evidence to determine if you need to pay for your treatment. Patients who are ordinarily resident</text:span><text:span text:style-name="T51"><text:s/>[1]</text:span><text:span text:style-name="T52"> in the UK or who fall within certain exemption categories will not need t</text:span><text:span text:style-name="T53">o pay. You will however still need to provide evidence to demonstrate you are exempt. The list of exemptions can be found at: </text:span><text:a xlink:href="https://www.gov.uk/government/publications/guidance-on-overseas-visitors-hospital-charging-regulations/summary-of-changes-made-to-the-way-the-nhs-charges-overseas-visitors-for-nhs-hospital-care" office:target-frame-name="_top" xlink:show="replace"><text:span text:style-name="T54">https://www.gov.uk/government/publications/guidance-on-overseas-visitors-hospital-charging-regulations/summary-of-changes-made-to-the-way-the-nhs-charges-overseas-visitors-for</text:span><text:span text:style-name="T55">-nhs-hospital-care</text:span></text:a></text:p>
        <text:p text:style-name="Normal"><text:span text:style-name="T56">It is<text:s/></text:span><text:span text:style-name="T57">your responsibility</text:span><text:span text:style-name="T58"><text:s/>to prove that you are entitled to free NHS treatment.</text:span></text:p>
        <table:table table:style-name="Table59">
          <table:table-columns>
            <table:table-column table:style-name="TableColumn60"/>
          </table:table-columns>
          <table:table-row table:style-name="TableRow61">
            <table:table-cell table:style-name="TableCell62">
              <text:p text:style-name="P63">To avoid payment, you need to provide evidence that you are either ordinarily<text:s/><text:line-break/>resident in the UK, or have paid the health surcharge and hold a valid visa covering the duration of the treatment or fall within an exemption category.</text:p>
              <text:p text:style-name="P64">What you need to do is either:</text:p>
              <text:list text:style-name="LFO15" text:continue-numbering="true">
                <text:list-item>
                  <text:p text:style-name="P65">Send evidence that you are ordinarily resident in the UK or fall within an exemption category. The documents you need to provide are listed on the<text:s/>reverse of this letter.<text:s/><text:line-break/>These documents will be used to determine your eligibility for free NHS treatment<text:s/><text:line-break/>(all original documents will be returned). Send your documents to:<text:s/></text:p>
                </text:list-item>
              </text:list>
              <text:p text:style-name="P66"/>
              <text:p text:style-name="P67"><text:bookmark-start text:name="Region_2"/><text:span text:style-name="T68">[Region/Department]<text:s/></text:span><text:bookmark-end text:name="Region_2"/></text:p>
              <text:p text:style-name="P69"><text:bookmark-start text:name="Address_2a"/><text:span text:style-name="T70">[First address line]<text:s/></text:span><text:bookmark-end text:name="Address_2a"/></text:p>
              <text:p text:style-name="P71"><text:bookmark-start text:name="Address_2b"/><text:span text:style-name="T72">[Second address line]<text:s/></text:span><text:bookmark-end text:name="Address_2b"/></text:p>
              <text:p text:style-name="P73"><text:bookmark-start text:name="Town_2"/><text:soft-page-break/><text:span text:style-name="T74">[Town/city]<text:s/></text:span><text:bookmark-end text:name="Town_2"/></text:p>
              <text:p text:style-name="P75"><text:bookmark-start text:name="Postcode_2"/><text:span text:style-name="T76">[County Postcode]</text:span><text:bookmark-end text:name="Postcode_2"/></text:p>
              <text:list text:style-name="LFO16" text:continue-numbering="true">
                <text:list-item>
                  <text:p text:style-name="P77">Bring your documents into [surgery/hospital] between 9-5 during the week.<text:s/></text:p>
                </text:list-item>
                <text:list-item>
                  <text:p text:style-name="P78">We need to receive your documents by [enter date].<text:s/></text:p>
                </text:list-item>
              </text:list>
            </table:table-cell>
          </table:table-row>
        </table:table>
        <text:soft-page-break/>
        <text:p text:style-name="P79">If you do not provide satisfactory evidence to support a claim that you are exempt from charging, you will be<text:s/>liable for the cost of any treatment you receive. You will be sent an invoice and will be required to pay the full cost of any future NHS hospital treatment.</text:p>
        <text:p text:style-name="Normal"><text:span text:style-name="T80">If you do not respond to this letter we will have to assume that you are chargeable. If you would<text:s/></text:span><text:span text:style-name="T81">like to discuss your claim please contact me by calling [number]</text:span><text:span text:style-name="T82"><text:s/></text:span><text:span text:style-name="T83">between<text:s/></text:span><text:bookmark-start text:name="Open"/><text:span text:style-name="T84">08:00</text:span><text:bookmark-end text:name="Open"/><text:span text:style-name="T85"><text:s/></text:span><text:span text:style-name="T86">and<text:s/></text:span><text:bookmark-start text:name="Closed"/><text:span text:style-name="T87">17:00</text:span><text:bookmark-end text:name="Closed"/><text:span text:style-name="T88">.</text:span></text:p>
        <text:p text:style-name="P89">Yours sincerely,</text:p>
        <text:p text:style-name="P90"/>
        <text:p text:style-name="Normal"><text:bookmark-start text:name="From"/><text:span text:style-name="T91">[Author’s name]</text:span><text:bookmark-end text:name="From"/></text:p>
        <text:p text:style-name="Normal"><text:bookmark-start text:name="JobTitle"/><text:span text:style-name="T92">[Position/title]<text:s/></text:span><text:bookmark-end text:name="JobTitle"/></text:p>
        <text:p text:style-name="P93">In order to establish your eligibility for free NHS treatment, please send copies of any of the relevant documents<text:s/>listed below.<text:s/></text:p>
        <text:p text:style-name="P94">If more than one document is relevant to you then send all the relevant documents.<text:s/></text:p>
        <text:p text:style-name="P95"><text:span text:style-name="T96">A) At least one item with your photo:</text:span></text:p>
        <table:table table:style-name="Table97">
          <table:table-columns>
            <table:table-column table:style-name="TableColumn98"/>
            <table:table-column table:style-name="TableColumn99"/>
          </table:table-columns>
          <table:table-row table:style-name="TableRow100">
            <table:table-cell table:style-name="TableCell101">
              <text:p text:style-name="FieldText"><text:bookmark-start text:name="Passport"/><text:bookmark-end text:name="Passport"/><text:span text:style-name="T102"><text:s/>Passport</text:span></text:p>
            </table:table-cell>
            <table:table-cell table:style-name="TableCell103">
              <text:p text:style-name="FieldText"><text:bookmark-start text:name="BRP"/><text:bookmark-end text:name="BRP"/><text:span text:style-name="T104"><text:s/>UK Biometric Residence Permit (BRP)</text:span></text:p>
            </table:table-cell>
          </table:table-row>
          <table:table-row table:style-name="TableRow105">
            <table:table-cell table:style-name="TableCell106">
              <text:p text:style-name="P107"><text:bookmark-start text:name=""/><text:bookmark-start text:name=""/><text:bookmark-end text:name="Check2"/><text:bookmark-end text:name="IDcard"/><text:bookmark-end text:name=""/><text:bookmark-end text:name=""/><text:span text:style-name="T108"><text:s/>National ID card</text:span></text:p>
            </table:table-cell>
            <table:table-cell table:style-name="TableCell109">
              <text:p text:style-name="P110"><text:bookmark-start text:name=""/><text:bookmark-start text:name=""/><text:bookmark-end text:name="Check4"/><text:bookmark-end text:name="Licence"/><text:bookmark-end text:name=""/><text:bookmark-end text:name=""/><text:span text:style-name="T111"><text:s/>Driving licence (if it has a photo)</text:span></text:p>
            </table:table-cell>
          </table:table-row>
        </table:table>
        <text:p text:style-name="P112"><text:span text:style-name="T113">B) At least<text:s/></text:span><text:span text:style-name="T114">one item to prove where you live:<text:s/></text:span></text:p>
        <text:p text:style-name="P115">(The proof you use must be less than 3 months old. Your name and address needs to be on the letter.)</text:p>
        <table:table table:style-name="Table116">
          <table:table-columns>
            <table:table-column table:style-name="TableColumn117"/>
            <table:table-column table:style-name="TableColumn118"/>
          </table:table-columns>
          <table:table-row table:style-name="TableRow119">
            <table:table-cell table:style-name="TableCell120">
              <text:p text:style-name="FieldText"><text:bookmark-start text:name=""/><text:bookmark-start text:name=""/><text:bookmark-end text:name="Check5"/><text:bookmark-end text:name="ServiceBill"/><text:bookmark-end text:name=""/><text:bookmark-end text:name=""/><text:span text:style-name="T121"><text:s/>Water, gas, electric or Council Tax bill</text:span></text:p>
            </table:table-cell>
            <table:table-cell table:style-name="TableCell122">
              <text:p text:style-name="FieldText"><text:bookmark-start text:name=""/><text:bookmark-start text:name=""/><text:bookmark-end text:name="Check7"/><text:bookmark-end text:name="BankStatement"/><text:bookmark-end text:name=""/><text:bookmark-end text:name=""/><text:span text:style-name="T123"><text:s/>Bank or building society statement</text:span></text:p>
            </table:table-cell>
          </table:table-row>
          <table:table-row table:style-name="TableRow124">
            <table:table-cell table:style-name="TableCell125">
              <text:p text:style-name="FieldText"><text:bookmark-start text:name=""/><text:bookmark-start text:name=""/><text:bookmark-end text:name="Check6"/><text:bookmark-end text:name="PhoneBill"/><text:bookmark-end text:name=""/><text:bookmark-end text:name=""/><text:span text:style-name="T126"><text:s/>Phone bill (landline)<text:s/></text:span></text:p>
            </table:table-cell>
            <table:table-cell table:style-name="TableCell127">
              <text:p text:style-name="FieldText"><text:span text:style-name="T128"><text:s/>Mortgage and Ren</text:span><text:span text:style-name="T129">tal Agreement<text:s/></text:span></text:p>
            </table:table-cell>
          </table:table-row>
        </table:table>
        <text:p text:style-name="P130"><text:span text:style-name="T131">C) Any other personal documents that can help establish your eligibility:</text:span></text:p>
        <table:table table:style-name="Table132">
          <table:table-columns>
            <table:table-column table:style-name="TableColumn133"/>
            <table:table-column table:style-name="TableColumn134"/>
          </table:table-columns>
          <table:table-row table:style-name="TableRow135">
            <table:table-cell table:style-name="TableCell136">
              <text:p text:style-name="FieldText"><text:bookmark-start text:name=""/><text:bookmark-start text:name=""/><text:bookmark-end text:name="Check8"/><text:bookmark-end text:name="EHIC"/><text:bookmark-end text:name=""/><text:bookmark-end text:name=""/><text:span text:style-name="T137"><text:s/>Non-UK European Health Insurance Card (EHIC)</text:span></text:p>
            </table:table-cell>
            <table:table-cell table:style-name="TableCell138">
              <text:p text:style-name="FieldText"><text:bookmark-start text:name=""/><text:bookmark-start text:name=""/><text:bookmark-end text:name="Check12"/><text:bookmark-end text:name="PRC"/><text:bookmark-end text:name=""/><text:bookmark-end text:name=""/><text:span text:style-name="T139"><text:s/>Provisional Replacement Certificate (PRC) for EHIC</text:span></text:p>
            </table:table-cell>
          </table:table-row>
          <table:table-row table:style-name="TableRow140">
            <table:table-cell table:style-name="TableCell141">
              <text:p text:style-name="FieldText"><text:bookmark-start text:name=""/><text:bookmark-start text:name=""/><text:bookmark-end text:name="Check9"/><text:bookmark-end text:name="WageSlip"/><text:bookmark-end text:name=""/><text:bookmark-end text:name=""/><text:span text:style-name="T142"><text:s/>An IND and ARC (for patients claiming asylum)</text:span></text:p>
            </table:table-cell>
            <table:table-cell table:style-name="TableCell143">
              <text:p text:style-name="FieldText"><text:bookmark-start text:name=""/><text:bookmark-start text:name=""/><text:bookmark-end text:name="Check13"/><text:bookmark-end text:name="HMRC_DWP"/><text:bookmark-end text:name=""/><text:bookmark-end text:name=""/><text:span text:style-name="T144"><text:s/>Any other Home<text:s/></text:span><text:span text:style-name="T145">Office issued documents<text:s/></text:span><text:span text:style-name="T146"><text:line-break/></text:span><text:span text:style-name="T147">which are relevant to your application.</text:span></text:p>
            </table:table-cell>
          </table:table-row>
        </table:table>
        <text:p text:style-name="Normal"><text:bookmark-start text:name=""/><text:bookmark-start text:name=""/><text:bookmark-start text:name=""/><text:bookmark-start text:name=""/><text:bookmark-end text:name="Check11"/><text:bookmark-end text:name="College"/><text:bookmark-end text:name="Check15"/><text:bookmark-end text:name="Certificates"/><text:bookmark-end text:name="Check16"/><text:bookmark-end text:name="IND_ARC"/><text:bookmark-end text:name="Check17"/><text:bookmark-end text:name="HO_docs"/><text:bookmark-end text:name="Check10"/><text:bookmark-end text:name="NI"/><text:bookmark-end text:name="Check14"/><text:bookmark-end text:name="Insurance"/><text:bookmark-end text:name=""/><text:bookmark-end text:name=""/><text:bookmark-end text:name=""/><text:bookmark-end text:name=""/><text:span text:style-name="T148">Please note</text:span><text:span text:style-name="T149"><text:s/>that having an NHS number does not automatically make you eligible for free NHS treatment.<text:s/></text:span></text:p>
        <text:p text:style-name="P150">You should be aware that under paragraphs 320(22) and 322(12), and 3.14 of Appendix V,<text:s/>of the Immigration Rules a person subject to immigration control with outstanding debts of over £500 for NHS treatment that is not paid within two months of invoicing, may be denied a further immigration application to enter or remain in the UK.</text:p>
        <text:p text:style-name="P151">In the absence of prompt full settlement or a reasonable repayment schedule, non-clinical information relating to this debt is provided routinely to the Home Office and may be used by the Home Office to apply the above Immigration Rules. The information will remain<text:s/>active for the purpose of the above rules until the debt is settled and a record of the settled debt will also be retained, both subject to normal limitation periods.<text:s/></text:p>
        <text:p text:style-name="P152"><text:span text:style-name="T153">In the event that you may seek entry to the UK or make an advance immigration applicati</text:span><text:span text:style-name="T154">on after settling an NHS debt in the previous<text:s/></text:span><text:span text:style-name="T155">two months</text:span><text:span text:style-name="T156">, you are advised to retain and carry evidence of payment for potential examination by Home Office official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in" fo:margin-bottom="0.25in" fo:line-height="100%"/>
      <style:text-properties style:font-name-complex="Arial" style:font-weight-complex="bold" fo:color="#01D1AE" fo:font-size="16pt" style:font-size-asian="16pt" style:font-size-complex="16pt" fo:hyphenate="false"/>
    </style:style>
    <style:style style:name="Heading2" style:display-name="Heading 2" style:family="paragraph" style:parent-style-name="Heading1" style:next-style-name="Normal" style:default-outline-level="2">
      <style:paragraph-properties fo:margin-top="0.1666in" fo:margin-bottom="0.0833in"/>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0833in" fo:margin-bottom="0.0833in"/>
      <style:text-properties fo:font-weight="bold" style:font-weight-asian="bold" style:font-weight-complex="normal" style:use-window-font-color="true"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paragraph-properties fo:margin-top="0.0833in" fo:margin-bottom="0.0833in" fo:line-height="0.1944in"/>
      <style:text-properties style:font-name="Arial" fo:font-size="11pt" style:font-size-asian="11pt" style:font-size-complex="12pt" fo:hyphenate="false"/>
    </style:style>
    <style:style style:name="DefaultParagraphFont" style:display-name="Default Paragraph Font" style:family="text"/>
    <text:list-style style:name="WW_OutlineListStyle" style:display-name="WW_OutlineListStyle">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Heading1Char" style:display-name="Heading 1 Char" style:family="text">
      <style:text-properties style:font-name="Arial" style:font-name-complex="Arial" style:font-weight-complex="bold" fo:color="#01D1AE" fo:font-size="16pt" style:font-size-asian="16pt" style:font-size-complex="16pt"/>
    </style:style>
    <style:style style:name="Heading2Char" style:display-name="Heading 2 Char" style:family="text">
      <style:text-properties style:font-name="Arial" style:font-name-complex="Arial" style:font-style-complex="italic" fo:color="#01D1AE" fo:font-size="14pt" style:font-size-asian="14pt" style:font-size-complex="14pt"/>
    </style:style>
    <style:style style:name="Heading3Char" style:display-name="Heading 3 Char" style:family="text">
      <style:text-properties style:font-name="Arial" style:font-name-complex="Arial" fo:font-weight="bold" style:font-weight-asian="bold" fo:font-size="12pt" style:font-size-asian="12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style:font-name="Arial"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fo:font-size="11pt" style:font-size-asian="11pt" style:font-size-complex="11pt"/>
    </style:style>
    <style:style style:name="Heading7Char" style:display-name="Heading 7 Char" style:family="text">
      <style:text-properties fo:font-size="12pt" style:font-size-asian="12pt" style:font-size-complex="12pt"/>
    </style:style>
    <style:style style:name="Heading8Char" style:display-name="Heading 8 Char" style:family="text">
      <style:text-properties fo:font-style="italic" style:font-style-asian="italic" style:font-style-complex="italic" fo:font-size="12pt" style:font-size-asian="12pt" style:font-size-complex="12pt"/>
    </style:style>
    <style:style style:name="Heading9Char" style:display-name="Heading 9 Char" style:family="text">
      <style:text-properties style:font-name="Arial" style:font-name-complex="Arial" fo:font-size="11pt" style:font-size-asian="11pt" style:font-size-complex="11pt"/>
    </style:style>
    <style:style style:name="Header" style:display-name="Header" style:family="paragraph" style:parent-style-name="Normal">
      <style:paragraph-properties fo:margin-top="0in" fo:margin-bottom="0in" fo:line-height="100%"/>
      <style:text-properties fo:font-size="9pt" style:font-size-asian="9pt" fo:hyphenate="false"/>
    </style:style>
    <style:style style:name="HeaderChar" style:display-name="Header Char" style:family="text">
      <style:text-properties style:font-name="Arial" style:font-name-complex="Times New Roman" fo:font-size="12pt" style:font-size-asian="12pt" style:font-size-complex="12pt"/>
    </style:style>
    <style:style style:name="Footer" style:display-name="Footer" style:family="paragraph" style:parent-style-name="Normal">
      <style:paragraph-properties fo:text-align="end" fo:margin-top="0in" fo:margin-bottom="0in" fo:line-height="100%"/>
      <style:text-properties fo:font-size="9pt" style:font-size-asian="9pt" fo:hyphenate="false"/>
    </style:style>
    <style:style style:name="FooterChar" style:display-name="Footer Char" style:family="text">
      <style:text-properties style:font-name="Arial" style:font-name-complex="Times New Roman" fo:font-size="12pt" style:font-size-asian="12pt" style:font-size-complex="12pt"/>
    </style:style>
    <style:style style:name="colour" style:display-name="colour" style:family="text">
      <style:text-properties fo:color="#0072C6"/>
    </style:style>
    <style:style style:name="Address" style:display-name="Address" style:family="paragraph">
      <style:paragraph-properties>
        <style:tab-stops>
          <style:tab-stop style:type="left" style:position="0.118in"/>
        </style:tab-stops>
      </style:paragraph-properties>
      <style:text-properties style:font-name="Arial" fo:font-size="11pt" style:font-size-asian="11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ntact" style:display-name="contact" style:family="paragraph">
      <style:paragraph-properties fo:margin-left="0.1972in" fo:text-indent="-0.1972in">
        <style:tab-stops/>
      </style:paragraph-properties>
      <style:text-properties style:font-name="Arial" fo:font-size="11pt" style:font-size-asian="11pt" style:font-size-complex="12pt" fo:hyphenate="false"/>
    </style:style>
    <style:style style:name="PageNumber" style:display-name="Page Number" style:family="text">
      <style:text-properties style:font-name-complex="Times New Roman"/>
    </style:style>
    <style:style style:name="webaddress" style:display-name="web address" style:family="paragraph" style:parent-style-name="Address">
      <style:text-properties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 style:display-name="Body Text" style:family="paragraph" style:parent-style-name="Normal">
      <style:text-properties fo:hyphenate="false"/>
    </style:style>
    <style:style style:name="BodyTextChar" style:display-name="Body Text Char" style:family="text">
      <style:text-properties style:font-name="Arial" style:font-name-complex="Times New Roman" fo:font-size="12pt" style:font-size-asian="12pt" style:font-size-complex="12pt"/>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text-properties style:font-name="Arial" style:font-name-complex="Times New Roman" fo:font-size="12pt" style:font-size-asian="12pt" style:font-size-complex="12pt"/>
    </style:style>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text-properties style:font-name="Arial" style:font-name-complex="Times New Roman" fo:font-size="8pt" style:font-size-asian="8pt" style:font-size-complex="8pt"/>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text-properties style:font-name="Arial" style:font-name-complex="Times New Roman" fo:font-size="12pt" style:font-size-asian="12pt" style:font-size-complex="12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text-properties style:font-name="Arial" style:font-name-complex="Times New Roman" fo:font-size="12pt" style:font-size-asian="12pt" style:font-size-complex="12pt"/>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Arial" style:font-name-complex="Times New Roman" fo:font-size="8pt" style:font-size-asian="8pt" style:font-size-complex="8pt"/>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style:font-name="Arial" style:font-name-complex="Times New Roman" fo:font-size="12pt" style:font-size-asian="12pt" style:font-size-complex="12pt"/>
    </style:style>
    <style:style style:name="Date" style:display-name="Date" style:family="paragraph" style:parent-style-name="Normal" style:next-style-name="Normal">
      <style:text-properties fo:hyphenate="false"/>
    </style:style>
    <style:style style:name="DateChar" style:display-name="Date Char" style:family="text">
      <style:text-properties style:font-name="Arial" style:font-name-complex="Times New Roman" fo:font-size="12pt" style:font-size-asian="12pt" style:font-size-complex="12pt"/>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style:font-name="Arial" style:font-name-complex="Times New Roman" fo:font-size="12pt" style:font-size-asian="12pt" style:font-size-complex="12pt"/>
    </style:style>
    <style:style style:name="Emphasis" style:display-name="Emphasis" style:family="text">
      <style:text-properties style:font-name-complex="Times New Roman" fo:font-style="italic" style:font-style-asian="italic"/>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HTMLAcronym" style:display-name="HTML Acronym" style:family="text">
      <style:text-properties style:font-name-complex="Times New Roman"/>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style:font-name="Arial" style:font-name-complex="Times New Roman" fo:font-style="italic" style:font-style-asian="italic" style:font-style-complex="italic" fo:font-size="12pt" style:font-size-asian="12pt" style:font-size-complex="12pt"/>
    </style:style>
    <style:style style:name="HTMLCite" style:display-name="HTML Cite" style:family="text">
      <style:text-properties style:font-name-complex="Times New Roman" fo:font-style="italic" style:font-style-asian="italic"/>
    </style:style>
    <style:style style:name="HTMLCode" style:display-name="HTML Code" style:family="text">
      <style:text-properties style:font-name="Courier New" style:font-name-complex="Times New Roman" fo:font-size="10pt" style:font-size-asian="10pt"/>
    </style:style>
    <style:style style:name="HTMLDefinition" style:display-name="HTML Definition" style:family="text">
      <style:text-properties style:font-name-complex="Times New Roman" fo:font-style="italic" style:font-style-asian="italic"/>
    </style:style>
    <style:style style:name="HTMLKeyboard" style:display-name="HTML Keyboard" style:family="text">
      <style:text-properties style:font-name="Courier New" style:font-name-complex="Times New Roman" fo:font-size="10pt" style:font-size-asian="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HTMLSample" style:display-name="HTML Sample" style:family="text">
      <style:text-properties style:font-name="Courier New" style:font-name-complex="Times New Roman"/>
    </style:style>
    <style:style style:name="HTMLTypewriter" style:display-name="HTML Typewriter" style:family="text">
      <style:text-properties style:font-name="Courier New" style:font-name-complex="Times New Roman" fo:font-size="10pt" style:font-size-asian="10pt"/>
    </style:style>
    <style:style style:name="HTMLVariable" style:display-name="HTML Variable" style:family="text">
      <style:text-properties style:font-name-complex="Times New Roman" fo:font-style="italic" style:font-style-asian="italic"/>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LineNumber" style:display-name="Line Number" style:family="text">
      <style:text-properties style:font-name-complex="Times New Roman"/>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MessageHeaderChar" style:display-name="Message Header Char" style:family="text">
      <style:text-properties style:font-name="Cambria" style:font-name-asian="MS Gothic" style:font-name-complex="Times New Roman" fo:font-size="12pt" style:font-size-asian="12pt" style:font-size-complex="12pt" fo:background-color="transparent"/>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style:font-name="Arial" style:font-name-complex="Times New Roman" fo:font-size="12pt" style:font-size-asian="12pt" style:font-size-complex="12pt"/>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text-properties style:font-name="Courier New" style:font-name-complex="Courier New"/>
    </style:style>
    <style:style style:name="Salutation" style:display-name="Salutation" style:family="paragraph" style:parent-style-name="Normal" style:next-style-name="Normal">
      <style:paragraph-properties fo:margin-top="0.1666in" fo:line-height="100%"/>
      <style:text-properties fo:hyphenate="false"/>
    </style:style>
    <style:style style:name="SalutationChar" style:display-name="Salutation Char" style:family="text">
      <style:text-properties style:font-name="Arial" style:font-name-complex="Times New Roman" fo:font-size="12pt" style:font-size-asian="12pt" style:font-size-complex="12pt"/>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style:font-name="Arial" style:font-name-complex="Times New Roman" fo:font-size="12pt" style:font-size-asian="12pt" style:font-size-complex="12pt"/>
    </style:style>
    <style:style style:name="Strong" style:display-name="Strong" style:family="text">
      <style:text-properties style:font-name-complex="Times New Roman" fo:font-weight="bold" style:font-weight-asian="bold"/>
    </style:style>
    <style:style style:name="Subtitle" style:display-name="Subtitle" style:family="paragraph" style:parent-style-name="Normal" style:default-outline-level="2">
      <style:paragraph-properties fo:text-align="center" fo:margin-bottom="0.0416in"/>
      <style:text-properties style:font-name-complex="Arial" fo:font-size="12pt" style:font-size-asian="12pt" fo:hyphenate="false"/>
    </style:style>
    <style:style style:name="SubtitleChar" style:display-name="Subtitle Char" style:family="text">
      <style:text-properties style:font-name="Cambria" style:font-name-asian="MS Gothic" style:font-name-complex="Times New Roman" fo:font-size="12pt" style:font-size-asian="12pt" style:font-size-complex="12pt"/>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MS Gothic" style:font-name-complex="Times New Roman" fo:font-weight="bold" style:font-weight-asian="bold" style:font-weight-complex="bold" style:letter-kerning="true" fo:font-size="16pt" style:font-size-asian="16pt" style:font-size-complex="16pt"/>
    </style:style>
    <style:style style:name="FootnoteText" style:display-name="Footnote Text" style:family="paragraph" style:parent-style-name="Normal">
      <style:paragraph-properties fo:margin-bottom="0in" fo:line-height="100%"/>
      <style:text-properties fo:font-size="10pt" style:font-size-asian="10pt" fo:hyphenate="false"/>
    </style:style>
    <style:style style:name="FootnoteTextChar" style:display-name="Footnote Text Char" style:family="text">
      <style:text-properties style:font-name="Arial" style:font-name-complex="Times New Roman" fo:font-size="12pt" style:font-size-asian="12pt" style:font-size-complex="12pt" style:language-asian="en" style:country-asian="GB"/>
    </style:style>
    <style:style style:name="Addressee" style:display-name="Addressee" style:family="paragraph" style:parent-style-name="contact">
      <style:paragraph-properties fo:margin-top="0.0416in" fo:margin-bottom="0.0416in"/>
      <style:text-properties fo:hyphenate="false"/>
    </style:style>
    <style:style style:name="Contact0" style:display-name="Contact" style:family="paragraph" style:parent-style-name="Normal">
      <style:paragraph-properties fo:margin-top="0in" fo:margin-bottom="0in">
        <style:tab-stops>
          <style:tab-stop style:type="left" style:position="0.1972in"/>
        </style:tab-stops>
      </style:paragraph-properties>
      <style:text-properties fo:hyphenate="false"/>
    </style:style>
    <style:style style:name="contactChar" style:display-name="contact Char" style:family="text">
      <style:text-properties style:font-name="Arial" fo:font-size="12pt" style:font-size-asian="12pt"/>
    </style:style>
    <style:style style:name="AddresseeChar" style:display-name="Addressee Char" style:family="text">
      <style:text-properties style:font-name="Arial" fo:font-size="12pt" style:font-size-asian="12pt" style:language-asian="en" style:country-asian="GB"/>
    </style:style>
    <style:style style:name="AddressChar" style:display-name="Address Char" style:family="text">
      <style:text-properties style:font-name="Arial" fo:font-size="8pt" style:font-size-asian="8pt" style:language-asian="en" style:country-asian="GB"/>
    </style:style>
    <style:style style:name="ContactChar0" style:display-name="Contact Char" style:family="text">
      <style:text-properties style:font-name="Arial" fo:font-size="12pt" style:font-size-asian="12pt" style:language-asian="en" style:country-asian="GB"/>
    </style:style>
    <style:style style:name="Subject" style:display-name="Subject" style:family="paragraph" style:parent-style-name="Normal" style:next-style-name="Normal">
      <style:text-properties fo:font-weight="bold" style:font-weight-asian="bold" fo:hyphenate="false"/>
    </style:style>
    <style:style style:name="ListParagraph" style:display-name="List Paragraph" style:family="paragraph" style:parent-style-name="Normal">
      <style:paragraph-properties fo:line-height="100%" fo:margin-left="0.5in">
        <style:tab-stops/>
      </style:paragraph-properties>
      <style:text-properties style:font-name-complex="Calibri" style:font-size-complex="11pt" style:language-asian="en" style:country-asian="US" fo:hyphenate="false"/>
    </style:style>
    <style:style style:name="FootnoteReference" style:display-name="Footnote Reference" style:family="text">
      <style:text-properties style:font-name-complex="Times New Roman" style:text-position="super 65%"/>
    </style:style>
    <style:style style:name="NoteLevel11" style:display-name="Note Level 11" style:family="paragraph" style:parent-style-name="Normal">
      <style:paragraph-properties fo:text-align="justify" fo:margin-top="0.3333in"/>
      <style:text-properties style:font-name-complex="Arial" fo:font-size="10pt" style:font-size-asian="10pt" style:font-size-complex="10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Times New Roman" fo:font-weight="bold" style:font-weight-asian="bold" style:font-weight-complex="bold"/>
    </style:style>
    <style:style style:name="FieldText" style:display-name="FieldText" style:family="paragraph" style:parent-style-name="Normal">
      <style:paragraph-properties fo:margin-top="0.0416in" fo:margin-bottom="0.0416in" fo:line-height="100%"/>
      <style:text-properties style:font-size-complex="11pt"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ArticleSection" style:display-name="Article / Section">
      <text:list-level-style-number text:level="1" text:style-name="WW_CharLFO2LVL1"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_CharLFO2LV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2LV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2LV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2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2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2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2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ai" style:display-name="1 / a / i">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E" style:display-name="1 / 1.1 / 1.1.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 style:display-name="LFO2">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3" style:display-name="LFO3">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5" style:display-name="LFO5">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LFO6" style:display-name="LFO6">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LFO7" style:display-name="LFO7">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LFO8" style:display-name="LFO8">
      <text:list-level-style-number text:level="1" text:style-name="WW_CharLFO1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LFO9" style:display-name="LFO9">
      <text:list-level-style-number text:level="1" text:style-name="WW_CharLFO1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LFO10" style:display-name="LFO10">
      <text:list-level-style-number text:level="1" text:style-name="WW_CharLFO14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Article " style:num-suffix="." style:num-format="I">
        <style:list-level-properties text:list-level-position-and-space-mode="label-alignment">
          <style:list-level-label-alignment text:label-followed-by="listtab"/>
        </style:list-level-properties>
      </text:outline-level-style>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PageNumber" style:family="text">
      <style:text-properties style:font-name-complex="Arial"/>
    </style:style>
    <style:style style:name="T3" style:parent-style-name="PageNumber" style:family="text">
      <style:text-properties style:font-name-complex="Arial"/>
    </style:style>
    <style:style style:name="T4" style:parent-style-name="PageNumber" style:family="text">
      <style:text-properties style:font-name-complex="Arial"/>
    </style:style>
    <style:style style:name="T5" style:parent-style-name="PageNumber" style:family="text">
      <style:text-properties style:font-name-complex="Arial"/>
    </style:style>
  </office:automatic-styles>
  <office:master-styles>
    <style:master-page style:name="MP0" style:page-layout-name="PL0">
      <style:footer>
        <text:p text:style-name="Footer"><text:span text:style-name="T2">Page<text:s/></text:span><text:span text:style-name="T3"><text:page-number text:fixed="false">2</text:page-number></text:span><text:span text:style-name="T4"><text:s/>of<text:s/></text:span><text:span text:style-name="T5"><text:page-count>2</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2-08T12:23:00Z</meta:creation-date>
    <dc:date>2019-02-08T12:23:00Z</dc:date>
    <meta:template xlink:href="Normal.dotm" xlink:type="simple"/>
    <meta:editing-cycles>1</meta:editing-cycles>
    <meta:editing-duration>PT0S</meta:editing-duration>
    <meta:document-statistic meta:page-count="2" meta:paragraph-count="10" meta:word-count="748" meta:character-count="5004" meta:row-count="35" meta:non-whitespace-character-count="4266"/>
  </office:meta>
</office:document-meta>
</file>