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text-align="end">
        <style:tab-stops>
          <style:tab-stop style:type="left" style:position="3.3194in"/>
        </style:tab-stops>
      </style:paragraph-properties>
    </style:style>
    <style:style style:name="P6" style:parent-style-name="Address" style:family="paragraph">
      <style:paragraph-properties fo:text-align="end">
        <style:tab-stops>
          <style:tab-stop style:type="left" style:position="3.3194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3.2812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1.7909in"/>
    </style:style>
    <style:style style:name="Table7" style:family="table">
      <style:table-properties style:width="6.693in" style:rel-width="100%" fo:margin-left="0in" table:align="left"/>
    </style:style>
    <style:style style:name="TableRow11" style:family="table-row">
      <style:table-row-properties style:min-row-height="0.5951in" fo:keep-together="always"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TableCell1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TableRow15" style:family="table-row">
      <style:table-row-properties style:min-row-height="1.3819in" fo:keep-together="always"/>
    </style:style>
    <style:style style:name="TableCell16" style:family="table-cell">
      <style:table-cell-properties fo:border="none" style:writing-mode="lr-tb" fo:padding-top="0in" fo:padding-left="0.0395in" fo:padding-bottom="0in" fo:padding-right="0.0395in"/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S2" style:family="section">
      <style:section-properties fo:margin-left="0in" fo:margin-right="0in" style:writing-mode="lr-tb"/>
    </style:style>
    <style:style style:name="P18" style:parent-style-name="ListParagraph" style:list-style-name="LFO15" style:family="paragraph"/>
    <style:style style:name="P19" style:parent-style-name="ListParagraph" style:list-style-name="LFO15" style:family="paragraph"/>
    <style:style style:name="P20" style:parent-style-name="ListParagraph" style:list-style-name="LFO15" style:family="paragraph"/>
  </office:automatic-styles>
  <office:body>
    <office:text text:use-soft-page-breaks="true">
      <text:p text:style-name="P1"><text:s/>[Insert your NHS logo here]</text:p>
      <text:p text:style-name="P6"/>
      <text:section text:name="Sect1" text:style-name="S1">
        <text:p text:style-name="Normal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Address"/>
            </table:table-cell>
            <table:table-cell table:style-name="TableCell13">
              <text:p text:style-name="Address"><text:bookmark-start text:name="Region"/>[Region/Department]<text:s/><text:bookmark-end text:name="Region"/></text:p>
              <text:p text:style-name="Address"><text:bookmark-start text:name="Address_1a"/>[First address line]<text:s/><text:bookmark-end text:name="Address_1a"/></text:p>
              <text:p text:style-name="Address"><text:bookmark-start text:name="Address_1b"/>[Second address line]<text:s/><text:bookmark-end text:name="Address_1b"/></text:p>
              <text:p text:style-name="Address"><text:bookmark-start text:name="Town_1"/>[Town/city]<text:s/><text:bookmark-end text:name="Town_1"/></text:p>
              <text:p text:style-name="Address"><text:bookmark-start text:name="Postcode_1"/>[County Postcode]<text:bookmark-end text:name="Postcode_1"/></text:p>
            </table:table-cell>
            <table:table-cell table:style-name="TableCell14">
              <text:p text:style-name="Address">T <text:s/><text:bookmark-start text:name="Tel_1"/>(0000) 000 000<text:bookmark-end text:name="Tel_1"/></text:p>
              <text:p text:style-name="Address">F <text:s/><text:bookmark-start text:name="Fax_1"/>(0000) 000 000<text:bookmark-end text:name="Fax_1"/></text:p>
              <text:p text:style-name="Address"/>
              <text:p text:style-name="Address"/>
              <text:p text:style-name="webaddress"><text:bookmark-start text:name="Web"/><text:span text:style-name="colour">www.nhs.uk</text:span><text:bookmark-end text:name="Web"/></text:p>
            </table:table-cell>
          </table:table-row>
          <table:table-row table:style-name="TableRow15">
            <table:table-cell table:style-name="TableCell16">
              <text:p text:style-name="Addressee"><text:bookmark-start text:name="Name1"/>[Recipient’s Name]<text:s/><text:bookmark-end text:name="Name1"/></text:p>
              <text:p text:style-name="Addressee"><text:bookmark-start text:name="Company"/>[Position, Company]<text:s/><text:bookmark-end text:name="Company"/></text:p>
              <text:p text:style-name="Addressee"><text:bookmark-start text:name="Address1"/>[First address line]<text:s/><text:bookmark-end text:name="Address1"/></text:p>
              <text:p text:style-name="Addressee"><text:bookmark-start text:name="Address2"/>[Second address line]<text:s/><text:bookmark-end text:name="Address2"/></text:p>
              <text:p text:style-name="Addressee"><text:bookmark-start text:name="Postcode"/>[Town/city Postcode]<text:s/><text:bookmark-end text:name="Postcode"/></text:p>
              <text:p text:style-name="Normal"><text:bookmark-start text:name="Date1"/>1 October 2015<text:bookmark-end text:name="Date1"/></text:p>
            </table:table-cell>
            <table:table-cell table:style-name="TableCell17" table:number-columns-spanned="2">
              <text:p text:style-name="Normal"/>
            </table:table-cell>
            <table:covered-table-cell/>
          </table:table-row>
        </table:table>
      </text:section>
      <text:section text:name="Sect2" text:style-name="S2">
        <text:p text:style-name="Salutation"/>
        <text:p text:style-name="Salutation">Dear<text:s/><text:bookmark-start text:name="Name"/>[Name]<text:bookmark-end text:name="Name"/></text:p>
        <text:p text:style-name="Subject"><text:bookmark-start text:name="Ref"/>[Reference]<text:bookmark-end text:name="Ref"/></text:p>
        <text:p text:style-name="Normal">We wrote to you on [enter date] to ask for documents about your stay in the UK.</text:p>
        <text:p text:style-name="Normal">You have not replied.<text:s/></text:p>
        <text:p text:style-name="Normal">In<text:s/>the absence of evidence to the contrary:<text:s/></text:p>
        <text:list text:style-name="LFO15" text:continue-numbering="true">
          <text:list-item>
            <text:p text:style-name="P18">you are required to pay for the cost of your NHS hospital treatment in advance;</text:p>
          </text:list-item>
          <text:list-item>
            <text:p text:style-name="P19">if you have already received treatment, you will be sent an invoice for the costs;<text:s/></text:p>
          </text:list-item>
          <text:list-item>
            <text:p text:style-name="P20">you may experience a delay for non-urgent treatment until advance payment has been received or your entitlement to free NHS hospital treatment has been confirmed.<text:s/></text:p>
          </text:list-item>
        </text:list>
        <text:p text:style-name="Normal">I will inform your GP and ask them to update their records. Overseas visitors do not pay for<text:s/><text:line-break/>NHS primary care services, such as visiting your GP.</text:p>
        <text:p text:style-name="Normal">If you would like to discuss this or arrange to share any relevant information please contact me on<text:s/><text:bookmark-start text:name="Tel"/>(00000) 000 000<text:bookmark-end text:name="Tel"/>.</text:p>
        <text:p text:style-name="Normal">Yours sincerely,</text:p>
        <text:p text:style-name="Normal"/>
        <text:p text:style-name="Normal"/>
        <text:p text:style-name="Normal"><text:bookmark-start text:name="From"/>[Author’s name]<text:bookmark-end text:name="From"/></text:p>
        <text:p text:style-name="Normal"><text:bookmark-start text:name="JobTitle"/>[Position/title]<text:s/><text:bookmark-end text:name="JobTitle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in" fo:margin-bottom="0.25in" fo:line-height="100%"/>
      <style:text-properties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0833in" fo:margin-bottom="0.0833in"/>
      <style:text-properties fo:font-weight="bold" style:font-weight-asian="bold" style:font-weight-complex="normal" style:use-window-font-color="true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01D1A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style:font-style-complex="italic" fo:color="#01D1A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 fo:margin-top="0in" fo:margin-bottom="0in" fo:line-height="100%"/>
      <style:text-properties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 fo:margin-top="0in" fo:margin-bottom="0in" fo:line-height="100%"/>
      <style:text-properties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colour" style:display-name="colour" style:family="text">
      <style:text-properties fo:color="#0072C6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webaddress" style:display-name="web address" style:family="paragraph" style:parent-style-name="Address">
      <style:text-properties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style:font-name-complex="Times New Roman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Arial"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Arial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Times New Roman" fo:font-size="8pt" style:font-size-asian="8pt" style:font-size-complex="8pt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Arial" style:font-name-complex="Times New Roman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style:font-name-complex="Times New Roman" fo:font-style="italic" style:font-style-asian="italic"/>
    </style:style>
    <style:style style:name="HTMLCode" style:display-name="HTML Code" style:family="text" style:parent-style-name="DefaultParagraphFont">
      <style:text-properties style:font-name="Courier New" style:font-name-complex="Times New Roman" fo:font-size="10pt" style:font-size-asian="10pt"/>
    </style:style>
    <style:style style:name="HTMLDefinition" style:display-name="HTML Definition" style:family="text" style:parent-style-name="DefaultParagraphFont">
      <style:text-properties style:font-name-complex="Times New Roman" fo:font-style="italic" style:font-style-asian="italic"/>
    </style:style>
    <style:style style:name="HTMLKeyboard" style:display-name="HTML Keyboard" style:family="text" style:parent-style-name="DefaultParagraphFont">
      <style:text-properties style:font-name="Courier New" style:font-name-complex="Times New Roman" fo:font-size="10pt" style:font-size-asian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TMLSample" style:display-name="HTML Sample" style:family="text" style:parent-style-name="DefaultParagraphFont">
      <style:text-properties style:font-name="Courier New" style:font-name-complex="Times New Roman"/>
    </style:style>
    <style:style style:name="HTMLTypewriter" style:display-name="HTML Typewriter" style:family="text" style:parent-style-name="DefaultParagraphFont">
      <style:text-properties style:font-name="Courier New" style:font-name-complex="Times New Roman" fo:font-size="10pt" style:font-size-asian="10pt"/>
    </style:style>
    <style:style style:name="HTMLVariable" style:display-name="HTML Variable" style:family="text" style:parent-style-name="DefaultParagraphFont">
      <style:text-properties style:font-name-complex="Times New Roman" fo:font-style="italic" style:font-style-asian="italic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>
      <style:text-properties style:font-name-complex="Times New Roman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MS Gothic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/>
    </style:style>
    <style:style style:name="Salutation" style:display-name="Salutation" style:family="paragraph" style:parent-style-name="Normal" style:next-style-name="Normal">
      <style:paragraph-properties fo:margin-top="0.1666in" fo:line-height="100%"/>
      <style:text-properties fo:hyphenate="false"/>
    </style:style>
    <style:style style:name="SalutationChar" style:display-name="Salutation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ize="12pt" style:font-size-asian="12pt" style:font-size-complex="12pt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" fo:font-size="12pt" style:font-size-asian="12pt" style:language-asian="en" style:country-asian="GB"/>
    </style:style>
    <style:style style:name="Addressee" style:display-name="Addressee" style:family="paragraph" style:parent-style-name="contact">
      <style:paragraph-properties fo:margin-top="0.0416in" fo:margin-bottom="0.0416in"/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2pt" style:font-size-asian="12pt"/>
    </style:style>
    <style:style style:name="AddresseeChar" style:display-name="Addressee Char" style:family="text">
      <style:text-properties style:font-name="Arial" fo:font-size="12pt" style:font-size-asian="12pt" style:language-asian="en" style:country-asian="GB"/>
    </style:style>
    <style:style style:name="AddressChar" style:display-name="Address Char" style:family="text">
      <style:text-properties style:font-name="Arial" fo:font-size="8pt" style:font-size-asian="8pt" style:language-asian="en" style:country-asian="GB"/>
    </style:style>
    <style:style style:name="ContactChar0" style:display-name="Contact Char" style:family="text">
      <style:text-properties style:font-name="Arial" fo:font-size="12pt" style:font-size-asian="12pt" style:language-asian="en" style:country-asian="GB"/>
    </style:style>
    <style:style style:name="Subject" style:display-name="Subject" style:family="paragraph" style:parent-style-name="Normal" style:next-style-name="Normal">
      <style:text-properties fo:font-weight="bold" style:font-weight-asian="bold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ArticleSection" style:display-name="Article / Section">
      <text:list-level-style-number text:level="1" text:style-name="WW_CharLFO2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2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2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2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ai" style:display-name="1 / a / i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E" style:display-name="1 / 1.1 / 1.1.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2" style:display-name="LFO2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3" style:display-name="LFO3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4" style:display-name="LFO4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5" style:display-name="LFO5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LFO6" style:display-name="LFO6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LFO7" style:display-name="LFO7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LFO8" style:display-name="LFO8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LFO9" style:display-name="LFO9">
      <text:list-level-style-number text:level="1" text:style-name="WW_CharLFO1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LFO10" style:display-name="LFO10">
      <text:list-level-style-number text:level="1" text:style-name="WW_CharLFO1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ageNumber" style:family="text">
      <style:text-properties style:font-name-complex="Arial"/>
    </style:style>
    <style:style style:name="T3" style:parent-style-name="PageNumber" style:family="text">
      <style:text-properties style:font-name-complex="Arial"/>
    </style:style>
    <style:style style:name="T4" style:parent-style-name="PageNumber" style:family="text">
      <style:text-properties style:font-name-complex="Arial"/>
    </style:style>
    <style:style style:name="T5" style:parent-style-name="PageNumber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Footer"><text:span text:style-name="T2">Page<text:s/></text:span><text:span text:style-name="T3"><text:page-number text:fixed="false">2</text:page-number></text:span><text:span text:style-name="T4"><text:s/>of<text:s/></text:span><text:span text:style-name="T5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2-08T12:18:00Z</meta:creation-date>
    <dc:date>2019-02-08T12:18:00Z</dc:date>
    <meta:template xlink:href="Normal.dotm" xlink:type="simple"/>
    <meta:editing-cycles>1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