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2-08T00:00:00" table:style-name="ce3">
            <text:p>2/8/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8th February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549" table:style-name="ce18">
            <text:p>82,549</text:p>
          </table:table-cell>
          <table:table-cell table:style-name="ce19"/>
          <table:table-cell office:value-type="float" office:value="82275" table:style-name="ce20">
            <text:p>82,275</text:p>
          </table:table-cell>
          <table:table-cell office:value-type="float" office:value="274" table:style-name="ce18">
            <text:p>27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8735" table:style-name="ce22">
            <text:p>78,735</text:p>
          </table:table-cell>
          <table:table-cell table:style-name="ce23"/>
          <table:table-cell office:value-type="float" office:value="78461" table:style-name="ce22">
            <text:p>78,461</text:p>
          </table:table-cell>
          <table:table-cell office:value-type="float" office:value="274" table:style-name="ce22">
            <text:p>27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14" table:style-name="ce18">
            <text:p>3,814</text:p>
          </table:table-cell>
          <table:table-cell table:style-name="ce23"/>
          <table:table-cell office:value-type="float" office:value="3814" table:style-name="ce22">
            <text:p>3,814</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4955" table:style-name="ce18">
            <text:p>84,955</text:p>
          </table:table-cell>
          <table:table-cell table:style-name="ce19"/>
          <table:table-cell office:value-type="float" office:value="84563" table:style-name="ce18">
            <text:p>84,563</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846" table:style-name="ce18">
            <text:p>2,846</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2507" table:style-name="ce18">
            <text:p>82,507</text:p>
          </table:table-cell>
          <table:table-cell table:style-name="ce2"/>
          <table:table-cell office:value-type="float" office:value="84474" table:style-name="ce18">
            <text:p>84,474</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8683" table:style-name="ce40">
            <text:p>78,683</text:p>
          </table:table-cell>
          <table:table-cell table:style-name="ce2"/>
          <table:table-cell office:value-type="float" office:value="80509" table:style-name="ce41">
            <text:p>80,509</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24" table:style-name="ce41">
            <text:p>3,824</text:p>
          </table:table-cell>
          <table:table-cell table:style-name="ce2"/>
          <table:table-cell office:value-type="float" office:value="3965" table:style-name="ce41">
            <text:p>3,965</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000" table:style-name="ce18">
            <text:p>85,000</text:p>
          </table:table-cell>
          <table:table-cell table:style-name="ce2"/>
          <table:table-cell office:value-type="float" office:value="86760" table:style-name="ce44">
            <text:p>86,760</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826" table:style-name="ce18">
            <text:p>2,826</text:p>
          </table:table-cell>
          <table:table-cell table:style-name="ce2"/>
          <table:table-cell office:value-type="float" office:value="2697" table:style-name="ce18">
            <text:p>2,697</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02-08T08:14:06Z</meta:creation-date>
    <dc:date>2019-02-08T08:14:07Z</dc:date>
  </office:meta>
</office:document-meta>
</file>