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P22" style:parent-style-name="NoSpacing" style:family="paragraph"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1.4256in"/>
    </style:style>
    <style:style style:name="TableColumn25" style:family="table-column">
      <style:table-column-properties style:column-width="0.2472in"/>
    </style:style>
    <style:style style:name="TableColumn26" style:family="table-column">
      <style:table-column-properties style:column-width="1.6631in"/>
    </style:style>
    <style:style style:name="TableColumn27" style:family="table-column">
      <style:table-column-properties style:column-width="1.3513in"/>
    </style:style>
    <style:style style:name="TableColumn28" style:family="table-column">
      <style:table-column-properties style:column-width="0.3215in"/>
    </style:style>
    <style:style style:name="TableColumn29" style:family="table-column">
      <style:table-column-properties style:column-width="1.6659in"/>
    </style:style>
    <style:style style:name="Table23" style:family="table">
      <style:table-properties style:width="6.6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Spacing" style:family="paragraph">
      <style:paragraph-properties fo:line-height="150%"/>
    </style:style>
    <style:style style:name="T4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Spacing" style:family="paragraph">
      <style:paragraph-properties fo:line-height="150%"/>
    </style:style>
    <style:style style:name="T5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Spacing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Spacing" style:family="paragraph">
      <style:text-properties style:font-name="Arial" style:font-name-asian="Arial" style:font-name-complex="Arial" fo:font-weight="bold" style:font-weight-asian="bold" style:font-weight-complex="bold" fo:font-size="7pt" style:font-size-asian="7pt"/>
    </style:style>
    <style:style style:name="P74" style:parent-style-name="Heading1" style:family="paragraph">
      <style:paragraph-properties fo:line-height="200%" fo:margin-left="0in" fo:margin-right="0.0416in" fo:text-indent="0in">
        <style:tab-stops/>
      </style:paragraph-properties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TableColumn78" style:family="table-column">
      <style:table-column-properties style:column-width="3.3284in"/>
    </style:style>
    <style:style style:name="TableColumn79" style:family="table-column">
      <style:table-column-properties style:column-width="2.2048in"/>
    </style:style>
    <style:style style:name="TableColumn80" style:family="table-column">
      <style:table-column-properties style:column-width="1.1416in"/>
    </style:style>
    <style:style style:name="Table77" style:family="table">
      <style:table-properties style:width="6.67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9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0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0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105" style:parent-style-name="BodyText" style:family="paragraph">
      <style:paragraph-properties fo:line-height="200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</style:style>
    <style:style style:name="T106" style:parent-style-name="DefaultParagraphFont" style:family="text">
      <style:text-properties fo:font-weight="bold" style:font-weight-asian="bold" fo:letter-spacing="-0.0006in"/>
    </style:style>
    <style:style style:name="T107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ableColumn109" style:family="table-column">
      <style:table-column-properties style:column-width="0.2548in" style:use-optimal-column-width="false"/>
    </style:style>
    <style:style style:name="TableColumn110" style:family="table-column">
      <style:table-column-properties style:column-width="2.4701in" style:use-optimal-column-width="false"/>
    </style:style>
    <style:style style:name="TableColumn111" style:family="table-column">
      <style:table-column-properties style:column-width="0.2958in" style:use-optimal-column-width="false"/>
    </style:style>
    <style:style style:name="TableColumn112" style:family="table-column">
      <style:table-column-properties style:column-width="1.3777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108" style:family="table">
      <style:table-properties style:width="6.6625in" fo:margin-left="0.106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312in solid #000000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1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312in solid #000000" style:writing-mode="lr-tb" fo:padding-top="0in" fo:padding-left="0.075in" fo:padding-bottom="0in" fo:padding-right="0.075in"/>
    </style:style>
    <style:style style:name="P12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2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2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5" style:parent-style-name="BodyText" style:family="paragraph">
      <style:paragraph-properties fo:text-align="center"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BodyText" style:family="paragraph">
      <style:paragraph-properties fo:text-align="center"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312in solid #000000" style:writing-mode="lr-tb" fo:padding-top="0in" fo:padding-left="0.075in" fo:padding-bottom="0in" fo:padding-right="0.075in"/>
    </style:style>
    <style:style style:name="P148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50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312in solid #000000" style:writing-mode="lr-tb" fo:padding-top="0in" fo:padding-left="0.075in" fo:padding-bottom="0in" fo:padding-right="0.075in"/>
    </style:style>
    <style:style style:name="P152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54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6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P164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P165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66" style:parent-style-name="BodyText" style:family="paragraph">
      <style:paragraph-properties fo:margin-left="0.1062in" fo:margin-right="0.0416in">
        <style:tab-stops>
          <style:tab-stop style:type="left" style:position="2.5in"/>
          <style:tab-stop style:type="left" style:position="5.5in"/>
        </style:tab-stops>
      </style:paragraph-properties>
      <style:text-properties fo:font-weight="bold" style:font-weight-asian="bold" fo:font-size="5pt" style:font-size-asian="5pt"/>
    </style:style>
    <style:style style:name="P167" style:parent-style-name="BodyText" style:family="paragraph">
      <style:paragraph-properties fo:margin-left="0.1062in" fo:margin-right="0.0416in">
        <style:tab-stops>
          <style:tab-stop style:type="left" style:position="2.5in"/>
          <style:tab-stop style:type="left" style:position="5.5in"/>
        </style:tab-stops>
      </style:paragraph-properties>
    </style:style>
    <style:style style:name="T168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69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171" style:parent-style-name="NoSpacing" style:master-page-name="MP1" style:family="paragraph">
      <style:paragraph-properties fo:break-before="page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P190" style:parent-style-name="NoSpacing" style:family="paragraph">
      <style:text-properties style:font-name="Arial" style:font-name-complex="Arial" fo:font-weight="bold" style:font-weight-asian="bold"/>
    </style:style>
    <style:style style:name="TableColumn192" style:family="table-column">
      <style:table-column-properties style:column-width="6.675in"/>
    </style:style>
    <style:style style:name="Table191" style:family="table">
      <style:table-properties style:width="6.67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Heading1" style:family="paragraph">
      <style:paragraph-properties fo:text-indent="-0.1062in"/>
    </style:style>
    <style:style style:name="T196" style:parent-style-name="DefaultParagraphFont" style:family="text">
      <style:text-properties fo:font-weight="normal" style:font-weight-asian="normal" fo:font-size="10pt" style:font-size-asian="10pt"/>
    </style:style>
    <style:style style:name="T197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198" style:parent-style-name="DefaultParagraphFont" style:family="text">
      <style:text-properties fo:font-weight="normal" style:font-weight-asian="normal" fo:font-size="10pt" style:font-size-asian="10pt"/>
    </style:style>
    <style:style style:name="T199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0" style:parent-style-name="DefaultParagraphFont" style:family="text">
      <style:text-properties fo:font-weight="normal" style:font-weight-asian="normal" fo:font-size="10pt" style:font-size-asian="10pt"/>
    </style:style>
    <style:style style:name="T201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2" style:parent-style-name="DefaultParagraphFont" style:family="text">
      <style:text-properties fo:font-weight="normal" style:font-weight-asian="normal" fo:font-size="10pt" style:font-size-asian="10pt"/>
    </style:style>
    <style:style style:name="T203" style:parent-style-name="DefaultParagraphFont" style:family="text">
      <style:text-properties fo:font-weight="normal" style:font-weight-asian="normal" fo:font-size="10pt" style:font-size-asian="10pt"/>
    </style:style>
    <style:style style:name="P204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5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6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7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8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9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0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1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2" style:parent-style-name="NoSpacing" style:family="paragraph">
      <style:text-properties style:font-name="Arial" style:font-name-complex="Arial" fo:font-weight="bold" style:font-weight-asian="bold" fo:letter-spacing="-0.0013in"/>
    </style:style>
    <style:style style:name="T213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14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P215" style:parent-style-name="NoSpacing" style:family="paragraph">
      <style:text-properties style:font-name="Arial" style:font-name-complex="Arial" fo:font-weight="bold" style:font-weight-asian="bold" fo:letter-spacing="0.0006in"/>
    </style:style>
    <style:style style:name="TableColumn217" style:family="table-column">
      <style:table-column-properties style:column-width="6.675in"/>
    </style:style>
    <style:style style:name="Table216" style:family="table">
      <style:table-properties style:width="6.67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224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225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Heading1" style:family="paragraph">
      <style:paragraph-properties fo:line-height="150%" fo:margin-left="0in" fo:margin-right="0.0416in" fo:text-indent="0in">
        <style:tab-stops/>
      </style:paragraph-properties>
    </style:style>
    <style:style style:name="T232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3" style:parent-style-name="DefaultParagraphFont" style:family="text">
      <style:text-properties style:font-name-complex="Arial" fo:font-weight="normal" style:font-weight-asian="normal" fo:letter-spacing="-0.0013in" fo:font-size="10pt" style:font-size-asian="10pt"/>
    </style:style>
    <style:style style:name="T234" style:parent-style-name="DefaultParagraphFont" style:family="text">
      <style:text-properties style:font-name-complex="Arial" fo:font-weight="normal" style:font-weight-asian="normal" fo:letter-spacing="0.0013in" fo:font-size="10pt" style:font-size-asian="10pt"/>
    </style:style>
    <style:style style:name="T235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6" style:parent-style-name="DefaultParagraphFont" style:family="text">
      <style:text-properties style:font-name-complex="Arial" fo:font-weight="normal" style:font-weight-asian="normal" fo:letter-spacing="-0.002in" fo:font-size="10pt" style:font-size-asian="10pt"/>
    </style:style>
    <style:style style:name="T237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8" style:parent-style-name="DefaultParagraphFont" style:family="text">
      <style:text-properties style:font-name-complex="Arial" fo:font-weight="normal" style:font-weight-asian="normal" fo:letter-spacing="-0.0013in" fo:font-size="10pt" style:font-size-asian="10pt"/>
    </style:style>
    <style:style style:name="T239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6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7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8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9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0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1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2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3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 fo:font-weight="bold" style:font-weight-asian="bold"/>
    </style:style>
    <style:style style:name="P256" style:parent-style-name="NoSpacing" style:family="paragraph">
      <style:text-properties style:font-name="Arial" style:font-name-complex="Arial"/>
    </style:style>
    <style:style style:name="TableColumn258" style:family="table-column">
      <style:table-column-properties style:column-width="6.675in"/>
    </style:style>
    <style:style style:name="Table257" style:family="table">
      <style:table-properties style:width="6.67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7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9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70" style:parent-style-name="NoSpacing" style:master-page-name="MP2" style:family="paragraph">
      <style:paragraph-properties fo:break-before="page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7" style:parent-style-name="NoSpacing" style:family="paragraph">
      <style:text-properties style:font-name="Arial" style:font-name-complex="Arial"/>
    </style:style>
    <style:style style:name="TableColumn289" style:family="table-column">
      <style:table-column-properties style:column-width="6.675in"/>
    </style:style>
    <style:style style:name="Table288" style:family="table">
      <style:table-properties style:width="6.67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3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4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5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6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7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8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9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Heading1" style:family="paragraph">
      <style:paragraph-properties fo:text-indent="-0.1062in"/>
    </style:style>
    <style:style style:name="T30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5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06" style:parent-style-name="Heading1" style:family="paragraph">
      <style:paragraph-properties fo:text-indent="-0.1062in"/>
      <style:text-properties fo:font-size="10pt" style:font-size-asian="10pt" style:font-size-complex="10pt"/>
    </style:style>
    <style:style style:name="P307" style:parent-style-name="Heading1" style:family="paragraph">
      <style:paragraph-properties fo:margin-left="0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9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0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5" style:parent-style-name="Heading1" style:family="paragraph">
      <style:paragraph-properties fo:margin-left="0in" fo:text-indent="0in">
        <style:tab-stops/>
      </style:paragraph-properties>
    </style:style>
    <style:style style:name="T316" style:parent-style-name="DefaultParagraphFont" style:family="text">
      <style:text-properties fo:font-weight="normal" style:font-weight-asian="normal" style:font-style-complex="italic" fo:font-size="10pt" style:font-size-asian="10pt" style:font-size-complex="10pt"/>
    </style:style>
    <style:style style:name="T317" style:parent-style-name="DefaultParagraphFont" style:family="text">
      <style:text-properties fo:font-weight="normal" style:font-weight-asian="normal" style:font-style-complex="italic" fo:font-size="10pt" style:font-size-asian="10pt" style:font-size-complex="10pt"/>
    </style:style>
    <style:style style:name="T318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9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0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3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3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3" style:parent-style-name="Heading1" style:family="paragraph">
      <style:paragraph-properties fo:margin-left="0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3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36" style:parent-style-name="DefaultParagraphFont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33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9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0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341" style:parent-style-name="DefaultParagraphFont" style:family="text">
      <style:text-properties style:font-name="Arial" style:font-name-complex="Arial" fo:font-weight="bold" style:font-weight-asian="bold"/>
    </style:style>
    <style:style style:name="T342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3" style:parent-style-name="DefaultParagraphFont" style:family="text">
      <style:text-properties style:font-name="Arial" style:font-name-complex="Arial" fo:font-weight="bold" style:font-weight-asian="bold"/>
    </style:style>
    <style:style style:name="T344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5" style:parent-style-name="DefaultParagraphFont" style:family="text">
      <style:text-properties style:font-name="Arial" style:font-name-complex="Arial" fo:font-weight="bold" style:font-weight-asian="bold"/>
    </style:style>
    <style:style style:name="T346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7" style:parent-style-name="DefaultParagraphFont" style:family="text">
      <style:text-properties style:font-name="Arial" style:font-name-complex="Arial" fo:font-weight="bold" style:font-weight-asian="bold"/>
    </style:style>
    <style:style style:name="T348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9" style:parent-style-name="DefaultParagraphFont" style:family="text">
      <style:text-properties style:font-name="Arial" style:font-name-complex="Arial" fo:font-weight="bold" style:font-weight-asian="bold"/>
    </style:style>
    <style:style style:name="T350" style:parent-style-name="DefaultParagraphFont" style:family="text">
      <style:text-properties style:font-name="Arial" style:font-name-complex="Arial" fo:font-weight="bold" style:font-weight-asian="bold" fo:letter-spacing="0.0013in"/>
    </style:style>
    <style:style style:name="T351" style:parent-style-name="DefaultParagraphFont" style:family="text">
      <style:text-properties style:font-name="Arial" style:font-name-complex="Arial" fo:font-weight="bold" style:font-weight-asian="bold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354" style:parent-style-name="NoSpacing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/>
    </style:style>
    <style:style style:name="P370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71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2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3" style:parent-style-name="Normal" style:family="paragraph">
      <style:paragraph-properties fo:margin-top="0.0069in" fo:margin-right="0.0416in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76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7" style:parent-style-name="Normal" style:family="paragraph">
      <style:paragraph-properties fo:margin-top="0.0069in" fo:margin-left="0.0986in" fo:margin-right="0.0416in">
        <style:tab-stops/>
      </style:paragraph-properties>
      <style:text-properties style:font-name="Arial" style:font-name-asian="Arial" style:font-name-complex="Arial" style:font-weight-complex="bold" fo:font-style="italic" style:font-style-asian="italic"/>
    </style:style>
    <style:style style:name="TableColumn379" style:family="table-column">
      <style:table-column-properties style:column-width="1.1604in"/>
    </style:style>
    <style:style style:name="TableColumn380" style:family="table-column">
      <style:table-column-properties style:column-width="5.1291in"/>
    </style:style>
    <style:style style:name="TableColumn381" style:family="table-column">
      <style:table-column-properties style:column-width="0.3104in"/>
    </style:style>
    <style:style style:name="Table378" style:family="table">
      <style:table-properties style:width="6.6in" fo:margin-left="0.075in" table:align="left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389" style:family="table-row">
      <style:table-row-properties style:min-row-height="0.1972in"/>
    </style:style>
    <style:style style:name="P39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395" style:family="table-row">
      <style:table-row-properties style:min-row-height="0.1972in"/>
    </style:style>
    <style:style style:name="P39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01" style:family="table-row">
      <style:table-row-properties style:min-row-height="0.1972in"/>
    </style:style>
    <style:style style:name="P40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14" style:family="table-row">
      <style:table-row-properties style:min-row-height="0.1972in"/>
    </style:style>
    <style:style style:name="P41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20" style:family="table-row">
      <style:table-row-properties style:min-row-height="0.1972in"/>
    </style:style>
    <style:style style:name="P42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26" style:family="table-row">
      <style:table-row-properties style:min-row-height="0.1972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33" style:family="table-row">
      <style:table-row-properties style:min-row-height="0.1972in"/>
    </style:style>
    <style:style style:name="P43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39" style:family="table-row">
      <style:table-row-properties style:min-row-height="0.1972in"/>
    </style:style>
    <style:style style:name="P44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45" style:family="table-row">
      <style:table-row-properties style:min-row-height="0.1972in"/>
    </style:style>
    <style:style style:name="P44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51" style:family="table-row">
      <style:table-row-properties style:min-row-height="0.1972in"/>
    </style:style>
    <style:style style:name="P45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57" style:family="table-row">
      <style:table-row-properties style:min-row-height="0.1972in"/>
    </style:style>
    <style:style style:name="P45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63" style:family="table-row">
      <style:table-row-properties style:min-row-height="0.1972in"/>
    </style:style>
    <style:style style:name="P46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69" style:family="table-row">
      <style:table-row-properties style:min-row-height="0.1972in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76" style:family="table-row">
      <style:table-row-properties style:min-row-height="0.1972in"/>
    </style:style>
    <style:style style:name="P47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P482" style:parent-style-name="Normal" style:family="paragraph">
      <style:paragraph-properties fo:margin-top="0.0069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483" style:parent-style-name="Normal" style:master-page-name="MP4" style:family="paragraph">
      <style:paragraph-properties fo:break-before="page"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2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olumn508" style:family="table-column">
      <style:table-column-properties style:column-width="0.1937in"/>
    </style:style>
    <style:style style:name="Table507" style:family="table">
      <style:table-properties style:width="0.1937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2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3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51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5" style:parent-style-name="Normal" style:family="paragraph">
      <style:paragraph-properties fo:margin-top="0.002in" fo:margin-right="0.0416in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8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9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0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1" style:parent-style-name="Normal" style:family="paragraph">
      <style:paragraph-properties fo:margin-top="0.002in" fo:margin-right="0.0416in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2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4" style:parent-style-name="Normal" style:family="paragraph">
      <style:paragraph-properties fo:margin-top="0.002in" fo:margin-right="0.0416in"/>
    </style:style>
    <style:style style:name="T525" style:parent-style-name="DefaultParagraphFont" style:family="text">
      <style:text-properties style:font-name="Arial" style:font-name-asian="Arial" style:font-name-complex="Arial"/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7" style:parent-style-name="DefaultParagraphFont" style:family="text">
      <style:text-properties style:font-name="Arial" style:font-name-asian="Arial" style:font-name-complex="Arial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9" style:parent-style-name="DefaultParagraphFont" style:family="text">
      <style:text-properties style:font-name="Arial" style:font-name-asian="Arial" style:font-name-complex="Arial"/>
    </style:style>
    <style:style style:name="T530" style:parent-style-name="DefaultParagraphFont" style:family="text">
      <style:text-properties style:font-name="Arial" style:font-name-asian="Arial" style:font-name-complex="Arial"/>
    </style:style>
    <style:style style:name="P53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4.725in"/>
    </style:style>
    <style:style style:name="TableColumn535" style:family="table-column">
      <style:table-column-properties style:column-width="0.5909in"/>
    </style:style>
    <style:style style:name="TableColumn536" style:family="table-column">
      <style:table-column-properties style:column-width="0.3937in"/>
    </style:style>
    <style:style style:name="Table532" style:family="table">
      <style:table-properties style:width="6.5958in" fo:margin-left="0.075in" table:align="left"/>
    </style:style>
    <style:style style:name="TableRow537" style:family="table-row">
      <style:table-row-properties style:min-row-height="0.3597in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4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4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4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4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2" style:parent-style-name="Normal" style:family="paragraph">
      <style:paragraph-properties fo:margin-top="0.002in" fo:margin-right="0.0416in"/>
    </style:style>
    <style:style style:name="T553" style:parent-style-name="DefaultParagraphFont" style:family="text">
      <style:text-properties style:font-name="Arial" style:font-name-asian="Arial" style:font-name-complex="Arial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Arial" style:font-name-complex="Arial"/>
    </style:style>
    <style:style style:name="T563" style:parent-style-name="DefaultParagraphFont" style:family="text">
      <style:text-properties style:font-name="Arial" style:font-name-asian="Arial" style:font-name-complex="Arial"/>
    </style:style>
    <style:style style:name="T56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margin-top="0.002in" fo:margin-right="0.0416in"/>
    </style:style>
    <style:style style:name="P56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6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6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olumn571" style:family="table-column">
      <style:table-column-properties style:column-width="3.334in"/>
    </style:style>
    <style:style style:name="TableColumn572" style:family="table-column">
      <style:table-column-properties style:column-width="3.3548in"/>
    </style:style>
    <style:style style:name="Table570" style:family="table">
      <style:table-properties style:width="6.6888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6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7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2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6" style:parent-style-name="Normal" style:family="paragraph">
      <style:paragraph-properties fo:margin-top="0.002in" fo:margin-right="0.0416in"/>
    </style:style>
    <style:style style:name="T587" style:parent-style-name="Hyperlink" style:family="text">
      <style:text-properties style:font-name="Arial" style:font-name-asian="Arial" style:font-name-complex="Arial" fo:font-weight="bold" style:font-weight-asian="bold" style:font-weight-complex="bold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92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9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94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595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596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17">This CEAS Consent Form is to be used when registering a Service child with additional needs or when requiring support in other educational related matters. <text:s/></text:p>
      <text:p text:style-name="P18"/>
      <text:p text:style-name="NoSpacing"><text:span text:style-name="T19">PARENT</text:span><text:span text:style-name="T20"><text:s/></text:span><text:span text:style-name="T21">DETAIL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Service No:</text:p>
          </table:table-cell>
          <table:covered-table-cell/>
          <table:table-cell table:style-name="TableCell33">
            <text:p text:style-name="P34">Rank:</text:p>
          </table:table-cell>
          <table:table-cell table:style-name="TableCell35" table:number-columns-spanned="2">
            <text:p text:style-name="P36">Surname:</text:p>
          </table:table-cell>
          <table:covered-table-cell/>
          <table:table-cell table:style-name="TableCell37">
            <text:p text:style-name="P38">Initials:</text:p>
          </table:table-cell>
        </table:table-row>
        <table:table-row table:style-name="TableRow39">
          <table:table-cell table:style-name="TableCell40" table:number-columns-spanned="3">
            <text:p text:style-name="P41">Service: <text:s text:c="6"/>Army/ RN/ RM/ RAF/ Civil Service</text:p>
          </table:table-cell>
          <table:covered-table-cell/>
          <table:covered-table-cell/>
          <table:table-cell table:style-name="TableCell42" table:number-columns-spanned="3">
            <text:p text:style-name="P43">Unit/Corps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Current Unit address (incl postcode):</text:span>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Current home address (incl postcode):</text:span>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Email:<text:s/></text:span></text:p>
          </table:table-cell>
          <table:covered-table-cell/>
          <table:covered-table-cell/>
          <table:table-cell table:style-name="TableCell62" table:number-columns-spanned="3">
            <text:p text:style-name="P63">Expected future assignment date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Telephone Number: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Mobile<text:s/>Number: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ext:h text:style-name="P74" text:outline-level="1"><text:span text:style-name="T75">CHILD</text:span><text:s/><text:span text:style-name="T76">DETAILS</text:span>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1">First name(s):</text:h>
          </table:table-cell>
          <table:table-cell table:style-name="TableCell84" table:number-columns-spanned="2">
            <text:h text:style-name="P85" text:outline-level="1">Surname:</text:h>
          </table:table-cell>
          <table:covered-table-cell/>
        </table:table-row>
        <table:table-row table:style-name="TableRow86">
          <table:table-cell table:style-name="TableCell87">
            <text:h text:style-name="P88" text:outline-level="1">Date of birth:</text:h>
          </table:table-cell>
          <table:table-cell table:style-name="TableCell89">
            <text:h text:style-name="P90" text:outline-level="1">Year group:</text:h>
          </table:table-cell>
          <table:table-cell table:style-name="TableCell91">
            <text:h text:style-name="P92" text:outline-level="1">Male / Female</text:h>
          </table:table-cell>
        </table:table-row>
        <table:table-row table:style-name="TableRow93">
          <table:table-cell table:style-name="TableCell94" table:number-columns-spanned="3">
            <text:h text:style-name="P95" text:outline-level="1">Name of current school:</text:h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h text:style-name="P98" text:outline-level="1">Address of current school:</text:h>
            <text:h text:style-name="P99" text:outline-level="1"/>
            <text:h text:style-name="P100" text:outline-level="1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h text:style-name="P103" text:outline-level="1">CEAS Unique Serial Number if claiming CEA:</text:h>
          </table:table-cell>
          <table:covered-table-cell/>
          <table:covered-table-cell/>
        </table:table-row>
      </table:table>
      <text:p text:style-name="P104"/>
      <text:p text:style-name="P105"><text:span text:style-name="T106">AREA OF SUPPORT REQUIRED (</text:span><text:span text:style-name="T107">Please tick any areas that apply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Retention of SFA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School Admission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omplete Section 1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Complete Section 2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General Support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Special Educational Need and Disability (SEN/SEND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Complete Section 3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Additional Support Needs (ASN)</text:p>
            <text:p text:style-name="P164">Additional Learning Needs (ALN)</text:p>
            <text:p text:style-name="P165">Complete Section<text:s/>4</text:p>
          </table:table-cell>
          <table:covered-table-cell/>
          <table:covered-table-cell/>
        </table:table-row>
      </table:table>
      <text:p text:style-name="P166"/>
      <text:p text:style-name="P167"><text:span text:style-name="T168">Please ensure that you complete the relevant sections with as much information as possible, sign and date the consent section and return with the relevant<text:s/></text:span><text:span text:style-name="T169">supporting documentation</text:span><text:span text:style-name="T170">.</text:span></text:p>
      <text:soft-page-break/>
      <text:p text:style-name="P171"><text:span text:style-name="T187">Section 1: <text:s/>SFA</text:span><text:span text:style-name="T188"><text:s/></text:span><text:span text:style-name="T189">RETENTION<text:s/></text:span>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h text:style-name="P195" text:outline-level="1"><text:span text:style-name="T196">Education related</text:span><text:span text:style-name="T197"><text:s/></text:span><text:span text:style-name="T198">information<text:s/></text:span><text:span text:style-name="T199">which</text:span><text:span text:style-name="T200"><text:s/>may</text:span><text:span text:style-name="T201"><text:s/></text:span><text:span text:style-name="T202">be<text:s/></text:span><text:span text:style-name="T203">relevant:</text:span></text:h>
            <text:h text:style-name="P204" text:outline-level="1"/>
            <text:h text:style-name="P205" text:outline-level="1"/>
            <text:h text:style-name="P206" text:outline-level="1"/>
            <text:h text:style-name="P207" text:outline-level="1"/>
            <text:h text:style-name="P208" text:outline-level="1"/>
            <text:h text:style-name="P209" text:outline-level="1"/>
            <text:h text:style-name="P210" text:outline-level="1"/>
            <text:h text:style-name="P211" text:outline-level="1"/>
          </table:table-cell>
        </table:table-row>
      </table:table>
      <text:p text:style-name="P212"/>
      <text:p text:style-name="NoSpacing"><text:span text:style-name="T213">Section 2: <text:s/>SCHOOL</text:span><text:span text:style-name="T214"><text:s/>ADMISSIONS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h text:style-name="P220" text:outline-level="1">Name of preferred school:</text:h>
          </table:table-cell>
        </table:table-row>
        <table:table-row table:style-name="TableRow221">
          <table:table-cell table:style-name="TableCell222">
            <text:h text:style-name="P223" text:outline-level="1">Address of preferred school:</text:h>
            <text:h text:style-name="P224" text:outline-level="1"/>
            <text:h text:style-name="P225" text:outline-level="1"/>
          </table:table-cell>
        </table:table-row>
        <table:table-row table:style-name="TableRow226">
          <table:table-cell table:style-name="TableCell227">
            <text:h text:style-name="P228" text:outline-level="1">Name of new Local Authority/Admissions Authority (if known):</text:h>
          </table:table-cell>
        </table:table-row>
        <table:table-row table:style-name="TableRow229">
          <table:table-cell table:style-name="TableCell230">
            <text:h text:style-name="P231" text:outline-level="1"><text:span text:style-name="T232">Date<text:s/></text:span><text:span text:style-name="T233">of</text:span><text:span text:style-name="T234"><text:s/></text:span><text:span text:style-name="T235">school</text:span><text:span text:style-name="T236"><text:s/></text:span><text:span text:style-name="T237">admission appeal<text:s/></text:span><text:span text:style-name="T238">(if</text:span><text:span text:style-name="T239"><text:s/>known):</text:span></text:h>
          </table:table-cell>
        </table:table-row>
        <table:table-row table:style-name="TableRow240">
          <table:table-cell table:style-name="TableCell241">
            <text:h text:style-name="P242" text:outline-level="1">Do any siblings attend or have they<text:s/>been offered a place in the preferred school? <text:s text:c="4"/>Yes / No</text:h>
          </table:table-cell>
        </table:table-row>
        <table:table-row table:style-name="TableRow243">
          <table:table-cell table:style-name="TableCell244">
            <text:h text:style-name="P245" text:outline-level="1">Description of issue regarding School Admission:<text:s/></text:h>
            <text:h text:style-name="P246" text:outline-level="1"/>
            <text:h text:style-name="P247" text:outline-level="1"/>
            <text:h text:style-name="P248" text:outline-level="1"/>
            <text:h text:style-name="P249" text:outline-level="1"/>
            <text:h text:style-name="P250" text:outline-level="1"/>
            <text:h text:style-name="P251" text:outline-level="1"/>
            <text:h text:style-name="P252" text:outline-level="1"/>
            <text:h text:style-name="P253" text:outline-level="1"/>
          </table:table-cell>
        </table:table-row>
      </table:table>
      <text:p text:style-name="P254"/>
      <text:p text:style-name="P255">Section 3: <text:s/>GENERAL SUPPORT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h text:style-name="P261" text:outline-level="1">For support with any other query not covered above i.e. school exclusions, issues or opportunities posed by<text:s/>transitions etc.<text:s/></text:h>
            <text:h text:style-name="P262" text:outline-level="1"/>
            <text:h text:style-name="P263" text:outline-level="1"/>
            <text:h text:style-name="P264" text:outline-level="1"/>
            <text:h text:style-name="P265" text:outline-level="1"/>
            <text:h text:style-name="P266" text:outline-level="1"/>
            <text:h text:style-name="P267" text:outline-level="1"/>
            <text:h text:style-name="P268" text:outline-level="1"/>
            <text:h text:style-name="P269" text:outline-level="1"/>
          </table:table-cell>
        </table:table-row>
      </table:table>
      <text:soft-page-break/>
      <text:p text:style-name="P270"><text:span text:style-name="T286">Section 4: <text:s/>SPECIAL EDUCATIONAL NEED (ENGLAND AND N IRELAND) / ADDITIONAL SUPPORT NEEDS (SCOTLAND) / ADDITIONAL LEARNING NEEDS (WALES)<text:s/></text:span></text:p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h text:style-name="P292" text:outline-level="1">What additional need does your child have?</text:h>
            <text:h text:style-name="P293" text:outline-level="1"/>
            <text:h text:style-name="P294" text:outline-level="1"/>
            <text:h text:style-name="P295" text:outline-level="1"/>
            <text:h text:style-name="P296" text:outline-level="1"/>
            <text:h text:style-name="P297" text:outline-level="1"/>
            <text:h text:style-name="P298" text:outline-level="1"/>
            <text:h text:style-name="P299" text:outline-level="1"/>
          </table:table-cell>
        </table:table-row>
        <table:table-row table:style-name="TableRow300">
          <table:table-cell table:style-name="TableCell301">
            <text:h text:style-name="P302" text:outline-level="1"><text:span text:style-name="T303">What stage within the SEN /ASN /ALN<text:s/></text:span><text:span text:style-name="T304">system is your child at?<text:s/></text:span><text:span text:style-name="T305">(please delete as appropriate)<text:s/></text:span></text:h>
            <text:h text:style-name="P306" text:outline-level="1"/>
            <text:h text:style-name="P307" text:outline-level="1"><text:span text:style-name="T308">SEN Support <text:s/>/ <text:s/>Statement / Education, Health and Care plan <text:s/>/ Co-ordinated Support Plan / Individual Development Plan / <text:s/>Don’t know <text:s/>/ Other<text:s/></text:span><text:span text:style-name="T309">(please state)</text:span></text:h>
            <text:h text:style-name="P310" text:outline-level="1"/>
            <text:h text:style-name="P311" text:outline-level="1"/>
            <text:h text:style-name="P312" text:outline-level="1"/>
            <text:h text:style-name="P313" text:outline-level="1"/>
            <text:h text:style-name="P314" text:outline-level="1"/>
            <text:h text:style-name="P315" text:outline-level="1"><text:span text:style-name="T316">Have any specialist services ever<text:s/></text:span><text:span text:style-name="T317">been involved with your child? CAMHS, specialist teacher, speech therapist etc.<text:s/></text:span><text:span text:style-name="T318">Copies of any reports would be useful.<text:s/></text:span></text:h>
            <text:h text:style-name="P319" text:outline-level="1"/>
            <text:h text:style-name="P320" text:outline-level="1"/>
            <text:h text:style-name="P321" text:outline-level="1"/>
            <text:h text:style-name="P322" text:outline-level="1"/>
            <text:h text:style-name="P323" text:outline-level="1"/>
            <text:h text:style-name="P324" text:outline-level="1"/>
            <text:h text:style-name="P325" text:outline-level="1"/>
            <text:h text:style-name="P326" text:outline-level="1"/>
          </table:table-cell>
        </table:table-row>
        <table:table-row table:style-name="TableRow327">
          <table:table-cell table:style-name="TableCell328">
            <text:h text:style-name="P329" text:outline-level="1">Note:</text:h>
            <text:h text:style-name="P330" text:outline-level="1"/>
            <text:h text:style-name="P331" text:outline-level="1">Once CEAS have completed the registration of your child/young person we will inform you that registration is complete. <text:s/>We will also issue a notification in writing to your Commanding Officer (CO) and Assignment Authority (AA) stating that you have a child with a Special Educational Need/Additional Support Need/ Additional Learning Need. <text:s/></text:h>
            <text:h text:style-name="P332" text:outline-level="1"/>
            <text:h text:style-name="P333" text:outline-level="1"><text:span text:style-name="T334">The requirement to inform your CO</text:span><text:span text:style-name="T335"><text:s/>and AA is so that advice and guidance can be sought from CEAS in regard to future assignments. <text:s/>It<text:s/></text:span><text:span text:style-name="T336">does not</text:span><text:span text:style-name="T337"><text:s/>stop future assignments.</text:span></text:h>
            <text:h text:style-name="P338" text:outline-level="1"/>
          </table:table-cell>
        </table:table-row>
      </table:table>
      <text:p text:style-name="P339"/>
      <text:p text:style-name="P340"/>
      <text:p text:style-name="NoSpacing"><text:span text:style-name="T341">Any</text:span><text:span text:style-name="T342"><text:s/></text:span><text:span text:style-name="T343">information<text:s/></text:span><text:span text:style-name="T344">which</text:span><text:span text:style-name="T345"><text:s/>may</text:span><text:span text:style-name="T346"><text:s/></text:span><text:span text:style-name="T347">be</text:span><text:span text:style-name="T348"><text:s/></text:span><text:span text:style-name="T349">relevant</text:span><text:span text:style-name="T350"><text:s/></text:span><text:span text:style-name="T351">/ helpful to your case/query<text:s/></text:span><text:span text:style-name="T352">should be included with your completed form</text:span><text:span text:style-name="T353">.<text:s/></text:span></text:p>
      <text:soft-page-break/>
      <text:p text:style-name="P354">Supporting documentation to be returned:</text:p>
      <text:p text:style-name="P370"/>
      <text:p text:style-name="P371">(Please tick the check boxes so that we can ensure we have received all documentation sent by yourself)</text:p>
      <text:p text:style-name="P372"/>
      <text:p text:style-name="P373"><text:span text:style-name="T374">Please note, the more information we have regarding your situation the better informed we are and able to<text:s/></text:span><text:span text:style-name="T375">assist you further</text:span></text:p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4">
            <text:p text:style-name="P384">Retention</text:p>
          </table:table-cell>
          <table:table-cell table:style-name="TableCell385">
            <text:p text:style-name="P386">Signed Consent Form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Parental Letter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Copy of Assignment Order / proof of posting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School letter confirming enrolment on Public Examination courses (GCSE/A Levels or equivalents and Further Education) stating final exam<text:s/>dates, course names and level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3">
            <text:p text:style-name="P409">Admissions</text:p>
          </table:table-cell>
          <table:table-cell table:style-name="TableCell410">
            <text:p text:style-name="P411">Signed Consent Form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Parental Letter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Copies of any documentation received from LA’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7">
            <text:p text:style-name="P428">Special Educational Need</text:p>
          </table:table-cell>
          <table:table-cell table:style-name="TableCell429">
            <text:p text:style-name="P430">Signed Consent Form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Copies of IEP’s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Copies of EHCP’s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Copies of Statements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Copies of<text:s/>Co-ordinated Support Plans (Scotland)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Copies of Individual Development Plans (Wales)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Any additional evidence relating to your cas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General Support</text:p>
          </table:table-cell>
          <table:table-cell table:style-name="TableCell472">
            <text:p text:style-name="P473">Signed Consent Form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Any documentation relating to your general query</text:p>
          </table:table-cell>
          <table:table-cell table:style-name="TableCell480">
            <text:p text:style-name="P481"/>
          </table:table-cell>
        </table:table-row>
      </table:table>
      <text:p text:style-name="P482"/>
      <text:soft-page-break/>
      <text:p text:style-name="P483">CONSENT</text:p>
      <text:p text:style-name="P500"/>
      <text:p text:style-name="P501">I understand<text:s/>that the information provided on this form will be confidentially held by CEAS and that information may be entered on the CEAS database for the purposes of case management.</text:p>
      <text:p text:style-name="P502"/>
      <text:p text:style-name="P503">I agree that CEAS may contact appropriate authorities in order to inform their support and this can include, for example, school admission authorities, schools, housing, health and unit staff.</text:p>
      <text:p text:style-name="P504"/>
      <text:p text:style-name="P505">I agree to CEAS sharing relevant information for the purpose of this support.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</table:table-row>
      </table:table>
      <text:p text:style-name="P512">Please tick this box to confirm that you have read and agree<text:s/>with the above consent statement.</text:p>
      <text:p text:style-name="P513"/>
      <text:p text:style-name="P514"/>
      <text:p text:style-name="P515"><text:span text:style-name="T516">SIGNATURE</text:span></text:p>
      <text:p text:style-name="P517"/>
      <text:p text:style-name="P518">You, the applicant may opt to electronically sign or provide a handwritten signature informing consent.</text:p>
      <text:p text:style-name="P519"/>
      <text:p text:style-name="P520"/>
      <text:p text:style-name="P521"><text:span text:style-name="T522">Option 1 – Electronic Signature</text:span></text:p>
      <text:p text:style-name="P523"/>
      <text:p text:style-name="P524"><text:span text:style-name="T525">I agree that by<text:s/></text:span><text:span text:style-name="T526">typing my name</text:span><text:span text:style-name="T527"><text:s/>and clicking ‘</text:span><text:span text:style-name="T528">Sign’,<text:s/></text:span><text:span text:style-name="T529">I am<text:s/></text:span><text:span text:style-name="T530">electronically signing my application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Signatur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Sign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>Option 2 – Handwritten Signature</text:p>
      <text:p text:style-name="P549"/>
      <text:p text:style-name="P550"/>
      <text:p text:style-name="P551"/>
      <text:p text:style-name="P552"><text:span text:style-name="T553">Signature: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Date:</text:span><text:span text:style-name="T563"><text:tab/></text:span><text:span text:style-name="T564"><text:tab/></text:span><text:span text:style-name="T565"><text:tab/></text:span></text:p>
      <text:p text:style-name="P566"/>
      <text:p text:style-name="P567"/>
      <text:p text:style-name="P568">Please send completed form with any supporting documentation to:</text:p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Postal address:<text:tab/>CEAS,</text:p>
            <text:p text:style-name="P576"><text:tab/><text:tab/><text:tab/>Bldg 183,<text:s/></text:p>
            <text:p text:style-name="P577"><text:tab/><text:tab/><text:tab/>Trenchard Lines,</text:p>
            <text:p text:style-name="P578"><text:tab/><text:tab/><text:tab/>Upavon,<text:s/></text:p>
            <text:p text:style-name="P579"><text:tab/><text:tab/><text:tab/>Pewsey,<text:s/></text:p>
            <text:p text:style-name="P580"><text:tab/><text:tab/><text:tab/>Wiltshire,<text:s/></text:p>
            <text:p text:style-name="P581"><text:tab/><text:tab/><text:tab/>SN9 6BE</text:p>
            <text:p text:style-name="P582"/>
          </table:table-cell>
          <table:table-cell table:style-name="TableCell583">
            <text:p text:style-name="P584">Email:</text:p>
            <text:p text:style-name="P585"/>
            <text:p text:style-name="P586"><text:a xlink:href="mailto:DCYP-CEAS-Enquiries@mod.gov.uk" office:target-frame-name="_top" xlink:show="replace"><text:span text:style-name="T587">DCYP-CEAS-Enquiries@mod.gov.uk</text:span></text:a><text:span text:style-name="T588"><text:s/></text:span></text:p>
          </table:table-cell>
        </table:table-row>
        <table:table-row table:style-name="TableRow589">
          <table:table-cell table:style-name="TableCell590" table:number-columns-spanned="2">
            <text:p text:style-name="P591">Tel:<text:tab/>Military:<text:s/><text:tab/>94344 8244<text:tab/>Civilian:<text:tab/>01980 618244</text:p>
            <text:p text:style-name="P592">Fax:<text:tab/>Military:<text:tab/>94344 8245<text:tab/>Civilian:<text:tab/>01980 618245</text:p>
          </table:table-cell>
          <table:covered-table-cell/>
        </table:table-row>
      </table:table>
      <text:p text:style-name="P593"/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in" fo:margin-left="0.1062in" fo:text-indent="-0.213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201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fo:font-size="12pt" style:font-size-asian="12pt" style:font-size-complex="12pt" fo:language="en" fo:country="GB" fo:hyphenate="false"/>
    </style:style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Arial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5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Header" style:family="paragraph">
      <style:paragraph-properties fo:text-align="end"/>
      <style:text-properties style:font-name="Arial" style:font-name-complex="Arial"/>
    </style:style>
    <style:style style:name="P6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7" style:parent-style-name="Header" style:family="paragraph">
      <style:paragraph-properties fo:text-align="end"/>
      <style:text-properties style:font-name="Arial" style:font-name-complex="Arial"/>
    </style:style>
    <style:style style:name="P8" style:parent-style-name="Header" style:family="paragraph">
      <style:paragraph-properties fo:text-align="end"/>
      <style:text-properties style:font-name="Arial" style:font-name-complex="Arial"/>
    </style:style>
    <style:style style:name="P9" style:parent-style-name="Footer" style:family="paragraph">
      <style:paragraph-properties fo:text-align="center"/>
      <style:text-properties style:font-name="Arial" style:font-name-complex="Arial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page-layout style:name="PL1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2" style:parent-style-name="Header" style:family="paragraph">
      <style:paragraph-properties fo:text-align="center"/>
    </style:style>
    <style:style style:name="T173" style:parent-style-name="DefaultParagraphFont" style:family="text">
      <style:text-properties fo:language="en" fo:country="GB" style:language-asian="en" style:country-asian="GB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Header" style:family="paragraph">
      <style:paragraph-properties fo:text-align="end"/>
      <style:text-properties style:font-name="Arial" style:font-name-complex="Arial"/>
    </style:style>
    <style:style style:name="P176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177" style:parent-style-name="Header" style:family="paragraph">
      <style:paragraph-properties fo:text-align="end"/>
      <style:text-properties style:font-name="Arial" style:font-name-complex="Arial"/>
    </style:style>
    <style:style style:name="P178" style:parent-style-name="Header" style:family="paragraph">
      <style:paragraph-properties fo:text-align="end"/>
      <style:text-properties style:font-name="Arial" style:font-name-complex="Arial"/>
    </style:style>
    <style:style style:name="P179" style:parent-style-name="Footer" style:family="paragraph">
      <style:paragraph-properties fo:text-align="center"/>
      <style:text-properties style:font-name="Arial" style:font-name-complex="Arial"/>
    </style:style>
    <style:style style:name="P180" style:parent-style-name="Footer" style:family="paragraph">
      <style:paragraph-properties fo:text-align="center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page-layout style:name="PL2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1" style:parent-style-name="Header" style:family="paragraph">
      <style:paragraph-properties fo:text-align="center"/>
    </style:style>
    <style:style style:name="T272" style:parent-style-name="DefaultParagraphFont" style:family="text">
      <style:text-properties fo:language="en" fo:country="GB" style:language-asian="en" style:country-asian="GB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Header" style:family="paragraph">
      <style:paragraph-properties fo:text-align="end"/>
      <style:text-properties style:font-name="Arial" style:font-name-complex="Arial"/>
    </style:style>
    <style:style style:name="P275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276" style:parent-style-name="Header" style:family="paragraph">
      <style:paragraph-properties fo:text-align="end"/>
      <style:text-properties style:font-name="Arial" style:font-name-complex="Arial"/>
    </style:style>
    <style:style style:name="P277" style:parent-style-name="Header" style:family="paragraph">
      <style:paragraph-properties fo:text-align="end"/>
      <style:text-properties style:font-name="Arial" style:font-name-complex="Arial"/>
    </style:style>
    <style:style style:name="P278" style:parent-style-name="Footer" style:family="paragraph">
      <style:paragraph-properties fo:text-align="center"/>
      <style:text-properties style:font-name="Arial" style:font-name-complex="Arial"/>
    </style:style>
    <style:style style:name="P279" style:parent-style-name="Footer" style:family="paragraph">
      <style:paragraph-properties fo:text-align="center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page-layout style:name="PL3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5" style:parent-style-name="Header" style:family="paragraph">
      <style:paragraph-properties fo:text-align="center"/>
    </style:style>
    <style:style style:name="T356" style:parent-style-name="DefaultParagraphFont" style:family="text">
      <style:text-properties fo:language="en" fo:country="GB" style:language-asian="en" style:country-asian="GB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Header" style:family="paragraph">
      <style:paragraph-properties fo:text-align="end"/>
      <style:text-properties style:font-name="Arial" style:font-name-complex="Arial"/>
    </style:style>
    <style:style style:name="P359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360" style:parent-style-name="Header" style:family="paragraph">
      <style:paragraph-properties fo:text-align="end"/>
      <style:text-properties style:font-name="Arial" style:font-name-complex="Arial"/>
    </style:style>
    <style:style style:name="P361" style:parent-style-name="Header" style:family="paragraph">
      <style:paragraph-properties fo:text-align="end"/>
      <style:text-properties style:font-name="Arial" style:font-name-complex="Arial"/>
    </style:style>
    <style:style style:name="P362" style:parent-style-name="Footer" style:family="paragraph">
      <style:paragraph-properties fo:text-align="center"/>
      <style:text-properties style:font-name="Arial" style:font-name-complex="Arial"/>
    </style:style>
    <style:style style:name="P363" style:parent-style-name="Footer" style:family="paragraph">
      <style:paragraph-properties fo:text-align="center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page-layout style:name="PL4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4" style:parent-style-name="Header" style:family="paragraph">
      <style:paragraph-properties fo:text-align="center"/>
    </style:style>
    <style:style style:name="T485" style:parent-style-name="DefaultParagraphFont" style:family="text">
      <style:text-properties fo:language="en" fo:country="GB" style:language-asian="en" style:country-asian="GB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Header" style:family="paragraph">
      <style:paragraph-properties fo:text-align="end"/>
      <style:text-properties style:font-name="Arial" style:font-name-complex="Arial"/>
    </style:style>
    <style:style style:name="P489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490" style:parent-style-name="Header" style:family="paragraph">
      <style:paragraph-properties fo:text-align="end"/>
      <style:text-properties style:font-name="Arial" style:font-name-complex="Arial"/>
    </style:style>
    <style:style style:name="P491" style:parent-style-name="Header" style:family="paragraph">
      <style:paragraph-properties fo:text-align="end"/>
      <style:text-properties style:font-name="Arial" style:font-name-complex="Arial"/>
    </style:style>
    <style:style style:name="P492" style:parent-style-name="Footer" style:family="paragraph">
      <style:paragraph-properties fo:text-align="center"/>
      <style:text-properties style:font-name="Arial" style:font-name-complex="Arial"/>
    </style:style>
    <style:style style:name="P493" style:parent-style-name="Footer" style:family="paragraph">
      <style:paragraph-properties fo:text-align="center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4">OFFICIAL – SENSITIVE PERSONAL (when complete)</text:span></text:p>
        <text:p text:style-name="P5">DCYP-CEAS-FORM- 002</text:p>
        <text:p text:style-name="P6"/>
        <text:p text:style-name="P7">CEAS Consent Form</text:p>
        <text:p text:style-name="P8"/>
      </style:header>
      <style:footer>
        <text:p text:style-name="P9">OFFICIAL – SENSITIVE PERSONAL (when complete)</text:p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5</text:page-count></text:span><text:span text:style-name="T15"><text:tab/></text:span><text:span text:style-name="T16"><text:tab/>Version 9 Dec 18</text:span></text:p>
      </style:footer>
    </style:master-page>
    <style:master-page style:name="MP1" style:page-layout-name="PL1">
      <style:header>
        <text:p text:style-name="P172"><text:span text:style-name="T173"><draw:frame draw:z-index="251661312" draw:style-name="a1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174">OFFICIAL – SENSITIVE PERSONAL (when complete)</text:span></text:p>
        <text:p text:style-name="P175">DCYP-CEAS-FORM- 002</text:p>
        <text:p text:style-name="P176"/>
        <text:p text:style-name="P177">CEAS Consent Form</text:p>
        <text:p text:style-name="P178"/>
      </style:header>
      <style:footer>
        <text:p text:style-name="P179">OFFICIAL – SENSITIVE PERSONAL (when complete)</text:p>
        <text:p text:style-name="P180"><text:span text:style-name="T181">Page<text:s/></text:span><text:span text:style-name="T182"><text:page-number text:fixed="false">2</text:page-number></text:span><text:span text:style-name="T183"><text:s/>of<text:s/></text:span><text:span text:style-name="T184"><text:page-count>5</text:page-count></text:span><text:span text:style-name="T185"><text:tab/></text:span><text:span text:style-name="T186"><text:tab/>Version 9 Dec 18</text:span></text:p>
      </style:footer>
    </style:master-page>
    <style:master-page style:name="MP2" style:page-layout-name="PL2">
      <style:header>
        <text:p text:style-name="P271"><text:span text:style-name="T272"><draw:frame draw:z-index="251663360" draw:style-name="a2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273">OFFICIAL – SENSITIVE PERSONAL (when complete)</text:span></text:p>
        <text:p text:style-name="P274">DCYP-CEAS-FORM- 002</text:p>
        <text:p text:style-name="P275"/>
        <text:p text:style-name="P276">CEAS Consent Form</text:p>
        <text:p text:style-name="P277"/>
      </style:header>
      <style:footer>
        <text:p text:style-name="P278">OFFICIAL – SENSITIVE PERSONAL (when complete)</text:p>
        <text:p text:style-name="P279"><text:span text:style-name="T280">Page<text:s/></text:span><text:span text:style-name="T281"><text:page-number text:fixed="false">3</text:page-number></text:span><text:span text:style-name="T282"><text:s/>of<text:s/></text:span><text:span text:style-name="T283"><text:page-count>5</text:page-count></text:span><text:span text:style-name="T284"><text:tab/></text:span><text:span text:style-name="T285"><text:tab/>Version 9 Dec 18</text:span></text:p>
      </style:footer>
    </style:master-page>
    <style:master-page style:name="MP3" style:page-layout-name="PL3">
      <style:header>
        <text:p text:style-name="P355"><text:span text:style-name="T356"><draw:frame draw:z-index="251665408" draw:style-name="a3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357">OFFICIAL – SENSITIVE PERSONAL (when complete)</text:span></text:p>
        <text:p text:style-name="P358">DCYP-CEAS-FORM- 002</text:p>
        <text:p text:style-name="P359"/>
        <text:p text:style-name="P360">CEAS Consent Form</text:p>
        <text:p text:style-name="P361"/>
      </style:header>
      <style:footer>
        <text:p text:style-name="P362">OFFICIAL – SENSITIVE PERSONAL (when complete)</text:p>
        <text:p text:style-name="P363"><text:span text:style-name="T364">Page<text:s/></text:span><text:span text:style-name="T365"><text:page-number text:fixed="false">4</text:page-number></text:span><text:span text:style-name="T366"><text:s/>of<text:s/></text:span><text:span text:style-name="T367"><text:page-count>5</text:page-count></text:span><text:span text:style-name="T368"><text:tab/></text:span><text:span text:style-name="T369"><text:tab/>Version 9 Dec 18</text:span></text:p>
      </style:footer>
    </style:master-page>
    <style:master-page style:name="MP4" style:page-layout-name="PL4">
      <style:header>
        <text:p text:style-name="P484"><text:span text:style-name="T485"><draw:frame draw:z-index="251667456" draw:style-name="a4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486">OFFICIAL – SENSITIVE<text:s/></text:span><text:span text:style-name="T487">PERSONAL (when complete)</text:span></text:p>
        <text:p text:style-name="P488">DCYP-CEAS-FORM- 002</text:p>
        <text:p text:style-name="P489"/>
        <text:p text:style-name="P490">CEAS Consent Form</text:p>
        <text:p text:style-name="P491"/>
      </style:header>
      <style:footer>
        <text:p text:style-name="P492">OFFICIAL – SENSITIVE PERSONAL (when complete)</text:p>
        <text:p text:style-name="P493"><text:span text:style-name="T494">Page<text:s/></text:span><text:span text:style-name="T495"><text:page-number text:fixed="false">5</text:page-number></text:span><text:span text:style-name="T496"><text:s/>of<text:s/></text:span><text:span text:style-name="T497"><text:page-count>5</text:page-count></text:span><text:span text:style-name="T498"><text:tab/></text:span><text:span text:style-name="T499"><text:tab/>Version 9 Dec 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2-04T08:48:00Z</meta:creation-date>
    <dc:date>2019-02-04T08:48:00Z</dc:date>
    <meta:template xlink:href="Normal" xlink:type="simple"/>
    <meta:editing-cycles>1</meta:editing-cycles>
    <meta:editing-duration>PT0S</meta:editing-duration>
    <meta:document-statistic meta:page-count="5" meta:paragraph-count="10" meta:word-count="782" meta:character-count="5231" meta:row-count="37" meta:non-whitespace-character-count="4459"/>
  </office:meta>
</office:document-meta>
</file>