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9-02-01T00:00:00" table:style-name="ce3">
            <text:p>2/1/2019</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1st February 2019</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2507" table:style-name="ce18">
            <text:p>82,507</text:p>
          </table:table-cell>
          <table:table-cell table:style-name="ce19"/>
          <table:table-cell office:value-type="float" office:value="82254" table:style-name="ce20">
            <text:p>82,254</text:p>
          </table:table-cell>
          <table:table-cell office:value-type="float" office:value="253" table:style-name="ce18">
            <text:p>253</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8683" table:style-name="ce22">
            <text:p>78,683</text:p>
          </table:table-cell>
          <table:table-cell table:style-name="ce23"/>
          <table:table-cell office:value-type="float" office:value="78430" table:style-name="ce22">
            <text:p>78,430</text:p>
          </table:table-cell>
          <table:table-cell office:value-type="float" office:value="253" table:style-name="ce22">
            <text:p>253</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824" table:style-name="ce18">
            <text:p>3,824</text:p>
          </table:table-cell>
          <table:table-cell table:style-name="ce23"/>
          <table:table-cell office:value-type="float" office:value="3824" table:style-name="ce22">
            <text:p>3,824</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5000" table:style-name="ce18">
            <text:p>85,000</text:p>
          </table:table-cell>
          <table:table-cell table:style-name="ce19"/>
          <table:table-cell office:value-type="float" office:value="84608" table:style-name="ce18">
            <text:p>84,608</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826" table:style-name="ce18">
            <text:p>2,826</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2472" table:style-name="ce18">
            <text:p>82,472</text:p>
          </table:table-cell>
          <table:table-cell table:style-name="ce2"/>
          <table:table-cell office:value-type="float" office:value="84511" table:style-name="ce18">
            <text:p>84,511</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8675" table:style-name="ce40">
            <text:p>78,675</text:p>
          </table:table-cell>
          <table:table-cell table:style-name="ce2"/>
          <table:table-cell office:value-type="float" office:value="80576" table:style-name="ce41">
            <text:p>80,576</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797" table:style-name="ce41">
            <text:p>3,797</text:p>
          </table:table-cell>
          <table:table-cell table:style-name="ce2"/>
          <table:table-cell office:value-type="float" office:value="3935" table:style-name="ce41">
            <text:p>3,935</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5079" table:style-name="ce18">
            <text:p>85,079</text:p>
          </table:table-cell>
          <table:table-cell table:style-name="ce2"/>
          <table:table-cell office:value-type="float" office:value="86762" table:style-name="ce44">
            <text:p>86,762</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835" table:style-name="ce18">
            <text:p>2,835</text:p>
          </table:table-cell>
          <table:table-cell table:style-name="ce2"/>
          <table:table-cell office:value-type="float" office:value="2575" table:style-name="ce18">
            <text:p>2,575</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19-02-01T09:15:15Z</meta:creation-date>
    <dc:date>2019-02-01T09:15:17Z</dc:date>
  </office:meta>
</office:document-meta>
</file>