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ck solid #000000" fo:border-bottom="thin solid #000000" fo:border-left="none" fo:border-right="none"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Percen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8" style:family="table-cell" style:parent-style-name="Normal_32_2_32_2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2" style:family="table-cell" style:parent-style-name="Normal_32_2" style:data-style-name="N2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2369047619047cm"/>
    </style:style>
    <style:style style:name="co2" style:family="table-column">
      <style:table-column-properties fo:break-before="auto" style:column-width="2.47952380952381cm"/>
    </style:style>
    <style:style style:name="co3" style:family="table-column">
      <style:table-column-properties fo:break-before="auto" style:column-width="2.37369047619048cm"/>
    </style:style>
    <style:style style:name="co4" style:family="table-column">
      <style:table-column-properties fo:break-before="auto" style:column-width="2.5853571428571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8.75pt" style:use-optimal-row-height="true" fo:break-before="auto"/>
    </style:style>
    <style:style style:name="ro4" style:family="table-row">
      <style:table-row-properties style:row-height="2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700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2">
            <text:p>Department for Transport statistics<text:s/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7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Frequency of bus usage by people over 65, England, 2017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8">
            <text:p>Frequency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Unweighted Sampl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 or more times a week</text:p>
          </table:table-cell>
          <table:table-cell office:value-type="float" office:value="16.356350219718028" table:style-name="ce12">
            <text:p><text:s/>16<text:s/>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nce or twice a week</text:p>
          </table:table-cell>
          <table:table-cell office:value-type="float" office:value="14.052621464274297" table:style-name="ce12">
            <text:p><text:s/>14<text:s/></text:p>
          </table:table-cell>
          <table:table-cell office:value-type="float" office:value="452" table:style-name="ce7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ss than once per week, more than twice a month</text:p>
          </table:table-cell>
          <table:table-cell office:value-type="float" office:value="4.2254287388018339" table:style-name="ce12">
            <text:p><text:s/>4<text:s/>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nce or twice a month</text:p>
          </table:table-cell>
          <table:table-cell office:value-type="float" office:value="9.5384140946140068" table:style-name="ce12">
            <text:p><text:s/>10<text:s/></text:p>
          </table:table-cell>
          <table:table-cell office:value-type="float" office:value="313" table:style-name="ce7">
            <text:p>3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ss than once a month, more than twice a year</text:p>
          </table:table-cell>
          <table:table-cell office:value-type="float" office:value="6.8084142769294038" table:style-name="ce12">
            <text:p><text:s/>7<text:s/>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nce or twice a year</text:p>
          </table:table-cell>
          <table:table-cell office:value-type="float" office:value="6.5705730062930856" table:style-name="ce12">
            <text:p><text:s/>7<text:s/></text:p>
          </table:table-cell>
          <table:table-cell office:value-type="float" office:value="216" table:style-name="ce7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ss than once a year or never</text:p>
          </table:table-cell>
          <table:table-cell office:value-type="float" office:value="42.448198199369351" table:style-name="ce12">
            <text:p><text:s/>42<text:s/></text:p>
          </table:table-cell>
          <table:table-cell office:value-type="float" office:value="1408" table:style-name="ce7">
            <text:p>140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00" table:style-name="ce14">
            <text:p>100</text:p>
          </table:table-cell>
          <table:table-cell office:value-type="float" office:value="3262" table:style-name="ce15">
            <text:p>3262</text:p>
          </table:table-cell>
          <table:table-cell table:number-columns-repeated="16381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6" table:style-name="ce3"/>
          <table:table-cell table:number-columns-repeated="7" table:style-name="ce16"/>
          <table:table-cell table:number-columns-repeated="16370"/>
        </table:table-row>
        <table:table-row table:style-name="ro1">
          <table:table-cell table:number-columns-repeated="7" table:style-name="ce3"/>
          <table:table-cell table:number-columns-repeated="7" table:style-name="ce16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5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number-columns-repeated="4" table:style-name="ce17"/>
          <table:table-cell table:number-columns-repeated="7" table:style-name="ce1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2"/>
          <table:table-cell table:number-columns-repeated="11" table:style-name="ce18"/>
          <table:table-cell table:number-columns-repeated="16370"/>
        </table:table-row>
        <table:table-row table:style-name="ro1">
          <table:table-cell office:value-type="string" table:style-name="ce17">
            <text:p>The survey results are subject to sampling error.</text:p>
          </table:table-cell>
          <table:table-cell table:number-columns-repeated="6" table:style-name="ce17"/>
          <table:table-cell table:number-columns-repeated="7" table:style-name="ce16"/>
          <table:table-cell table:number-columns-repeated="16370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19"/>
          <table:table-cell table:style-name="ce3"/>
          <table:table-cell table:style-name="ce7"/>
          <table:table-cell office:value-type="string" table:style-name="ce20">
            <text:p>Source: National Travel Surve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1">
            <text:p><text:a xlink:href="mailto:national.travelsurvey@dft.gov.uk"><text:span text:style-name="T1">Email:<text:s/></text:span>national.travelsurvey@dft.gov.uk</text:a></text:p>
          </table:table-cell>
          <table:table-cell table:style-name="ce3"/>
          <table:table-cell table:style-name="ce7"/>
          <table:table-cell office:value-type="string" table:style-name="ce22">
            <text:p>Last updated: 16 January 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3">
            <text:p><text:a xlink:href="https://www.gov.uk/government/collections/national-travel-survey-statistics">Notes &amp; definitions</text:a></text:p>
          </table:table-cell>
          <table:table-cell table:style-name="ce3"/>
          <table:table-cell table:style-name="ce7"/>
          <table:table-cell table:style-name="ce20"/>
          <table:table-cell table:number-columns-repeated="16380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number-columns-repeated="2" table:style-name="ce24"/>
          <table:table-cell table:number-columns-repeated="16382" table:style-name="ce7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ntsq07001.$A$1:ntsq07001.$D$25" table:base-cell-address="ntsq07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9:59Z</meta:creation-date>
    <dc:date>2020-01-15T15:40:05Z</dc:date>
  </office:meta>
</office:document-meta>
</file>