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Currency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729166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Sum of Total Fund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ast Midlands &amp; The Humber</text:p>
          </table:table-cell>
          <table:table-cell office:value-type="float" office:value="18488449.164694712" table:style-name="ce1">
            <text:p>18488449.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ast of England &amp; North-East London</text:p>
          </table:table-cell>
          <table:table-cell office:value-type="float" office:value="33553081.780942351" table:style-name="ce1">
            <text:p>33553081.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ncashire &amp; West Yorkshire</text:p>
          </table:table-cell>
          <table:table-cell office:value-type="float" office:value="23274242.599783666" table:style-name="ce1">
            <text:p>23274242.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 of England</text:p>
          </table:table-cell>
          <table:table-cell office:value-type="float" office:value="8355338.3518807385" table:style-name="ce1">
            <text:p>8355338.3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-Central England &amp; North-West London</text:p>
          </table:table-cell>
          <table:table-cell office:value-type="float" office:value="45465383.377165206" table:style-name="ce1">
            <text:p>45465383.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-East England &amp; South London</text:p>
          </table:table-cell>
          <table:table-cell office:value-type="float" office:value="48995133.779336542" table:style-name="ce1">
            <text:p>48995133.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-West England</text:p>
          </table:table-cell>
          <table:table-cell office:value-type="float" office:value="18415446.475379758" table:style-name="ce1">
            <text:p>18415446.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18452924.470817011" table:style-name="ce1">
            <text:p>18452924.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215000000" table:style-name="ce1">
            <text:p>215000000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Allocations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3" table:number-columns-repeated="16375" table:default-cell-style-name="ce4"/>
        <table:table-row table:style-name="ro2">
          <table:table-cell office:value-type="string" table:style-name="ce22">
            <text:p>Special provision fund: Allocations for local authorities from 2018-19 to 2020-21</text:p>
          </table:table-cell>
          <table:table-cell table:number-columns-repeated="5" table:style-name="ce3"/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office:value-type="string" table:style-name="ce23">
            <text:p>Published January 2019.<text:s/></text:p>
          </table:table-cell>
          <table:table-cell table:number-columns-repeated="5" table:style-name="ce3"/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office:value-type="string" table:style-name="ce23">
            <text:p>The £50m and £100m top-ups will be paid together in 2019-20, once LAs have published their plans as described in the guidance.</text:p>
          </table:table-cell>
          <table:table-cell table:style-name="ce23"/>
          <table:table-cell table:style-name="ce4"/>
          <table:table-cell table:number-columns-repeated="3" table:style-name="ce23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office:value-type="string" table:style-name="ce5">
            <text:p>LA Number</text:p>
          </table:table-cell>
          <table:table-cell office:value-type="string" table:style-name="ce5">
            <text:p>Local Authority name</text:p>
          </table:table-cell>
          <table:table-cell office:value-type="string" table:style-name="ce5">
            <text:p><text:s/>2018-19</text:p>
          </table:table-cell>
          <table:table-cell office:value-type="string" table:style-name="ce5">
            <text:p>2019-20</text:p>
          </table:table-cell>
          <table:table-cell office:value-type="string" table:style-name="ce5">
            <text:p><text:s/>2020-21</text:p>
          </table:table-cell>
          <table:table-cell office:value-type="string" table:style-name="ce6">
            <text:p>LA's original allocation</text:p>
          </table:table-cell>
          <table:table-cell office:value-type="string" table:style-name="ce7">
            <text:p>£50m top-up announced May 2018</text:p>
          </table:table-cell>
          <table:table-cell office:value-type="string" table:style-name="ce7">
            <text:p>£100m top-up announced December 2018</text:p>
          </table:table-cell>
          <table:table-cell office:value-type="string" table:style-name="ce7">
            <text:p>New total allocation</text:p>
          </table:table-cell>
          <table:table-cell table:number-columns-repeated="16375" table:style-name="ce1"/>
        </table:table-row>
        <table:table-row table:style-name="ro5">
          <table:table-cell table:number-columns-repeated="6" table:style-name="ce8"/>
          <table:table-cell table:number-columns-repeated="16378" table:style-name="ce9"/>
        </table:table-row>
        <table:table-row table:style-name="ro5">
          <table:table-cell table:style-name="ce8"/>
          <table:table-cell office:value-type="string" table:style-name="ce8">
            <text:p>Totals</text:p>
          </table:table-cell>
          <table:table-cell office:value-type="currency" office:value="71666666.666666597" table:style-name="ce10">
            <text:p><text:s/>£71,666,667<text:s/></text:p>
          </table:table-cell>
          <table:table-cell office:value-type="currency" office:value="71666666.666666612" table:style-name="ce10">
            <text:p><text:s/>£71,666,667<text:s/></text:p>
          </table:table-cell>
          <table:table-cell office:value-type="currency" office:value="71666666.666666612" table:style-name="ce10">
            <text:p><text:s/>£71,666,667<text:s/></text:p>
          </table:table-cell>
          <table:table-cell office:value-type="currency" office:value="215000000.00000003" table:style-name="ce10">
            <text:p><text:s/>£215,000,000<text:s/></text:p>
          </table:table-cell>
          <table:table-cell office:value-type="currency" office:value="50000000.000000007" table:formula="of:=[.F7]*(50/215)" table:style-name="ce11">
            <text:p>£50,000,000</text:p>
          </table:table-cell>
          <table:table-cell office:value-type="currency" office:value="100000000" table:style-name="ce11">
            <text:p>£100,000,000</text:p>
          </table:table-cell>
          <table:table-cell office:value-type="currency" office:value="365000000" table:style-name="ce12">
            <text:p><text:s/>£365,000,000<text:s/></text:p>
          </table:table-cell>
          <table:table-cell table:number-columns-repeated="16375" table:style-name="ce9"/>
        </table:table-row>
        <table:table-row table:style-name="ro5">
          <table:table-cell table:number-columns-repeated="6" table:style-name="ce8"/>
          <table:table-cell table:number-columns-repeated="2" table:style-name="ce13"/>
          <table:table-cell table:style-name="ce14"/>
          <table:table-cell table:number-columns-repeated="16375" table:style-name="ce9"/>
        </table:table-row>
        <table:table-row table:style-name="ro6">
          <table:table-cell office:value-type="float" office:value="301" table:style-name="ce15">
            <text:p>301</text:p>
          </table:table-cell>
          <table:table-cell office:value-type="string" table:style-name="ce15">
            <text:p>Barking and Dagenham</text:p>
          </table:table-cell>
          <table:table-cell office:value-type="currency" office:value="945715.60472154047" table:style-name="ce16">
            <text:p><text:s/>£945,716<text:s/></text:p>
          </table:table-cell>
          <table:table-cell office:value-type="currency" office:value="945715.60472154047" table:style-name="ce16">
            <text:p><text:s/>£945,716<text:s/></text:p>
          </table:table-cell>
          <table:table-cell office:value-type="currency" office:value="945715.60472154047" table:style-name="ce16">
            <text:p><text:s/>£945,716<text:s/></text:p>
          </table:table-cell>
          <table:table-cell office:value-type="currency" office:value="2837146.8141646213" table:style-name="ce17">
            <text:p><text:s/>£2,837,147<text:s/></text:p>
          </table:table-cell>
          <table:table-cell office:value-type="currency" office:value="659801.58468944684" table:formula="of:=[.F9]*(50/215)" table:style-name="ce18">
            <text:p>£659,802</text:p>
          </table:table-cell>
          <table:table-cell office:value-type="currency" office:value="1319603.1693788937" table:formula="of:=[.F9]*(100/215)" table:style-name="ce18">
            <text:p>£1,319,603</text:p>
          </table:table-cell>
          <table:table-cell office:value-type="currency" office:value="4816551.5682329619" table:formula="of:=[.F9]+[.G9]+[.H9]" table:style-name="ce19">
            <text:p><text:s/>£4,816,55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5">
            <text:p>Barnet</text:p>
          </table:table-cell>
          <table:table-cell office:value-type="currency" office:value="1001778.2807387415" table:style-name="ce16">
            <text:p><text:s/>£1,001,778<text:s/></text:p>
          </table:table-cell>
          <table:table-cell office:value-type="currency" office:value="1001778.2807387415" table:style-name="ce16">
            <text:p><text:s/>£1,001,778<text:s/></text:p>
          </table:table-cell>
          <table:table-cell office:value-type="currency" office:value="1001778.2807387415" table:style-name="ce16">
            <text:p><text:s/>£1,001,778<text:s/></text:p>
          </table:table-cell>
          <table:table-cell office:value-type="currency" office:value="3005334.8422162244" table:style-name="ce17">
            <text:p><text:s/>£3,005,335<text:s/></text:p>
          </table:table-cell>
          <table:table-cell office:value-type="currency" office:value="698915.07958516851" table:formula="of:=[.F10]*(50/215)" table:style-name="ce18">
            <text:p>£698,915</text:p>
          </table:table-cell>
          <table:table-cell office:value-type="currency" office:value="1397830.159170337" table:formula="of:=[.F10]*(100/215)" table:style-name="ce18">
            <text:p>£1,397,830</text:p>
          </table:table-cell>
          <table:table-cell office:value-type="currency" office:value="5102080.0809717299" table:formula="of:=[.F10]+[.G10]+[.H10]" table:style-name="ce19">
            <text:p><text:s/>£5,102,08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5">
            <text:p>Barnsley</text:p>
          </table:table-cell>
          <table:table-cell office:value-type="currency" office:value="260425.45359040017" table:style-name="ce16">
            <text:p><text:s/>£260,425<text:s/></text:p>
          </table:table-cell>
          <table:table-cell office:value-type="currency" office:value="260425.45359040017" table:style-name="ce16">
            <text:p><text:s/>£260,425<text:s/></text:p>
          </table:table-cell>
          <table:table-cell office:value-type="currency" office:value="260425.45359040017" table:style-name="ce16">
            <text:p><text:s/>£260,425<text:s/></text:p>
          </table:table-cell>
          <table:table-cell office:value-type="currency" office:value="781276.3607712005" table:style-name="ce17">
            <text:p><text:s/>£781,276<text:s/></text:p>
          </table:table-cell>
          <table:table-cell office:value-type="currency" office:value="181692.17692353501" table:formula="of:=[.F11]*(50/215)" table:style-name="ce18">
            <text:p>£181,692</text:p>
          </table:table-cell>
          <table:table-cell office:value-type="currency" office:value="363384.35384707002" table:formula="of:=[.F11]*(100/215)" table:style-name="ce18">
            <text:p>£363,384</text:p>
          </table:table-cell>
          <table:table-cell office:value-type="currency" office:value="1326352.8915418056" table:formula="of:=[.F11]+[.G11]+[.H11]" table:style-name="ce19">
            <text:p><text:s/>£1,326,353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800" table:style-name="ce15">
            <text:p>800</text:p>
          </table:table-cell>
          <table:table-cell office:value-type="string" table:style-name="ce15">
            <text:p>Bath and North East Somerset</text:p>
          </table:table-cell>
          <table:table-cell office:value-type="currency" office:value="192331.3817330109" table:style-name="ce16">
            <text:p><text:s/>£192,331<text:s/></text:p>
          </table:table-cell>
          <table:table-cell office:value-type="currency" office:value="192331.3817330109" table:style-name="ce16">
            <text:p><text:s/>£192,331<text:s/></text:p>
          </table:table-cell>
          <table:table-cell office:value-type="currency" office:value="192331.3817330109" table:style-name="ce16">
            <text:p><text:s/>£192,331<text:s/></text:p>
          </table:table-cell>
          <table:table-cell office:value-type="currency" office:value="576994.14519903273" table:style-name="ce17">
            <text:p><text:s/>£576,994<text:s/></text:p>
          </table:table-cell>
          <table:table-cell office:value-type="currency" office:value="134184.68493000761" table:formula="of:=[.F12]*(50/215)" table:style-name="ce18">
            <text:p>£134,185</text:p>
          </table:table-cell>
          <table:table-cell office:value-type="currency" office:value="268369.36986001523" table:formula="of:=[.F12]*(100/215)" table:style-name="ce18">
            <text:p>£268,369</text:p>
          </table:table-cell>
          <table:table-cell office:value-type="currency" office:value="979548.19998905563" table:formula="of:=[.F12]+[.G12]+[.H12]" table:style-name="ce19">
            <text:p><text:s/>£979,54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5">
            <text:p>Bedford</text:p>
          </table:table-cell>
          <table:table-cell office:value-type="currency" office:value="309620.24264860078" table:style-name="ce16">
            <text:p><text:s/>£309,620<text:s/></text:p>
          </table:table-cell>
          <table:table-cell office:value-type="currency" office:value="309620.24264860078" table:style-name="ce16">
            <text:p><text:s/>£309,620<text:s/></text:p>
          </table:table-cell>
          <table:table-cell office:value-type="currency" office:value="309620.24264860078" table:style-name="ce16">
            <text:p><text:s/>£309,620<text:s/></text:p>
          </table:table-cell>
          <table:table-cell office:value-type="currency" office:value="928860.72794580227" table:style-name="ce17">
            <text:p><text:s/>£928,861<text:s/></text:p>
          </table:table-cell>
          <table:table-cell office:value-type="currency" office:value="216014.12277809356" table:formula="of:=[.F13]*(50/215)" table:style-name="ce18">
            <text:p>£216,014</text:p>
          </table:table-cell>
          <table:table-cell office:value-type="currency" office:value="432028.24555618712" table:formula="of:=[.F13]*(100/215)" table:style-name="ce18">
            <text:p>£432,028</text:p>
          </table:table-cell>
          <table:table-cell office:value-type="currency" office:value="1576903.0962800828" table:formula="of:=[.F13]+[.G13]+[.H13]" table:style-name="ce19">
            <text:p><text:s/>£1,576,903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5">
            <text:p>Bexley</text:p>
          </table:table-cell>
          <table:table-cell office:value-type="currency" office:value="684008.23847433401" table:style-name="ce16">
            <text:p><text:s/>£684,008<text:s/></text:p>
          </table:table-cell>
          <table:table-cell office:value-type="currency" office:value="684008.23847433401" table:style-name="ce16">
            <text:p><text:s/>£684,008<text:s/></text:p>
          </table:table-cell>
          <table:table-cell office:value-type="currency" office:value="684008.23847433401" table:style-name="ce16">
            <text:p><text:s/>£684,008<text:s/></text:p>
          </table:table-cell>
          <table:table-cell office:value-type="currency" office:value="2052024.7154230019" table:style-name="ce17">
            <text:p><text:s/>£2,052,025<text:s/></text:p>
          </table:table-cell>
          <table:table-cell office:value-type="currency" office:value="477215.05009837251" table:formula="of:=[.F14]*(50/215)" table:style-name="ce18">
            <text:p>£477,215</text:p>
          </table:table-cell>
          <table:table-cell office:value-type="currency" office:value="954430.10019674501" table:formula="of:=[.F14]*(100/215)" table:style-name="ce18">
            <text:p>£954,430</text:p>
          </table:table-cell>
          <table:table-cell office:value-type="currency" office:value="3483669.8657181198" table:formula="of:=[.F14]+[.G14]+[.H14]" table:style-name="ce19">
            <text:p><text:s/>£3,483,67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5">
            <text:p>Birmingham</text:p>
          </table:table-cell>
          <table:table-cell office:value-type="currency" office:value="1423958.4906547957" table:style-name="ce16">
            <text:p><text:s/>£1,423,958<text:s/></text:p>
          </table:table-cell>
          <table:table-cell office:value-type="currency" office:value="1423958.4906547957" table:style-name="ce16">
            <text:p><text:s/>£1,423,958<text:s/></text:p>
          </table:table-cell>
          <table:table-cell office:value-type="currency" office:value="1423958.4906547957" table:style-name="ce16">
            <text:p><text:s/>£1,423,958<text:s/></text:p>
          </table:table-cell>
          <table:table-cell office:value-type="currency" office:value="4271875.4719643872" table:style-name="ce17">
            <text:p><text:s/>£4,271,875<text:s/></text:p>
          </table:table-cell>
          <table:table-cell office:value-type="currency" office:value="993459.41208474117" table:formula="of:=[.F15]*(50/215)" table:style-name="ce18">
            <text:p>£993,459</text:p>
          </table:table-cell>
          <table:table-cell office:value-type="currency" office:value="1986918.8241694823" table:formula="of:=[.F15]*(100/215)" table:style-name="ce18">
            <text:p>£1,986,919</text:p>
          </table:table-cell>
          <table:table-cell office:value-type="currency" office:value="7252253.7082186108" table:formula="of:=[.F15]+[.G15]+[.H15]" table:style-name="ce19">
            <text:p><text:s/>£7,252,25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5">
            <text:p>Blackburn with Darwen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6]*(50/215)" table:style-name="ce18">
            <text:p>£116,279</text:p>
          </table:table-cell>
          <table:table-cell office:value-type="currency" office:value="232558.13953488372" table:formula="of:=[.F16]*(100/215)" table:style-name="ce18">
            <text:p>£232,558</text:p>
          </table:table-cell>
          <table:table-cell office:value-type="currency" office:value="848837.2093023255" table:formula="of:=[.F16]+[.G16]+[.H16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5">
            <text:p>Blackpool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7]*(50/215)" table:style-name="ce18">
            <text:p>£116,279</text:p>
          </table:table-cell>
          <table:table-cell office:value-type="currency" office:value="232558.13953488372" table:formula="of:=[.F17]*(100/215)" table:style-name="ce18">
            <text:p>£232,558</text:p>
          </table:table-cell>
          <table:table-cell office:value-type="currency" office:value="848837.2093023255" table:formula="of:=[.F17]+[.G17]+[.H17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5">
            <text:p>Bolton</text:p>
          </table:table-cell>
          <table:table-cell office:value-type="currency" office:value="275943.48410222004" table:style-name="ce16">
            <text:p><text:s/>£275,943<text:s/></text:p>
          </table:table-cell>
          <table:table-cell office:value-type="currency" office:value="275943.48410222004" table:style-name="ce16">
            <text:p><text:s/>£275,943<text:s/></text:p>
          </table:table-cell>
          <table:table-cell office:value-type="currency" office:value="275943.48410222004" table:style-name="ce16">
            <text:p><text:s/>£275,943<text:s/></text:p>
          </table:table-cell>
          <table:table-cell office:value-type="currency" office:value="827830.45230666013" table:style-name="ce17">
            <text:p><text:s/>£827,830<text:s/></text:p>
          </table:table-cell>
          <table:table-cell office:value-type="currency" office:value="192518.70983875816" table:formula="of:=[.F18]*(50/215)" table:style-name="ce18">
            <text:p>£192,519</text:p>
          </table:table-cell>
          <table:table-cell office:value-type="currency" office:value="385037.41967751633" table:formula="of:=[.F18]*(100/215)" table:style-name="ce18">
            <text:p>£385,037</text:p>
          </table:table-cell>
          <table:table-cell office:value-type="currency" office:value="1405386.5818229346" table:formula="of:=[.F18]+[.G18]+[.H18]" table:style-name="ce19">
            <text:p><text:s/>£1,405,38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5">
            <text:p>Bournemouth</text:p>
          </table:table-cell>
          <table:table-cell office:value-type="currency" office:value="317883.4213599193" table:style-name="ce16">
            <text:p><text:s/>£317,883<text:s/></text:p>
          </table:table-cell>
          <table:table-cell office:value-type="currency" office:value="317883.4213599193" table:style-name="ce16">
            <text:p><text:s/>£317,883<text:s/></text:p>
          </table:table-cell>
          <table:table-cell office:value-type="currency" office:value="317883.4213599193" table:style-name="ce16">
            <text:p><text:s/>£317,883<text:s/></text:p>
          </table:table-cell>
          <table:table-cell office:value-type="currency" office:value="953650.26407975785" table:style-name="ce17">
            <text:p><text:s/>£953,650<text:s/></text:p>
          </table:table-cell>
          <table:table-cell office:value-type="currency" office:value="221779.13118133903" table:formula="of:=[.F19]*(50/215)" table:style-name="ce18">
            <text:p>£221,779</text:p>
          </table:table-cell>
          <table:table-cell office:value-type="currency" office:value="443558.26236267807" table:formula="of:=[.F19]*(100/215)" table:style-name="ce18">
            <text:p>£443,558</text:p>
          </table:table-cell>
          <table:table-cell office:value-type="currency" office:value="1618987.6576237748" table:formula="of:=[.F19]+[.G19]+[.H19]" table:style-name="ce19">
            <text:p><text:s/>£1,618,98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5">
            <text:p>Bracknell Forest</text:p>
          </table:table-cell>
          <table:table-cell office:value-type="currency" office:value="250926.93217750743" table:style-name="ce16">
            <text:p><text:s/>£250,927<text:s/></text:p>
          </table:table-cell>
          <table:table-cell office:value-type="currency" office:value="250926.93217750743" table:style-name="ce16">
            <text:p><text:s/>£250,927<text:s/></text:p>
          </table:table-cell>
          <table:table-cell office:value-type="currency" office:value="250926.93217750743" table:style-name="ce16">
            <text:p><text:s/>£250,927<text:s/></text:p>
          </table:table-cell>
          <table:table-cell office:value-type="currency" office:value="752780.7965325223" table:style-name="ce17">
            <text:p><text:s/>£752,781<text:s/></text:p>
          </table:table-cell>
          <table:table-cell office:value-type="currency" office:value="175065.30151919124" table:formula="of:=[.F20]*(50/215)" table:style-name="ce18">
            <text:p>£175,065</text:p>
          </table:table-cell>
          <table:table-cell office:value-type="currency" office:value="350130.60303838248" table:formula="of:=[.F20]*(100/215)" table:style-name="ce18">
            <text:p>£350,131</text:p>
          </table:table-cell>
          <table:table-cell office:value-type="currency" office:value="1277976.701090096" table:formula="of:=[.F20]+[.G20]+[.H20]" table:style-name="ce19">
            <text:p><text:s/>£1,277,97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5">
            <text:p>Bradford</text:p>
          </table:table-cell>
          <table:table-cell office:value-type="currency" office:value="219322.25216727532" table:style-name="ce16">
            <text:p><text:s/>£219,322<text:s/></text:p>
          </table:table-cell>
          <table:table-cell office:value-type="currency" office:value="219322.25216727532" table:style-name="ce16">
            <text:p><text:s/>£219,322<text:s/></text:p>
          </table:table-cell>
          <table:table-cell office:value-type="currency" office:value="219322.25216727532" table:style-name="ce16">
            <text:p><text:s/>£219,322<text:s/></text:p>
          </table:table-cell>
          <table:table-cell office:value-type="currency" office:value="657966.75650182599" table:style-name="ce17">
            <text:p><text:s/>£657,967<text:s/></text:p>
          </table:table-cell>
          <table:table-cell office:value-type="currency" office:value="153015.5247678665" table:formula="of:=[.F21]*(50/215)" table:style-name="ce18">
            <text:p>£153,016</text:p>
          </table:table-cell>
          <table:table-cell office:value-type="currency" office:value="306031.04953573301" table:formula="of:=[.F21]*(100/215)" table:style-name="ce18">
            <text:p>£306,031</text:p>
          </table:table-cell>
          <table:table-cell office:value-type="currency" office:value="1117013.3308054255" table:formula="of:=[.F21]+[.G21]+[.H21]" table:style-name="ce19">
            <text:p><text:s/>£1,117,013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5">
            <text:p>Brent</text:p>
          </table:table-cell>
          <table:table-cell office:value-type="currency" office:value="569221.97753068351" table:style-name="ce16">
            <text:p><text:s/>£569,222<text:s/></text:p>
          </table:table-cell>
          <table:table-cell office:value-type="currency" office:value="569221.97753068351" table:style-name="ce16">
            <text:p><text:s/>£569,222<text:s/></text:p>
          </table:table-cell>
          <table:table-cell office:value-type="currency" office:value="569221.97753068351" table:style-name="ce16">
            <text:p><text:s/>£569,222<text:s/></text:p>
          </table:table-cell>
          <table:table-cell office:value-type="currency" office:value="1707665.9325920504" table:style-name="ce17">
            <text:p><text:s/>£1,707,666<text:s/></text:p>
          </table:table-cell>
          <table:table-cell office:value-type="currency" office:value="397131.6122307094" table:formula="of:=[.F22]*(50/215)" table:style-name="ce18">
            <text:p>£397,132</text:p>
          </table:table-cell>
          <table:table-cell office:value-type="currency" office:value="794263.22446141881" table:formula="of:=[.F22]*(100/215)" table:style-name="ce18">
            <text:p>£794,263</text:p>
          </table:table-cell>
          <table:table-cell office:value-type="currency" office:value="2899060.7692841785" table:formula="of:=[.F22]+[.G22]+[.H22]" table:style-name="ce19">
            <text:p><text:s/>£2,899,06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5">
            <text:p>Brighton and Hov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23]*(50/215)" table:style-name="ce18">
            <text:p>£116,279</text:p>
          </table:table-cell>
          <table:table-cell office:value-type="currency" office:value="232558.13953488372" table:formula="of:=[.F23]*(100/215)" table:style-name="ce18">
            <text:p>£232,558</text:p>
          </table:table-cell>
          <table:table-cell office:value-type="currency" office:value="848837.2093023255" table:formula="of:=[.F23]+[.G23]+[.H23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5">
            <text:p>Bristol, City of</text:p>
          </table:table-cell>
          <table:table-cell office:value-type="currency" office:value="840521.73342280777" table:style-name="ce16">
            <text:p><text:s/>£840,522<text:s/></text:p>
          </table:table-cell>
          <table:table-cell office:value-type="currency" office:value="840521.73342280777" table:style-name="ce16">
            <text:p><text:s/>£840,522<text:s/></text:p>
          </table:table-cell>
          <table:table-cell office:value-type="currency" office:value="840521.73342280777" table:style-name="ce16">
            <text:p><text:s/>£840,522<text:s/></text:p>
          </table:table-cell>
          <table:table-cell office:value-type="currency" office:value="2521565.2002684232" table:style-name="ce17">
            <text:p><text:s/>£2,521,565<text:s/></text:p>
          </table:table-cell>
          <table:table-cell office:value-type="currency" office:value="586410.51169033092" table:formula="of:=[.F24]*(50/215)" table:style-name="ce18">
            <text:p>£586,411</text:p>
          </table:table-cell>
          <table:table-cell office:value-type="currency" office:value="1172821.0233806618" table:formula="of:=[.F24]*(100/215)" table:style-name="ce18">
            <text:p>£1,172,821</text:p>
          </table:table-cell>
          <table:table-cell office:value-type="currency" office:value="4280796.7353394162" table:formula="of:=[.F24]+[.G24]+[.H24]" table:style-name="ce19">
            <text:p><text:s/>£4,280,79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5">
            <text:p>Bromley</text:p>
          </table:table-cell>
          <table:table-cell office:value-type="currency" office:value="865509.85486149474" table:style-name="ce16">
            <text:p><text:s/>£865,510<text:s/></text:p>
          </table:table-cell>
          <table:table-cell office:value-type="currency" office:value="865509.85486149474" table:style-name="ce16">
            <text:p><text:s/>£865,510<text:s/></text:p>
          </table:table-cell>
          <table:table-cell office:value-type="currency" office:value="865509.85486149474" table:style-name="ce16">
            <text:p><text:s/>£865,510<text:s/></text:p>
          </table:table-cell>
          <table:table-cell office:value-type="currency" office:value="2596529.5645844843" table:style-name="ce17">
            <text:p><text:s/>£2,596,530<text:s/></text:p>
          </table:table-cell>
          <table:table-cell office:value-type="currency" office:value="603844.08478708938" table:formula="of:=[.F25]*(50/215)" table:style-name="ce18">
            <text:p>£603,844</text:p>
          </table:table-cell>
          <table:table-cell office:value-type="currency" office:value="1207688.1695741788" table:formula="of:=[.F25]*(100/215)" table:style-name="ce18">
            <text:p>£1,207,688</text:p>
          </table:table-cell>
          <table:table-cell office:value-type="currency" office:value="4408061.8189457525" table:formula="of:=[.F25]+[.G25]+[.H25]" table:style-name="ce19">
            <text:p><text:s/>£4,408,06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5">
            <text:p>Buckinghamshire</text:p>
          </table:table-cell>
          <table:table-cell office:value-type="currency" office:value="824492.3526082515" table:style-name="ce16">
            <text:p><text:s/>£824,492<text:s/></text:p>
          </table:table-cell>
          <table:table-cell office:value-type="currency" office:value="824492.3526082515" table:style-name="ce16">
            <text:p><text:s/>£824,492<text:s/></text:p>
          </table:table-cell>
          <table:table-cell office:value-type="currency" office:value="824492.3526082515" table:style-name="ce16">
            <text:p><text:s/>£824,492<text:s/></text:p>
          </table:table-cell>
          <table:table-cell office:value-type="currency" office:value="2473477.0578247546" table:style-name="ce17">
            <text:p><text:s/>£2,473,477<text:s/></text:p>
          </table:table-cell>
          <table:table-cell office:value-type="currency" office:value="575227.22274994291" table:formula="of:=[.F26]*(50/215)" table:style-name="ce18">
            <text:p>£575,227</text:p>
          </table:table-cell>
          <table:table-cell office:value-type="currency" office:value="1150454.4454998858" table:formula="of:=[.F26]*(100/215)" table:style-name="ce18">
            <text:p>£1,150,454</text:p>
          </table:table-cell>
          <table:table-cell office:value-type="currency" office:value="4199158.7260745838" table:formula="of:=[.F26]+[.G26]+[.H26]" table:style-name="ce19">
            <text:p><text:s/>£4,199,159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5">
            <text:p>Bury</text:p>
          </table:table-cell>
          <table:table-cell office:value-type="currency" office:value="194899.46392859714" table:style-name="ce16">
            <text:p><text:s/>£194,899<text:s/></text:p>
          </table:table-cell>
          <table:table-cell office:value-type="currency" office:value="194899.46392859714" table:style-name="ce16">
            <text:p><text:s/>£194,899<text:s/></text:p>
          </table:table-cell>
          <table:table-cell office:value-type="currency" office:value="194899.46392859714" table:style-name="ce16">
            <text:p><text:s/>£194,899<text:s/></text:p>
          </table:table-cell>
          <table:table-cell office:value-type="currency" office:value="584698.39178579138" table:style-name="ce17">
            <text:p><text:s/>£584,698<text:s/></text:p>
          </table:table-cell>
          <table:table-cell office:value-type="currency" office:value="135976.37018274219" table:formula="of:=[.F27]*(50/215)" table:style-name="ce18">
            <text:p>£135,976</text:p>
          </table:table-cell>
          <table:table-cell office:value-type="currency" office:value="271952.74036548438" table:formula="of:=[.F27]*(100/215)" table:style-name="ce18">
            <text:p>£271,953</text:p>
          </table:table-cell>
          <table:table-cell office:value-type="currency" office:value="992627.50233401789" table:formula="of:=[.F27]+[.G27]+[.H27]" table:style-name="ce19">
            <text:p><text:s/>£992,62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5">
            <text:p>Calderdal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28]*(50/215)" table:style-name="ce18">
            <text:p>£116,279</text:p>
          </table:table-cell>
          <table:table-cell office:value-type="currency" office:value="232558.13953488372" table:formula="of:=[.F28]*(100/215)" table:style-name="ce18">
            <text:p>£232,558</text:p>
          </table:table-cell>
          <table:table-cell office:value-type="currency" office:value="848837.2093023255" table:formula="of:=[.F28]+[.G28]+[.H28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5">
            <text:p>Cambridgeshire</text:p>
          </table:table-cell>
          <table:table-cell office:value-type="currency" office:value="832763.4242496182" table:style-name="ce16">
            <text:p><text:s/>£832,763<text:s/></text:p>
          </table:table-cell>
          <table:table-cell office:value-type="currency" office:value="832763.4242496182" table:style-name="ce16">
            <text:p><text:s/>£832,763<text:s/></text:p>
          </table:table-cell>
          <table:table-cell office:value-type="currency" office:value="832763.4242496182" table:style-name="ce16">
            <text:p><text:s/>£832,763<text:s/></text:p>
          </table:table-cell>
          <table:table-cell office:value-type="currency" office:value="2498290.2727488545" table:style-name="ce17">
            <text:p><text:s/>£2,498,290<text:s/></text:p>
          </table:table-cell>
          <table:table-cell office:value-type="currency" office:value="580997.7378485708" table:formula="of:=[.F29]*(50/215)" table:style-name="ce18">
            <text:p>£580,998</text:p>
          </table:table-cell>
          <table:table-cell office:value-type="currency" office:value="1161995.4756971416" table:formula="of:=[.F29]*(100/215)" table:style-name="ce18">
            <text:p>£1,161,995</text:p>
          </table:table-cell>
          <table:table-cell office:value-type="currency" office:value="4241283.4862945676" table:formula="of:=[.F29]+[.G29]+[.H29]" table:style-name="ce19">
            <text:p><text:s/>£4,241,283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5">
            <text:p>Camden</text:p>
          </table:table-cell>
          <table:table-cell office:value-type="currency" office:value="437500.27595702303" table:style-name="ce16">
            <text:p><text:s/>£437,500<text:s/></text:p>
          </table:table-cell>
          <table:table-cell office:value-type="currency" office:value="437500.27595702297" table:style-name="ce16">
            <text:p><text:s/>£437,500<text:s/></text:p>
          </table:table-cell>
          <table:table-cell office:value-type="currency" office:value="437500.27595702297" table:style-name="ce16">
            <text:p><text:s/>£437,500<text:s/></text:p>
          </table:table-cell>
          <table:table-cell office:value-type="currency" office:value="1312500.8278710688" table:style-name="ce17">
            <text:p><text:s/>£1,312,501<text:s/></text:p>
          </table:table-cell>
          <table:table-cell office:value-type="currency" office:value="305232.75066769042" table:formula="of:=[.F30]*(50/215)" table:style-name="ce18">
            <text:p>£305,233</text:p>
          </table:table-cell>
          <table:table-cell office:value-type="currency" office:value="610465.50133538083" table:formula="of:=[.F30]*(100/215)" table:style-name="ce18">
            <text:p>£610,466</text:p>
          </table:table-cell>
          <table:table-cell office:value-type="currency" office:value="2228199.0798741402" table:formula="of:=[.F30]+[.G30]+[.H30]" table:style-name="ce19">
            <text:p><text:s/>£2,228,199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5">
            <text:p>Central Bedfordshire</text:p>
          </table:table-cell>
          <table:table-cell office:value-type="currency" office:value="549726.91843168635" table:style-name="ce16">
            <text:p><text:s/>£549,727<text:s/></text:p>
          </table:table-cell>
          <table:table-cell office:value-type="currency" office:value="549726.91843168635" table:style-name="ce16">
            <text:p><text:s/>£549,727<text:s/></text:p>
          </table:table-cell>
          <table:table-cell office:value-type="currency" office:value="549726.91843168635" table:style-name="ce16">
            <text:p><text:s/>£549,727<text:s/></text:p>
          </table:table-cell>
          <table:table-cell office:value-type="currency" office:value="1649180.7552950589" table:style-name="ce17">
            <text:p><text:s/>£1,649,181<text:s/></text:p>
          </table:table-cell>
          <table:table-cell office:value-type="currency" office:value="383530.40820815321" table:formula="of:=[.F31]*(50/215)" table:style-name="ce18">
            <text:p>£383,530</text:p>
          </table:table-cell>
          <table:table-cell office:value-type="currency" office:value="767060.81641630642" table:formula="of:=[.F31]*(100/215)" table:style-name="ce18">
            <text:p>£767,061</text:p>
          </table:table-cell>
          <table:table-cell office:value-type="currency" office:value="2799771.9799195183" table:formula="of:=[.F31]+[.G31]+[.H31]" table:style-name="ce19">
            <text:p><text:s/>£2,799,77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5">
            <text:p>Cheshire East</text:p>
          </table:table-cell>
          <table:table-cell office:value-type="currency" office:value="197896.64242186284" table:style-name="ce16">
            <text:p><text:s/>£197,897<text:s/></text:p>
          </table:table-cell>
          <table:table-cell office:value-type="currency" office:value="197896.64242186284" table:style-name="ce16">
            <text:p><text:s/>£197,897<text:s/></text:p>
          </table:table-cell>
          <table:table-cell office:value-type="currency" office:value="197896.64242186284" table:style-name="ce16">
            <text:p><text:s/>£197,897<text:s/></text:p>
          </table:table-cell>
          <table:table-cell office:value-type="currency" office:value="593689.92726558854" table:style-name="ce17">
            <text:p><text:s/>£593,690<text:s/></text:p>
          </table:table-cell>
          <table:table-cell office:value-type="currency" office:value="138067.42494548572" table:formula="of:=[.F32]*(50/215)" table:style-name="ce18">
            <text:p>£138,067</text:p>
          </table:table-cell>
          <table:table-cell office:value-type="currency" office:value="276134.84989097144" table:formula="of:=[.F32]*(100/215)" table:style-name="ce18">
            <text:p>£276,135</text:p>
          </table:table-cell>
          <table:table-cell office:value-type="currency" office:value="1007892.2021020456" table:formula="of:=[.F32]+[.G32]+[.H32]" table:style-name="ce19">
            <text:p><text:s/>£1,007,892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896" table:style-name="ce15">
            <text:p>896</text:p>
          </table:table-cell>
          <table:table-cell office:value-type="string" table:style-name="ce15">
            <text:p>Cheshire West and Chester</text:p>
          </table:table-cell>
          <table:table-cell office:value-type="currency" office:value="180458.82300225794" table:style-name="ce16">
            <text:p><text:s/>£180,459<text:s/></text:p>
          </table:table-cell>
          <table:table-cell office:value-type="currency" office:value="180458.82300225794" table:style-name="ce16">
            <text:p><text:s/>£180,459<text:s/></text:p>
          </table:table-cell>
          <table:table-cell office:value-type="currency" office:value="180458.82300225794" table:style-name="ce16">
            <text:p><text:s/>£180,459<text:s/></text:p>
          </table:table-cell>
          <table:table-cell office:value-type="currency" office:value="541376.46900677378" table:style-name="ce17">
            <text:p><text:s/>£541,376<text:s/></text:p>
          </table:table-cell>
          <table:table-cell office:value-type="currency" office:value="125901.50442017995" table:formula="of:=[.F33]*(50/215)" table:style-name="ce18">
            <text:p>£125,902</text:p>
          </table:table-cell>
          <table:table-cell office:value-type="currency" office:value="251803.00884035989" table:formula="of:=[.F33]*(100/215)" table:style-name="ce18">
            <text:p>£251,803</text:p>
          </table:table-cell>
          <table:table-cell office:value-type="currency" office:value="919080.98226731364" table:formula="of:=[.F33]+[.G33]+[.H33]" table:style-name="ce19">
            <text:p><text:s/>£919,08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5">
            <text:p>Cornwall</text:p>
          </table:table-cell>
          <table:table-cell office:value-type="currency" office:value="637771.80633185047" table:style-name="ce16">
            <text:p><text:s/>£637,772<text:s/></text:p>
          </table:table-cell>
          <table:table-cell office:value-type="currency" office:value="637771.80633185047" table:style-name="ce16">
            <text:p><text:s/>£637,772<text:s/></text:p>
          </table:table-cell>
          <table:table-cell office:value-type="currency" office:value="637771.80633185047" table:style-name="ce16">
            <text:p><text:s/>£637,772<text:s/></text:p>
          </table:table-cell>
          <table:table-cell office:value-type="currency" office:value="1913315.4189955513" table:style-name="ce17">
            <text:p><text:s/>£1,913,315<text:s/></text:p>
          </table:table-cell>
          <table:table-cell office:value-type="currency" office:value="444957.07418501191" table:formula="of:=[.F34]*(50/215)" table:style-name="ce18">
            <text:p>£444,957</text:p>
          </table:table-cell>
          <table:table-cell office:value-type="currency" office:value="889914.14837002382" table:formula="of:=[.F34]*(100/215)" table:style-name="ce18">
            <text:p>£889,914</text:p>
          </table:table-cell>
          <table:table-cell office:value-type="currency" office:value="3248186.641550587" table:formula="of:=[.F34]+[.G34]+[.H34]" table:style-name="ce19">
            <text:p><text:s/>£3,248,18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5">
            <text:p>County Durham</text:p>
          </table:table-cell>
          <table:table-cell office:value-type="currency" office:value="430929.70913124701" table:style-name="ce16">
            <text:p><text:s/>£430,930<text:s/></text:p>
          </table:table-cell>
          <table:table-cell office:value-type="currency" office:value="430929.70913124667" table:style-name="ce16">
            <text:p><text:s/>£430,930<text:s/></text:p>
          </table:table-cell>
          <table:table-cell office:value-type="currency" office:value="430929.70913124667" table:style-name="ce16">
            <text:p><text:s/>£430,930<text:s/></text:p>
          </table:table-cell>
          <table:table-cell office:value-type="currency" office:value="1292789.12739374" table:style-name="ce17">
            <text:p><text:s/>£1,292,789<text:s/></text:p>
          </table:table-cell>
          <table:table-cell office:value-type="currency" office:value="300648.63427761395" table:formula="of:=[.F35]*(50/215)" table:style-name="ce18">
            <text:p>£300,649</text:p>
          </table:table-cell>
          <table:table-cell office:value-type="currency" office:value="601297.2685552279" table:formula="of:=[.F35]*(100/215)" table:style-name="ce18">
            <text:p>£601,297</text:p>
          </table:table-cell>
          <table:table-cell office:value-type="currency" office:value="2194735.0302265817" table:formula="of:=[.F35]+[.G35]+[.H35]" table:style-name="ce19">
            <text:p><text:s/>£2,194,735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5">
            <text:p>Coventry</text:p>
          </table:table-cell>
          <table:table-cell office:value-type="currency" office:value="775574.390604952" table:style-name="ce16">
            <text:p><text:s/>£775,574<text:s/></text:p>
          </table:table-cell>
          <table:table-cell office:value-type="currency" office:value="775574.390604952" table:style-name="ce16">
            <text:p><text:s/>£775,574<text:s/></text:p>
          </table:table-cell>
          <table:table-cell office:value-type="currency" office:value="775574.390604952" table:style-name="ce16">
            <text:p><text:s/>£775,574<text:s/></text:p>
          </table:table-cell>
          <table:table-cell office:value-type="currency" office:value="2326723.1718148561" table:style-name="ce17">
            <text:p><text:s/>£2,326,723<text:s/></text:p>
          </table:table-cell>
          <table:table-cell office:value-type="currency" office:value="541098.41204996652" table:formula="of:=[.F36]*(50/215)" table:style-name="ce18">
            <text:p>£541,098</text:p>
          </table:table-cell>
          <table:table-cell office:value-type="currency" office:value="1082196.824099933" table:formula="of:=[.F36]*(100/215)" table:style-name="ce18">
            <text:p>£1,082,197</text:p>
          </table:table-cell>
          <table:table-cell office:value-type="currency" office:value="3950018.4079647558" table:formula="of:=[.F36]+[.G36]+[.H36]" table:style-name="ce19">
            <text:p><text:s/>£3,950,01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5">
            <text:p>Croydon</text:p>
          </table:table-cell>
          <table:table-cell office:value-type="currency" office:value="968854.59185642342" table:style-name="ce16">
            <text:p><text:s/>£968,855<text:s/></text:p>
          </table:table-cell>
          <table:table-cell office:value-type="currency" office:value="968854.59185642342" table:style-name="ce16">
            <text:p><text:s/>£968,855<text:s/></text:p>
          </table:table-cell>
          <table:table-cell office:value-type="currency" office:value="968854.59185642342" table:style-name="ce16">
            <text:p><text:s/>£968,855<text:s/></text:p>
          </table:table-cell>
          <table:table-cell office:value-type="currency" office:value="2906563.7755692704" table:style-name="ce17">
            <text:p><text:s/>£2,906,564<text:s/></text:p>
          </table:table-cell>
          <table:table-cell office:value-type="currency" office:value="675945.0640858768" table:formula="of:=[.F37]*(50/215)" table:style-name="ce18">
            <text:p>£675,945</text:p>
          </table:table-cell>
          <table:table-cell office:value-type="currency" office:value="1351890.1281717536" table:formula="of:=[.F37]*(100/215)" table:style-name="ce18">
            <text:p>£1,351,890</text:p>
          </table:table-cell>
          <table:table-cell office:value-type="currency" office:value="4934398.967826901" table:formula="of:=[.F37]+[.G37]+[.H37]" table:style-name="ce19">
            <text:p><text:s/>£4,934,399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5">
            <text:p>Cumbria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38]*(50/215)" table:style-name="ce18">
            <text:p>£116,279</text:p>
          </table:table-cell>
          <table:table-cell office:value-type="currency" office:value="232558.13953488372" table:formula="of:=[.F38]*(100/215)" table:style-name="ce18">
            <text:p>£232,558</text:p>
          </table:table-cell>
          <table:table-cell office:value-type="currency" office:value="848837.2093023255" table:formula="of:=[.F38]+[.G38]+[.H38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5">
            <text:p>Darlington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39]*(50/215)" table:style-name="ce18">
            <text:p>£116,279</text:p>
          </table:table-cell>
          <table:table-cell office:value-type="currency" office:value="232558.13953488372" table:formula="of:=[.F39]*(100/215)" table:style-name="ce18">
            <text:p>£232,558</text:p>
          </table:table-cell>
          <table:table-cell office:value-type="currency" office:value="848837.2093023255" table:formula="of:=[.F39]+[.G39]+[.H39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5">
            <text:p>Derby</text:p>
          </table:table-cell>
          <table:table-cell office:value-type="currency" office:value="275162.23043247027" table:style-name="ce16">
            <text:p><text:s/>£275,162<text:s/></text:p>
          </table:table-cell>
          <table:table-cell office:value-type="currency" office:value="275162.23043247027" table:style-name="ce16">
            <text:p><text:s/>£275,162<text:s/></text:p>
          </table:table-cell>
          <table:table-cell office:value-type="currency" office:value="275162.23043247027" table:style-name="ce16">
            <text:p><text:s/>£275,162<text:s/></text:p>
          </table:table-cell>
          <table:table-cell office:value-type="currency" office:value="825486.69129741087" table:style-name="ce17">
            <text:p><text:s/>£825,487<text:s/></text:p>
          </table:table-cell>
          <table:table-cell office:value-type="currency" office:value="191973.64913893276" table:formula="of:=[.F40]*(50/215)" table:style-name="ce18">
            <text:p>£191,974</text:p>
          </table:table-cell>
          <table:table-cell office:value-type="currency" office:value="383947.29827786551" table:formula="of:=[.F40]*(100/215)" table:style-name="ce18">
            <text:p>£383,947</text:p>
          </table:table-cell>
          <table:table-cell office:value-type="currency" office:value="1401407.6387142092" table:formula="of:=[.F40]+[.G40]+[.H40]" table:style-name="ce19">
            <text:p><text:s/>£1,401,40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5">
            <text:p>Derbyshire</text:p>
          </table:table-cell>
          <table:table-cell office:value-type="currency" office:value="427606.30559044698" table:style-name="ce16">
            <text:p><text:s/>£427,606<text:s/></text:p>
          </table:table-cell>
          <table:table-cell office:value-type="currency" office:value="427606.30559044698" table:style-name="ce16">
            <text:p><text:s/>£427,606<text:s/></text:p>
          </table:table-cell>
          <table:table-cell office:value-type="currency" office:value="427606.30559044698" table:style-name="ce16">
            <text:p><text:s/>£427,606<text:s/></text:p>
          </table:table-cell>
          <table:table-cell office:value-type="currency" office:value="1282818.9167713409" table:style-name="ce17">
            <text:p><text:s/>£1,282,819<text:s/></text:p>
          </table:table-cell>
          <table:table-cell office:value-type="currency" office:value="298329.9806444979" table:formula="of:=[.F41]*(50/215)" table:style-name="ce18">
            <text:p>£298,330</text:p>
          </table:table-cell>
          <table:table-cell office:value-type="currency" office:value="596659.96128899581" table:formula="of:=[.F41]*(100/215)" table:style-name="ce18">
            <text:p>£596,660</text:p>
          </table:table-cell>
          <table:table-cell office:value-type="currency" office:value="2177808.8587048342" table:formula="of:=[.F41]+[.G41]+[.H41]" table:style-name="ce19">
            <text:p><text:s/>£2,177,809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currency" office:value="749284.51391679223" table:style-name="ce16">
            <text:p><text:s/>£749,285<text:s/></text:p>
          </table:table-cell>
          <table:table-cell office:value-type="currency" office:value="749284.51391679223" table:style-name="ce16">
            <text:p><text:s/>£749,285<text:s/></text:p>
          </table:table-cell>
          <table:table-cell office:value-type="currency" office:value="749284.51391679223" table:style-name="ce16">
            <text:p><text:s/>£749,285<text:s/></text:p>
          </table:table-cell>
          <table:table-cell office:value-type="currency" office:value="2247853.5417503766" table:style-name="ce17">
            <text:p><text:s/>£2,247,854<text:s/></text:p>
          </table:table-cell>
          <table:table-cell office:value-type="currency" office:value="522756.63761636661" table:formula="of:=[.F42]*(50/215)" table:style-name="ce18">
            <text:p>£522,757</text:p>
          </table:table-cell>
          <table:table-cell office:value-type="currency" office:value="1045513.2752327332" table:formula="of:=[.F42]*(100/215)" table:style-name="ce18">
            <text:p>£1,045,513</text:p>
          </table:table-cell>
          <table:table-cell office:value-type="currency" office:value="3816123.4545994764" table:formula="of:=[.F42]+[.G42]+[.H42]" table:style-name="ce19">
            <text:p><text:s/>£3,816,123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5">
            <text:p>Doncaster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43]*(50/215)" table:style-name="ce18">
            <text:p>£116,279</text:p>
          </table:table-cell>
          <table:table-cell office:value-type="currency" office:value="232558.13953488372" table:formula="of:=[.F43]*(100/215)" table:style-name="ce18">
            <text:p>£232,558</text:p>
          </table:table-cell>
          <table:table-cell office:value-type="currency" office:value="848837.2093023255" table:formula="of:=[.F43]+[.G43]+[.H43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5">
            <text:p>Dorset</text:p>
          </table:table-cell>
          <table:table-cell office:value-type="currency" office:value="338317.61126210442" table:style-name="ce16">
            <text:p><text:s/>£338,318<text:s/></text:p>
          </table:table-cell>
          <table:table-cell office:value-type="currency" office:value="338317.61126210442" table:style-name="ce16">
            <text:p><text:s/>£338,318<text:s/></text:p>
          </table:table-cell>
          <table:table-cell office:value-type="currency" office:value="338317.61126210442" table:style-name="ce16">
            <text:p><text:s/>£338,318<text:s/></text:p>
          </table:table-cell>
          <table:table-cell office:value-type="currency" office:value="1014952.8337863133" table:style-name="ce17">
            <text:p><text:s/>£1,014,953<text:s/></text:p>
          </table:table-cell>
          <table:table-cell office:value-type="currency" office:value="236035.5427410031" table:formula="of:=[.F44]*(50/215)" table:style-name="ce18">
            <text:p>£236,036</text:p>
          </table:table-cell>
          <table:table-cell office:value-type="currency" office:value="472071.08548200619" table:formula="of:=[.F44]*(100/215)" table:style-name="ce18">
            <text:p>£472,071</text:p>
          </table:table-cell>
          <table:table-cell office:value-type="currency" office:value="1723059.4620093226" table:formula="of:=[.F44]+[.G44]+[.H44]" table:style-name="ce19">
            <text:p><text:s/>£1,723,059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5">
            <text:p>Dudley</text:p>
          </table:table-cell>
          <table:table-cell office:value-type="currency" office:value="243843.36381614945" table:style-name="ce16">
            <text:p><text:s/>£243,843<text:s/></text:p>
          </table:table-cell>
          <table:table-cell office:value-type="currency" office:value="243843.36381614945" table:style-name="ce16">
            <text:p><text:s/>£243,843<text:s/></text:p>
          </table:table-cell>
          <table:table-cell office:value-type="currency" office:value="243843.36381614945" table:style-name="ce16">
            <text:p><text:s/>£243,843<text:s/></text:p>
          </table:table-cell>
          <table:table-cell office:value-type="currency" office:value="731530.09144844837" table:style-name="ce17">
            <text:p><text:s/>£731,530<text:s/></text:p>
          </table:table-cell>
          <table:table-cell office:value-type="currency" office:value="170123.2770810345" table:formula="of:=[.F45]*(50/215)" table:style-name="ce18">
            <text:p>£170,123</text:p>
          </table:table-cell>
          <table:table-cell office:value-type="currency" office:value="340246.55416206899" table:formula="of:=[.F45]*(100/215)" table:style-name="ce18">
            <text:p>£340,247</text:p>
          </table:table-cell>
          <table:table-cell office:value-type="currency" office:value="1241899.922691552" table:formula="of:=[.F45]+[.G45]+[.H45]" table:style-name="ce19">
            <text:p><text:s/>£1,241,90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5">
            <text:p>Ealing</text:p>
          </table:table-cell>
          <table:table-cell office:value-type="currency" office:value="480478.43837408518" table:style-name="ce16">
            <text:p><text:s/>£480,478<text:s/></text:p>
          </table:table-cell>
          <table:table-cell office:value-type="currency" office:value="480478.43837408518" table:style-name="ce16">
            <text:p><text:s/>£480,478<text:s/></text:p>
          </table:table-cell>
          <table:table-cell office:value-type="currency" office:value="480478.43837408518" table:style-name="ce16">
            <text:p><text:s/>£480,478<text:s/></text:p>
          </table:table-cell>
          <table:table-cell office:value-type="currency" office:value="1441435.3151222556" table:style-name="ce17">
            <text:p><text:s/>£1,441,435<text:s/></text:p>
          </table:table-cell>
          <table:table-cell office:value-type="currency" office:value="335217.5151447106" table:formula="of:=[.F46]*(50/215)" table:style-name="ce18">
            <text:p>£335,218</text:p>
          </table:table-cell>
          <table:table-cell office:value-type="currency" office:value="670435.03028942121" table:formula="of:=[.F46]*(100/215)" table:style-name="ce18">
            <text:p>£670,435</text:p>
          </table:table-cell>
          <table:table-cell office:value-type="currency" office:value="2447087.8605563873" table:formula="of:=[.F46]+[.G46]+[.H46]" table:style-name="ce19">
            <text:p><text:s/>£2,447,088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811" table:style-name="ce15">
            <text:p>811</text:p>
          </table:table-cell>
          <table:table-cell office:value-type="string" table:style-name="ce15">
            <text:p>East Riding of Yorkshir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47]*(50/215)" table:style-name="ce18">
            <text:p>£116,279</text:p>
          </table:table-cell>
          <table:table-cell office:value-type="currency" office:value="232558.13953488372" table:formula="of:=[.F47]*(100/215)" table:style-name="ce18">
            <text:p>£232,558</text:p>
          </table:table-cell>
          <table:table-cell office:value-type="currency" office:value="848837.2093023255" table:formula="of:=[.F47]+[.G47]+[.H47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5">
            <text:p>East Sussex</text:p>
          </table:table-cell>
          <table:table-cell office:value-type="currency" office:value="603659.26686731819" table:style-name="ce16">
            <text:p><text:s/>£603,659<text:s/></text:p>
          </table:table-cell>
          <table:table-cell office:value-type="currency" office:value="603659.26686731819" table:style-name="ce16">
            <text:p><text:s/>£603,659<text:s/></text:p>
          </table:table-cell>
          <table:table-cell office:value-type="currency" office:value="603659.26686731819" table:style-name="ce16">
            <text:p><text:s/>£603,659<text:s/></text:p>
          </table:table-cell>
          <table:table-cell office:value-type="currency" office:value="1810977.8006019546" table:style-name="ce17">
            <text:p><text:s/>£1,810,978<text:s/></text:p>
          </table:table-cell>
          <table:table-cell office:value-type="currency" office:value="421157.62804696616" table:formula="of:=[.F48]*(50/215)" table:style-name="ce18">
            <text:p>£421,158</text:p>
          </table:table-cell>
          <table:table-cell office:value-type="currency" office:value="842315.25609393232" table:formula="of:=[.F48]*(100/215)" table:style-name="ce18">
            <text:p>£842,315</text:p>
          </table:table-cell>
          <table:table-cell office:value-type="currency" office:value="3074450.684742853" table:formula="of:=[.F48]+[.G48]+[.H48]" table:style-name="ce19">
            <text:p><text:s/>£3,074,45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5">
            <text:p>Enfield</text:p>
          </table:table-cell>
          <table:table-cell office:value-type="currency" office:value="851655.2218305649" table:style-name="ce16">
            <text:p><text:s/>£851,655<text:s/></text:p>
          </table:table-cell>
          <table:table-cell office:value-type="currency" office:value="851655.2218305649" table:style-name="ce16">
            <text:p><text:s/>£851,655<text:s/></text:p>
          </table:table-cell>
          <table:table-cell office:value-type="currency" office:value="851655.2218305649" table:style-name="ce16">
            <text:p><text:s/>£851,655<text:s/></text:p>
          </table:table-cell>
          <table:table-cell office:value-type="currency" office:value="2554965.6654916946" table:style-name="ce17">
            <text:p><text:s/>£2,554,966<text:s/></text:p>
          </table:table-cell>
          <table:table-cell office:value-type="currency" office:value="594178.06174225453" table:formula="of:=[.F49]*(50/215)" table:style-name="ce18">
            <text:p>£594,178</text:p>
          </table:table-cell>
          <table:table-cell office:value-type="currency" office:value="1188356.1234845091" table:formula="of:=[.F49]*(100/215)" table:style-name="ce18">
            <text:p>£1,188,356</text:p>
          </table:table-cell>
          <table:table-cell office:value-type="currency" office:value="4337499.8507184582" table:formula="of:=[.F49]+[.G49]+[.H49]" table:style-name="ce19">
            <text:p><text:s/>£4,337,50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currency" office:value="1916012.569778475" table:style-name="ce16">
            <text:p><text:s/>£1,916,013<text:s/></text:p>
          </table:table-cell>
          <table:table-cell office:value-type="currency" office:value="1916012.569778475" table:style-name="ce16">
            <text:p><text:s/>£1,916,013<text:s/></text:p>
          </table:table-cell>
          <table:table-cell office:value-type="currency" office:value="1916012.569778475" table:style-name="ce16">
            <text:p><text:s/>£1,916,013<text:s/></text:p>
          </table:table-cell>
          <table:table-cell office:value-type="currency" office:value="5748037.7093354249" table:style-name="ce17">
            <text:p><text:s/>£5,748,038<text:s/></text:p>
          </table:table-cell>
          <table:table-cell office:value-type="currency" office:value="1336752.9556594011" table:formula="of:=[.F50]*(50/215)" table:style-name="ce18">
            <text:p>£1,336,753</text:p>
          </table:table-cell>
          <table:table-cell office:value-type="currency" office:value="2673505.9113188023" table:formula="of:=[.F50]*(100/215)" table:style-name="ce18">
            <text:p>£2,673,506</text:p>
          </table:table-cell>
          <table:table-cell office:value-type="currency" office:value="9758296.5763136297" table:formula="of:=[.F50]+[.G50]+[.H50]" table:style-name="ce19">
            <text:p><text:s/>£9,758,29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5">
            <text:p>Gateshead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51]*(50/215)" table:style-name="ce18">
            <text:p>£116,279</text:p>
          </table:table-cell>
          <table:table-cell office:value-type="currency" office:value="232558.13953488372" table:formula="of:=[.F51]*(100/215)" table:style-name="ce18">
            <text:p>£232,558</text:p>
          </table:table-cell>
          <table:table-cell office:value-type="currency" office:value="848837.2093023255" table:formula="of:=[.F51]+[.G51]+[.H51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5">
            <text:p>Gloucestershire</text:p>
          </table:table-cell>
          <table:table-cell office:value-type="currency" office:value="650092.02151397744" table:style-name="ce16">
            <text:p><text:s/>£650,092<text:s/></text:p>
          </table:table-cell>
          <table:table-cell office:value-type="currency" office:value="650092.02151397744" table:style-name="ce16">
            <text:p><text:s/>£650,092<text:s/></text:p>
          </table:table-cell>
          <table:table-cell office:value-type="currency" office:value="650092.02151397744" table:style-name="ce16">
            <text:p><text:s/>£650,092<text:s/></text:p>
          </table:table-cell>
          <table:table-cell office:value-type="currency" office:value="1950276.0645419322" table:style-name="ce17">
            <text:p><text:s/>£1,950,276<text:s/></text:p>
          </table:table-cell>
          <table:table-cell office:value-type="currency" office:value="453552.57314928656" table:formula="of:=[.F52]*(50/215)" table:style-name="ce18">
            <text:p>£453,553</text:p>
          </table:table-cell>
          <table:table-cell office:value-type="currency" office:value="907105.14629857312" table:formula="of:=[.F52]*(100/215)" table:style-name="ce18">
            <text:p>£907,105</text:p>
          </table:table-cell>
          <table:table-cell office:value-type="currency" office:value="3310933.7839897918" table:formula="of:=[.F52]+[.G52]+[.H52]" table:style-name="ce19">
            <text:p><text:s/>£3,310,93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5">
            <text:p>Greenwich</text:p>
          </table:table-cell>
          <table:table-cell office:value-type="currency" office:value="680999.36977144785" table:style-name="ce16">
            <text:p><text:s/>£680,999<text:s/></text:p>
          </table:table-cell>
          <table:table-cell office:value-type="currency" office:value="680999.36977144785" table:style-name="ce16">
            <text:p><text:s/>£680,999<text:s/></text:p>
          </table:table-cell>
          <table:table-cell office:value-type="currency" office:value="680999.36977144785" table:style-name="ce16">
            <text:p><text:s/>£680,999<text:s/></text:p>
          </table:table-cell>
          <table:table-cell office:value-type="currency" office:value="2042998.1093143434" table:style-name="ce17">
            <text:p><text:s/>£2,042,998<text:s/></text:p>
          </table:table-cell>
          <table:table-cell office:value-type="currency" office:value="475115.83937542868" table:formula="of:=[.F53]*(50/215)" table:style-name="ce18">
            <text:p>£475,116</text:p>
          </table:table-cell>
          <table:table-cell office:value-type="currency" office:value="950231.67875085736" table:formula="of:=[.F53]*(100/215)" table:style-name="ce18">
            <text:p>£950,232</text:p>
          </table:table-cell>
          <table:table-cell office:value-type="currency" office:value="3468345.6274406295" table:formula="of:=[.F53]+[.G53]+[.H53]" table:style-name="ce19">
            <text:p><text:s/>£3,468,34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5">
            <text:p>Hackney</text:p>
          </table:table-cell>
          <table:table-cell office:value-type="currency" office:value="662722.26446519722" table:style-name="ce16">
            <text:p><text:s/>£662,722<text:s/></text:p>
          </table:table-cell>
          <table:table-cell office:value-type="currency" office:value="662722.26446519722" table:style-name="ce16">
            <text:p><text:s/>£662,722<text:s/></text:p>
          </table:table-cell>
          <table:table-cell office:value-type="currency" office:value="662722.26446519722" table:style-name="ce16">
            <text:p><text:s/>£662,722<text:s/></text:p>
          </table:table-cell>
          <table:table-cell office:value-type="currency" office:value="1988166.7933955917" table:style-name="ce17">
            <text:p><text:s/>£1,988,167<text:s/></text:p>
          </table:table-cell>
          <table:table-cell office:value-type="currency" office:value="462364.37055711431" table:formula="of:=[.F54]*(50/215)" table:style-name="ce18">
            <text:p>£462,364</text:p>
          </table:table-cell>
          <table:table-cell office:value-type="currency" office:value="924728.74111422861" table:formula="of:=[.F54]*(100/215)" table:style-name="ce18">
            <text:p>£924,729</text:p>
          </table:table-cell>
          <table:table-cell office:value-type="currency" office:value="3375259.9050669344" table:formula="of:=[.F54]+[.G54]+[.H54]" table:style-name="ce19">
            <text:p><text:s/>£3,375,26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5">
            <text:p>Halton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55]*(50/215)" table:style-name="ce18">
            <text:p>£116,279</text:p>
          </table:table-cell>
          <table:table-cell office:value-type="currency" office:value="232558.13953488372" table:formula="of:=[.F55]*(100/215)" table:style-name="ce18">
            <text:p>£232,558</text:p>
          </table:table-cell>
          <table:table-cell office:value-type="currency" office:value="848837.2093023255" table:formula="of:=[.F55]+[.G55]+[.H55]" table:style-name="ce19">
            <text:p><text:s/>£848,837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205" table:style-name="ce15">
            <text:p>205</text:p>
          </table:table-cell>
          <table:table-cell office:value-type="string" table:style-name="ce15">
            <text:p>Hammersmith and Fulham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56]*(50/215)" table:style-name="ce18">
            <text:p>£116,279</text:p>
          </table:table-cell>
          <table:table-cell office:value-type="currency" office:value="232558.13953488372" table:formula="of:=[.F56]*(100/215)" table:style-name="ce18">
            <text:p>£232,558</text:p>
          </table:table-cell>
          <table:table-cell office:value-type="currency" office:value="848837.2093023255" table:formula="of:=[.F56]+[.G56]+[.H56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currency" office:value="1262401.2299313999" table:style-name="ce16">
            <text:p><text:s/>£1,262,401<text:s/></text:p>
          </table:table-cell>
          <table:table-cell office:value-type="currency" office:value="1262401.2299313999" table:style-name="ce16">
            <text:p><text:s/>£1,262,401<text:s/></text:p>
          </table:table-cell>
          <table:table-cell office:value-type="currency" office:value="1262401.2299313999" table:style-name="ce16">
            <text:p><text:s/>£1,262,401<text:s/></text:p>
          </table:table-cell>
          <table:table-cell office:value-type="currency" office:value="3787203.6897942" table:style-name="ce17">
            <text:p><text:s/>£3,787,204<text:s/></text:p>
          </table:table-cell>
          <table:table-cell office:value-type="currency" office:value="880745.04413818603" table:formula="of:=[.F57]*(50/215)" table:style-name="ce18">
            <text:p>£880,745</text:p>
          </table:table-cell>
          <table:table-cell office:value-type="currency" office:value="1761490.0882763721" table:formula="of:=[.F57]*(100/215)" table:style-name="ce18">
            <text:p>£1,761,490</text:p>
          </table:table-cell>
          <table:table-cell office:value-type="currency" office:value="6429438.8222087584" table:formula="of:=[.F57]+[.G57]+[.H57]" table:style-name="ce19">
            <text:p><text:s/>£6,429,439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5">
            <text:p>Haringey</text:p>
          </table:table-cell>
          <table:table-cell office:value-type="currency" office:value="212735.07293834651" table:style-name="ce16">
            <text:p><text:s/>£212,735<text:s/></text:p>
          </table:table-cell>
          <table:table-cell office:value-type="currency" office:value="212735.07293834651" table:style-name="ce16">
            <text:p><text:s/>£212,735<text:s/></text:p>
          </table:table-cell>
          <table:table-cell office:value-type="currency" office:value="212735.07293834651" table:style-name="ce16">
            <text:p><text:s/>£212,735<text:s/></text:p>
          </table:table-cell>
          <table:table-cell office:value-type="currency" office:value="638205.21881503949" table:style-name="ce17">
            <text:p><text:s/>£638,205<text:s/></text:p>
          </table:table-cell>
          <table:table-cell office:value-type="currency" office:value="148419.81832907896" table:formula="of:=[.F58]*(50/215)" table:style-name="ce18">
            <text:p>£148,420</text:p>
          </table:table-cell>
          <table:table-cell office:value-type="currency" office:value="296839.63665815792" table:formula="of:=[.F58]*(100/215)" table:style-name="ce18">
            <text:p>£296,840</text:p>
          </table:table-cell>
          <table:table-cell office:value-type="currency" office:value="1083464.6738022764" table:formula="of:=[.F58]+[.G58]+[.H58]" table:style-name="ce19">
            <text:p><text:s/>£1,083,465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5">
            <text:p>Harrow</text:p>
          </table:table-cell>
          <table:table-cell office:value-type="currency" office:value="620575.77854975953" table:style-name="ce16">
            <text:p><text:s/>£620,576<text:s/></text:p>
          </table:table-cell>
          <table:table-cell office:value-type="currency" office:value="620575.77854975953" table:style-name="ce16">
            <text:p><text:s/>£620,576<text:s/></text:p>
          </table:table-cell>
          <table:table-cell office:value-type="currency" office:value="620575.77854975953" table:style-name="ce16">
            <text:p><text:s/>£620,576<text:s/></text:p>
          </table:table-cell>
          <table:table-cell office:value-type="currency" office:value="1861727.3356492787" table:style-name="ce17">
            <text:p><text:s/>£1,861,727<text:s/></text:p>
          </table:table-cell>
          <table:table-cell office:value-type="currency" office:value="432959.84549983224" table:formula="of:=[.F59]*(50/215)" table:style-name="ce18">
            <text:p>£432,960</text:p>
          </table:table-cell>
          <table:table-cell office:value-type="currency" office:value="865919.69099966448" table:formula="of:=[.F59]*(100/215)" table:style-name="ce18">
            <text:p>£865,920</text:p>
          </table:table-cell>
          <table:table-cell office:value-type="currency" office:value="3160606.8721487755" table:formula="of:=[.F59]+[.G59]+[.H59]" table:style-name="ce19">
            <text:p><text:s/>£3,160,60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5">
            <text:p>Hartlepool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60]*(50/215)" table:style-name="ce18">
            <text:p>£116,279</text:p>
          </table:table-cell>
          <table:table-cell office:value-type="currency" office:value="232558.13953488372" table:formula="of:=[.F60]*(100/215)" table:style-name="ce18">
            <text:p>£232,558</text:p>
          </table:table-cell>
          <table:table-cell office:value-type="currency" office:value="848837.2093023255" table:formula="of:=[.F60]+[.G60]+[.H60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5">
            <text:p>Havering</text:p>
          </table:table-cell>
          <table:table-cell office:value-type="currency" office:value="857386.04502053966" table:style-name="ce16">
            <text:p><text:s/>£857,386<text:s/></text:p>
          </table:table-cell>
          <table:table-cell office:value-type="currency" office:value="857386.04502053966" table:style-name="ce16">
            <text:p><text:s/>£857,386<text:s/></text:p>
          </table:table-cell>
          <table:table-cell office:value-type="currency" office:value="857386.04502053966" table:style-name="ce16">
            <text:p><text:s/>£857,386<text:s/></text:p>
          </table:table-cell>
          <table:table-cell office:value-type="currency" office:value="2572158.1350616189" table:style-name="ce17">
            <text:p><text:s/>£2,572,158<text:s/></text:p>
          </table:table-cell>
          <table:table-cell office:value-type="currency" office:value="598176.3104794462" table:formula="of:=[.F61]*(50/215)" table:style-name="ce18">
            <text:p>£598,176</text:p>
          </table:table-cell>
          <table:table-cell office:value-type="currency" office:value="1196352.6209588924" table:formula="of:=[.F61]*(100/215)" table:style-name="ce18">
            <text:p>£1,196,353</text:p>
          </table:table-cell>
          <table:table-cell office:value-type="currency" office:value="4366687.0664999578" table:formula="of:=[.F61]+[.G61]+[.H61]" table:style-name="ce19">
            <text:p><text:s/>£4,366,68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5">
            <text:p>Herefordshir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62]*(50/215)" table:style-name="ce18">
            <text:p>£116,279</text:p>
          </table:table-cell>
          <table:table-cell office:value-type="currency" office:value="232558.13953488372" table:formula="of:=[.F62]*(100/215)" table:style-name="ce18">
            <text:p>£232,558</text:p>
          </table:table-cell>
          <table:table-cell office:value-type="currency" office:value="848837.2093023255" table:formula="of:=[.F62]+[.G62]+[.H62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5">
            <text:p>Hertfordshire</text:p>
          </table:table-cell>
          <table:table-cell office:value-type="currency" office:value="2197224.5652328874" table:style-name="ce16">
            <text:p><text:s/>£2,197,225<text:s/></text:p>
          </table:table-cell>
          <table:table-cell office:value-type="currency" office:value="2197224.5652328874" table:style-name="ce16">
            <text:p><text:s/>£2,197,225<text:s/></text:p>
          </table:table-cell>
          <table:table-cell office:value-type="currency" office:value="2197224.5652328874" table:style-name="ce16">
            <text:p><text:s/>£2,197,225<text:s/></text:p>
          </table:table-cell>
          <table:table-cell office:value-type="currency" office:value="6591673.6956986627" table:style-name="ce17">
            <text:p><text:s/>£6,591,674<text:s/></text:p>
          </table:table-cell>
          <table:table-cell office:value-type="currency" office:value="1532947.3710927123" table:formula="of:=[.F63]*(50/215)" table:style-name="ce18">
            <text:p>£1,532,947</text:p>
          </table:table-cell>
          <table:table-cell office:value-type="currency" office:value="3065894.7421854245" table:formula="of:=[.F63]*(100/215)" table:style-name="ce18">
            <text:p>£3,065,895</text:p>
          </table:table-cell>
          <table:table-cell office:value-type="currency" office:value="11190515.808976799" table:formula="of:=[.F63]+[.G63]+[.H63]" table:style-name="ce19">
            <text:p><text:s/>£11,190,51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5">
            <text:p>Hillingdon</text:p>
          </table:table-cell>
          <table:table-cell office:value-type="currency" office:value="971963.84662063641" table:style-name="ce16">
            <text:p><text:s/>£971,964<text:s/></text:p>
          </table:table-cell>
          <table:table-cell office:value-type="currency" office:value="971963.84662063641" table:style-name="ce16">
            <text:p><text:s/>£971,964<text:s/></text:p>
          </table:table-cell>
          <table:table-cell office:value-type="currency" office:value="971963.84662063641" table:style-name="ce16">
            <text:p><text:s/>£971,964<text:s/></text:p>
          </table:table-cell>
          <table:table-cell office:value-type="currency" office:value="2915891.5398619091" table:style-name="ce17">
            <text:p><text:s/>£2,915,892<text:s/></text:p>
          </table:table-cell>
          <table:table-cell office:value-type="currency" office:value="678114.31159579277" table:formula="of:=[.F64]*(50/215)" table:style-name="ce18">
            <text:p>£678,114</text:p>
          </table:table-cell>
          <table:table-cell office:value-type="currency" office:value="1356228.6231915855" table:formula="of:=[.F64]*(100/215)" table:style-name="ce18">
            <text:p>£1,356,229</text:p>
          </table:table-cell>
          <table:table-cell office:value-type="currency" office:value="4950234.4746492878" table:formula="of:=[.F64]+[.G64]+[.H64]" table:style-name="ce19">
            <text:p><text:s/>£4,950,23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5">
            <text:p>Hounslow</text:p>
          </table:table-cell>
          <table:table-cell office:value-type="currency" office:value="721492.93639958545" table:style-name="ce16">
            <text:p><text:s/>£721,493<text:s/></text:p>
          </table:table-cell>
          <table:table-cell office:value-type="currency" office:value="721492.93639958545" table:style-name="ce16">
            <text:p><text:s/>£721,493<text:s/></text:p>
          </table:table-cell>
          <table:table-cell office:value-type="currency" office:value="721492.93639958545" table:style-name="ce16">
            <text:p><text:s/>£721,493<text:s/></text:p>
          </table:table-cell>
          <table:table-cell office:value-type="currency" office:value="2164478.8091987562" table:style-name="ce17">
            <text:p><text:s/>£2,164,479<text:s/></text:p>
          </table:table-cell>
          <table:table-cell office:value-type="currency" office:value="503367.16492994328" table:formula="of:=[.F65]*(50/215)" table:style-name="ce18">
            <text:p>£503,367</text:p>
          </table:table-cell>
          <table:table-cell office:value-type="currency" office:value="1006734.3298598866" table:formula="of:=[.F65]*(100/215)" table:style-name="ce18">
            <text:p>£1,006,734</text:p>
          </table:table-cell>
          <table:table-cell office:value-type="currency" office:value="3674580.3039885862" table:formula="of:=[.F65]+[.G65]+[.H65]" table:style-name="ce19">
            <text:p><text:s/>£3,674,58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5">
            <text:p>Isle of Wight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66]*(50/215)" table:style-name="ce18">
            <text:p>£116,279</text:p>
          </table:table-cell>
          <table:table-cell office:value-type="currency" office:value="232558.13953488372" table:formula="of:=[.F66]*(100/215)" table:style-name="ce18">
            <text:p>£232,558</text:p>
          </table:table-cell>
          <table:table-cell office:value-type="currency" office:value="848837.2093023255" table:formula="of:=[.F66]+[.G66]+[.H66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5">
            <text:p>Islington</text:p>
          </table:table-cell>
          <table:table-cell office:value-type="currency" office:value="442448.54450590885" table:style-name="ce16">
            <text:p><text:s/>£442,449<text:s/></text:p>
          </table:table-cell>
          <table:table-cell office:value-type="currency" office:value="442448.54450590885" table:style-name="ce16">
            <text:p><text:s/>£442,449<text:s/></text:p>
          </table:table-cell>
          <table:table-cell office:value-type="currency" office:value="442448.54450590885" table:style-name="ce16">
            <text:p><text:s/>£442,449<text:s/></text:p>
          </table:table-cell>
          <table:table-cell office:value-type="currency" office:value="1327345.6335177266" table:style-name="ce17">
            <text:p><text:s/>£1,327,346<text:s/></text:p>
          </table:table-cell>
          <table:table-cell office:value-type="currency" office:value="308685.0310506341" table:formula="of:=[.F67]*(50/215)" table:style-name="ce18">
            <text:p>£308,685</text:p>
          </table:table-cell>
          <table:table-cell office:value-type="currency" office:value="617370.06210126821" table:formula="of:=[.F67]*(100/215)" table:style-name="ce18">
            <text:p>£617,370</text:p>
          </table:table-cell>
          <table:table-cell office:value-type="currency" office:value="2253400.7266696291" table:formula="of:=[.F67]+[.G67]+[.H67]" table:style-name="ce19">
            <text:p><text:s/>£2,253,401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207" table:style-name="ce15">
            <text:p>207</text:p>
          </table:table-cell>
          <table:table-cell office:value-type="string" table:style-name="ce15">
            <text:p>Kensington and Chelsea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68]*(50/215)" table:style-name="ce18">
            <text:p>£116,279</text:p>
          </table:table-cell>
          <table:table-cell office:value-type="currency" office:value="232558.13953488372" table:formula="of:=[.F68]*(100/215)" table:style-name="ce18">
            <text:p>£232,558</text:p>
          </table:table-cell>
          <table:table-cell office:value-type="currency" office:value="848837.2093023255" table:formula="of:=[.F68]+[.G68]+[.H68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currency" office:value="2192654.5012811548" table:style-name="ce16">
            <text:p><text:s/>£2,192,655<text:s/></text:p>
          </table:table-cell>
          <table:table-cell office:value-type="currency" office:value="2192654.5012811548" table:style-name="ce16">
            <text:p><text:s/>£2,192,655<text:s/></text:p>
          </table:table-cell>
          <table:table-cell office:value-type="currency" office:value="2192654.5012811548" table:style-name="ce16">
            <text:p><text:s/>£2,192,655<text:s/></text:p>
          </table:table-cell>
          <table:table-cell office:value-type="currency" office:value="6577963.5038434649" table:style-name="ce17">
            <text:p><text:s/>£6,577,964<text:s/></text:p>
          </table:table-cell>
          <table:table-cell office:value-type="currency" office:value="1529758.9543822012" table:formula="of:=[.F69]*(50/215)" table:style-name="ce18">
            <text:p>£1,529,759</text:p>
          </table:table-cell>
          <table:table-cell office:value-type="currency" office:value="3059517.9087644024" table:formula="of:=[.F69]*(100/215)" table:style-name="ce18">
            <text:p>£3,059,518</text:p>
          </table:table-cell>
          <table:table-cell office:value-type="currency" office:value="11167240.366990067" table:formula="of:=[.F69]+[.G69]+[.H69]" table:style-name="ce19">
            <text:p><text:s/>£11,167,240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810" table:style-name="ce15">
            <text:p>810</text:p>
          </table:table-cell>
          <table:table-cell office:value-type="string" table:style-name="ce15">
            <text:p>Kingston upon Hull, City of</text:p>
          </table:table-cell>
          <table:table-cell office:value-type="currency" office:value="233138.95317370704" table:style-name="ce16">
            <text:p><text:s/>£233,139<text:s/></text:p>
          </table:table-cell>
          <table:table-cell office:value-type="currency" office:value="233138.95317370704" table:style-name="ce16">
            <text:p><text:s/>£233,139<text:s/></text:p>
          </table:table-cell>
          <table:table-cell office:value-type="currency" office:value="233138.95317370704" table:style-name="ce16">
            <text:p><text:s/>£233,139<text:s/></text:p>
          </table:table-cell>
          <table:table-cell office:value-type="currency" office:value="699416.85952112114" table:style-name="ce17">
            <text:p><text:s/>£699,417<text:s/></text:p>
          </table:table-cell>
          <table:table-cell office:value-type="currency" office:value="162655.08360956307" table:formula="of:=[.F70]*(50/215)" table:style-name="ce18">
            <text:p>£162,655</text:p>
          </table:table-cell>
          <table:table-cell office:value-type="currency" office:value="325310.16721912613" table:formula="of:=[.F70]*(100/215)" table:style-name="ce18">
            <text:p>£325,310</text:p>
          </table:table-cell>
          <table:table-cell office:value-type="currency" office:value="1187382.1103498102" table:formula="of:=[.F70]+[.G70]+[.H70]" table:style-name="ce19">
            <text:p><text:s/>£1,187,38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5">
            <text:p>Kingston upon Thames</text:p>
          </table:table-cell>
          <table:table-cell office:value-type="currency" office:value="562816.03546884097" table:style-name="ce16">
            <text:p><text:s/>£562,816<text:s/></text:p>
          </table:table-cell>
          <table:table-cell office:value-type="currency" office:value="562816.03546884097" table:style-name="ce16">
            <text:p><text:s/>£562,816<text:s/></text:p>
          </table:table-cell>
          <table:table-cell office:value-type="currency" office:value="562816.03546884097" table:style-name="ce16">
            <text:p><text:s/>£562,816<text:s/></text:p>
          </table:table-cell>
          <table:table-cell office:value-type="currency" office:value="1688448.1064065229" table:style-name="ce17">
            <text:p><text:s/>£1,688,448<text:s/></text:p>
          </table:table-cell>
          <table:table-cell office:value-type="currency" office:value="392662.35032709833" table:formula="of:=[.F71]*(50/215)" table:style-name="ce18">
            <text:p>£392,662</text:p>
          </table:table-cell>
          <table:table-cell office:value-type="currency" office:value="785324.70065419667" table:formula="of:=[.F71]*(100/215)" table:style-name="ce18">
            <text:p>£785,325</text:p>
          </table:table-cell>
          <table:table-cell office:value-type="currency" office:value="2866435.1573878177" table:formula="of:=[.F71]+[.G71]+[.H71]" table:style-name="ce19">
            <text:p><text:s/>£2,866,435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5">
            <text:p>Kirklees</text:p>
          </table:table-cell>
          <table:table-cell office:value-type="currency" office:value="352244.08311450761" table:style-name="ce16">
            <text:p><text:s/>£352,244<text:s/></text:p>
          </table:table-cell>
          <table:table-cell office:value-type="currency" office:value="352244.08311450761" table:style-name="ce16">
            <text:p><text:s/>£352,244<text:s/></text:p>
          </table:table-cell>
          <table:table-cell office:value-type="currency" office:value="352244.08311450761" table:style-name="ce16">
            <text:p><text:s/>£352,244<text:s/></text:p>
          </table:table-cell>
          <table:table-cell office:value-type="currency" office:value="1056732.2493435228" table:style-name="ce17">
            <text:p><text:s/>£1,056,732<text:s/></text:p>
          </table:table-cell>
          <table:table-cell office:value-type="currency" office:value="245751.68589384251" table:formula="of:=[.F72]*(50/215)" table:style-name="ce18">
            <text:p>£245,752</text:p>
          </table:table-cell>
          <table:table-cell office:value-type="currency" office:value="491503.37178768503" table:formula="of:=[.F72]*(100/215)" table:style-name="ce18">
            <text:p>£491,503</text:p>
          </table:table-cell>
          <table:table-cell office:value-type="currency" office:value="1793987.3070250503" table:formula="of:=[.F72]+[.G72]+[.H72]" table:style-name="ce19">
            <text:p><text:s/>£1,793,98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5">
            <text:p>Knowsley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73]*(50/215)" table:style-name="ce18">
            <text:p>£116,279</text:p>
          </table:table-cell>
          <table:table-cell office:value-type="currency" office:value="232558.13953488372" table:formula="of:=[.F73]*(100/215)" table:style-name="ce18">
            <text:p>£232,558</text:p>
          </table:table-cell>
          <table:table-cell office:value-type="currency" office:value="848837.2093023255" table:formula="of:=[.F73]+[.G73]+[.H73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5">
            <text:p>Lambeth</text:p>
          </table:table-cell>
          <table:table-cell office:value-type="currency" office:value="393908.82231131243" table:style-name="ce16">
            <text:p><text:s/>£393,909<text:s/></text:p>
          </table:table-cell>
          <table:table-cell office:value-type="currency" office:value="393908.82231131243" table:style-name="ce16">
            <text:p><text:s/>£393,909<text:s/></text:p>
          </table:table-cell>
          <table:table-cell office:value-type="currency" office:value="393908.82231131243" table:style-name="ce16">
            <text:p><text:s/>£393,909<text:s/></text:p>
          </table:table-cell>
          <table:table-cell office:value-type="currency" office:value="1181726.4669339373" table:style-name="ce17">
            <text:p><text:s/>£1,181,726<text:s/></text:p>
          </table:table-cell>
          <table:table-cell office:value-type="currency" office:value="274820.10858928773" table:formula="of:=[.F74]*(50/215)" table:style-name="ce18">
            <text:p>£274,820</text:p>
          </table:table-cell>
          <table:table-cell office:value-type="currency" office:value="549640.21717857546" table:formula="of:=[.F74]*(100/215)" table:style-name="ce18">
            <text:p>£549,640</text:p>
          </table:table-cell>
          <table:table-cell office:value-type="currency" office:value="2006186.7927018006" table:formula="of:=[.F74]+[.G74]+[.H74]" table:style-name="ce19">
            <text:p><text:s/>£2,006,18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5">
            <text:p>Lancashire</text:p>
          </table:table-cell>
          <table:table-cell office:value-type="currency" office:value="683199.66811310896" table:style-name="ce16">
            <text:p><text:s/>£683,200<text:s/></text:p>
          </table:table-cell>
          <table:table-cell office:value-type="currency" office:value="683199.66811310896" table:style-name="ce16">
            <text:p><text:s/>£683,200<text:s/></text:p>
          </table:table-cell>
          <table:table-cell office:value-type="currency" office:value="683199.66811310896" table:style-name="ce16">
            <text:p><text:s/>£683,200<text:s/></text:p>
          </table:table-cell>
          <table:table-cell office:value-type="currency" office:value="2049599.0043393269" table:style-name="ce17">
            <text:p><text:s/>£2,049,599<text:s/></text:p>
          </table:table-cell>
          <table:table-cell office:value-type="currency" office:value="476650.93124170392" table:formula="of:=[.F75]*(50/215)" table:style-name="ce18">
            <text:p>£476,651</text:p>
          </table:table-cell>
          <table:table-cell office:value-type="currency" office:value="953301.86248340784" table:formula="of:=[.F75]*(100/215)" table:style-name="ce18">
            <text:p>£953,302</text:p>
          </table:table-cell>
          <table:table-cell office:value-type="currency" office:value="3479551.7980644386" table:formula="of:=[.F75]+[.G75]+[.H75]" table:style-name="ce19">
            <text:p><text:s/>£3,479,55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5">
            <text:p>Leeds</text:p>
          </table:table-cell>
          <table:table-cell office:value-type="currency" office:value="1079028.7296684366" table:style-name="ce16">
            <text:p><text:s/>£1,079,029<text:s/></text:p>
          </table:table-cell>
          <table:table-cell office:value-type="currency" office:value="1079028.7296684366" table:style-name="ce16">
            <text:p><text:s/>£1,079,029<text:s/></text:p>
          </table:table-cell>
          <table:table-cell office:value-type="currency" office:value="1079028.7296684366" table:style-name="ce16">
            <text:p><text:s/>£1,079,029<text:s/></text:p>
          </table:table-cell>
          <table:table-cell office:value-type="currency" office:value="3237086.1890053097" table:style-name="ce17">
            <text:p><text:s/>£3,237,086<text:s/></text:p>
          </table:table-cell>
          <table:table-cell office:value-type="currency" office:value="752810.74162914173" table:formula="of:=[.F76]*(50/215)" table:style-name="ce18">
            <text:p>£752,811</text:p>
          </table:table-cell>
          <table:table-cell office:value-type="currency" office:value="1505621.4832582835" table:formula="of:=[.F76]*(100/215)" table:style-name="ce18">
            <text:p>£1,505,621</text:p>
          </table:table-cell>
          <table:table-cell office:value-type="currency" office:value="5495518.4138927348" table:formula="of:=[.F76]+[.G76]+[.H76]" table:style-name="ce19">
            <text:p><text:s/>£5,495,51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5">
            <text:p>Leicester</text:p>
          </table:table-cell>
          <table:table-cell office:value-type="currency" office:value="524722.9814811101" table:style-name="ce16">
            <text:p><text:s/>£524,723<text:s/></text:p>
          </table:table-cell>
          <table:table-cell office:value-type="currency" office:value="524722.9814811101" table:style-name="ce16">
            <text:p><text:s/>£524,723<text:s/></text:p>
          </table:table-cell>
          <table:table-cell office:value-type="currency" office:value="524722.9814811101" table:style-name="ce16">
            <text:p><text:s/>£524,723<text:s/></text:p>
          </table:table-cell>
          <table:table-cell office:value-type="currency" office:value="1574168.9444433302" table:style-name="ce17">
            <text:p><text:s/>£1,574,169<text:s/></text:p>
          </table:table-cell>
          <table:table-cell office:value-type="currency" office:value="366085.80103333259" table:formula="of:=[.F77]*(50/215)" table:style-name="ce18">
            <text:p>£366,086</text:p>
          </table:table-cell>
          <table:table-cell office:value-type="currency" office:value="732171.60206666519" table:formula="of:=[.F77]*(100/215)" table:style-name="ce18">
            <text:p>£732,172</text:p>
          </table:table-cell>
          <table:table-cell office:value-type="currency" office:value="2672426.3475433281" table:formula="of:=[.F77]+[.G77]+[.H77]" table:style-name="ce19">
            <text:p><text:s/>£2,672,42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5">
            <text:p>Leicestershire</text:p>
          </table:table-cell>
          <table:table-cell office:value-type="currency" office:value="709069.46820083179" table:style-name="ce16">
            <text:p><text:s/>£709,069<text:s/></text:p>
          </table:table-cell>
          <table:table-cell office:value-type="currency" office:value="709069.46820083179" table:style-name="ce16">
            <text:p><text:s/>£709,069<text:s/></text:p>
          </table:table-cell>
          <table:table-cell office:value-type="currency" office:value="709069.46820083179" table:style-name="ce16">
            <text:p><text:s/>£709,069<text:s/></text:p>
          </table:table-cell>
          <table:table-cell office:value-type="currency" office:value="2127208.4046024955" table:style-name="ce17">
            <text:p><text:s/>£2,127,208<text:s/></text:p>
          </table:table-cell>
          <table:table-cell office:value-type="currency" office:value="494699.62897732452" table:formula="of:=[.F78]*(50/215)" table:style-name="ce18">
            <text:p>£494,700</text:p>
          </table:table-cell>
          <table:table-cell office:value-type="currency" office:value="989399.25795464905" table:formula="of:=[.F78]*(100/215)" table:style-name="ce18">
            <text:p>£989,399</text:p>
          </table:table-cell>
          <table:table-cell office:value-type="currency" office:value="3611307.291534469" table:formula="of:=[.F78]+[.G78]+[.H78]" table:style-name="ce19">
            <text:p><text:s/>£3,611,30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5">
            <text:p>Lewisham</text:p>
          </table:table-cell>
          <table:table-cell office:value-type="currency" office:value="773332.77437750588" table:style-name="ce16">
            <text:p><text:s/>£773,333<text:s/></text:p>
          </table:table-cell>
          <table:table-cell office:value-type="currency" office:value="773332.77437750588" table:style-name="ce16">
            <text:p><text:s/>£773,333<text:s/></text:p>
          </table:table-cell>
          <table:table-cell office:value-type="currency" office:value="773332.77437750588" table:style-name="ce16">
            <text:p><text:s/>£773,333<text:s/></text:p>
          </table:table-cell>
          <table:table-cell office:value-type="currency" office:value="2319998.3231325177" table:style-name="ce17">
            <text:p><text:s/>£2,319,998<text:s/></text:p>
          </table:table-cell>
          <table:table-cell office:value-type="currency" office:value="539534.49375174835" table:formula="of:=[.F79]*(50/215)" table:style-name="ce18">
            <text:p>£539,534</text:p>
          </table:table-cell>
          <table:table-cell office:value-type="currency" office:value="1079068.9875034967" table:formula="of:=[.F79]*(100/215)" table:style-name="ce18">
            <text:p>£1,079,069</text:p>
          </table:table-cell>
          <table:table-cell office:value-type="currency" office:value="3938601.8043877631" table:formula="of:=[.F79]+[.G79]+[.H79]" table:style-name="ce19">
            <text:p><text:s/>£3,938,60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5">
            <text:p>Lincolnshire</text:p>
          </table:table-cell>
          <table:table-cell office:value-type="currency" office:value="771411.50473455375" table:style-name="ce16">
            <text:p><text:s/>£771,412<text:s/></text:p>
          </table:table-cell>
          <table:table-cell office:value-type="currency" office:value="771411.50473455375" table:style-name="ce16">
            <text:p><text:s/>£771,412<text:s/></text:p>
          </table:table-cell>
          <table:table-cell office:value-type="currency" office:value="771411.50473455375" table:style-name="ce16">
            <text:p><text:s/>£771,412<text:s/></text:p>
          </table:table-cell>
          <table:table-cell office:value-type="currency" office:value="2314234.5142036611" table:style-name="ce17">
            <text:p><text:s/>£2,314,235<text:s/></text:p>
          </table:table-cell>
          <table:table-cell office:value-type="currency" office:value="538194.07307061891" table:formula="of:=[.F80]*(50/215)" table:style-name="ce18">
            <text:p>£538,194</text:p>
          </table:table-cell>
          <table:table-cell office:value-type="currency" office:value="1076388.1461412378" table:formula="of:=[.F80]*(100/215)" table:style-name="ce18">
            <text:p>£1,076,388</text:p>
          </table:table-cell>
          <table:table-cell office:value-type="currency" office:value="3928816.733415518" table:formula="of:=[.F80]+[.G80]+[.H80]" table:style-name="ce19">
            <text:p><text:s/>£3,928,81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5">
            <text:p>Liverpool</text:p>
          </table:table-cell>
          <table:table-cell office:value-type="currency" office:value="514481.82597333984" table:style-name="ce16">
            <text:p><text:s/>£514,482<text:s/></text:p>
          </table:table-cell>
          <table:table-cell office:value-type="currency" office:value="514481.82597333984" table:style-name="ce16">
            <text:p><text:s/>£514,482<text:s/></text:p>
          </table:table-cell>
          <table:table-cell office:value-type="currency" office:value="514481.82597333984" table:style-name="ce16">
            <text:p><text:s/>£514,482<text:s/></text:p>
          </table:table-cell>
          <table:table-cell office:value-type="currency" office:value="1543445.4779200195" table:style-name="ce17">
            <text:p><text:s/>£1,543,445<text:s/></text:p>
          </table:table-cell>
          <table:table-cell office:value-type="currency" office:value="358940.80881860916" table:formula="of:=[.F81]*(50/215)" table:style-name="ce18">
            <text:p>£358,941</text:p>
          </table:table-cell>
          <table:table-cell office:value-type="currency" office:value="717881.61763721833" table:formula="of:=[.F81]*(100/215)" table:style-name="ce18">
            <text:p>£717,882</text:p>
          </table:table-cell>
          <table:table-cell office:value-type="currency" office:value="2620267.904375847" table:formula="of:=[.F81]+[.G81]+[.H81]" table:style-name="ce19">
            <text:p><text:s/>£2,620,26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5">
            <text:p>Luton</text:p>
          </table:table-cell>
          <table:table-cell office:value-type="currency" office:value="429455.26939659083" table:style-name="ce16">
            <text:p><text:s/>£429,455<text:s/></text:p>
          </table:table-cell>
          <table:table-cell office:value-type="currency" office:value="429455.26939659083" table:style-name="ce16">
            <text:p><text:s/>£429,455<text:s/></text:p>
          </table:table-cell>
          <table:table-cell office:value-type="currency" office:value="429455.26939659083" table:style-name="ce16">
            <text:p><text:s/>£429,455<text:s/></text:p>
          </table:table-cell>
          <table:table-cell office:value-type="currency" office:value="1288365.8081897725" table:style-name="ce17">
            <text:p><text:s/>£1,288,366<text:s/></text:p>
          </table:table-cell>
          <table:table-cell office:value-type="currency" office:value="299619.95539297035" table:formula="of:=[.F82]*(50/215)" table:style-name="ce18">
            <text:p>£299,620</text:p>
          </table:table-cell>
          <table:table-cell office:value-type="currency" office:value="599239.91078594071" table:formula="of:=[.F82]*(100/215)" table:style-name="ce18">
            <text:p>£599,240</text:p>
          </table:table-cell>
          <table:table-cell office:value-type="currency" office:value="2187225.6743686832" table:formula="of:=[.F82]+[.G82]+[.H82]" table:style-name="ce19">
            <text:p><text:s/>£2,187,22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5">
            <text:p>Manchester</text:p>
          </table:table-cell>
          <table:table-cell office:value-type="currency" office:value="831145.09745642741" table:style-name="ce16">
            <text:p><text:s/>£831,145<text:s/></text:p>
          </table:table-cell>
          <table:table-cell office:value-type="currency" office:value="831145.09745642741" table:style-name="ce16">
            <text:p><text:s/>£831,145<text:s/></text:p>
          </table:table-cell>
          <table:table-cell office:value-type="currency" office:value="831145.09745642741" table:style-name="ce16">
            <text:p><text:s/>£831,145<text:s/></text:p>
          </table:table-cell>
          <table:table-cell office:value-type="currency" office:value="2493435.2923692823" table:style-name="ce17">
            <text:p><text:s/>£2,493,435<text:s/></text:p>
          </table:table-cell>
          <table:table-cell office:value-type="currency" office:value="579868.67264401913" table:formula="of:=[.F83]*(50/215)" table:style-name="ce18">
            <text:p>£579,869</text:p>
          </table:table-cell>
          <table:table-cell office:value-type="currency" office:value="1159737.3452880383" table:formula="of:=[.F83]*(100/215)" table:style-name="ce18">
            <text:p>£1,159,737</text:p>
          </table:table-cell>
          <table:table-cell office:value-type="currency" office:value="4233041.3103013393" table:formula="of:=[.F83]+[.G83]+[.H83]" table:style-name="ce19">
            <text:p><text:s/>£4,233,04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5">
            <text:p>Medway</text:p>
          </table:table-cell>
          <table:table-cell office:value-type="currency" office:value="459324.74831593951" table:style-name="ce16">
            <text:p><text:s/>£459,325<text:s/></text:p>
          </table:table-cell>
          <table:table-cell office:value-type="currency" office:value="459324.74831593951" table:style-name="ce16">
            <text:p><text:s/>£459,325<text:s/></text:p>
          </table:table-cell>
          <table:table-cell office:value-type="currency" office:value="459324.74831593951" table:style-name="ce16">
            <text:p><text:s/>£459,325<text:s/></text:p>
          </table:table-cell>
          <table:table-cell office:value-type="currency" office:value="1377974.2449478186" table:style-name="ce17">
            <text:p><text:s/>£1,377,974<text:s/></text:p>
          </table:table-cell>
          <table:table-cell office:value-type="currency" office:value="320459.12673205085" table:formula="of:=[.F84]*(50/215)" table:style-name="ce18">
            <text:p>£320,459</text:p>
          </table:table-cell>
          <table:table-cell office:value-type="currency" office:value="640918.2534641017" table:formula="of:=[.F84]*(100/215)" table:style-name="ce18">
            <text:p>£640,918</text:p>
          </table:table-cell>
          <table:table-cell office:value-type="currency" office:value="2339351.6251439713" table:formula="of:=[.F84]+[.G84]+[.H84]" table:style-name="ce19">
            <text:p><text:s/>£2,339,35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5">
            <text:p>Merton</text:p>
          </table:table-cell>
          <table:table-cell office:value-type="currency" office:value="491430.24113176554" table:style-name="ce16">
            <text:p><text:s/>£491,430<text:s/></text:p>
          </table:table-cell>
          <table:table-cell office:value-type="currency" office:value="491430.24113176554" table:style-name="ce16">
            <text:p><text:s/>£491,430<text:s/></text:p>
          </table:table-cell>
          <table:table-cell office:value-type="currency" office:value="491430.24113176554" table:style-name="ce16">
            <text:p><text:s/>£491,430<text:s/></text:p>
          </table:table-cell>
          <table:table-cell office:value-type="currency" office:value="1474290.7233952966" table:style-name="ce17">
            <text:p><text:s/>£1,474,291<text:s/></text:p>
          </table:table-cell>
          <table:table-cell office:value-type="currency" office:value="342858.30776634807" table:formula="of:=[.F85]*(50/215)" table:style-name="ce18">
            <text:p>£342,858</text:p>
          </table:table-cell>
          <table:table-cell office:value-type="currency" office:value="685716.61553269613" table:formula="of:=[.F85]*(100/215)" table:style-name="ce18">
            <text:p>£685,717</text:p>
          </table:table-cell>
          <table:table-cell office:value-type="currency" office:value="2502865.6466943407" table:formula="of:=[.F85]+[.G85]+[.H85]" table:style-name="ce19">
            <text:p><text:s/>£2,502,86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5">
            <text:p>Middlesbrough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86]*(50/215)" table:style-name="ce18">
            <text:p>£116,279</text:p>
          </table:table-cell>
          <table:table-cell office:value-type="currency" office:value="232558.13953488372" table:formula="of:=[.F86]*(100/215)" table:style-name="ce18">
            <text:p>£232,558</text:p>
          </table:table-cell>
          <table:table-cell office:value-type="currency" office:value="848837.2093023255" table:formula="of:=[.F86]+[.G86]+[.H86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5">
            <text:p>Milton Keynes</text:p>
          </table:table-cell>
          <table:table-cell office:value-type="currency" office:value="635366.08053993958" table:style-name="ce16">
            <text:p><text:s/>£635,366<text:s/></text:p>
          </table:table-cell>
          <table:table-cell office:value-type="currency" office:value="635366.08053993958" table:style-name="ce16">
            <text:p><text:s/>£635,366<text:s/></text:p>
          </table:table-cell>
          <table:table-cell office:value-type="currency" office:value="635366.08053993958" table:style-name="ce16">
            <text:p><text:s/>£635,366<text:s/></text:p>
          </table:table-cell>
          <table:table-cell office:value-type="currency" office:value="1906098.2416198188" table:style-name="ce17">
            <text:p><text:s/>£1,906,098<text:s/></text:p>
          </table:table-cell>
          <table:table-cell office:value-type="currency" office:value="443278.66084181832" table:formula="of:=[.F87]*(50/215)" table:style-name="ce18">
            <text:p>£443,279</text:p>
          </table:table-cell>
          <table:table-cell office:value-type="currency" office:value="886557.32168363663" table:formula="of:=[.F87]*(100/215)" table:style-name="ce18">
            <text:p>£886,557</text:p>
          </table:table-cell>
          <table:table-cell office:value-type="currency" office:value="3235934.2241452737" table:formula="of:=[.F87]+[.G87]+[.H87]" table:style-name="ce19">
            <text:p><text:s/>£3,235,93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5">
            <text:p>Newcastle upon Tyne</text:p>
          </table:table-cell>
          <table:table-cell office:value-type="currency" office:value="314415.23379459424" table:style-name="ce16">
            <text:p><text:s/>£314,415<text:s/></text:p>
          </table:table-cell>
          <table:table-cell office:value-type="currency" office:value="314415.23379459424" table:style-name="ce16">
            <text:p><text:s/>£314,415<text:s/></text:p>
          </table:table-cell>
          <table:table-cell office:value-type="currency" office:value="314415.23379459424" table:style-name="ce16">
            <text:p><text:s/>£314,415<text:s/></text:p>
          </table:table-cell>
          <table:table-cell office:value-type="currency" office:value="943245.70138378278" table:style-name="ce17">
            <text:p><text:s/>£943,246<text:s/></text:p>
          </table:table-cell>
          <table:table-cell office:value-type="currency" office:value="219359.46543808901" table:formula="of:=[.F88]*(50/215)" table:style-name="ce18">
            <text:p>£219,359</text:p>
          </table:table-cell>
          <table:table-cell office:value-type="currency" office:value="438718.93087617803" table:formula="of:=[.F88]*(100/215)" table:style-name="ce18">
            <text:p>£438,719</text:p>
          </table:table-cell>
          <table:table-cell office:value-type="currency" office:value="1601324.0976980499" table:formula="of:=[.F88]+[.G88]+[.H88]" table:style-name="ce19">
            <text:p><text:s/>£1,601,32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5">
            <text:p>Newham</text:p>
          </table:table-cell>
          <table:table-cell office:value-type="currency" office:value="746759.71218340471" table:style-name="ce16">
            <text:p><text:s/>£746,760<text:s/></text:p>
          </table:table-cell>
          <table:table-cell office:value-type="currency" office:value="746759.71218340471" table:style-name="ce16">
            <text:p><text:s/>£746,760<text:s/></text:p>
          </table:table-cell>
          <table:table-cell office:value-type="currency" office:value="746759.71218340471" table:style-name="ce16">
            <text:p><text:s/>£746,760<text:s/></text:p>
          </table:table-cell>
          <table:table-cell office:value-type="currency" office:value="2240279.1365502141" table:style-name="ce17">
            <text:p><text:s/>£2,240,279<text:s/></text:p>
          </table:table-cell>
          <table:table-cell office:value-type="currency" office:value="520995.14803493349" table:formula="of:=[.F89]*(50/215)" table:style-name="ce18">
            <text:p>£520,995</text:p>
          </table:table-cell>
          <table:table-cell office:value-type="currency" office:value="1041990.296069867" table:formula="of:=[.F89]*(100/215)" table:style-name="ce18">
            <text:p>£1,041,990</text:p>
          </table:table-cell>
          <table:table-cell office:value-type="currency" office:value="3803264.5806550146" table:formula="of:=[.F89]+[.G89]+[.H89]" table:style-name="ce19">
            <text:p><text:s/>£3,803,265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5">
            <text:p>Norfolk</text:p>
          </table:table-cell>
          <table:table-cell office:value-type="currency" office:value="908832.44109883357" table:style-name="ce16">
            <text:p><text:s/>£908,832<text:s/></text:p>
          </table:table-cell>
          <table:table-cell office:value-type="currency" office:value="908832.44109883357" table:style-name="ce16">
            <text:p><text:s/>£908,832<text:s/></text:p>
          </table:table-cell>
          <table:table-cell office:value-type="currency" office:value="908832.44109883357" table:style-name="ce16">
            <text:p><text:s/>£908,832<text:s/></text:p>
          </table:table-cell>
          <table:table-cell office:value-type="currency" office:value="2726497.3232965008" table:style-name="ce17">
            <text:p><text:s/>£2,726,497<text:s/></text:p>
          </table:table-cell>
          <table:table-cell office:value-type="currency" office:value="634069.14495267463" table:formula="of:=[.F90]*(50/215)" table:style-name="ce18">
            <text:p>£634,069</text:p>
          </table:table-cell>
          <table:table-cell office:value-type="currency" office:value="1268138.2899053493" table:formula="of:=[.F90]*(100/215)" table:style-name="ce18">
            <text:p>£1,268,138</text:p>
          </table:table-cell>
          <table:table-cell office:value-type="currency" office:value="4628704.7581545245" table:formula="of:=[.F90]+[.G90]+[.H90]" table:style-name="ce19">
            <text:p><text:s/>£4,628,705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5">
            <text:p>North East Lincolnshir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91]*(50/215)" table:style-name="ce18">
            <text:p>£116,279</text:p>
          </table:table-cell>
          <table:table-cell office:value-type="currency" office:value="232558.13953488372" table:formula="of:=[.F91]*(100/215)" table:style-name="ce18">
            <text:p>£232,558</text:p>
          </table:table-cell>
          <table:table-cell office:value-type="currency" office:value="848837.2093023255" table:formula="of:=[.F91]+[.G91]+[.H91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5">
            <text:p>North Lincolnshir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92]*(50/215)" table:style-name="ce18">
            <text:p>£116,279</text:p>
          </table:table-cell>
          <table:table-cell office:value-type="currency" office:value="232558.13953488372" table:formula="of:=[.F92]*(100/215)" table:style-name="ce18">
            <text:p>£232,558</text:p>
          </table:table-cell>
          <table:table-cell office:value-type="currency" office:value="848837.2093023255" table:formula="of:=[.F92]+[.G92]+[.H92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5">
            <text:p>North Somerset</text:p>
          </table:table-cell>
          <table:table-cell office:value-type="currency" office:value="260161.27486787803" table:style-name="ce16">
            <text:p><text:s/>£260,161<text:s/></text:p>
          </table:table-cell>
          <table:table-cell office:value-type="currency" office:value="260161.27486787803" table:style-name="ce16">
            <text:p><text:s/>£260,161<text:s/></text:p>
          </table:table-cell>
          <table:table-cell office:value-type="currency" office:value="260161.27486787803" table:style-name="ce16">
            <text:p><text:s/>£260,161<text:s/></text:p>
          </table:table-cell>
          <table:table-cell office:value-type="currency" office:value="780483.82460363407" table:style-name="ce17">
            <text:p><text:s/>£780,484<text:s/></text:p>
          </table:table-cell>
          <table:table-cell office:value-type="currency" office:value="181507.86618689165" table:formula="of:=[.F93]*(50/215)" table:style-name="ce18">
            <text:p>£181,508</text:p>
          </table:table-cell>
          <table:table-cell office:value-type="currency" office:value="363015.73237378331" table:formula="of:=[.F93]*(100/215)" table:style-name="ce18">
            <text:p>£363,016</text:p>
          </table:table-cell>
          <table:table-cell office:value-type="currency" office:value="1325007.423164309" table:formula="of:=[.F93]+[.G93]+[.H93]" table:style-name="ce19">
            <text:p><text:s/>£1,325,00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5">
            <text:p>North Tynesid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94]*(50/215)" table:style-name="ce18">
            <text:p>£116,279</text:p>
          </table:table-cell>
          <table:table-cell office:value-type="currency" office:value="232558.13953488372" table:formula="of:=[.F94]*(100/215)" table:style-name="ce18">
            <text:p>£232,558</text:p>
          </table:table-cell>
          <table:table-cell office:value-type="currency" office:value="848837.2093023255" table:formula="of:=[.F94]+[.G94]+[.H94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5">
            <text:p>North Yorkshir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95]*(50/215)" table:style-name="ce18">
            <text:p>£116,279</text:p>
          </table:table-cell>
          <table:table-cell office:value-type="currency" office:value="232558.13953488372" table:formula="of:=[.F95]*(100/215)" table:style-name="ce18">
            <text:p>£232,558</text:p>
          </table:table-cell>
          <table:table-cell office:value-type="currency" office:value="848837.2093023255" table:formula="of:=[.F95]+[.G95]+[.H95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5">
            <text:p>Northamptonshire</text:p>
          </table:table-cell>
          <table:table-cell office:value-type="currency" office:value="940580.94886404148" table:style-name="ce16">
            <text:p><text:s/>£940,581<text:s/></text:p>
          </table:table-cell>
          <table:table-cell office:value-type="currency" office:value="940580.94886404148" table:style-name="ce16">
            <text:p><text:s/>£940,581<text:s/></text:p>
          </table:table-cell>
          <table:table-cell office:value-type="currency" office:value="940580.94886404148" table:style-name="ce16">
            <text:p><text:s/>£940,581<text:s/></text:p>
          </table:table-cell>
          <table:table-cell office:value-type="currency" office:value="2821742.8465921246" table:style-name="ce17">
            <text:p><text:s/>£2,821,743<text:s/></text:p>
          </table:table-cell>
          <table:table-cell office:value-type="currency" office:value="656219.26664933132" table:formula="of:=[.F96]*(50/215)" table:style-name="ce18">
            <text:p>£656,219</text:p>
          </table:table-cell>
          <table:table-cell office:value-type="currency" office:value="1312438.5332986626" table:formula="of:=[.F96]*(100/215)" table:style-name="ce18">
            <text:p>£1,312,439</text:p>
          </table:table-cell>
          <table:table-cell office:value-type="currency" office:value="4790400.6465401184" table:formula="of:=[.F96]+[.G96]+[.H96]" table:style-name="ce19">
            <text:p><text:s/>£4,790,40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5">
            <text:p>Northumberland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97]*(50/215)" table:style-name="ce18">
            <text:p>£116,279</text:p>
          </table:table-cell>
          <table:table-cell office:value-type="currency" office:value="232558.13953488372" table:formula="of:=[.F97]*(100/215)" table:style-name="ce18">
            <text:p>£232,558</text:p>
          </table:table-cell>
          <table:table-cell office:value-type="currency" office:value="848837.2093023255" table:formula="of:=[.F97]+[.G97]+[.H97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5">
            <text:p>Nottingham</text:p>
          </table:table-cell>
          <table:table-cell office:value-type="currency" office:value="419658.03051090339" table:style-name="ce16">
            <text:p><text:s/>£419,658<text:s/></text:p>
          </table:table-cell>
          <table:table-cell office:value-type="currency" office:value="419658.03051090339" table:style-name="ce16">
            <text:p><text:s/>£419,658<text:s/></text:p>
          </table:table-cell>
          <table:table-cell office:value-type="currency" office:value="419658.03051090339" table:style-name="ce16">
            <text:p><text:s/>£419,658<text:s/></text:p>
          </table:table-cell>
          <table:table-cell office:value-type="currency" office:value="1258974.0915327102" table:style-name="ce17">
            <text:p><text:s/>£1,258,974<text:s/></text:p>
          </table:table-cell>
          <table:table-cell office:value-type="currency" office:value="292784.67244946747" table:formula="of:=[.F98]*(50/215)" table:style-name="ce18">
            <text:p>£292,785</text:p>
          </table:table-cell>
          <table:table-cell office:value-type="currency" office:value="585569.34489893494" table:formula="of:=[.F98]*(100/215)" table:style-name="ce18">
            <text:p>£585,569</text:p>
          </table:table-cell>
          <table:table-cell office:value-type="currency" office:value="2137328.1088811127" table:formula="of:=[.F98]+[.G98]+[.H98]" table:style-name="ce19">
            <text:p><text:s/>£2,137,32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5">
            <text:p>Nottinghamshire</text:p>
          </table:table-cell>
          <table:table-cell office:value-type="currency" office:value="848600.778359944" table:style-name="ce16">
            <text:p><text:s/>£848,601<text:s/></text:p>
          </table:table-cell>
          <table:table-cell office:value-type="currency" office:value="848600.778359944" table:style-name="ce16">
            <text:p><text:s/>£848,601<text:s/></text:p>
          </table:table-cell>
          <table:table-cell office:value-type="currency" office:value="848600.778359944" table:style-name="ce16">
            <text:p><text:s/>£848,601<text:s/></text:p>
          </table:table-cell>
          <table:table-cell office:value-type="currency" office:value="2545802.335079832" table:style-name="ce17">
            <text:p><text:s/>£2,545,802<text:s/></text:p>
          </table:table-cell>
          <table:table-cell office:value-type="currency" office:value="592047.05466972839" table:formula="of:=[.F99]*(50/215)" table:style-name="ce18">
            <text:p>£592,047</text:p>
          </table:table-cell>
          <table:table-cell office:value-type="currency" office:value="1184094.1093394568" table:formula="of:=[.F99]*(100/215)" table:style-name="ce18">
            <text:p>£1,184,094</text:p>
          </table:table-cell>
          <table:table-cell office:value-type="currency" office:value="4321943.4990890175" table:formula="of:=[.F99]+[.G99]+[.H99]" table:style-name="ce19">
            <text:p><text:s/>£4,321,943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5">
            <text:p>Oldham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00]*(50/215)" table:style-name="ce18">
            <text:p>£116,279</text:p>
          </table:table-cell>
          <table:table-cell office:value-type="currency" office:value="232558.13953488372" table:formula="of:=[.F100]*(100/215)" table:style-name="ce18">
            <text:p>£232,558</text:p>
          </table:table-cell>
          <table:table-cell office:value-type="currency" office:value="848837.2093023255" table:formula="of:=[.F100]+[.G100]+[.H100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currency" office:value="818155.26565868838" table:style-name="ce16">
            <text:p><text:s/>£818,155<text:s/></text:p>
          </table:table-cell>
          <table:table-cell office:value-type="currency" office:value="818155.26565868838" table:style-name="ce16">
            <text:p><text:s/>£818,155<text:s/></text:p>
          </table:table-cell>
          <table:table-cell office:value-type="currency" office:value="818155.26565868838" table:style-name="ce16">
            <text:p><text:s/>£818,155<text:s/></text:p>
          </table:table-cell>
          <table:table-cell office:value-type="currency" office:value="2454465.7969760653" table:style-name="ce17">
            <text:p><text:s/>£2,454,466<text:s/></text:p>
          </table:table-cell>
          <table:table-cell office:value-type="currency" office:value="570805.99929675937" table:formula="of:=[.F101]*(50/215)" table:style-name="ce18">
            <text:p>£570,806</text:p>
          </table:table-cell>
          <table:table-cell office:value-type="currency" office:value="1141611.9985935187" table:formula="of:=[.F101]*(100/215)" table:style-name="ce18">
            <text:p>£1,141,612</text:p>
          </table:table-cell>
          <table:table-cell office:value-type="currency" office:value="4166883.794866343" table:formula="of:=[.F101]+[.G101]+[.H101]" table:style-name="ce19">
            <text:p><text:s/>£4,166,88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5">
            <text:p>Peterborough</text:p>
          </table:table-cell>
          <table:table-cell office:value-type="currency" office:value="368245.1242515787" table:style-name="ce16">
            <text:p><text:s/>£368,245<text:s/></text:p>
          </table:table-cell>
          <table:table-cell office:value-type="currency" office:value="368245.1242515787" table:style-name="ce16">
            <text:p><text:s/>£368,245<text:s/></text:p>
          </table:table-cell>
          <table:table-cell office:value-type="currency" office:value="368245.1242515787" table:style-name="ce16">
            <text:p><text:s/>£368,245<text:s/></text:p>
          </table:table-cell>
          <table:table-cell office:value-type="currency" office:value="1104735.3727547361" table:style-name="ce17">
            <text:p><text:s/>£1,104,735<text:s/></text:p>
          </table:table-cell>
          <table:table-cell office:value-type="currency" office:value="256915.20296621771" table:formula="of:=[.F102]*(50/215)" table:style-name="ce18">
            <text:p>£256,915</text:p>
          </table:table-cell>
          <table:table-cell office:value-type="currency" office:value="513830.40593243542" table:formula="of:=[.F102]*(100/215)" table:style-name="ce18">
            <text:p>£513,830</text:p>
          </table:table-cell>
          <table:table-cell office:value-type="currency" office:value="1875480.9816533891" table:formula="of:=[.F102]+[.G102]+[.H102]" table:style-name="ce19">
            <text:p><text:s/>£1,875,48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5">
            <text:p>Plymouth</text:p>
          </table:table-cell>
          <table:table-cell office:value-type="currency" office:value="254566.53105523391" table:style-name="ce16">
            <text:p><text:s/>£254,567<text:s/></text:p>
          </table:table-cell>
          <table:table-cell office:value-type="currency" office:value="254566.53105523391" table:style-name="ce16">
            <text:p><text:s/>£254,567<text:s/></text:p>
          </table:table-cell>
          <table:table-cell office:value-type="currency" office:value="254566.53105523391" table:style-name="ce16">
            <text:p><text:s/>£254,567<text:s/></text:p>
          </table:table-cell>
          <table:table-cell office:value-type="currency" office:value="763699.59316570172" table:style-name="ce17">
            <text:p><text:s/>£763,700<text:s/></text:p>
          </table:table-cell>
          <table:table-cell office:value-type="currency" office:value="177604.55655016319" table:formula="of:=[.F103]*(50/215)" table:style-name="ce18">
            <text:p>£177,605</text:p>
          </table:table-cell>
          <table:table-cell office:value-type="currency" office:value="355209.11310032639" table:formula="of:=[.F103]*(100/215)" table:style-name="ce18">
            <text:p>£355,209</text:p>
          </table:table-cell>
          <table:table-cell office:value-type="currency" office:value="1296513.2628161912" table:formula="of:=[.F103]+[.G103]+[.H103]" table:style-name="ce19">
            <text:p><text:s/>£1,296,513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5">
            <text:p>Poole</text:p>
          </table:table-cell>
          <table:table-cell office:value-type="currency" office:value="167549.31228494088" table:style-name="ce16">
            <text:p><text:s/>£167,549<text:s/></text:p>
          </table:table-cell>
          <table:table-cell office:value-type="currency" office:value="167549.31228494088" table:style-name="ce16">
            <text:p><text:s/>£167,549<text:s/></text:p>
          </table:table-cell>
          <table:table-cell office:value-type="currency" office:value="167549.31228494088" table:style-name="ce16">
            <text:p><text:s/>£167,549<text:s/></text:p>
          </table:table-cell>
          <table:table-cell office:value-type="currency" office:value="502647.93685482268" table:style-name="ce17">
            <text:p><text:s/>£502,648<text:s/></text:p>
          </table:table-cell>
          <table:table-cell office:value-type="currency" office:value="116894.86903600527" table:formula="of:=[.F104]*(50/215)" table:style-name="ce18">
            <text:p>£116,895</text:p>
          </table:table-cell>
          <table:table-cell office:value-type="currency" office:value="233789.73807201054" table:formula="of:=[.F104]*(100/215)" table:style-name="ce18">
            <text:p>£233,790</text:p>
          </table:table-cell>
          <table:table-cell office:value-type="currency" office:value="853332.54396283848" table:formula="of:=[.F104]+[.G104]+[.H104]" table:style-name="ce19">
            <text:p><text:s/>£853,333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5">
            <text:p>Portsmouth</text:p>
          </table:table-cell>
          <table:table-cell office:value-type="currency" office:value="256869.44304729925" table:style-name="ce16">
            <text:p><text:s/>£256,869<text:s/></text:p>
          </table:table-cell>
          <table:table-cell office:value-type="currency" office:value="256869.44304729925" table:style-name="ce16">
            <text:p><text:s/>£256,869<text:s/></text:p>
          </table:table-cell>
          <table:table-cell office:value-type="currency" office:value="256869.44304729925" table:style-name="ce16">
            <text:p><text:s/>£256,869<text:s/></text:p>
          </table:table-cell>
          <table:table-cell office:value-type="currency" office:value="770608.32914189773" table:style-name="ce17">
            <text:p><text:s/>£770,608<text:s/></text:p>
          </table:table-cell>
          <table:table-cell office:value-type="currency" office:value="179211.23933532505" table:formula="of:=[.F105]*(50/215)" table:style-name="ce18">
            <text:p>£179,211</text:p>
          </table:table-cell>
          <table:table-cell office:value-type="currency" office:value="358422.4786706501" table:formula="of:=[.F105]*(100/215)" table:style-name="ce18">
            <text:p>£358,422</text:p>
          </table:table-cell>
          <table:table-cell office:value-type="currency" office:value="1308242.0471478729" table:formula="of:=[.F105]+[.G105]+[.H105]" table:style-name="ce19">
            <text:p><text:s/>£1,308,24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5">
            <text:p>Reading</text:p>
          </table:table-cell>
          <table:table-cell office:value-type="currency" office:value="273709.80898896069" table:style-name="ce16">
            <text:p><text:s/>£273,710<text:s/></text:p>
          </table:table-cell>
          <table:table-cell office:value-type="currency" office:value="273709.80898896069" table:style-name="ce16">
            <text:p><text:s/>£273,710<text:s/></text:p>
          </table:table-cell>
          <table:table-cell office:value-type="currency" office:value="273709.80898896069" table:style-name="ce16">
            <text:p><text:s/>£273,710<text:s/></text:p>
          </table:table-cell>
          <table:table-cell office:value-type="currency" office:value="821129.42696688208" table:style-name="ce17">
            <text:p><text:s/>£821,129<text:s/></text:p>
          </table:table-cell>
          <table:table-cell office:value-type="currency" office:value="190960.33185276328" table:formula="of:=[.F106]*(50/215)" table:style-name="ce18">
            <text:p>£190,960</text:p>
          </table:table-cell>
          <table:table-cell office:value-type="currency" office:value="381920.66370552656" table:formula="of:=[.F106]*(100/215)" table:style-name="ce18">
            <text:p>£381,921</text:p>
          </table:table-cell>
          <table:table-cell office:value-type="currency" office:value="1394010.4225251719" table:formula="of:=[.F106]+[.G106]+[.H106]" table:style-name="ce19">
            <text:p><text:s/>£1,394,01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5">
            <text:p>Redbridge</text:p>
          </table:table-cell>
          <table:table-cell office:value-type="currency" office:value="984636.00419949042" table:style-name="ce16">
            <text:p><text:s/>£984,636<text:s/></text:p>
          </table:table-cell>
          <table:table-cell office:value-type="currency" office:value="984636.00419949042" table:style-name="ce16">
            <text:p><text:s/>£984,636<text:s/></text:p>
          </table:table-cell>
          <table:table-cell office:value-type="currency" office:value="984636.00419949042" table:style-name="ce16">
            <text:p><text:s/>£984,636<text:s/></text:p>
          </table:table-cell>
          <table:table-cell office:value-type="currency" office:value="2953908.0125984713" table:style-name="ce17">
            <text:p><text:s/>£2,953,908<text:s/></text:p>
          </table:table-cell>
          <table:table-cell office:value-type="currency" office:value="686955.35176708631" table:formula="of:=[.F107]*(50/215)" table:style-name="ce18">
            <text:p>£686,955</text:p>
          </table:table-cell>
          <table:table-cell office:value-type="currency" office:value="1373910.7035341726" table:formula="of:=[.F107]*(100/215)" table:style-name="ce18">
            <text:p>£1,373,911</text:p>
          </table:table-cell>
          <table:table-cell office:value-type="currency" office:value="5014774.0678997301" table:formula="of:=[.F107]+[.G107]+[.H107]" table:style-name="ce19">
            <text:p><text:s/>£5,014,77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5">
            <text:p>Redcar and Cleveland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08]*(50/215)" table:style-name="ce18">
            <text:p>£116,279</text:p>
          </table:table-cell>
          <table:table-cell office:value-type="currency" office:value="232558.13953488372" table:formula="of:=[.F108]*(100/215)" table:style-name="ce18">
            <text:p>£232,558</text:p>
          </table:table-cell>
          <table:table-cell office:value-type="currency" office:value="848837.2093023255" table:formula="of:=[.F108]+[.G108]+[.H108]" table:style-name="ce19">
            <text:p><text:s/>£848,837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318" table:style-name="ce15">
            <text:p>318</text:p>
          </table:table-cell>
          <table:table-cell office:value-type="string" table:style-name="ce15">
            <text:p>Richmond upon Thames</text:p>
          </table:table-cell>
          <table:table-cell office:value-type="currency" office:value="531957.0436856189" table:style-name="ce16">
            <text:p><text:s/>£531,957<text:s/></text:p>
          </table:table-cell>
          <table:table-cell office:value-type="currency" office:value="531957.0436856189" table:style-name="ce16">
            <text:p><text:s/>£531,957<text:s/></text:p>
          </table:table-cell>
          <table:table-cell office:value-type="currency" office:value="531957.0436856189" table:style-name="ce16">
            <text:p><text:s/>£531,957<text:s/></text:p>
          </table:table-cell>
          <table:table-cell office:value-type="currency" office:value="1595871.1310568566" table:style-name="ce17">
            <text:p><text:s/>£1,595,871<text:s/></text:p>
          </table:table-cell>
          <table:table-cell office:value-type="currency" office:value="371132.82117601315" table:formula="of:=[.F109]*(50/215)" table:style-name="ce18">
            <text:p>£371,133</text:p>
          </table:table-cell>
          <table:table-cell office:value-type="currency" office:value="742265.64235202631" table:formula="of:=[.F109]*(100/215)" table:style-name="ce18">
            <text:p>£742,266</text:p>
          </table:table-cell>
          <table:table-cell office:value-type="currency" office:value="2709269.5945848962" table:formula="of:=[.F109]+[.G109]+[.H109]" table:style-name="ce19">
            <text:p><text:s/>£2,709,27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5">
            <text:p>Rochdal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10]*(50/215)" table:style-name="ce18">
            <text:p>£116,279</text:p>
          </table:table-cell>
          <table:table-cell office:value-type="currency" office:value="232558.13953488372" table:formula="of:=[.F110]*(100/215)" table:style-name="ce18">
            <text:p>£232,558</text:p>
          </table:table-cell>
          <table:table-cell office:value-type="currency" office:value="848837.2093023255" table:formula="of:=[.F110]+[.G110]+[.H110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5">
            <text:p>Rotherham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11]*(50/215)" table:style-name="ce18">
            <text:p>£116,279</text:p>
          </table:table-cell>
          <table:table-cell office:value-type="currency" office:value="232558.13953488372" table:formula="of:=[.F111]*(100/215)" table:style-name="ce18">
            <text:p>£232,558</text:p>
          </table:table-cell>
          <table:table-cell office:value-type="currency" office:value="848837.2093023255" table:formula="of:=[.F111]+[.G111]+[.H111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5">
            <text:p>Rutland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12]*(50/215)" table:style-name="ce18">
            <text:p>£116,279</text:p>
          </table:table-cell>
          <table:table-cell office:value-type="currency" office:value="232558.13953488372" table:formula="of:=[.F112]*(100/215)" table:style-name="ce18">
            <text:p>£232,558</text:p>
          </table:table-cell>
          <table:table-cell office:value-type="currency" office:value="848837.2093023255" table:formula="of:=[.F112]+[.G112]+[.H112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5">
            <text:p>Salford</text:p>
          </table:table-cell>
          <table:table-cell office:value-type="currency" office:value="421362.9905046674" table:style-name="ce16">
            <text:p><text:s/>£421,363<text:s/></text:p>
          </table:table-cell>
          <table:table-cell office:value-type="currency" office:value="421362.9905046674" table:style-name="ce16">
            <text:p><text:s/>£421,363<text:s/></text:p>
          </table:table-cell>
          <table:table-cell office:value-type="currency" office:value="421362.9905046674" table:style-name="ce16">
            <text:p><text:s/>£421,363<text:s/></text:p>
          </table:table-cell>
          <table:table-cell office:value-type="currency" office:value="1264088.9715140022" table:style-name="ce17">
            <text:p><text:s/>£1,264,089<text:s/></text:p>
          </table:table-cell>
          <table:table-cell office:value-type="currency" office:value="293974.17942186096" table:formula="of:=[.F113]*(50/215)" table:style-name="ce18">
            <text:p>£293,974</text:p>
          </table:table-cell>
          <table:table-cell office:value-type="currency" office:value="587948.35884372192" table:formula="of:=[.F113]*(100/215)" table:style-name="ce18">
            <text:p>£587,948</text:p>
          </table:table-cell>
          <table:table-cell office:value-type="currency" office:value="2146011.5097795851" table:formula="of:=[.F113]+[.G113]+[.H113]" table:style-name="ce19">
            <text:p><text:s/>£2,146,01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5">
            <text:p>Sandwell</text:p>
          </table:table-cell>
          <table:table-cell office:value-type="currency" office:value="521462.0171512512" table:style-name="ce16">
            <text:p><text:s/>£521,462<text:s/></text:p>
          </table:table-cell>
          <table:table-cell office:value-type="currency" office:value="521462.0171512512" table:style-name="ce16">
            <text:p><text:s/>£521,462<text:s/></text:p>
          </table:table-cell>
          <table:table-cell office:value-type="currency" office:value="521462.0171512512" table:style-name="ce16">
            <text:p><text:s/>£521,462<text:s/></text:p>
          </table:table-cell>
          <table:table-cell office:value-type="currency" office:value="1564386.0514537536" table:style-name="ce17">
            <text:p><text:s/>£1,564,386<text:s/></text:p>
          </table:table-cell>
          <table:table-cell office:value-type="currency" office:value="363810.70964040782" table:formula="of:=[.F114]*(50/215)" table:style-name="ce18">
            <text:p>£363,811</text:p>
          </table:table-cell>
          <table:table-cell office:value-type="currency" office:value="727621.41928081564" table:formula="of:=[.F114]*(100/215)" table:style-name="ce18">
            <text:p>£727,621</text:p>
          </table:table-cell>
          <table:table-cell office:value-type="currency" office:value="2655818.1803749772" table:formula="of:=[.F114]+[.G114]+[.H114]" table:style-name="ce19">
            <text:p><text:s/>£2,655,81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5">
            <text:p>Sefton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15]*(50/215)" table:style-name="ce18">
            <text:p>£116,279</text:p>
          </table:table-cell>
          <table:table-cell office:value-type="currency" office:value="232558.13953488372" table:formula="of:=[.F115]*(100/215)" table:style-name="ce18">
            <text:p>£232,558</text:p>
          </table:table-cell>
          <table:table-cell office:value-type="currency" office:value="848837.2093023255" table:formula="of:=[.F115]+[.G115]+[.H115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5">
            <text:p>Sheffield</text:p>
          </table:table-cell>
          <table:table-cell office:value-type="currency" office:value="496094.41052959074" table:style-name="ce16">
            <text:p><text:s/>£496,094<text:s/></text:p>
          </table:table-cell>
          <table:table-cell office:value-type="currency" office:value="496094.41052959074" table:style-name="ce16">
            <text:p><text:s/>£496,094<text:s/></text:p>
          </table:table-cell>
          <table:table-cell office:value-type="currency" office:value="496094.41052959074" table:style-name="ce16">
            <text:p><text:s/>£496,094<text:s/></text:p>
          </table:table-cell>
          <table:table-cell office:value-type="currency" office:value="1488283.2315887723" table:style-name="ce17">
            <text:p><text:s/>£1,488,283<text:s/></text:p>
          </table:table-cell>
          <table:table-cell office:value-type="currency" office:value="346112.37943924934" table:formula="of:=[.F116]*(50/215)" table:style-name="ce18">
            <text:p>£346,112</text:p>
          </table:table-cell>
          <table:table-cell office:value-type="currency" office:value="692224.75887849869" table:formula="of:=[.F116]*(100/215)" table:style-name="ce18">
            <text:p>£692,225</text:p>
          </table:table-cell>
          <table:table-cell office:value-type="currency" office:value="2526620.3699065205" table:formula="of:=[.F116]+[.G116]+[.H116]" table:style-name="ce19">
            <text:p><text:s/>£2,526,62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5">
            <text:p>Shropshir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17]*(50/215)" table:style-name="ce18">
            <text:p>£116,279</text:p>
          </table:table-cell>
          <table:table-cell office:value-type="currency" office:value="232558.13953488372" table:formula="of:=[.F117]*(100/215)" table:style-name="ce18">
            <text:p>£232,558</text:p>
          </table:table-cell>
          <table:table-cell office:value-type="currency" office:value="848837.2093023255" table:formula="of:=[.F117]+[.G117]+[.H117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5">
            <text:p>Slough</text:p>
          </table:table-cell>
          <table:table-cell office:value-type="currency" office:value="342268.4925494162" table:style-name="ce16">
            <text:p><text:s/>£342,268<text:s/></text:p>
          </table:table-cell>
          <table:table-cell office:value-type="currency" office:value="342268.4925494162" table:style-name="ce16">
            <text:p><text:s/>£342,268<text:s/></text:p>
          </table:table-cell>
          <table:table-cell office:value-type="currency" office:value="342268.4925494162" table:style-name="ce16">
            <text:p><text:s/>£342,268<text:s/></text:p>
          </table:table-cell>
          <table:table-cell office:value-type="currency" office:value="1026805.4776482487" table:style-name="ce17">
            <text:p><text:s/>£1,026,805<text:s/></text:p>
          </table:table-cell>
          <table:table-cell office:value-type="currency" office:value="238791.97154610432" table:formula="of:=[.F118]*(50/215)" table:style-name="ce18">
            <text:p>£238,792</text:p>
          </table:table-cell>
          <table:table-cell office:value-type="currency" office:value="477583.94309220865" table:formula="of:=[.F118]*(100/215)" table:style-name="ce18">
            <text:p>£477,584</text:p>
          </table:table-cell>
          <table:table-cell office:value-type="currency" office:value="1743181.3922865617" table:formula="of:=[.F118]+[.G118]+[.H118]" table:style-name="ce19">
            <text:p><text:s/>£1,743,18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5">
            <text:p>Solihull</text:p>
          </table:table-cell>
          <table:table-cell office:value-type="currency" office:value="278493.56396802835" table:style-name="ce16">
            <text:p><text:s/>£278,494<text:s/></text:p>
          </table:table-cell>
          <table:table-cell office:value-type="currency" office:value="278493.56396802835" table:style-name="ce16">
            <text:p><text:s/>£278,494<text:s/></text:p>
          </table:table-cell>
          <table:table-cell office:value-type="currency" office:value="278493.56396802835" table:style-name="ce16">
            <text:p><text:s/>£278,494<text:s/></text:p>
          </table:table-cell>
          <table:table-cell office:value-type="currency" office:value="835480.69190408499" table:style-name="ce17">
            <text:p><text:s/>£835,481<text:s/></text:p>
          </table:table-cell>
          <table:table-cell office:value-type="currency" office:value="194297.83532653138" table:formula="of:=[.F119]*(50/215)" table:style-name="ce18">
            <text:p>£194,298</text:p>
          </table:table-cell>
          <table:table-cell office:value-type="currency" office:value="388595.67065306276" table:formula="of:=[.F119]*(100/215)" table:style-name="ce18">
            <text:p>£388,596</text:p>
          </table:table-cell>
          <table:table-cell office:value-type="currency" office:value="1418374.1978836791" table:formula="of:=[.F119]+[.G119]+[.H119]" table:style-name="ce19">
            <text:p><text:s/>£1,418,37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5">
            <text:p>Somerset</text:p>
          </table:table-cell>
          <table:table-cell office:value-type="currency" office:value="572131.26447645517" table:style-name="ce16">
            <text:p><text:s/>£572,131<text:s/></text:p>
          </table:table-cell>
          <table:table-cell office:value-type="currency" office:value="572131.26447645517" table:style-name="ce16">
            <text:p><text:s/>£572,131<text:s/></text:p>
          </table:table-cell>
          <table:table-cell office:value-type="currency" office:value="572131.26447645517" table:style-name="ce16">
            <text:p><text:s/>£572,131<text:s/></text:p>
          </table:table-cell>
          <table:table-cell office:value-type="currency" office:value="1716393.7934293656" table:style-name="ce17">
            <text:p><text:s/>£1,716,394<text:s/></text:p>
          </table:table-cell>
          <table:table-cell office:value-type="currency" office:value="399161.34730915481" table:formula="of:=[.F120]*(50/215)" table:style-name="ce18">
            <text:p>£399,161</text:p>
          </table:table-cell>
          <table:table-cell office:value-type="currency" office:value="798322.69461830962" table:formula="of:=[.F120]*(100/215)" table:style-name="ce18">
            <text:p>£798,323</text:p>
          </table:table-cell>
          <table:table-cell office:value-type="currency" office:value="2913877.8353568297" table:formula="of:=[.F120]+[.G120]+[.H120]" table:style-name="ce19">
            <text:p><text:s/>£2,913,87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5">
            <text:p>South Gloucestershire</text:p>
          </table:table-cell>
          <table:table-cell office:value-type="currency" office:value="398353.86884842877" table:style-name="ce16">
            <text:p><text:s/>£398,354<text:s/></text:p>
          </table:table-cell>
          <table:table-cell office:value-type="currency" office:value="398353.86884842877" table:style-name="ce16">
            <text:p><text:s/>£398,354<text:s/></text:p>
          </table:table-cell>
          <table:table-cell office:value-type="currency" office:value="398353.86884842877" table:style-name="ce16">
            <text:p><text:s/>£398,354<text:s/></text:p>
          </table:table-cell>
          <table:table-cell office:value-type="currency" office:value="1195061.6065452863" table:style-name="ce17">
            <text:p><text:s/>£1,195,062<text:s/></text:p>
          </table:table-cell>
          <table:table-cell office:value-type="currency" office:value="277921.30384774099" table:formula="of:=[.F121]*(50/215)" table:style-name="ce18">
            <text:p>£277,921</text:p>
          </table:table-cell>
          <table:table-cell office:value-type="currency" office:value="555842.60769548197" table:formula="of:=[.F121]*(100/215)" table:style-name="ce18">
            <text:p>£555,843</text:p>
          </table:table-cell>
          <table:table-cell office:value-type="currency" office:value="2028825.5180885091" table:formula="of:=[.F121]+[.G121]+[.H121]" table:style-name="ce19">
            <text:p><text:s/>£2,028,82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5">
            <text:p>South Tynesid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22]*(50/215)" table:style-name="ce18">
            <text:p>£116,279</text:p>
          </table:table-cell>
          <table:table-cell office:value-type="currency" office:value="232558.13953488372" table:formula="of:=[.F122]*(100/215)" table:style-name="ce18">
            <text:p>£232,558</text:p>
          </table:table-cell>
          <table:table-cell office:value-type="currency" office:value="848837.2093023255" table:formula="of:=[.F122]+[.G122]+[.H122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5">
            <text:p>Southampton</text:p>
          </table:table-cell>
          <table:table-cell office:value-type="currency" office:value="408457.43644517241" table:style-name="ce16">
            <text:p><text:s/>£408,457<text:s/></text:p>
          </table:table-cell>
          <table:table-cell office:value-type="currency" office:value="408457.43644517241" table:style-name="ce16">
            <text:p><text:s/>£408,457<text:s/></text:p>
          </table:table-cell>
          <table:table-cell office:value-type="currency" office:value="408457.43644517241" table:style-name="ce16">
            <text:p><text:s/>£408,457<text:s/></text:p>
          </table:table-cell>
          <table:table-cell office:value-type="currency" office:value="1225372.3093355172" table:style-name="ce17">
            <text:p><text:s/>£1,225,372<text:s/></text:p>
          </table:table-cell>
          <table:table-cell office:value-type="currency" office:value="284970.3044966319" table:formula="of:=[.F123]*(50/215)" table:style-name="ce18">
            <text:p>£284,970</text:p>
          </table:table-cell>
          <table:table-cell office:value-type="currency" office:value="569940.6089932638" table:formula="of:=[.F123]*(100/215)" table:style-name="ce18">
            <text:p>£569,941</text:p>
          </table:table-cell>
          <table:table-cell office:value-type="currency" office:value="2080283.2228254131" table:formula="of:=[.F123]+[.G123]+[.H123]" table:style-name="ce19">
            <text:p><text:s/>£2,080,283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5">
            <text:p>Southend-on-Sea</text:p>
          </table:table-cell>
          <table:table-cell office:value-type="currency" office:value="230167.40307436266" table:style-name="ce16">
            <text:p><text:s/>£230,167<text:s/></text:p>
          </table:table-cell>
          <table:table-cell office:value-type="currency" office:value="230167.40307436266" table:style-name="ce16">
            <text:p><text:s/>£230,167<text:s/></text:p>
          </table:table-cell>
          <table:table-cell office:value-type="currency" office:value="230167.40307436266" table:style-name="ce16">
            <text:p><text:s/>£230,167<text:s/></text:p>
          </table:table-cell>
          <table:table-cell office:value-type="currency" office:value="690502.20922308799" table:style-name="ce17">
            <text:p><text:s/>£690,502<text:s/></text:p>
          </table:table-cell>
          <table:table-cell office:value-type="currency" office:value="160581.90912164838" table:formula="of:=[.F124]*(50/215)" table:style-name="ce18">
            <text:p>£160,582</text:p>
          </table:table-cell>
          <table:table-cell office:value-type="currency" office:value="321163.81824329676" table:formula="of:=[.F124]*(100/215)" table:style-name="ce18">
            <text:p>£321,164</text:p>
          </table:table-cell>
          <table:table-cell office:value-type="currency" office:value="1172247.9365880331" table:formula="of:=[.F124]+[.G124]+[.H124]" table:style-name="ce19">
            <text:p><text:s/>£1,172,24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5">
            <text:p>Southwark</text:p>
          </table:table-cell>
          <table:table-cell office:value-type="currency" office:value="549624.97194605682" table:style-name="ce16">
            <text:p><text:s/>£549,625<text:s/></text:p>
          </table:table-cell>
          <table:table-cell office:value-type="currency" office:value="549624.97194605682" table:style-name="ce16">
            <text:p><text:s/>£549,625<text:s/></text:p>
          </table:table-cell>
          <table:table-cell office:value-type="currency" office:value="549624.97194605682" table:style-name="ce16">
            <text:p><text:s/>£549,625<text:s/></text:p>
          </table:table-cell>
          <table:table-cell office:value-type="currency" office:value="1648874.9158381703" table:style-name="ce17">
            <text:p><text:s/>£1,648,875<text:s/></text:p>
          </table:table-cell>
          <table:table-cell office:value-type="currency" office:value="383459.28275306284" table:formula="of:=[.F125]*(50/215)" table:style-name="ce18">
            <text:p>£383,459</text:p>
          </table:table-cell>
          <table:table-cell office:value-type="currency" office:value="766918.56550612568" table:formula="of:=[.F125]*(100/215)" table:style-name="ce18">
            <text:p>£766,919</text:p>
          </table:table-cell>
          <table:table-cell office:value-type="currency" office:value="2799252.764097359" table:formula="of:=[.F125]+[.G125]+[.H125]" table:style-name="ce19">
            <text:p><text:s/>£2,799,253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5">
            <text:p>St Helens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26]*(50/215)" table:style-name="ce18">
            <text:p>£116,279</text:p>
          </table:table-cell>
          <table:table-cell office:value-type="currency" office:value="232558.13953488372" table:formula="of:=[.F126]*(100/215)" table:style-name="ce18">
            <text:p>£232,558</text:p>
          </table:table-cell>
          <table:table-cell office:value-type="currency" office:value="848837.2093023255" table:formula="of:=[.F126]+[.G126]+[.H126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currency" office:value="311412.45853008016" table:style-name="ce16">
            <text:p><text:s/>£311,412<text:s/></text:p>
          </table:table-cell>
          <table:table-cell office:value-type="currency" office:value="311412.45853008016" table:style-name="ce16">
            <text:p><text:s/>£311,412<text:s/></text:p>
          </table:table-cell>
          <table:table-cell office:value-type="currency" office:value="311412.45853008016" table:style-name="ce16">
            <text:p><text:s/>£311,412<text:s/></text:p>
          </table:table-cell>
          <table:table-cell office:value-type="currency" office:value="934237.37559024047" table:style-name="ce17">
            <text:p><text:s/>£934,237<text:s/></text:p>
          </table:table-cell>
          <table:table-cell office:value-type="currency" office:value="217264.50595121871" table:formula="of:=[.F127]*(50/215)" table:style-name="ce18">
            <text:p>£217,265</text:p>
          </table:table-cell>
          <table:table-cell office:value-type="currency" office:value="434529.01190243743" table:formula="of:=[.F127]*(100/215)" table:style-name="ce18">
            <text:p>£434,529</text:p>
          </table:table-cell>
          <table:table-cell office:value-type="currency" office:value="1586030.8934438964" table:formula="of:=[.F127]+[.G127]+[.H127]" table:style-name="ce19">
            <text:p><text:s/>£1,586,03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5">
            <text:p>Stockport</text:p>
          </table:table-cell>
          <table:table-cell office:value-type="currency" office:value="321930.7969139716" table:style-name="ce16">
            <text:p><text:s/>£321,931<text:s/></text:p>
          </table:table-cell>
          <table:table-cell office:value-type="currency" office:value="321930.7969139716" table:style-name="ce16">
            <text:p><text:s/>£321,931<text:s/></text:p>
          </table:table-cell>
          <table:table-cell office:value-type="currency" office:value="321930.7969139716" table:style-name="ce16">
            <text:p><text:s/>£321,931<text:s/></text:p>
          </table:table-cell>
          <table:table-cell office:value-type="currency" office:value="965792.39074191474" table:style-name="ce17">
            <text:p><text:s/>£965,792<text:s/></text:p>
          </table:table-cell>
          <table:table-cell office:value-type="currency" office:value="224602.88156788715" table:formula="of:=[.F128]*(50/215)" table:style-name="ce18">
            <text:p>£224,603</text:p>
          </table:table-cell>
          <table:table-cell office:value-type="currency" office:value="449205.76313577429" table:formula="of:=[.F128]*(100/215)" table:style-name="ce18">
            <text:p>£449,206</text:p>
          </table:table-cell>
          <table:table-cell office:value-type="currency" office:value="1639601.0354455763" table:formula="of:=[.F128]+[.G128]+[.H128]" table:style-name="ce19">
            <text:p><text:s/>£1,639,60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5">
            <text:p>Stockton-on-Tees</text:p>
          </table:table-cell>
          <table:table-cell office:value-type="currency" office:value="206434.50770107191" table:style-name="ce16">
            <text:p><text:s/>£206,435<text:s/></text:p>
          </table:table-cell>
          <table:table-cell office:value-type="currency" office:value="206434.50770107191" table:style-name="ce16">
            <text:p><text:s/>£206,435<text:s/></text:p>
          </table:table-cell>
          <table:table-cell office:value-type="currency" office:value="206434.50770107191" table:style-name="ce16">
            <text:p><text:s/>£206,435<text:s/></text:p>
          </table:table-cell>
          <table:table-cell office:value-type="currency" office:value="619303.52310321573" table:style-name="ce17">
            <text:p><text:s/>£619,304<text:s/></text:p>
          </table:table-cell>
          <table:table-cell office:value-type="currency" office:value="144024.07514028272" table:formula="of:=[.F129]*(50/215)" table:style-name="ce18">
            <text:p>£144,024</text:p>
          </table:table-cell>
          <table:table-cell office:value-type="currency" office:value="288048.15028056543" table:formula="of:=[.F129]*(100/215)" table:style-name="ce18">
            <text:p>£288,048</text:p>
          </table:table-cell>
          <table:table-cell office:value-type="currency" office:value="1051375.748524064" table:formula="of:=[.F129]+[.G129]+[.H129]" table:style-name="ce19">
            <text:p><text:s/>£1,051,37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5">
            <text:p>Stoke-on-Trent</text:p>
          </table:table-cell>
          <table:table-cell office:value-type="currency" office:value="226043.86695362497" table:style-name="ce16">
            <text:p><text:s/>£226,044<text:s/></text:p>
          </table:table-cell>
          <table:table-cell office:value-type="currency" office:value="226043.86695362497" table:style-name="ce16">
            <text:p><text:s/>£226,044<text:s/></text:p>
          </table:table-cell>
          <table:table-cell office:value-type="currency" office:value="226043.86695362497" table:style-name="ce16">
            <text:p><text:s/>£226,044<text:s/></text:p>
          </table:table-cell>
          <table:table-cell office:value-type="currency" office:value="678131.60086087487" table:style-name="ce17">
            <text:p><text:s/>£678,132<text:s/></text:p>
          </table:table-cell>
          <table:table-cell office:value-type="currency" office:value="157705.0234560174" table:formula="of:=[.F130]*(50/215)" table:style-name="ce18">
            <text:p>£157,705</text:p>
          </table:table-cell>
          <table:table-cell office:value-type="currency" office:value="315410.0469120348" table:formula="of:=[.F130]*(100/215)" table:style-name="ce18">
            <text:p>£315,410</text:p>
          </table:table-cell>
          <table:table-cell office:value-type="currency" office:value="1151246.6712289271" table:formula="of:=[.F130]+[.G130]+[.H130]" table:style-name="ce19">
            <text:p><text:s/>£1,151,24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5">
            <text:p>Suffolk</text:p>
          </table:table-cell>
          <table:table-cell office:value-type="currency" office:value="461375.76853694516" table:style-name="ce16">
            <text:p><text:s/>£461,376<text:s/></text:p>
          </table:table-cell>
          <table:table-cell office:value-type="currency" office:value="461375.76853694516" table:style-name="ce16">
            <text:p><text:s/>£461,376<text:s/></text:p>
          </table:table-cell>
          <table:table-cell office:value-type="currency" office:value="461375.76853694516" table:style-name="ce16">
            <text:p><text:s/>£461,376<text:s/></text:p>
          </table:table-cell>
          <table:table-cell office:value-type="currency" office:value="1384127.3056108356" table:style-name="ce17">
            <text:p><text:s/>£1,384,127<text:s/></text:p>
          </table:table-cell>
          <table:table-cell office:value-type="currency" office:value="321890.07107228733" table:formula="of:=[.F131]*(50/215)" table:style-name="ce18">
            <text:p>£321,890</text:p>
          </table:table-cell>
          <table:table-cell office:value-type="currency" office:value="643780.14214457467" table:formula="of:=[.F131]*(100/215)" table:style-name="ce18">
            <text:p>£643,780</text:p>
          </table:table-cell>
          <table:table-cell office:value-type="currency" office:value="2349797.5188276977" table:formula="of:=[.F131]+[.G131]+[.H131]" table:style-name="ce19">
            <text:p><text:s/>£2,349,798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5">
            <text:p>Sunderland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32]*(50/215)" table:style-name="ce18">
            <text:p>£116,279</text:p>
          </table:table-cell>
          <table:table-cell office:value-type="currency" office:value="232558.13953488372" table:formula="of:=[.F132]*(100/215)" table:style-name="ce18">
            <text:p>£232,558</text:p>
          </table:table-cell>
          <table:table-cell office:value-type="currency" office:value="848837.2093023255" table:formula="of:=[.F132]+[.G132]+[.H132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5">
            <text:p>Surrey</text:p>
          </table:table-cell>
          <table:table-cell office:value-type="currency" office:value="1976696.4331022769" table:style-name="ce16">
            <text:p><text:s/>£1,976,696<text:s/></text:p>
          </table:table-cell>
          <table:table-cell office:value-type="currency" office:value="1976696.4331022769" table:style-name="ce16">
            <text:p><text:s/>£1,976,696<text:s/></text:p>
          </table:table-cell>
          <table:table-cell office:value-type="currency" office:value="1976696.4331022769" table:style-name="ce16">
            <text:p><text:s/>£1,976,696<text:s/></text:p>
          </table:table-cell>
          <table:table-cell office:value-type="currency" office:value="5930089.2993068304" table:style-name="ce17">
            <text:p><text:s/>£5,930,089<text:s/></text:p>
          </table:table-cell>
          <table:table-cell office:value-type="currency" office:value="1379090.5347225186" table:formula="of:=[.F133]*(50/215)" table:style-name="ce18">
            <text:p>£1,379,091</text:p>
          </table:table-cell>
          <table:table-cell office:value-type="currency" office:value="2758181.0694450373" table:formula="of:=[.F133]*(100/215)" table:style-name="ce18">
            <text:p>£2,758,181</text:p>
          </table:table-cell>
          <table:table-cell office:value-type="currency" office:value="10067360.903474387" table:formula="of:=[.F133]+[.G133]+[.H133]" table:style-name="ce19">
            <text:p><text:s/>£10,067,36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5">
            <text:p>Sutton</text:p>
          </table:table-cell>
          <table:table-cell office:value-type="currency" office:value="616523.93484488165" table:style-name="ce16">
            <text:p><text:s/>£616,524<text:s/></text:p>
          </table:table-cell>
          <table:table-cell office:value-type="currency" office:value="616523.93484488165" table:style-name="ce16">
            <text:p><text:s/>£616,524<text:s/></text:p>
          </table:table-cell>
          <table:table-cell office:value-type="currency" office:value="616523.93484488165" table:style-name="ce16">
            <text:p><text:s/>£616,524<text:s/></text:p>
          </table:table-cell>
          <table:table-cell office:value-type="currency" office:value="1849571.8045346451" table:style-name="ce17">
            <text:p><text:s/>£1,849,572<text:s/></text:p>
          </table:table-cell>
          <table:table-cell office:value-type="currency" office:value="430132.97779875464" table:formula="of:=[.F134]*(50/215)" table:style-name="ce18">
            <text:p>£430,133</text:p>
          </table:table-cell>
          <table:table-cell office:value-type="currency" office:value="860265.95559750928" table:formula="of:=[.F134]*(100/215)" table:style-name="ce18">
            <text:p>£860,266</text:p>
          </table:table-cell>
          <table:table-cell office:value-type="currency" office:value="3139970.7379309088" table:formula="of:=[.F134]+[.G134]+[.H134]" table:style-name="ce19">
            <text:p><text:s/>£3,139,97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currency" office:value="325873.18667615228" table:style-name="ce16">
            <text:p><text:s/>£325,873<text:s/></text:p>
          </table:table-cell>
          <table:table-cell office:value-type="currency" office:value="325873.18667615228" table:style-name="ce16">
            <text:p><text:s/>£325,873<text:s/></text:p>
          </table:table-cell>
          <table:table-cell office:value-type="currency" office:value="325873.18667615228" table:style-name="ce16">
            <text:p><text:s/>£325,873<text:s/></text:p>
          </table:table-cell>
          <table:table-cell office:value-type="currency" office:value="977619.56002845685" table:style-name="ce17">
            <text:p><text:s/>£977,620<text:s/></text:p>
          </table:table-cell>
          <table:table-cell office:value-type="currency" office:value="227353.38605312951" table:formula="of:=[.F135]*(50/215)" table:style-name="ce18">
            <text:p>£227,353</text:p>
          </table:table-cell>
          <table:table-cell office:value-type="currency" office:value="454706.77210625901" table:formula="of:=[.F135]*(100/215)" table:style-name="ce18">
            <text:p>£454,707</text:p>
          </table:table-cell>
          <table:table-cell office:value-type="currency" office:value="1659679.7181878453" table:formula="of:=[.F135]+[.G135]+[.H135]" table:style-name="ce19">
            <text:p><text:s/>£1,659,68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5">
            <text:p>Tameside</text:p>
          </table:table-cell>
          <table:table-cell office:value-type="currency" office:value="211253.94117025426" table:style-name="ce16">
            <text:p><text:s/>£211,254<text:s/></text:p>
          </table:table-cell>
          <table:table-cell office:value-type="currency" office:value="211253.94117025426" table:style-name="ce16">
            <text:p><text:s/>£211,254<text:s/></text:p>
          </table:table-cell>
          <table:table-cell office:value-type="currency" office:value="211253.94117025426" table:style-name="ce16">
            <text:p><text:s/>£211,254<text:s/></text:p>
          </table:table-cell>
          <table:table-cell office:value-type="currency" office:value="633761.82351076277" table:style-name="ce17">
            <text:p><text:s/>£633,762<text:s/></text:p>
          </table:table-cell>
          <table:table-cell office:value-type="currency" office:value="147386.47058389831" table:formula="of:=[.F136]*(50/215)" table:style-name="ce18">
            <text:p>£147,386</text:p>
          </table:table-cell>
          <table:table-cell office:value-type="currency" office:value="294772.94116779661" table:formula="of:=[.F136]*(100/215)" table:style-name="ce18">
            <text:p>£294,773</text:p>
          </table:table-cell>
          <table:table-cell office:value-type="currency" office:value="1075921.2352624577" table:formula="of:=[.F136]+[.G136]+[.H136]" table:style-name="ce19">
            <text:p><text:s/>£1,075,92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5">
            <text:p>Telford and Wrekin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37]*(50/215)" table:style-name="ce18">
            <text:p>£116,279</text:p>
          </table:table-cell>
          <table:table-cell office:value-type="currency" office:value="232558.13953488372" table:formula="of:=[.F137]*(100/215)" table:style-name="ce18">
            <text:p>£232,558</text:p>
          </table:table-cell>
          <table:table-cell office:value-type="currency" office:value="848837.2093023255" table:formula="of:=[.F137]+[.G137]+[.H137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5">
            <text:p>Thurrock</text:p>
          </table:table-cell>
          <table:table-cell office:value-type="currency" office:value="357094.39148735319" table:style-name="ce16">
            <text:p><text:s/>£357,094<text:s/></text:p>
          </table:table-cell>
          <table:table-cell office:value-type="currency" office:value="357094.39148735319" table:style-name="ce16">
            <text:p><text:s/>£357,094<text:s/></text:p>
          </table:table-cell>
          <table:table-cell office:value-type="currency" office:value="357094.39148735319" table:style-name="ce16">
            <text:p><text:s/>£357,094<text:s/></text:p>
          </table:table-cell>
          <table:table-cell office:value-type="currency" office:value="1071283.1744620595" table:style-name="ce17">
            <text:p><text:s/>£1,071,283<text:s/></text:p>
          </table:table-cell>
          <table:table-cell office:value-type="currency" office:value="249135.6219679208" table:formula="of:=[.F138]*(50/215)" table:style-name="ce18">
            <text:p>£249,136</text:p>
          </table:table-cell>
          <table:table-cell office:value-type="currency" office:value="498271.2439358416" table:formula="of:=[.F138]*(100/215)" table:style-name="ce18">
            <text:p>£498,271</text:p>
          </table:table-cell>
          <table:table-cell office:value-type="currency" office:value="1818690.0403658219" table:formula="of:=[.F138]+[.G138]+[.H138]" table:style-name="ce19">
            <text:p><text:s/>£1,818,69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5">
            <text:p>Torbay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39]*(50/215)" table:style-name="ce18">
            <text:p>£116,279</text:p>
          </table:table-cell>
          <table:table-cell office:value-type="currency" office:value="232558.13953488372" table:formula="of:=[.F139]*(100/215)" table:style-name="ce18">
            <text:p>£232,558</text:p>
          </table:table-cell>
          <table:table-cell office:value-type="currency" office:value="848837.2093023255" table:formula="of:=[.F139]+[.G139]+[.H139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5">
            <text:p>Tower Hamlets</text:p>
          </table:table-cell>
          <table:table-cell office:value-type="currency" office:value="1181119.8288207885" table:style-name="ce16">
            <text:p><text:s/>£1,181,120<text:s/></text:p>
          </table:table-cell>
          <table:table-cell office:value-type="currency" office:value="1181119.8288207885" table:style-name="ce16">
            <text:p><text:s/>£1,181,120<text:s/></text:p>
          </table:table-cell>
          <table:table-cell office:value-type="currency" office:value="1181119.8288207885" table:style-name="ce16">
            <text:p><text:s/>£1,181,120<text:s/></text:p>
          </table:table-cell>
          <table:table-cell office:value-type="currency" office:value="3543359.4864623658" table:style-name="ce17">
            <text:p><text:s/>£3,543,359<text:s/></text:p>
          </table:table-cell>
          <table:table-cell office:value-type="currency" office:value="824037.08987496875" table:formula="of:=[.F140]*(50/215)" table:style-name="ce18">
            <text:p>£824,037</text:p>
          </table:table-cell>
          <table:table-cell office:value-type="currency" office:value="1648074.1797499375" table:formula="of:=[.F140]*(100/215)" table:style-name="ce18">
            <text:p>£1,648,074</text:p>
          </table:table-cell>
          <table:table-cell office:value-type="currency" office:value="6015470.7560872724" table:formula="of:=[.F140]+[.G140]+[.H140]" table:style-name="ce19">
            <text:p><text:s/>£6,015,47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5">
            <text:p>Trafford</text:p>
          </table:table-cell>
          <table:table-cell office:value-type="currency" office:value="344138.28857597336" table:style-name="ce16">
            <text:p><text:s/>£344,138<text:s/></text:p>
          </table:table-cell>
          <table:table-cell office:value-type="currency" office:value="344138.28857597336" table:style-name="ce16">
            <text:p><text:s/>£344,138<text:s/></text:p>
          </table:table-cell>
          <table:table-cell office:value-type="currency" office:value="344138.28857597336" table:style-name="ce16">
            <text:p><text:s/>£344,138<text:s/></text:p>
          </table:table-cell>
          <table:table-cell office:value-type="currency" office:value="1032414.8657279201" table:style-name="ce17">
            <text:p><text:s/>£1,032,415<text:s/></text:p>
          </table:table-cell>
          <table:table-cell office:value-type="currency" office:value="240096.48040184187" table:formula="of:=[.F141]*(50/215)" table:style-name="ce18">
            <text:p>£240,096</text:p>
          </table:table-cell>
          <table:table-cell office:value-type="currency" office:value="480192.96080368373" table:formula="of:=[.F141]*(100/215)" table:style-name="ce18">
            <text:p>£480,193</text:p>
          </table:table-cell>
          <table:table-cell office:value-type="currency" office:value="1752704.3069334459" table:formula="of:=[.F141]+[.G141]+[.H141]" table:style-name="ce19">
            <text:p><text:s/>£1,752,70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5">
            <text:p>Wakefield</text:p>
          </table:table-cell>
          <table:table-cell office:value-type="currency" office:value="302487.56725259317" table:style-name="ce16">
            <text:p><text:s/>£302,488<text:s/></text:p>
          </table:table-cell>
          <table:table-cell office:value-type="currency" office:value="302487.56725259317" table:style-name="ce16">
            <text:p><text:s/>£302,488<text:s/></text:p>
          </table:table-cell>
          <table:table-cell office:value-type="currency" office:value="302487.56725259317" table:style-name="ce16">
            <text:p><text:s/>£302,488<text:s/></text:p>
          </table:table-cell>
          <table:table-cell office:value-type="currency" office:value="907462.70175777946" table:style-name="ce17">
            <text:p><text:s/>£907,463<text:s/></text:p>
          </table:table-cell>
          <table:table-cell office:value-type="currency" office:value="211037.83761808823" table:formula="of:=[.F142]*(50/215)" table:style-name="ce18">
            <text:p>£211,038</text:p>
          </table:table-cell>
          <table:table-cell office:value-type="currency" office:value="422075.67523617647" table:formula="of:=[.F142]*(100/215)" table:style-name="ce18">
            <text:p>£422,076</text:p>
          </table:table-cell>
          <table:table-cell office:value-type="currency" office:value="1540576.2146120442" table:formula="of:=[.F142]+[.G142]+[.H142]" table:style-name="ce19">
            <text:p><text:s/>£1,540,57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5">
            <text:p>Walsall</text:p>
          </table:table-cell>
          <table:table-cell office:value-type="currency" office:value="319228.59050452575" table:style-name="ce16">
            <text:p><text:s/>£319,229<text:s/></text:p>
          </table:table-cell>
          <table:table-cell office:value-type="currency" office:value="319228.59050452575" table:style-name="ce16">
            <text:p><text:s/>£319,229<text:s/></text:p>
          </table:table-cell>
          <table:table-cell office:value-type="currency" office:value="319228.59050452575" table:style-name="ce16">
            <text:p><text:s/>£319,229<text:s/></text:p>
          </table:table-cell>
          <table:table-cell office:value-type="currency" office:value="957685.7715135772" table:style-name="ce17">
            <text:p><text:s/>£957,686<text:s/></text:p>
          </table:table-cell>
          <table:table-cell office:value-type="currency" office:value="222717.62128222725" table:formula="of:=[.F143]*(50/215)" table:style-name="ce18">
            <text:p>£222,718</text:p>
          </table:table-cell>
          <table:table-cell office:value-type="currency" office:value="445435.2425644545" table:formula="of:=[.F143]*(100/215)" table:style-name="ce18">
            <text:p>£445,435</text:p>
          </table:table-cell>
          <table:table-cell office:value-type="currency" office:value="1625838.6353602589" table:formula="of:=[.F143]+[.G143]+[.H143]" table:style-name="ce19">
            <text:p><text:s/>£1,625,839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5">
            <text:p>Waltham Forest</text:p>
          </table:table-cell>
          <table:table-cell office:value-type="currency" office:value="518794.9388209763" table:style-name="ce16">
            <text:p><text:s/>£518,795<text:s/></text:p>
          </table:table-cell>
          <table:table-cell office:value-type="currency" office:value="518794.9388209763" table:style-name="ce16">
            <text:p><text:s/>£518,795<text:s/></text:p>
          </table:table-cell>
          <table:table-cell office:value-type="currency" office:value="518794.9388209763" table:style-name="ce16">
            <text:p><text:s/>£518,795<text:s/></text:p>
          </table:table-cell>
          <table:table-cell office:value-type="currency" office:value="1556384.8164629289" table:style-name="ce17">
            <text:p><text:s/>£1,556,385<text:s/></text:p>
          </table:table-cell>
          <table:table-cell office:value-type="currency" office:value="361949.95731696021" table:formula="of:=[.F144]*(50/215)" table:style-name="ce18">
            <text:p>£361,950</text:p>
          </table:table-cell>
          <table:table-cell office:value-type="currency" office:value="723899.91463392042" table:formula="of:=[.F144]*(100/215)" table:style-name="ce18">
            <text:p>£723,900</text:p>
          </table:table-cell>
          <table:table-cell office:value-type="currency" office:value="2642234.6884138095" table:formula="of:=[.F144]+[.G144]+[.H144]" table:style-name="ce19">
            <text:p><text:s/>£2,642,235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5">
            <text:p>Wandsworth</text:p>
          </table:table-cell>
          <table:table-cell office:value-type="currency" office:value="634235.08797044738" table:style-name="ce16">
            <text:p><text:s/>£634,235<text:s/></text:p>
          </table:table-cell>
          <table:table-cell office:value-type="currency" office:value="634235.08797044738" table:style-name="ce16">
            <text:p><text:s/>£634,235<text:s/></text:p>
          </table:table-cell>
          <table:table-cell office:value-type="currency" office:value="634235.08797044738" table:style-name="ce16">
            <text:p><text:s/>£634,235<text:s/></text:p>
          </table:table-cell>
          <table:table-cell office:value-type="currency" office:value="1902705.2639113422" table:style-name="ce17">
            <text:p><text:s/>£1,902,705<text:s/></text:p>
          </table:table-cell>
          <table:table-cell office:value-type="currency" office:value="442489.5962584517" table:formula="of:=[.F145]*(50/215)" table:style-name="ce18">
            <text:p>£442,490</text:p>
          </table:table-cell>
          <table:table-cell office:value-type="currency" office:value="884979.19251690339" table:formula="of:=[.F145]*(100/215)" table:style-name="ce18">
            <text:p>£884,979</text:p>
          </table:table-cell>
          <table:table-cell office:value-type="currency" office:value="3230174.0526866973" table:formula="of:=[.F145]+[.G145]+[.H145]" table:style-name="ce19">
            <text:p><text:s/>£3,230,17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5">
            <text:p>Warrington</text:p>
          </table:table-cell>
          <table:table-cell office:value-type="currency" office:value="173309.34431984843" table:style-name="ce16">
            <text:p><text:s/>£173,309<text:s/></text:p>
          </table:table-cell>
          <table:table-cell office:value-type="currency" office:value="173309.34431984843" table:style-name="ce16">
            <text:p><text:s/>£173,309<text:s/></text:p>
          </table:table-cell>
          <table:table-cell office:value-type="currency" office:value="173309.34431984843" table:style-name="ce16">
            <text:p><text:s/>£173,309<text:s/></text:p>
          </table:table-cell>
          <table:table-cell office:value-type="currency" office:value="519928.03295954532" table:style-name="ce17">
            <text:p><text:s/>£519,928<text:s/></text:p>
          </table:table-cell>
          <table:table-cell office:value-type="currency" office:value="120913.49603710356" table:formula="of:=[.F146]*(50/215)" table:style-name="ce18">
            <text:p>£120,913</text:p>
          </table:table-cell>
          <table:table-cell office:value-type="currency" office:value="241826.99207420711" table:formula="of:=[.F146]*(100/215)" table:style-name="ce18">
            <text:p>£241,827</text:p>
          </table:table-cell>
          <table:table-cell office:value-type="currency" office:value="882668.5210708559" table:formula="of:=[.F146]+[.G146]+[.H146]" table:style-name="ce19">
            <text:p><text:s/>£882,669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currency" office:value="424524.18404737831" table:style-name="ce16">
            <text:p><text:s/>£424,524<text:s/></text:p>
          </table:table-cell>
          <table:table-cell office:value-type="currency" office:value="424524.18404737831" table:style-name="ce16">
            <text:p><text:s/>£424,524<text:s/></text:p>
          </table:table-cell>
          <table:table-cell office:value-type="currency" office:value="424524.18404737831" table:style-name="ce16">
            <text:p><text:s/>£424,524<text:s/></text:p>
          </table:table-cell>
          <table:table-cell office:value-type="currency" office:value="1273572.5521421349" table:style-name="ce17">
            <text:p><text:s/>£1,273,573<text:s/></text:p>
          </table:table-cell>
          <table:table-cell office:value-type="currency" office:value="296179.66328886856" table:formula="of:=[.F147]*(50/215)" table:style-name="ce18">
            <text:p>£296,180</text:p>
          </table:table-cell>
          <table:table-cell office:value-type="currency" office:value="592359.32657773711" table:formula="of:=[.F147]*(100/215)" table:style-name="ce18">
            <text:p>£592,359</text:p>
          </table:table-cell>
          <table:table-cell office:value-type="currency" office:value="2162111.5420087404" table:formula="of:=[.F147]+[.G147]+[.H147]" table:style-name="ce19">
            <text:p><text:s/>£2,162,11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5">
            <text:p>West Berkshire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48]*(50/215)" table:style-name="ce18">
            <text:p>£116,279</text:p>
          </table:table-cell>
          <table:table-cell office:value-type="currency" office:value="232558.13953488372" table:formula="of:=[.F148]*(100/215)" table:style-name="ce18">
            <text:p>£232,558</text:p>
          </table:table-cell>
          <table:table-cell office:value-type="currency" office:value="848837.2093023255" table:formula="of:=[.F148]+[.G148]+[.H148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5">
            <text:p>West Sussex</text:p>
          </table:table-cell>
          <table:table-cell office:value-type="currency" office:value="1085113.9007548222" table:style-name="ce16">
            <text:p><text:s/>£1,085,114<text:s/></text:p>
          </table:table-cell>
          <table:table-cell office:value-type="currency" office:value="1085113.9007548222" table:style-name="ce16">
            <text:p><text:s/>£1,085,114<text:s/></text:p>
          </table:table-cell>
          <table:table-cell office:value-type="currency" office:value="1085113.9007548222" table:style-name="ce16">
            <text:p><text:s/>£1,085,114<text:s/></text:p>
          </table:table-cell>
          <table:table-cell office:value-type="currency" office:value="3255341.7022644668" table:style-name="ce17">
            <text:p><text:s/>£3,255,342<text:s/></text:p>
          </table:table-cell>
          <table:table-cell office:value-type="currency" office:value="757056.20982894581" table:formula="of:=[.F149]*(50/215)" table:style-name="ce18">
            <text:p>£757,056</text:p>
          </table:table-cell>
          <table:table-cell office:value-type="currency" office:value="1514112.4196578916" table:formula="of:=[.F149]*(100/215)" table:style-name="ce18">
            <text:p>£1,514,112</text:p>
          </table:table-cell>
          <table:table-cell office:value-type="currency" office:value="5526510.3317513037" table:formula="of:=[.F149]+[.G149]+[.H149]" table:style-name="ce19">
            <text:p><text:s/>£5,526,51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5">
            <text:p>Westminster</text:p>
          </table:table-cell>
          <table:table-cell office:value-type="currency" office:value="479801.35877904645" table:style-name="ce16">
            <text:p><text:s/>£479,801<text:s/></text:p>
          </table:table-cell>
          <table:table-cell office:value-type="currency" office:value="479801.35877904645" table:style-name="ce16">
            <text:p><text:s/>£479,801<text:s/></text:p>
          </table:table-cell>
          <table:table-cell office:value-type="currency" office:value="479801.35877904645" table:style-name="ce16">
            <text:p><text:s/>£479,801<text:s/></text:p>
          </table:table-cell>
          <table:table-cell office:value-type="currency" office:value="1439404.0763371394" table:style-name="ce17">
            <text:p><text:s/>£1,439,404<text:s/></text:p>
          </table:table-cell>
          <table:table-cell office:value-type="currency" office:value="334745.13403189287" table:formula="of:=[.F150]*(50/215)" table:style-name="ce18">
            <text:p>£334,745</text:p>
          </table:table-cell>
          <table:table-cell office:value-type="currency" office:value="669490.26806378574" table:formula="of:=[.F150]*(100/215)" table:style-name="ce18">
            <text:p>£669,490</text:p>
          </table:table-cell>
          <table:table-cell office:value-type="currency" office:value="2443639.4784328183" table:formula="of:=[.F150]+[.G150]+[.H150]" table:style-name="ce19">
            <text:p><text:s/>£2,443,639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5">
            <text:p>Wigan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51]*(50/215)" table:style-name="ce18">
            <text:p>£116,279</text:p>
          </table:table-cell>
          <table:table-cell office:value-type="currency" office:value="232558.13953488372" table:formula="of:=[.F151]*(100/215)" table:style-name="ce18">
            <text:p>£232,558</text:p>
          </table:table-cell>
          <table:table-cell office:value-type="currency" office:value="848837.2093023255" table:formula="of:=[.F151]+[.G151]+[.H151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5">
            <text:p>Wiltshire</text:p>
          </table:table-cell>
          <table:table-cell office:value-type="currency" office:value="266977.56404370128" table:style-name="ce16">
            <text:p><text:s/>£266,978<text:s/></text:p>
          </table:table-cell>
          <table:table-cell office:value-type="currency" office:value="266977.56404370128" table:style-name="ce16">
            <text:p><text:s/>£266,978<text:s/></text:p>
          </table:table-cell>
          <table:table-cell office:value-type="currency" office:value="266977.56404370128" table:style-name="ce16">
            <text:p><text:s/>£266,978<text:s/></text:p>
          </table:table-cell>
          <table:table-cell office:value-type="currency" office:value="800932.69213110383" table:style-name="ce17">
            <text:p><text:s/>£800,933<text:s/></text:p>
          </table:table-cell>
          <table:table-cell office:value-type="currency" office:value="186263.41677467531" table:formula="of:=[.F152]*(50/215)" table:style-name="ce18">
            <text:p>£186,263</text:p>
          </table:table-cell>
          <table:table-cell office:value-type="currency" office:value="372526.83354935062" table:formula="of:=[.F152]*(100/215)" table:style-name="ce18">
            <text:p>£372,527</text:p>
          </table:table-cell>
          <table:table-cell office:value-type="currency" office:value="1359722.9424551297" table:formula="of:=[.F152]+[.G152]+[.H152]" table:style-name="ce19">
            <text:p><text:s/>£1,359,723<text:s/></text:p>
          </table:table-cell>
          <table:table-cell table:number-columns-repeated="16375" table:style-name="ce1"/>
        </table:table-row>
        <table:table-row table:style-name="ro7">
          <table:table-cell office:value-type="float" office:value="868" table:style-name="ce15">
            <text:p>868</text:p>
          </table:table-cell>
          <table:table-cell office:value-type="string" table:style-name="ce15">
            <text:p>Windsor and Maidenhead</text:p>
          </table:table-cell>
          <table:table-cell office:value-type="currency" office:value="240923.87851533989" table:style-name="ce16">
            <text:p><text:s/>£240,924<text:s/></text:p>
          </table:table-cell>
          <table:table-cell office:value-type="currency" office:value="240923.87851533989" table:style-name="ce16">
            <text:p><text:s/>£240,924<text:s/></text:p>
          </table:table-cell>
          <table:table-cell office:value-type="currency" office:value="240923.87851533989" table:style-name="ce16">
            <text:p><text:s/>£240,924<text:s/></text:p>
          </table:table-cell>
          <table:table-cell office:value-type="currency" office:value="722771.63554601965" table:style-name="ce17">
            <text:p><text:s/>£722,772<text:s/></text:p>
          </table:table-cell>
          <table:table-cell office:value-type="currency" office:value="168086.42687116735" table:formula="of:=[.F153]*(50/215)" table:style-name="ce18">
            <text:p>£168,086</text:p>
          </table:table-cell>
          <table:table-cell office:value-type="currency" office:value="336172.8537423347" table:formula="of:=[.F153]*(100/215)" table:style-name="ce18">
            <text:p>£336,173</text:p>
          </table:table-cell>
          <table:table-cell office:value-type="currency" office:value="1227030.9161595218" table:formula="of:=[.F153]+[.G153]+[.H153]" table:style-name="ce19">
            <text:p><text:s/>£1,227,031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5">
            <text:p>Wirral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166666.66666666666" table:style-name="ce16">
            <text:p><text:s/>£166,667<text:s/></text:p>
          </table:table-cell>
          <table:table-cell office:value-type="currency" office:value="500000" table:style-name="ce17">
            <text:p><text:s/>£500,000<text:s/></text:p>
          </table:table-cell>
          <table:table-cell office:value-type="currency" office:value="116279.06976744186" table:formula="of:=[.F154]*(50/215)" table:style-name="ce18">
            <text:p>£116,279</text:p>
          </table:table-cell>
          <table:table-cell office:value-type="currency" office:value="232558.13953488372" table:formula="of:=[.F154]*(100/215)" table:style-name="ce18">
            <text:p>£232,558</text:p>
          </table:table-cell>
          <table:table-cell office:value-type="currency" office:value="848837.2093023255" table:formula="of:=[.F154]+[.G154]+[.H154]" table:style-name="ce19">
            <text:p><text:s/>£848,837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5">
            <text:p>Wokingham</text:p>
          </table:table-cell>
          <table:table-cell office:value-type="currency" office:value="265760.37749045511" table:style-name="ce16">
            <text:p><text:s/>£265,760<text:s/></text:p>
          </table:table-cell>
          <table:table-cell office:value-type="currency" office:value="265760.37749045511" table:style-name="ce16">
            <text:p><text:s/>£265,760<text:s/></text:p>
          </table:table-cell>
          <table:table-cell office:value-type="currency" office:value="265760.37749045511" table:style-name="ce16">
            <text:p><text:s/>£265,760<text:s/></text:p>
          </table:table-cell>
          <table:table-cell office:value-type="currency" office:value="797281.13247136527" table:style-name="ce17">
            <text:p><text:s/>£797,281<text:s/></text:p>
          </table:table-cell>
          <table:table-cell office:value-type="currency" office:value="185414.21685380588" table:formula="of:=[.F155]*(50/215)" table:style-name="ce18">
            <text:p>£185,414</text:p>
          </table:table-cell>
          <table:table-cell office:value-type="currency" office:value="370828.43370761175" table:formula="of:=[.F155]*(100/215)" table:style-name="ce18">
            <text:p>£370,828</text:p>
          </table:table-cell>
          <table:table-cell office:value-type="currency" office:value="1353523.7830327828" table:formula="of:=[.F155]+[.G155]+[.H155]" table:style-name="ce19">
            <text:p><text:s/>£1,353,52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5">
            <text:p>Wolverhampton</text:p>
          </table:table-cell>
          <table:table-cell office:value-type="currency" office:value="386190.26318667247" table:style-name="ce16">
            <text:p><text:s/>£386,190<text:s/></text:p>
          </table:table-cell>
          <table:table-cell office:value-type="currency" office:value="386190.26318667247" table:style-name="ce16">
            <text:p><text:s/>£386,190<text:s/></text:p>
          </table:table-cell>
          <table:table-cell office:value-type="currency" office:value="386190.26318667247" table:style-name="ce16">
            <text:p><text:s/>£386,190<text:s/></text:p>
          </table:table-cell>
          <table:table-cell office:value-type="currency" office:value="1158570.7895600174" table:style-name="ce17">
            <text:p><text:s/>£1,158,571<text:s/></text:p>
          </table:table-cell>
          <table:table-cell office:value-type="currency" office:value="269435.06733953895" table:formula="of:=[.F156]*(50/215)" table:style-name="ce18">
            <text:p>£269,435</text:p>
          </table:table-cell>
          <table:table-cell office:value-type="currency" office:value="538870.13467907789" table:formula="of:=[.F156]*(100/215)" table:style-name="ce18">
            <text:p>£538,870</text:p>
          </table:table-cell>
          <table:table-cell office:value-type="currency" office:value="1966875.9915786341" table:formula="of:=[.F156]+[.G156]+[.H156]" table:style-name="ce19">
            <text:p><text:s/>£1,966,87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5">
            <text:p>Worcestershire</text:p>
          </table:table-cell>
          <table:table-cell office:value-type="currency" office:value="361888.16876409104" table:style-name="ce16">
            <text:p><text:s/>£361,888<text:s/></text:p>
          </table:table-cell>
          <table:table-cell office:value-type="currency" office:value="361888.16876409104" table:style-name="ce16">
            <text:p><text:s/>£361,888<text:s/></text:p>
          </table:table-cell>
          <table:table-cell office:value-type="currency" office:value="361888.16876409104" table:style-name="ce16">
            <text:p><text:s/>£361,888<text:s/></text:p>
          </table:table-cell>
          <table:table-cell office:value-type="currency" office:value="1085664.5062922731" table:style-name="ce17">
            <text:p><text:s/>£1,085,665<text:s/></text:p>
          </table:table-cell>
          <table:table-cell office:value-type="currency" office:value="252480.11774238909" table:formula="of:=[.F157]*(50/215)" table:style-name="ce18">
            <text:p>£252,480</text:p>
          </table:table-cell>
          <table:table-cell office:value-type="currency" office:value="504960.23548477818" table:formula="of:=[.F157]*(100/215)" table:style-name="ce18">
            <text:p>£504,960</text:p>
          </table:table-cell>
          <table:table-cell office:value-type="currency" office:value="1843104.8595194404" table:formula="of:=[.F157]+[.G157]+[.H157]" table:style-name="ce19">
            <text:p><text:s/>£1,843,105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5">
            <text:p>York</text:p>
          </table:table-cell>
          <table:table-cell office:value-type="currency" office:value="196926.27162761139" table:style-name="ce16">
            <text:p><text:s/>£196,926<text:s/></text:p>
          </table:table-cell>
          <table:table-cell office:value-type="currency" office:value="196926.27162761139" table:style-name="ce16">
            <text:p><text:s/>£196,926<text:s/></text:p>
          </table:table-cell>
          <table:table-cell office:value-type="currency" office:value="196926.27162761139" table:style-name="ce16">
            <text:p><text:s/>£196,926<text:s/></text:p>
          </table:table-cell>
          <table:table-cell office:value-type="currency" office:value="590778.81488283421" table:style-name="ce17">
            <text:p><text:s/>£590,779<text:s/></text:p>
          </table:table-cell>
          <table:table-cell office:value-type="currency" office:value="137390.4220657754" table:formula="of:=[.F158]*(50/215)" table:style-name="ce18">
            <text:p>£137,390</text:p>
          </table:table-cell>
          <table:table-cell office:value-type="currency" office:value="274780.84413155081" table:formula="of:=[.F158]*(100/215)" table:style-name="ce18">
            <text:p>£274,781</text:p>
          </table:table-cell>
          <table:table-cell office:value-type="currency" office:value="1002950.0810801603" table:formula="of:=[.F158]+[.G158]+[.H158]" table:style-name="ce19">
            <text:p><text:s/>£1,002,950<text:s/>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4"/>
          <table:table-cell table:style-name="ce20"/>
          <table:table-cell table:style-name="ce21"/>
          <table:table-cell table:number-columns-repeated="16375" table:style-name="ce1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Allocations.A5:Allocations.F158" table:display-filter-buttons="true">
          <table:sort>
            <table:sort-by table:field-number="1"/>
          </table:sort>
        </table:database-range>
      </table:database-ranges>
      <table:data-pilot-tables>
        <table:data-pilot-table table:name="PivotTable1" table:target-range-address="Sheet3.A3:Sheet3.B12" table:show-filter-button="false" table:buttons="Sheet3.A3">
          <table:source-cell-range table:cell-range-address="Allocations.A5:Allocations.F158"/>
          <table:data-pilot-field table:source-field-name="RS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 Funding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LA Co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Local Authorit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gio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Location facto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mographic Growth (2-18) between 2017/18 - 2020/2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timated SEND growth between 2017/18 - 2020/2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Growth fundin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p u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location in 2018/19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location in 2019/20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location in 2020/2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03 Allocation tables for publication</dc:title>
    <meta:initial-creator>LURY, John</meta:initial-creator>
    <dc:creator>BALLANTINE, Jane</dc:creator>
    <meta:creation-date>2016-08-10T09:26:13Z</meta:creation-date>
    <dc:date>2021-04-15T15:03:14Z</dc:date>
    <meta:print-date>2017-03-02T17:12:08Z</meta:print-date>
    <meta:user-defined meta:name="IWPOrganisationalUnit">1;#DfE|cc08a6d4-dfde-4d0f-bd85-069ebcef80d5</meta:user-defined>
    <meta:user-defined meta:name="_dlc_DocIdItemGuid">48562583-225b-4990-becf-e92157224e12</meta:user-defined>
    <meta:user-defined meta:name="IWPOwner">2;#DfE|a484111e-5b24-4ad9-9778-c536c8c88985</meta:user-defined>
    <meta:user-defined meta:name="ContentTypeId">0x0101007F645D6FBA204A029FECB8BFC6578C39005279853530254253B886E13194843F8A003AA4A7828D8545A79A9356801981235400D78F5EEC542E174588F0F74CD12BE6DF</meta:user-defined>
    <meta:user-defined meta:name="IWPRightsProtectiveMarking">3;#Official|0884c477-2e62-47ea-b19c-5af6e91124c5</meta:user-defined>
  </office:meta>
</office:document-meta>
</file>