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4pt" style:font-size-asian="14pt"/>
    </style:style>
    <style:style style:name="P2" style:parent-style-name="Normal" style:family="paragraph">
      <style:text-properties style:font-name="Arial" style:font-name-complex="Arial" fo:font-size="14pt" style:font-size-asian="14pt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size="14pt" style:font-size-asian="14pt"/>
    </style:style>
    <style:style style:name="T5" style:parent-style-name="DefaultParagraphFont" style:family="text">
      <style:text-properties style:font-name="Arial" style:font-name-complex="Arial" fo:font-size="14pt" style:font-size-asian="14pt"/>
    </style:style>
    <style:style style:name="T6" style:parent-style-name="DefaultParagraphFont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weight-complex="bold" fo:letter-spacing="-0.0006i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weight-complex="bold" fo:letter-spacing="-0.0006i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weight-complex="bold" fo:letter-spacing="-0.002i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weight-complex="bold" fo:letter-spacing="-0.002i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weight-complex="bold" fo:letter-spacing="-0.0006i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letter-spacing="0.0013i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weight-complex="bold" fo:letter-spacing="-0.002i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letter-spacing="0.0013i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letter-spacing="-0.0006i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weight-complex="bold" fo:letter-spacing="0.002i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weight-complex="bold" fo:letter-spacing="0.0013i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weight-complex="bold" fo:letter-spacing="0.0013i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81" style:parent-style-name="Normal" style:family="paragraph">
      <style:text-properties style:font-name="Arial" style:font-name-complex="Arial" fo:font-size="14pt" style:font-size-asian="14pt"/>
    </style:style>
    <style:style style:name="P82" style:parent-style-name="Normal" style:family="paragraph">
      <style:text-properties style:font-name="Arial" style:font-name-complex="Arial" fo:font-size="14pt" style:font-size-asian="14pt"/>
    </style:style>
    <style:style style:name="P83" style:parent-style-name="Normal" style:family="paragraph">
      <style:text-properties style:font-name="Arial" style:font-name-complex="Arial" fo:font-size="14pt" style:font-size-asian="14pt"/>
    </style:style>
    <style:style style:name="P84" style:parent-style-name="Normal" style:family="paragraph">
      <style:text-properties style:font-name="Arial" style:font-name-complex="Arial" fo:font-size="14pt" style:font-size-asian="14pt"/>
    </style:style>
    <style:style style:name="P85" style:parent-style-name="Normal" style:family="paragraph">
      <style:text-properties style:font-name="Arial" style:font-name-complex="Arial" fo:font-size="14pt" style:font-size-asian="14pt"/>
    </style:style>
    <style:style style:name="P86" style:parent-style-name="Normal" style:family="paragraph">
      <style:text-properties style:font-name="Arial" style:font-name-complex="Arial" fo:font-size="14pt" style:font-size-asian="14pt"/>
    </style:style>
    <style:style style:name="T87" style:parent-style-name="DefaultParagraphFont" style:family="text">
      <style:text-properties style:font-name="Arial" style:font-name-complex="Arial" fo:font-size="14pt" style:font-size-asian="14pt"/>
    </style:style>
    <style:style style:name="T88" style:parent-style-name="DefaultParagraphFont" style:family="text">
      <style:text-properties style:font-name="Arial" style:font-name-complex="Arial" style:font-weight-complex="bold" fo:color="#0D0D0D" fo:font-size="14pt" style:font-size-asian="14pt" style:font-size-complex="14pt"/>
    </style:style>
    <style:style style:name="P89" style:parent-style-name="Normal" style:family="paragraph">
      <style:text-properties style:font-name="Arial" style:font-name-complex="Arial" fo:font-size="14pt" style:font-size-asian="14pt"/>
    </style:style>
    <style:style style:name="T90" style:parent-style-name="DefaultParagraphFont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complex="Arial" fo:font-size="14pt" style:font-size-asian="14pt"/>
    </style:style>
    <style:style style:name="T93" style:parent-style-name="DefaultParagraphFont" style:family="text">
      <style:text-properties style:font-name="Arial" style:font-name-complex="Arial" fo:font-size="14pt" style:font-size-asian="14pt"/>
    </style:style>
    <style:style style:name="P94" style:parent-style-name="Normal" style:family="paragraph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P95" style:parent-style-name="Normal" style:family="paragraph">
      <style:text-properties style:font-name="Arial" style:font-name-complex="Arial" fo:font-size="14pt" style:font-size-asian="14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98" style:parent-style-name="Normal" style:family="paragraph">
      <style:text-properties style:font-name="Arial" style:font-name-complex="Arial" fo:font-size="14pt" style:font-size-asian="14pt"/>
    </style:style>
    <style:style style:name="P99" style:parent-style-name="Normal" style:family="paragraph">
      <style:text-properties style:font-name="Arial" style:font-name-complex="Arial" fo:font-size="14pt" style:font-size-asian="14pt"/>
    </style:style>
    <style:style style:name="T10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03" style:parent-style-name="Normal" style:family="paragraph">
      <style:text-properties style:font-name="Arial" style:font-name-complex="Arial" fo:font-size="14pt" style:font-size-asian="14pt"/>
    </style:style>
    <style:style style:name="P104" style:parent-style-name="Normal" style:family="paragraph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CORRECTION SLIP</text:p>
      <text:p text:style-name="P2"/>
      <text:p text:style-name="P3"><text:span text:style-name="T4">Title:<text:s/></text:span><text:bookmark-start text:name="OLE_LINK2"/><text:bookmark-start text:name="OLE_LINK3"/><text:span text:style-name="T5"><text:tab/></text:span><text:bookmark-end text:name="OLE_LINK2"/><text:bookmark-end text:name="OLE_LINK3"/><text:span text:style-name="T6">BIL</text:span><text:span text:style-name="T7">A</text:span><text:span text:style-name="T8">TE</text:span><text:span text:style-name="T9">RAL</text:span><text:span text:style-name="T10"><text:s/></text:span><text:span text:style-name="T11">A</text:span><text:span text:style-name="T12">G</text:span><text:span text:style-name="T13">R</text:span><text:span text:style-name="T14">EE</text:span><text:span text:style-name="T15">M</text:span><text:span text:style-name="T16">E</text:span><text:span text:style-name="T17">NT</text:span><text:span text:style-name="T18"><text:s/>BET</text:span><text:span text:style-name="T19">W</text:span><text:span text:style-name="T20">EE</text:span><text:span text:style-name="T21">N</text:span><text:span text:style-name="T22"><text:s/></text:span><text:span text:style-name="T23">T</text:span><text:span text:style-name="T24">H</text:span><text:span text:style-name="T25">E</text:span><text:span text:style-name="T26"><text:s/></text:span><text:span text:style-name="T27">UNITED KINGDOM AND<text:s/></text:span><text:span text:style-name="T28">T</text:span><text:span text:style-name="T29">HE</text:span><text:span text:style-name="T30"><text:s/></text:span><text:span text:style-name="T31">UNI</text:span><text:span text:style-name="T32">TE</text:span><text:span text:style-name="T33">D<text:s/></text:span><text:span text:style-name="T34">S</text:span><text:span text:style-name="T35">T</text:span><text:span text:style-name="T36">A</text:span><text:span text:style-name="T37">TE</text:span><text:span text:style-name="T38">S</text:span><text:span text:style-name="T39"><text:s/></text:span><text:span text:style-name="T40">OF</text:span><text:span text:style-name="T41"><text:s/></text:span><text:span text:style-name="T42">A</text:span><text:span text:style-name="T43">M</text:span><text:span text:style-name="T44">E</text:span><text:span text:style-name="T45">RICA</text:span><text:span text:style-name="T46"><text:s/></text:span><text:span text:style-name="T47">ON<text:s/></text:span><text:span text:style-name="T48">P</text:span><text:span text:style-name="T49">R</text:span><text:span text:style-name="T50">UD</text:span><text:span text:style-name="T51">E</text:span><text:span text:style-name="T52">N</text:span><text:span text:style-name="T53">T</text:span><text:span text:style-name="T54">IAL</text:span><text:span text:style-name="T55"><text:s/></text:span><text:span text:style-name="T56">M</text:span><text:span text:style-name="T57">E</text:span><text:span text:style-name="T58">A</text:span><text:span text:style-name="T59">S</text:span><text:span text:style-name="T60">UR</text:span><text:span text:style-name="T61">E</text:span><text:span text:style-name="T62">S R</text:span><text:span text:style-name="T63">E</text:span><text:span text:style-name="T64">G</text:span><text:span text:style-name="T65">ARD</text:span><text:span text:style-name="T66">I</text:span><text:span text:style-name="T67">NG</text:span><text:span text:style-name="T68"><text:s/></text:span><text:span text:style-name="T69">IN</text:span><text:span text:style-name="T70">S</text:span><text:span text:style-name="T71">UR</text:span><text:span text:style-name="T72">ANCE</text:span><text:span text:style-name="T73"><text:s/></text:span><text:span text:style-name="T74">AND R</text:span><text:span text:style-name="T75">E</text:span><text:span text:style-name="T76">IN</text:span><text:span text:style-name="T77">S</text:span><text:span text:style-name="T78">U</text:span><text:span text:style-name="T79">R</text:span><text:span text:style-name="T80">ANCE</text:span></text:p>
      <text:p text:style-name="P81"/>
      <text:p text:style-name="P82"/>
      <text:p text:style-name="P83">Session:<text:s/>2019</text:p>
      <text:p text:style-name="P84"/>
      <text:p text:style-name="P85">Cm<text:s/>CP 19</text:p>
      <text:p text:style-name="P86"/>
      <text:p text:style-name="Normal"><text:span text:style-name="T87">ISBN:<text:s/></text:span><text:span text:style-name="T88">978-1-5286-0976-0</text:span></text:p>
      <text:p text:style-name="P89"/>
      <text:p text:style-name="Normal"><text:span text:style-name="T90">Correction:</text:span><text:span text:style-name="T91"><text:s/></text:span><text:span text:style-name="T92"><text:s/></text:span><text:span text:style-name="T93">US Signatories name spelt incorrectly<text:s/></text:span></text:p>
      <text:p text:style-name="P94"/>
      <text:p text:style-name="P95">Text currently reads:</text:p>
      <text:p text:style-name="Normal"><text:span text:style-name="T96">ROBERT LIGHTHIZE</text:span><text:span text:style-name="T97"><text:s/></text:span></text:p>
      <text:p text:style-name="P98"/>
      <text:p text:style-name="P99">Text should read:</text:p>
      <text:p text:style-name="Normal"><text:span text:style-name="T100">ROBERT LIGHTHIZE</text:span><text:span text:style-name="T101">R</text:span><text:span text:style-name="T102"><text:s/></text:span></text:p>
      <text:p text:style-name="P103"/>
      <text:p text:style-name="P104">Month of correction:<text:s/>January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mand paper correction slip</dc:title>
    <dc:subject>Template command paper correction slip</dc:subject>
    <meta:keyword>Command papers</meta:keyword>
    <meta:keyword> correction</meta:keyword>
    <meta:keyword> parliamentary papers</meta:keyword>
    <meta:initial-creator>The National Archives</meta:initial-creator>
    <dc:creator>Kulwant Dulai (Sensitive)</dc:creator>
    <meta:creation-date>2019-01-25T10:01:00Z</meta:creation-date>
    <dc:date>2019-01-25T10:01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