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1-25T00:00:00" table:style-name="ce3">
            <text:p>1/25/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5th Januar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472" table:style-name="ce18">
            <text:p>82,472</text:p>
          </table:table-cell>
          <table:table-cell table:style-name="ce19"/>
          <table:table-cell office:value-type="float" office:value="82233" table:style-name="ce20">
            <text:p>82,233</text:p>
          </table:table-cell>
          <table:table-cell office:value-type="float" office:value="239" table:style-name="ce18">
            <text:p>23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675" table:style-name="ce22">
            <text:p>78,675</text:p>
          </table:table-cell>
          <table:table-cell table:style-name="ce23"/>
          <table:table-cell office:value-type="float" office:value="78436" table:style-name="ce22">
            <text:p>78,436</text:p>
          </table:table-cell>
          <table:table-cell office:value-type="float" office:value="239" table:style-name="ce22">
            <text:p>23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97" table:style-name="ce18">
            <text:p>3,797</text:p>
          </table:table-cell>
          <table:table-cell table:style-name="ce23"/>
          <table:table-cell office:value-type="float" office:value="3797" table:style-name="ce22">
            <text:p>3,79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79" table:style-name="ce18">
            <text:p>85,079</text:p>
          </table:table-cell>
          <table:table-cell table:style-name="ce19"/>
          <table:table-cell office:value-type="float" office:value="84687" table:style-name="ce18">
            <text:p>84,687</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35" table:style-name="ce18">
            <text:p>2,835</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460" table:style-name="ce18">
            <text:p>82,460</text:p>
          </table:table-cell>
          <table:table-cell table:style-name="ce2"/>
          <table:table-cell office:value-type="float" office:value="84537" table:style-name="ce18">
            <text:p>84,53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676" table:style-name="ce40">
            <text:p>78,676</text:p>
          </table:table-cell>
          <table:table-cell table:style-name="ce2"/>
          <table:table-cell office:value-type="float" office:value="80618" table:style-name="ce41">
            <text:p>80,61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84" table:style-name="ce41">
            <text:p>3,784</text:p>
          </table:table-cell>
          <table:table-cell table:style-name="ce2"/>
          <table:table-cell office:value-type="float" office:value="3919" table:style-name="ce41">
            <text:p>3,919</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122" table:style-name="ce18">
            <text:p>85,122</text:p>
          </table:table-cell>
          <table:table-cell table:style-name="ce2"/>
          <table:table-cell office:value-type="float" office:value="86749" table:style-name="ce44">
            <text:p>86,74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66" table:style-name="ce18">
            <text:p>2,866</text:p>
          </table:table-cell>
          <table:table-cell table:style-name="ce2"/>
          <table:table-cell office:value-type="float" office:value="2444" table:style-name="ce18">
            <text:p>2,44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H:/_AFP/NOS/OSIG/Population%20Strategy/Archive/Population%20analysis/New%20Report.xlsm'#MinisterBriefCharts" table:style-name="ta2">
        <table:table-source xlink:href="file:///H:/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H:/_AFP/NOS/OSIG/Population%20Strategy/Archive/Population%20analysis/New%20Report.xlsm'#Cover_Sheet" table:style-name="ta2">
        <table:table-source xlink:href="file:///H:/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H:/_AFP/NOS/OSIG/Population%20Strategy/Archive/Population%20analysis/New%20Report.xlsm'#Capacity_Data" table:style-name="ta2">
        <table:table-source xlink:href="file:///H:/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H:/_AFP/NOS/OSIG/Population%20Strategy/Archive/Population%20analysis/New%20Report.xlsm'#sheet1" table:style-name="ta2">
        <table:table-source xlink:href="file:///H:/_AFP/NOS/OSIG/Population%20Strategy/Archive/Population%20analysis/New%20Report.xlsm" table:table-name="sheet1" table:mode="copy-results-only"/>
        <table:table-column/>
        <table:table-row table:number-rows-repeated="1048576">
          <table:table-cell table:number-columns-repeated="16384"/>
        </table:table-row>
      </table:table>
      <table:table table:name="'file:///H:/_AFP/NOS/OSIG/Population%20Strategy/Archive/Population%20analysis/New%20Report.xlsm'#PopEmailDailyData" table:style-name="ta2">
        <table:table-source xlink:href="file:///H:/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H:/_AFP/NOS/OSIG/Population%20Strategy/Archive/Population%20analysis/New%20Report.xlsm'#Email" table:style-name="ta2">
        <table:table-source xlink:href="file:///H:/_AFP/NOS/OSIG/Population%20Strategy/Archive/Population%20analysis/New%20Report.xlsm" table:table-name="Email" table:mode="copy-results-only"/>
        <table:table-column/>
        <table:table-row table:number-rows-repeated="1048576">
          <table:table-cell table:number-columns-repeated="16384"/>
        </table:table-row>
      </table:table>
      <table:table table:name="'file:///H:/_AFP/NOS/OSIG/Population%20Strategy/Archive/Population%20analysis/New%20Report.xlsm'#Jon_V_Stuff" table:style-name="ta2">
        <table:table-source xlink:href="file:///H:/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H:/_AFP/NOS/OSIG/Population%20Strategy/Archive/Population%20analysis/New%20Report.xlsm'#Headlines-_PUBLISHED" table:style-name="ta2">
        <table:table-source xlink:href="file:///H:/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H:/_AFP/NOS/OSIG/Population%20Strategy/Archive/Population%20analysis/New%20Report.xlsm'#Capacity_Data_data" table:style-name="ta2">
        <table:table-source xlink:href="file:///H:/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H:/_AFP/NOS/OSIG/Population%20Strategy/Archive/Population%20analysis/New%20Report.xlsm'#NewWeeklyData" table:style-name="ta2">
        <table:table-source xlink:href="file:///H:/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H:/_AFP/NOS/OSIG/Population%20Strategy/Archive/Population%20analysis/New%20Report.xlsm'#Name2" table:style-name="ta2">
        <table:table-source xlink:href="file:///H:/_AFP/NOS/OSIG/Population%20Strategy/Archive/Population%20analysis/New%20Report.xlsm" table:table-name="Name2" table:mode="copy-results-only"/>
        <table:table-column/>
        <table:table-row table:number-rows-repeated="1048576">
          <table:table-cell table:number-columns-repeated="16384"/>
        </table:table-row>
      </table:table>
      <table:table table:name="'file:///H:/_AFP/NOS/OSIG/Population%20Strategy/Archive/Population%20analysis/New%20Report.xlsm'#PopOpCap_chart" table:style-name="ta2">
        <table:table-source xlink:href="file:///H:/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H:/_AFP/NOS/OSIG/Population%20Strategy/Archive/Population%20analysis/New%20Report.xlsm'#QryAPP" table:style-name="ta2">
        <table:table-source xlink:href="file:///H:/_AFP/NOS/OSIG/Population%20Strategy/Archive/Population%20analysis/New%20Report.xlsm" table:table-name="QryAPP" table:mode="copy-results-only"/>
        <table:table-column/>
        <table:table-row table:number-rows-repeated="1048576">
          <table:table-cell table:number-columns-repeated="16384"/>
        </table:table-row>
      </table:table>
      <table:table table:name="'file:///H:/_AFP/NOS/OSIG/Population%20Strategy/Archive/Population%20analysis/New%20Report.xlsm'#QryAPP-F" table:style-name="ta2">
        <table:table-source xlink:href="file:///H:/_AFP/NOS/OSIG/Population%20Strategy/Archive/Population%20analysis/New%20Report.xlsm" table:table-name="QryAPP-F" table:mode="copy-results-only"/>
        <table:table-column/>
        <table:table-row table:number-rows-repeated="1048576">
          <table:table-cell table:number-columns-repeated="16384"/>
        </table:table-row>
      </table:table>
      <table:table table:name="'file:///H:/_AFP/NOS/OSIG/Population%20Strategy/Archive/Population%20analysis/New%20Report.xlsm'#QryPSP" table:style-name="ta2">
        <table:table-source xlink:href="file:///H:/_AFP/NOS/OSIG/Population%20Strategy/Archive/Population%20analysis/New%20Report.xlsm" table:table-name="QryPSP" table:mode="copy-results-only"/>
        <table:table-column/>
        <table:table-row table:number-rows-repeated="1048576">
          <table:table-cell table:number-columns-repeated="16384"/>
        </table:table-row>
      </table:table>
      <table:table table:name="'file:///H:/_AFP/NOS/OSIG/Population%20Strategy/Archive/Population%20analysis/New%20Report.xlsm'#QryLastChangeDate" table:style-name="ta2">
        <table:table-source xlink:href="file:///H:/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H:/_AFP/NOS/OSIG/Population%20Strategy/Archive/Population%20analysis/New%20Report.xlsm'#OldWeeklyData" table:style-name="ta2">
        <table:table-source xlink:href="file:///H:/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H:/_AFP/NOS/OSIG/Population%20Strategy/Archive/Population%20analysis/New%20Report.xlsm'#YJBData" table:style-name="ta2">
        <table:table-source xlink:href="file:///H:/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lls, Anne-Marie [HMPS]</meta:initial-creator>
    <dc:creator>Mills, Anne-Marie [HMPS]</dc:creator>
    <meta:creation-date>2019-01-25T08:22:12Z</meta:creation-date>
    <dc:date>2019-01-25T08:22:13Z</dc:date>
  </office:meta>
</office:document-meta>
</file>