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1F497D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1F497D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5B9BD5" fo:border-right="none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ashed #FFFFFF" fo:border-bottom="none" fo:border-left="2pt solid #FFFFFF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FFFFFF" fo:border-bottom="none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FFFFFF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ashed #5B9BD5" fo:border-right="2pt solid #FFFFFF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FFFFFF" fo:border-right="thin dashed #5B9BD5" style:vertical-align="middle" fo:wrap-option="wrap" fo:background-color="#4F81BD" style:repeat-content="false"/>
      <style:paragraph-properties fo:text-align="center"/>
      <style:text-properties fo:color="#FFFFFF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thin dashed #5B9BD5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dashed #5B9BD5" fo:border-right="2pt solid #FFFFFF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dashed #5B9BD5" fo:border-right="none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5B9BD5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thin dashed #5B9BD5" fo:border-right="2pt solid #FFFFFF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none" fo:border-left="thin dashed #5B9BD5" fo:border-right="thin dashed #5B9BD5" style:vertical-align="middle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ashed #5B9BD5" fo:border-right="thin dashed #5B9BD5" style:vertical-align="middle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dashed #5B9BD5" fo:border-right="thin dashed #5B9BD5" style:vertical-align="middle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5B9BD5" fo:border-left="thin dashed #5B9BD5" fo:border-right="thin dashed #5B9BD5" style:vertical-align="middle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FFFFFF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dashed #5B9BD5" fo:border-right="2pt solid #FFFFFF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ashed #5B9BD5" fo:border-right="none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2pt solid #FFFFFF" fo:border-bottom="none" fo:border-left="2pt solid #FFFFFF" fo:border-right="thin dashed #FFFFFF" style:vertical-align="middle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none" fo:border-left="thin dashed #FFFFFF" fo:border-right="thin dashed #FFFFFF" style:vertical-align="middle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none" fo:border-left="thin dashed #FFFFFF" fo:border-right="2pt solid #FFFFFF" style:vertical-align="middle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FFFFFF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dashed #5B9BD5" fo:border-right="thin dashed #5B9BD5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ashed #5B9BD5" fo:border-right="2pt solid #FFFFFF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ashed #5B9BD5" fo:border-right="none" style:vertical-align="middle" fo:wrap-option="wrap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4F81B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F81B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8340625cm"/>
    </style:style>
    <style:style style:name="co2" style:family="table-column">
      <style:table-column-properties fo:break-before="auto" style:column-width="2.1828125cm"/>
    </style:style>
    <style:style style:name="co3" style:family="table-column">
      <style:table-column-properties fo:break-before="auto" style:column-width="2.1034375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3.8232291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298958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0.398125cm"/>
    </style:style>
    <style:style style:name="co13" style:family="table-column">
      <style:table-column-properties fo:break-before="auto" style:column-width="2.5796875cm" style:use-optimal-column-width="true"/>
    </style:style>
    <style:style style:name="co14" style:family="table-column">
      <style:table-column-properties fo:break-before="auto" style:column-width="1.81239583333333cm"/>
    </style:style>
    <style:style style:name="co15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5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47">
            <text:p>High needs: 2019 to 2020 academic year (2019 to 2020) local authority place change request outcomes, by institution for providers funded directly by ESFA.<text:s text:c="2"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8">
            <text:p><text:a xlink:href="https://www.gov.uk/government/publications/high-needs-funding-arrangements-2019-to-2020">Access the published 2017 to 2018 high needs student numbers recorded in the ILR and school census</text:a></text:p>
          </table:table-cell>
          <table:covered-table-cell table:number-columns-repeated="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style-name="ce4"/>
          <table:table-cell table:number-columns-repeated="6" table:style-name="ce6"/>
          <table:table-cell table:number-columns-repeated="16366"/>
        </table:table-row>
        <table:table-row table:style-name="ro3">
          <table:table-cell table:number-columns-repeated="5" table:style-name="ce7"/>
          <table:table-cell office:value-type="string" table:number-columns-spanned="3" table:number-rows-spanned="1" table:style-name="ce63">
            <text:p>Place change request</text:p>
          </table:table-cell>
          <table:covered-table-cell table:number-columns-repeated="2"/>
          <table:table-cell office:value-type="string" table:number-columns-spanned="10" table:number-rows-spanned="1" table:style-name="ce64">
            <text:p>Place change request outcome</text:p>
          </table:table-cell>
          <table:covered-table-cell table:number-columns-repeated="9"/>
          <table:table-cell table:number-columns-repeated="16366"/>
        </table:table-row>
        <table:table-row table:style-name="ro4">
          <table:table-cell table:number-columns-repeated="5" table:style-name="ce8"/>
          <table:table-cell office:value-type="string" table:number-columns-spanned="1" table:number-rows-spanned="2" table:style-name="ce55">
            <text:p>Total 2018 to 2019 place numbers as published November 2018</text:p>
          </table:table-cell>
          <table:table-cell office:value-type="string" table:number-columns-spanned="1" table:number-rows-spanned="2" table:style-name="ce56">
            <text:p>Total 2019 to 2020 places requested</text:p>
          </table:table-cell>
          <table:table-cell office:value-type="string" table:number-columns-spanned="1" table:number-rows-spanned="2" table:style-name="ce57">
            <text:p>Requested difference from 2018 to 2019</text:p>
          </table:table-cell>
          <table:table-cell table:number-columns-repeated="2" table:style-name="ce9"/>
          <table:table-cell office:value-type="string" table:number-columns-spanned="3" table:number-rows-spanned="1" table:style-name="ce56">
            <text:p>Supported change in place numbers from 2015/16 to 2018/19 to derive 2018/19 place number allocation</text:p>
          </table:table-cell>
          <table:covered-table-cell table:number-columns-repeated="2"/>
          <table:table-cell office:value-type="string" table:number-columns-spanned="1" table:number-rows-spanned="2" table:style-name="ce56">
            <text:p>Place change numbers not supported</text:p>
          </table:table-cell>
          <table:table-cell table:style-name="ce26"/>
          <table:table-cell office:value-type="string" table:number-columns-spanned="3" table:number-rows-spanned="1" table:style-name="ce65">
            <text:p>2019 to 2020 place number allocation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office:value-type="string" table:style-name="ce10">
            <text:p>Establishment name</text:p>
          </table:table-cell>
          <table:table-cell office:value-type="string" table:style-name="ce11">
            <text:p>LAEstab</text:p>
          </table:table-cell>
          <table:table-cell office:value-type="string" table:style-name="ce11">
            <text:p>UPIN</text:p>
          </table:table-cell>
          <table:table-cell office:value-type="string" table:style-name="ce11">
            <text:p>Institution type</text:p>
          </table:table-cell>
          <table:table-cell office:value-type="string" table:style-name="ce11">
            <text:p>Local authority requesting change</text:p>
          </table:table-cell>
          <table:covered-table-cell/>
          <table:covered-table-cell/>
          <table:covered-table-cell/>
          <table:table-cell office:value-type="string" table:style-name="ce9">
            <text:p>Is the change recorded as agreed?</text:p>
          </table:table-cell>
          <table:table-cell office:value-type="string" table:style-name="ce9">
            <text:p>High needs student data:</text:p>
            <text:p>2017 to 2018 ILR R14 - FE Colleges and ILPs.</text:p>
            <text:p>Spring 2018 Census - special academies.</text:p>
          </table:table-cell>
          <table:table-cell office:value-type="string" table:style-name="ce12">
            <text:p>Total pre-16 places</text:p>
          </table:table-cell>
          <table:table-cell office:value-type="string" table:style-name="ce12">
            <text:p>16 to 25 places (Schools<text:s/></text:p>
            <text:p>16 to 18;<text:s/></text:p>
            <text:p>Post Schools<text:s/></text:p>
            <text:p>16 to 25)</text:p>
          </table:table-cell>
          <table:table-cell office:value-type="string" table:style-name="ce12">
            <text:p>Total place change supported</text:p>
          </table:table-cell>
          <table:covered-table-cell/>
          <table:table-cell office:value-type="string" table:style-name="ce27">
            <text:p>Comment</text:p>
          </table:table-cell>
          <table:table-cell office:value-type="string" table:style-name="ce13">
            <text:p>Total pre to 16 places</text:p>
          </table:table-cell>
          <table:table-cell office:value-type="string" table:style-name="ce12">
            <text:p>16 to 25 places (Schools<text:s/></text:p>
            <text:p>16 to 18;<text:s/></text:p>
            <text:p>post schools<text:s/></text:p>
            <text:p>16 to 25)</text:p>
          </table:table-cell>
          <table:table-cell office:value-type="string" table:style-name="ce14">
            <text:p>Total places</text:p>
          </table:table-cell>
          <table:table-cell table:number-columns-repeated="16366"/>
        </table:table-row>
        <table:table-row table:style-name="ro6"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6"/>
          <table:table-cell table:style-name="ce18"/>
          <table:table-cell table:style-name="ce28"/>
          <table:table-cell office:value-type="string" table:number-columns-spanned="3" table:number-rows-spanned="1" table:style-name="ce62">
            <text:p>(Final outcome - places that will be funded for 2018 to 2019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table:style-name="ce31"/>
          <table:table-cell table:number-columns-repeated="4" table:style-name="ce32"/>
          <table:table-cell office:value-type="string" table:style-name="ce31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C = B - A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 = F + G</text:p>
          </table:table-cell>
          <table:table-cell office:value-type="string" table:style-name="ce21">
            <text:p>I</text:p>
          </table:table-cell>
          <table:table-cell office:value-type="string" table:style-name="ce29">
            <text:p>J</text:p>
          </table:table-cell>
          <table:table-cell office:value-type="string" table:style-name="ce22">
            <text:p>K</text:p>
          </table:table-cell>
          <table:table-cell office:value-type="string" table:style-name="ce23">
            <text:p>L</text:p>
          </table:table-cell>
          <table:table-cell office:value-type="string" table:style-name="ce24">
            <text:p>M = K + L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RKING AND DAGENHAM COLLEGE</text:p>
          </table:table-cell>
          <table:table-cell office:value-type="float" office:value="3018000" table:style-name="ce35">
            <text:p>3018000</text:p>
          </table:table-cell>
          <table:table-cell office:value-type="float" office:value="106542" table:style-name="ce35">
            <text:p>10654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arking and Dagenham</text:p>
          </table:table-cell>
          <table:table-cell office:value-type="float" office:value="212" table:style-name="ce35">
            <text:p>212</text:p>
          </table:table-cell>
          <table:table-cell office:value-type="float" office:value="235" table:style-name="ce35">
            <text:p>235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35" table:style-name="ce30">
            <text:p>235</text:p>
          </table:table-cell>
          <table:table-cell office:value-type="float" office:value="235" table:style-name="ce30">
            <text:p>2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IVERSIDE BRIDGE SCHOOL</text:p>
          </table:table-cell>
          <table:table-cell office:value-type="float" office:value="3017001" table:style-name="ce35">
            <text:p>3017001</text:p>
          </table:table-cell>
          <table:table-cell office:value-type="float" office:value="133033" table:style-name="ce35">
            <text:p>133033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Barking and Dagenham</text:p>
          </table:table-cell>
          <table:table-cell office:value-type="float" office:value="94" table:style-name="ce35">
            <text:p>94</text:p>
          </table:table-cell>
          <table:table-cell office:value-type="float" office:value="126" table:style-name="ce35">
            <text:p>126</text:p>
          </table:table-cell>
          <table:table-cell office:value-type="float" office:value="32" table:style-name="ce35">
            <text:p>3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30">
            <text:p>0</text:p>
          </table:table-cell>
          <table:table-cell office:value-type="float" office:value="126" table:style-name="ce30">
            <text:p>1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SHARON</text:p>
          </table:table-cell>
          <table:table-cell office:value-type="string" table:style-name="ce35">
            <text:p>302TBC1</text:p>
          </table:table-cell>
          <table:table-cell office:value-type="string" table:style-name="ce35">
            <text:p>TBC901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Barnet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ONDON ACADEMY</text:p>
          </table:table-cell>
          <table:table-cell office:value-type="float" office:value="3026905" table:style-name="ce35">
            <text:p>3026905</text:p>
          </table:table-cell>
          <table:table-cell office:value-type="float" office:value="118396" table:style-name="ce35">
            <text:p>11839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rnet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-13" table:style-name="ce35">
            <text:p>-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RNSLEY COLLEGE</text:p>
          </table:table-cell>
          <table:table-cell office:value-type="float" office:value="3708001" table:style-name="ce35">
            <text:p>3708001</text:p>
          </table:table-cell>
          <table:table-cell office:value-type="float" office:value="107013" table:style-name="ce35">
            <text:p>10701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arnsley</text:p>
          </table:table-cell>
          <table:table-cell office:value-type="float" office:value="334" table:style-name="ce35">
            <text:p>334</text:p>
          </table:table-cell>
          <table:table-cell office:value-type="float" office:value="349" table:style-name="ce35">
            <text:p>349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49" table:style-name="ce30">
            <text:p>349</text:p>
          </table:table-cell>
          <table:table-cell office:value-type="float" office:value="349" table:style-name="ce30">
            <text:p>34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RNSLEY METROPOLITAN BOROUGH COUNCIL</text:p>
          </table:table-cell>
          <table:table-cell office:value-type="float" office:value="3709999" table:style-name="ce35">
            <text:p>3709999</text:p>
          </table:table-cell>
          <table:table-cell office:value-type="float" office:value="107015" table:style-name="ce35">
            <text:p>10701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arnsley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-15" table:style-name="ce35">
            <text:p>-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5" table:style-name="ce36">
            <text:p>-15</text:p>
          </table:table-cell>
          <table:table-cell office:value-type="float" office:value="-15" table:style-name="ce36">
            <text:p>-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YLAND SPRINGWOOD PRIMARY SCHOOL</text:p>
          </table:table-cell>
          <table:table-cell office:value-type="float" office:value="3702039" table:style-name="ce35">
            <text:p>3702039</text:p>
          </table:table-cell>
          <table:table-cell office:value-type="float" office:value="132190" table:style-name="ce35">
            <text:p>13219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rnsley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EADSTEAD PRIMARY ACADEMY</text:p>
          </table:table-cell>
          <table:table-cell office:value-type="float" office:value="3702022" table:style-name="ce35">
            <text:p>3702022</text:p>
          </table:table-cell>
          <table:table-cell office:value-type="float" office:value="122650" table:style-name="ce35">
            <text:p>12265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rnsley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PRINGWELL SPECIAL ACADEMY</text:p>
          </table:table-cell>
          <table:table-cell office:value-type="float" office:value="3707010" table:style-name="ce35">
            <text:p>3707010</text:p>
          </table:table-cell>
          <table:table-cell office:value-type="float" office:value="121430" table:style-name="ce35">
            <text:p>12143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arnsley</text:p>
          </table:table-cell>
          <table:table-cell office:value-type="float" office:value="96" table:style-name="ce35">
            <text:p>96</text:p>
          </table:table-cell>
          <table:table-cell office:value-type="float" office:value="106" table:style-name="ce35">
            <text:p>106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0">
            <text:p>0</text:p>
          </table:table-cell>
          <table:table-cell office:value-type="float" office:value="106" table:style-name="ce30">
            <text:p>10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PIRE ACADEMY</text:p>
          </table:table-cell>
          <table:table-cell office:value-type="float" office:value="8007000" table:style-name="ce35">
            <text:p>8007000</text:p>
          </table:table-cell>
          <table:table-cell office:value-type="float" office:value="128037" table:style-name="ce35">
            <text:p>12803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ath and North East Somerset</text:p>
          </table:table-cell>
          <table:table-cell office:value-type="float" office:value="30" table:style-name="ce35">
            <text:p>30</text:p>
          </table:table-cell>
          <table:table-cell office:value-type="float" office:value="56" table:style-name="ce35">
            <text:p>56</text:p>
          </table:table-cell>
          <table:table-cell office:value-type="float" office:value="26" table:style-name="ce35">
            <text:p>2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53" table:style-name="ce30">
            <text:p>53</text:p>
          </table:table-cell>
          <table:table-cell office:value-type="float" office:value="3" table:style-name="ce30">
            <text:p>3</text:p>
          </table:table-cell>
          <table:table-cell office:value-type="float" office:value="56" table:style-name="ce30">
            <text:p>5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TH COLLEGE</text:p>
          </table:table-cell>
          <table:table-cell office:value-type="float" office:value="8008009" table:style-name="ce35">
            <text:p>8008009</text:p>
          </table:table-cell>
          <table:table-cell office:value-type="float" office:value="105154" table:style-name="ce35">
            <text:p>10515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ath and North East Somerset</text:p>
          </table:table-cell>
          <table:table-cell office:value-type="float" office:value="126" table:style-name="ce35">
            <text:p>126</text:p>
          </table:table-cell>
          <table:table-cell office:value-type="float" office:value="143" table:style-name="ce35">
            <text:p>143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43" table:style-name="ce30">
            <text:p>143</text:p>
          </table:table-cell>
          <table:table-cell office:value-type="float" office:value="143" table:style-name="ce30">
            <text:p>14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ADLANDS</text:p>
          </table:table-cell>
          <table:table-cell office:value-type="float" office:value="8004001" table:style-name="ce35">
            <text:p>8004001</text:p>
          </table:table-cell>
          <table:table-cell office:value-type="float" office:value="122287" table:style-name="ce35">
            <text:p>12228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th and North East Somerset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W VALLEY SCHOOL</text:p>
          </table:table-cell>
          <table:table-cell office:value-type="float" office:value="8004130" table:style-name="ce35">
            <text:p>8004130</text:p>
          </table:table-cell>
          <table:table-cell office:value-type="float" office:value="140145" table:style-name="ce35">
            <text:p>1401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th and North East Somerset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OSSE WAY SCHOOL</text:p>
          </table:table-cell>
          <table:table-cell office:value-type="float" office:value="8007035" table:style-name="ce35">
            <text:p>8007035</text:p>
          </table:table-cell>
          <table:table-cell office:value-type="float" office:value="120394" table:style-name="ce35">
            <text:p>12039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ath and North East Somerset</text:p>
          </table:table-cell>
          <table:table-cell office:value-type="float" office:value="220" table:style-name="ce35">
            <text:p>220</text:p>
          </table:table-cell>
          <table:table-cell office:value-type="float" office:value="220" table:style-name="ce35">
            <text:p>22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1" table:style-name="ce36">
            <text:p>-41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9" table:style-name="ce30">
            <text:p>159</text:p>
          </table:table-cell>
          <table:table-cell office:value-type="float" office:value="61" table:style-name="ce30">
            <text:p>61</text:p>
          </table:table-cell>
          <table:table-cell office:value-type="float" office:value="220" table:style-name="ce30">
            <text:p>2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YESFIELD GIRLS SCHOOL</text:p>
          </table:table-cell>
          <table:table-cell office:value-type="float" office:value="8004107" table:style-name="ce35">
            <text:p>8004107</text:p>
          </table:table-cell>
          <table:table-cell office:value-type="float" office:value="119966" table:style-name="ce35">
            <text:p>11996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th and North East Somerset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IKB ACADEMY</text:p>
          </table:table-cell>
          <table:table-cell office:value-type="float" office:value="8004004" table:style-name="ce35">
            <text:p>8004004</text:p>
          </table:table-cell>
          <table:table-cell office:value-type="float" office:value="132681" table:style-name="ce35">
            <text:p>132681</text:p>
          </table:table-cell>
          <table:table-cell office:value-type="string" table:style-name="ce37">
            <text:p>FREE SCHOOL - STUDIO SCHOOL</text:p>
          </table:table-cell>
          <table:table-cell office:value-type="string" table:style-name="ce37">
            <text:p>Bath and North East Somerse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LDFIELD SCHOOL</text:p>
          </table:table-cell>
          <table:table-cell office:value-type="float" office:value="8005401" table:style-name="ce35">
            <text:p>8005401</text:p>
          </table:table-cell>
          <table:table-cell office:value-type="float" office:value="119483" table:style-name="ce35">
            <text:p>11948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th and North East Somerset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ALPH ALLEN SCHOOL</text:p>
          </table:table-cell>
          <table:table-cell office:value-type="float" office:value="8004132" table:style-name="ce35">
            <text:p>8004132</text:p>
          </table:table-cell>
          <table:table-cell office:value-type="float" office:value="122732" table:style-name="ce35">
            <text:p>12273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th and North East Somerset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TIN'S GARDEN PRIMARY SCHOOL</text:p>
          </table:table-cell>
          <table:table-cell office:value-type="float" office:value="8002001" table:style-name="ce35">
            <text:p>8002001</text:p>
          </table:table-cell>
          <table:table-cell office:value-type="float" office:value="134009" table:style-name="ce35">
            <text:p>13400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th and North East Somerset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ATH STUDIO SCHOOL</text:p>
          </table:table-cell>
          <table:table-cell office:value-type="float" office:value="8004002" table:style-name="ce35">
            <text:p>8004002</text:p>
          </table:table-cell>
          <table:table-cell office:value-type="float" office:value="130578" table:style-name="ce35">
            <text:p>130578</text:p>
          </table:table-cell>
          <table:table-cell office:value-type="string" table:style-name="ce37">
            <text:p>FREE SCHOOL - STUDIO SCHOOL</text:p>
          </table:table-cell>
          <table:table-cell office:value-type="string" table:style-name="ce37">
            <text:p>Bath and North East Somerset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REE WAYS SCHOOL</text:p>
          </table:table-cell>
          <table:table-cell office:value-type="float" office:value="8007036" table:style-name="ce35">
            <text:p>8007036</text:p>
          </table:table-cell>
          <table:table-cell office:value-type="float" office:value="123156" table:style-name="ce35">
            <text:p>12315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ath and North East Somerset</text:p>
          </table:table-cell>
          <table:table-cell office:value-type="float" office:value="220" table:style-name="ce35">
            <text:p>220</text:p>
          </table:table-cell>
          <table:table-cell office:value-type="float" office:value="220" table:style-name="ce35">
            <text:p>22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7" table:style-name="ce36">
            <text:p>-17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95" table:style-name="ce30">
            <text:p>195</text:p>
          </table:table-cell>
          <table:table-cell office:value-type="float" office:value="25" table:style-name="ce30">
            <text:p>25</text:p>
          </table:table-cell>
          <table:table-cell office:value-type="float" office:value="220" table:style-name="ce30">
            <text:p>2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ON ALL SAINTS COFE PRIMARY SCHOOL</text:p>
          </table:table-cell>
          <table:table-cell office:value-type="float" office:value="8003125" table:style-name="ce35">
            <text:p>8003125</text:p>
          </table:table-cell>
          <table:table-cell office:value-type="float" office:value="133589" table:style-name="ce35">
            <text:p>13358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ath and North East Somerset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NGE ACADEMY</text:p>
          </table:table-cell>
          <table:table-cell office:value-type="float" office:value="8227005" table:style-name="ce35">
            <text:p>8227005</text:p>
          </table:table-cell>
          <table:table-cell office:value-type="float" office:value="122976" table:style-name="ce35">
            <text:p>12297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edford Borough</text:p>
          </table:table-cell>
          <table:table-cell office:value-type="float" office:value="120" table:style-name="ce35">
            <text:p>120</text:p>
          </table:table-cell>
          <table:table-cell office:value-type="float" office:value="140" table:style-name="ce35">
            <text:p>14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4" table:style-name="ce30">
            <text:p>124</text:p>
          </table:table-cell>
          <table:table-cell office:value-type="float" office:value="16" table:style-name="ce30">
            <text:p>16</text:p>
          </table:table-cell>
          <table:table-cell office:value-type="float" office:value="140" table:style-name="ce30">
            <text:p>1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EYS EDUCATION CENTRE</text:p>
          </table:table-cell>
          <table:table-cell office:value-type="float" office:value="8221104" table:style-name="ce35">
            <text:p>8221104</text:p>
          </table:table-cell>
          <table:table-cell office:value-type="float" office:value="122674" table:style-name="ce35">
            <text:p>122674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Bedford Borough</text:p>
          </table:table-cell>
          <table:table-cell office:value-type="float" office:value="54" table:style-name="ce35">
            <text:p>54</text:p>
          </table:table-cell>
          <table:table-cell office:value-type="float" office:value="62" table:style-name="ce35">
            <text:p>62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62" table:style-name="ce30">
            <text:p>6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THS GRAMMAR SCHOOL</text:p>
          </table:table-cell>
          <table:table-cell office:value-type="float" office:value="3035403" table:style-name="ce35">
            <text:p>3035403</text:p>
          </table:table-cell>
          <table:table-cell office:value-type="float" office:value="119278" table:style-name="ce35">
            <text:p>11927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exley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XLEY GRAMMAR SCHOOL</text:p>
          </table:table-cell>
          <table:table-cell office:value-type="float" office:value="3034000" table:style-name="ce35">
            <text:p>3034000</text:p>
          </table:table-cell>
          <table:table-cell office:value-type="float" office:value="119389" table:style-name="ce35">
            <text:p>11938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exley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XLEY LONDON BOROUGH COUNCIL</text:p>
          </table:table-cell>
          <table:table-cell office:value-type="float" office:value="0" table:style-name="ce35">
            <text:p>0</text:p>
          </table:table-cell>
          <table:table-cell office:value-type="float" office:value="108155" table:style-name="ce35">
            <text:p>10815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exley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LEEVE MEADOWS</text:p>
          </table:table-cell>
          <table:table-cell office:value-type="string" table:style-name="ce35">
            <text:p>303TBC1</text:p>
          </table:table-cell>
          <table:table-cell office:value-type="string" table:style-name="ce35">
            <text:p>TBC903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Bexley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subject to agreed financial plan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YPLACE PRIMARY SCHOOL</text:p>
          </table:table-cell>
          <table:table-cell office:value-type="float" office:value="3032044" table:style-name="ce35">
            <text:p>3032044</text:p>
          </table:table-cell>
          <table:table-cell office:value-type="float" office:value="130873" table:style-name="ce35">
            <text:p>13087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exley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ERWOOD PARK PRIMARY SCHOOL</text:p>
          </table:table-cell>
          <table:table-cell office:value-type="float" office:value="3032067" table:style-name="ce35">
            <text:p>3032067</text:p>
          </table:table-cell>
          <table:table-cell office:value-type="float" office:value="127459" table:style-name="ce35">
            <text:p>12745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exley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. PAUL'S (SLADE GREEN) PRIMARY SCHOOL</text:p>
          </table:table-cell>
          <table:table-cell office:value-type="float" office:value="3032071" table:style-name="ce35">
            <text:p>3032071</text:p>
          </table:table-cell>
          <table:table-cell office:value-type="float" office:value="138458" table:style-name="ce35">
            <text:p>13845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exley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CCESS TO MUSIC</text:p>
          </table:table-cell>
          <table:table-cell office:value-type="float" office:value="0" table:style-name="ce35">
            <text:p>0</text:p>
          </table:table-cell>
          <table:table-cell office:value-type="float" office:value="113004" table:style-name="ce35">
            <text:p>113004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Birmingham</text:p>
          </table:table-cell>
          <table:table-cell office:value-type="float" office:value="0" table:style-name="ce35">
            <text:p>0</text:p>
          </table:table-cell>
          <table:table-cell office:value-type="float" office:value="63" table:style-name="ce35">
            <text:p>63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3" table:style-name="ce36">
            <text:p>63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3" table:style-name="ce30">
            <text:p>63</text:p>
          </table:table-cell>
          <table:table-cell office:value-type="float" office:value="63" table:style-name="ce30">
            <text:p>6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RMINGHAM METROPOLITAN COLLEGE</text:p>
          </table:table-cell>
          <table:table-cell office:value-type="float" office:value="3308030" table:style-name="ce35">
            <text:p>3308030</text:p>
          </table:table-cell>
          <table:table-cell office:value-type="float" office:value="106368" table:style-name="ce35">
            <text:p>10636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irmingham</text:p>
          </table:table-cell>
          <table:table-cell office:value-type="float" office:value="97" table:style-name="ce35">
            <text:p>97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o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97" table:style-name="ce30">
            <text:p>97</text:p>
          </table:table-cell>
          <table:table-cell office:value-type="float" office:value="97" table:style-name="ce30">
            <text:p>9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URNVILLE SCHOOL</text:p>
          </table:table-cell>
          <table:table-cell office:value-type="float" office:value="3304017" table:style-name="ce35">
            <text:p>3304017</text:p>
          </table:table-cell>
          <table:table-cell office:value-type="float" office:value="120748" table:style-name="ce35">
            <text:p>12074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LTHORPE TEACHING ACADEMY</text:p>
          </table:table-cell>
          <table:table-cell office:value-type="float" office:value="3307013" table:style-name="ce35">
            <text:p>3307013</text:p>
          </table:table-cell>
          <table:table-cell office:value-type="float" office:value="130313" table:style-name="ce35">
            <text:p>13031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irmingham</text:p>
          </table:table-cell>
          <table:table-cell office:value-type="float" office:value="385" table:style-name="ce35">
            <text:p>385</text:p>
          </table:table-cell>
          <table:table-cell office:value-type="float" office:value="390" table:style-name="ce35">
            <text:p>39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37" table:style-name="ce30">
            <text:p>337</text:p>
          </table:table-cell>
          <table:table-cell office:value-type="float" office:value="53" table:style-name="ce30">
            <text:p>53</text:p>
          </table:table-cell>
          <table:table-cell office:value-type="float" office:value="390" table:style-name="ce30">
            <text:p>39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EORGE DIXON ACADEMY</text:p>
          </table:table-cell>
          <table:table-cell office:value-type="float" office:value="3305412" table:style-name="ce35">
            <text:p>3305412</text:p>
          </table:table-cell>
          <table:table-cell office:value-type="float" office:value="121912" table:style-name="ce35">
            <text:p>12191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EENWOOD ACADEMY</text:p>
          </table:table-cell>
          <table:table-cell office:value-type="float" office:value="3304006" table:style-name="ce35">
            <text:p>3304006</text:p>
          </table:table-cell>
          <table:table-cell office:value-type="float" office:value="122297" table:style-name="ce35">
            <text:p>12229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34" table:style-name="ce35">
            <text:p>34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LLMOOR SCHOOL</text:p>
          </table:table-cell>
          <table:table-cell office:value-type="float" office:value="3307000" table:style-name="ce35">
            <text:p>3307000</text:p>
          </table:table-cell>
          <table:table-cell office:value-type="float" office:value="138375" table:style-name="ce35">
            <text:p>13837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irmingham</text:p>
          </table:table-cell>
          <table:table-cell office:value-type="float" office:value="239" table:style-name="ce35">
            <text:p>239</text:p>
          </table:table-cell>
          <table:table-cell office:value-type="float" office:value="262" table:style-name="ce35">
            <text:p>262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6" table:style-name="ce30">
            <text:p>206</text:p>
          </table:table-cell>
          <table:table-cell office:value-type="float" office:value="56" table:style-name="ce30">
            <text:p>56</text:p>
          </table:table-cell>
          <table:table-cell office:value-type="float" office:value="262" table:style-name="ce30">
            <text:p>26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SEPH CHAMBERLAIN SIXTH FORM COLLEGE</text:p>
          </table:table-cell>
          <table:table-cell office:value-type="float" office:value="3308600" table:style-name="ce35">
            <text:p>3308600</text:p>
          </table:table-cell>
          <table:table-cell office:value-type="float" office:value="108413" table:style-name="ce35">
            <text:p>10841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irmingham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ERE GREEN PRIMARY SCHOOL</text:p>
          </table:table-cell>
          <table:table-cell office:value-type="float" office:value="3302463" table:style-name="ce35">
            <text:p>3302463</text:p>
          </table:table-cell>
          <table:table-cell office:value-type="float" office:value="122693" table:style-name="ce35">
            <text:p>1226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OKERY SCHOOL</text:p>
          </table:table-cell>
          <table:table-cell office:value-type="float" office:value="3302481" table:style-name="ce35">
            <text:p>3302481</text:p>
          </table:table-cell>
          <table:table-cell office:value-type="float" office:value="120168" table:style-name="ce35">
            <text:p>12016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LTLEY ACADEMY</text:p>
          </table:table-cell>
          <table:table-cell office:value-type="float" office:value="3304018" table:style-name="ce35">
            <text:p>3304018</text:p>
          </table:table-cell>
          <table:table-cell office:value-type="float" office:value="131781" table:style-name="ce35">
            <text:p>13178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MALL HEATH LEADERSHIP ACADEMY<text:s/></text:p>
          </table:table-cell>
          <table:table-cell office:value-type="float" office:value="3304025" table:style-name="ce35">
            <text:p>3304025</text:p>
          </table:table-cell>
          <table:table-cell office:value-type="float" office:value="138951" table:style-name="ce35">
            <text:p>13895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AND CITY COLLEGE BIRMINGHAM</text:p>
          </table:table-cell>
          <table:table-cell office:value-type="float" office:value="3308006" table:style-name="ce35">
            <text:p>3308006</text:p>
          </table:table-cell>
          <table:table-cell office:value-type="float" office:value="105074" table:style-name="ce35">
            <text:p>10507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irmingham</text:p>
          </table:table-cell>
          <table:table-cell office:value-type="float" office:value="179" table:style-name="ce35">
            <text:p>179</text:p>
          </table:table-cell>
          <table:table-cell office:value-type="float" office:value="179" table:style-name="ce35">
            <text:p>17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o</text:p>
          </table:table-cell>
          <table:table-cell office:value-type="float" office:value="154" table:style-name="ce35">
            <text:p>1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79" table:style-name="ce30">
            <text:p>179</text:p>
          </table:table-cell>
          <table:table-cell office:value-type="float" office:value="179" table:style-name="ce30">
            <text:p>17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VERLEY SCHOOL</text:p>
          </table:table-cell>
          <table:table-cell office:value-type="float" office:value="3304009" table:style-name="ce35">
            <text:p>3304009</text:p>
          </table:table-cell>
          <table:table-cell office:value-type="float" office:value="131409" table:style-name="ce35">
            <text:p>13140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irmingham</text:p>
          </table:table-cell>
          <table:table-cell office:value-type="float" office:value="32" table:style-name="ce35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LACKBURN COLLEGE</text:p>
          </table:table-cell>
          <table:table-cell office:value-type="float" office:value="8898007" table:style-name="ce35">
            <text:p>8898007</text:p>
          </table:table-cell>
          <table:table-cell office:value-type="float" office:value="106749" table:style-name="ce35">
            <text:p>10674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lackburn with Darwen</text:p>
          </table:table-cell>
          <table:table-cell office:value-type="float" office:value="87" table:style-name="ce35">
            <text:p>87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7" table:style-name="ce30">
            <text:p>87</text:p>
          </table:table-cell>
          <table:table-cell office:value-type="float" office:value="87" table:style-name="ce30">
            <text:p>8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Y'S COLLEGE BLACKBURN</text:p>
          </table:table-cell>
          <table:table-cell office:value-type="float" office:value="8898602" table:style-name="ce35">
            <text:p>8898602</text:p>
          </table:table-cell>
          <table:table-cell office:value-type="float" office:value="108339" table:style-name="ce35">
            <text:p>10833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lackburn with Darwen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WILFRID'S CHURCH OF ENGLAND ACADEMY</text:p>
          </table:table-cell>
          <table:table-cell office:value-type="float" office:value="8895406" table:style-name="ce35">
            <text:p>8895406</text:p>
          </table:table-cell>
          <table:table-cell office:value-type="float" office:value="119872" table:style-name="ce35">
            <text:p>11987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lackburn with Darwen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LACKPOOL LA (BLACKPOOL ADULT LEARNING)</text:p>
          </table:table-cell>
          <table:table-cell office:value-type="float" office:value="0" table:style-name="ce35">
            <text:p>0</text:p>
          </table:table-cell>
          <table:table-cell office:value-type="float" office:value="115094" table:style-name="ce35">
            <text:p>11509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lackpool</text:p>
          </table:table-cell>
          <table:table-cell office:value-type="float" office:value="12" table:style-name="ce35">
            <text:p>12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No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string" table:style-name="ce40">
            <text:p>Change recorded as not agreed; change notification not confirmed by the trend in ILR/census data - roll forward 2018/19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ARK COMMUNITY ACADEMY</text:p>
          </table:table-cell>
          <table:table-cell office:value-type="float" office:value="8907019" table:style-name="ce35">
            <text:p>8907019</text:p>
          </table:table-cell>
          <table:table-cell office:value-type="float" office:value="124119" table:style-name="ce35">
            <text:p>12411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lackpool</text:p>
          </table:table-cell>
          <table:table-cell office:value-type="float" office:value="234" table:style-name="ce35">
            <text:p>234</text:p>
          </table:table-cell>
          <table:table-cell office:value-type="float" office:value="270" table:style-name="ce35">
            <text:p>270</text:p>
          </table:table-cell>
          <table:table-cell office:value-type="float" office:value="36" table:style-name="ce35">
            <text:p>3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36" table:style-name="ce30">
            <text:p>236</text:p>
          </table:table-cell>
          <table:table-cell office:value-type="float" office:value="34" table:style-name="ce30">
            <text:p>34</text:p>
          </table:table-cell>
          <table:table-cell office:value-type="float" office:value="270" table:style-name="ce30">
            <text:p>27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LACKPOOL SIXTH FORM COLLEGE</text:p>
          </table:table-cell>
          <table:table-cell office:value-type="float" office:value="8908600" table:style-name="ce35">
            <text:p>8908600</text:p>
          </table:table-cell>
          <table:table-cell office:value-type="float" office:value="108433" table:style-name="ce35">
            <text:p>10843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lackpool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LTON COLLEGE</text:p>
          </table:table-cell>
          <table:table-cell office:value-type="float" office:value="3508001" table:style-name="ce35">
            <text:p>3508001</text:p>
          </table:table-cell>
          <table:table-cell office:value-type="float" office:value="106815" table:style-name="ce35">
            <text:p>10681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olton</text:p>
          </table:table-cell>
          <table:table-cell office:value-type="float" office:value="150" table:style-name="ce35">
            <text:p>150</text:p>
          </table:table-cell>
          <table:table-cell office:value-type="float" office:value="150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LTON ST CATHERINE'S ACADEMY</text:p>
          </table:table-cell>
          <table:table-cell office:value-type="float" office:value="3504003" table:style-name="ce35">
            <text:p>3504003</text:p>
          </table:table-cell>
          <table:table-cell office:value-type="float" office:value="140062" table:style-name="ce35">
            <text:p>14006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lton</text:p>
          </table:table-cell>
          <table:table-cell office:value-type="float" office:value="19" table:style-name="ce35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IRWOOD HIGH SCHOOL</text:p>
          </table:table-cell>
          <table:table-cell office:value-type="float" office:value="3507004" table:style-name="ce35">
            <text:p>3507004</text:p>
          </table:table-cell>
          <table:table-cell office:value-type="float" office:value="138425" table:style-name="ce35">
            <text:p>13842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olton</text:p>
          </table:table-cell>
          <table:table-cell office:value-type="float" office:value="133" table:style-name="ce35">
            <text:p>133</text:p>
          </table:table-cell>
          <table:table-cell office:value-type="float" office:value="135" table:style-name="ce35">
            <text:p>135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6" table:style-name="ce30">
            <text:p>96</text:p>
          </table:table-cell>
          <table:table-cell office:value-type="float" office:value="39" table:style-name="ce30">
            <text:p>39</text:p>
          </table:table-cell>
          <table:table-cell office:value-type="float" office:value="135" table:style-name="ce30">
            <text:p>1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DYWOOD SCHOOL</text:p>
          </table:table-cell>
          <table:table-cell office:value-type="float" office:value="3507000" table:style-name="ce35">
            <text:p>3507000</text:p>
          </table:table-cell>
          <table:table-cell office:value-type="float" office:value="138435" table:style-name="ce35">
            <text:p>13843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olton</text:p>
          </table:table-cell>
          <table:table-cell office:value-type="float" office:value="130" table:style-name="ce35">
            <text:p>130</text:p>
          </table:table-cell>
          <table:table-cell office:value-type="float" office:value="134" table:style-name="ce35">
            <text:p>13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4" table:style-name="ce30">
            <text:p>134</text:p>
          </table:table-cell>
          <table:table-cell office:value-type="float" office:value="0" table:style-name="ce30">
            <text:p>0</text:p>
          </table:table-cell>
          <table:table-cell office:value-type="float" office:value="134" table:style-name="ce30">
            <text:p>13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IVINGTON AND BLACKROD HIGH SCHOOL</text:p>
          </table:table-cell>
          <table:table-cell office:value-type="float" office:value="3504501" table:style-name="ce35">
            <text:p>3504501</text:p>
          </table:table-cell>
          <table:table-cell office:value-type="float" office:value="134485" table:style-name="ce35">
            <text:p>13448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lton</text:p>
          </table:table-cell>
          <table:table-cell office:value-type="float" office:value="23" table:style-name="ce35">
            <text:p>23</text:p>
          </table:table-cell>
          <table:table-cell office:value-type="float" office:value="22" table:style-name="ce35">
            <text:p>22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RISTCHURCH JUNIOR SCHOOL</text:p>
          </table:table-cell>
          <table:table-cell office:value-type="float" office:value="8352240" table:style-name="ce35">
            <text:p>8352240</text:p>
          </table:table-cell>
          <table:table-cell office:value-type="float" office:value="140146" table:style-name="ce35">
            <text:p>1401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urnemouthChristChurchPoole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-16" table:style-name="ce35">
            <text:p>-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6" table:style-name="ce36">
            <text:p>-16</text:p>
          </table:table-cell>
          <table:table-cell office:value-type="float" office:value="0" table:style-name="ce36">
            <text:p>0</text:p>
          </table:table-cell>
          <table:table-cell office:value-type="float" office:value="-16" table:style-name="ce36">
            <text:p>-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RFE HILLS SCHOOL</text:p>
          </table:table-cell>
          <table:table-cell office:value-type="float" office:value="8365410" table:style-name="ce35">
            <text:p>8365410</text:p>
          </table:table-cell>
          <table:table-cell office:value-type="float" office:value="119560" table:style-name="ce35">
            <text:p>11956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urnemouthChristChurchPool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LEIGH PRIMARY SCHOOL</text:p>
          </table:table-cell>
          <table:table-cell office:value-type="float" office:value="8372007" table:style-name="ce35">
            <text:p>8372007</text:p>
          </table:table-cell>
          <table:table-cell office:value-type="float" office:value="131687" table:style-name="ce35">
            <text:p>13168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urnemouthChristChurchPoole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string" table:style-name="ce40">
            <text:p>New institution/Other; change recorded as not agreed – no change to published place numb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GNA ACADEMY</text:p>
          </table:table-cell>
          <table:table-cell office:value-type="float" office:value="8364001" table:style-name="ce35">
            <text:p>8364001</text:p>
          </table:table-cell>
          <table:table-cell office:value-type="float" office:value="123952" table:style-name="ce35">
            <text:p>1239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urnemouthChristChurchPoole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LMESBURY PARK PRIMARY SCHOOL</text:p>
          </table:table-cell>
          <table:table-cell office:value-type="float" office:value="8372226" table:style-name="ce35">
            <text:p>8372226</text:p>
          </table:table-cell>
          <table:table-cell office:value-type="float" office:value="132026" table:style-name="ce35">
            <text:p>1320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urnemouthChristChurchPoole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ONTACUTE SCHOOL</text:p>
          </table:table-cell>
          <table:table-cell office:value-type="float" office:value="8365951" table:style-name="ce35">
            <text:p>8365951</text:p>
          </table:table-cell>
          <table:table-cell office:value-type="float" office:value="120286" table:style-name="ce35">
            <text:p>12028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ournemouthChristChurchPoole</text:p>
          </table:table-cell>
          <table:table-cell office:value-type="float" office:value="80" table:style-name="ce35">
            <text:p>80</text:p>
          </table:table-cell>
          <table:table-cell office:value-type="float" office:value="88" table:style-name="ce35">
            <text:p>8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0" table:style-name="ce30">
            <text:p>70</text:p>
          </table:table-cell>
          <table:table-cell office:value-type="float" office:value="18" table:style-name="ce30">
            <text:p>18</text:p>
          </table:table-cell>
          <table:table-cell office:value-type="float" office:value="88" table:style-name="ce30">
            <text:p>8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OOLE GRAMMAR SCHOOL</text:p>
          </table:table-cell>
          <table:table-cell office:value-type="float" office:value="8365409" table:style-name="ce35">
            <text:p>8365409</text:p>
          </table:table-cell>
          <table:table-cell office:value-type="float" office:value="119850" table:style-name="ce35">
            <text:p>11985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ournemouthChristChurchPool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WEST REGIONAL ASSESSMENT CENTRE</text:p>
          </table:table-cell>
          <table:table-cell office:value-type="float" office:value="8377900" table:style-name="ce35">
            <text:p>8377900</text:p>
          </table:table-cell>
          <table:table-cell office:value-type="float" office:value="116226" table:style-name="ce35">
            <text:p>116226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BournemouthChristChurchPoole</text:p>
          </table:table-cell>
          <table:table-cell office:value-type="float" office:value="0" table:style-name="ce35">
            <text:p>0</text:p>
          </table:table-cell>
          <table:table-cell office:value-type="float" office:value="54" table:style-name="ce35">
            <text:p>54</text:p>
          </table:table-cell>
          <table:table-cell office:value-type="float" office:value="54" table:style-name="ce35">
            <text:p>5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4" table:style-name="ce36">
            <text:p>54</text:p>
          </table:table-cell>
          <table:table-cell office:value-type="string" table:style-name="ce40">
            <text:p>New institution/Other; existing SPI out of scope of place change process- no change. 2019/20 place numbers will be calculated using ILR data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TBC</text:p>
          </table:table-cell>
          <table:table-cell office:value-type="string" table:style-name="ce30">
            <text:p>TBC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OURNEMOUTH AND POOLE COLLEGE</text:p>
          </table:table-cell>
          <table:table-cell office:value-type="float" office:value="8368000" table:style-name="ce35">
            <text:p>8368000</text:p>
          </table:table-cell>
          <table:table-cell office:value-type="float" office:value="106532" table:style-name="ce35">
            <text:p>10653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ournemouthChristChurchPoole</text:p>
          </table:table-cell>
          <table:table-cell office:value-type="float" office:value="50" table:style-name="ce35">
            <text:p>50</text:p>
          </table:table-cell>
          <table:table-cell office:value-type="float" office:value="110" table:style-name="ce35">
            <text:p>110</text:p>
          </table:table-cell>
          <table:table-cell office:value-type="float" office:value="60" table:style-name="ce35">
            <text:p>6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PIRE-IGEN GROUP LTD</text:p>
          </table:table-cell>
          <table:table-cell office:value-type="float" office:value="0" table:style-name="ce35">
            <text:p>0</text:p>
          </table:table-cell>
          <table:table-cell office:value-type="float" office:value="115463" table:style-name="ce35">
            <text:p>115463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Bradford</text:p>
          </table:table-cell>
          <table:table-cell office:value-type="float" office:value="85" table:style-name="ce35">
            <text:p>85</text:p>
          </table:table-cell>
          <table:table-cell office:value-type="float" office:value="85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CKFOOT SCHOOL</text:p>
          </table:table-cell>
          <table:table-cell office:value-type="float" office:value="3804064" table:style-name="ce35">
            <text:p>3804064</text:p>
          </table:table-cell>
          <table:table-cell office:value-type="float" office:value="121064" table:style-name="ce35">
            <text:p>12106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CKFOOT THORNTON</text:p>
          </table:table-cell>
          <table:table-cell office:value-type="float" office:value="3804040" table:style-name="ce35">
            <text:p>3804040</text:p>
          </table:table-cell>
          <table:table-cell office:value-type="float" office:value="134513" table:style-name="ce35">
            <text:p>1345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LLE VUE GIRLS' ACADEMY</text:p>
          </table:table-cell>
          <table:table-cell office:value-type="float" office:value="3804041" table:style-name="ce35">
            <text:p>3804041</text:p>
          </table:table-cell>
          <table:table-cell office:value-type="float" office:value="120720" table:style-name="ce35">
            <text:p>12072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FORD ACADEMY</text:p>
          </table:table-cell>
          <table:table-cell office:value-type="float" office:value="3806906" table:style-name="ce35">
            <text:p>3806906</text:p>
          </table:table-cell>
          <table:table-cell office:value-type="float" office:value="118603" table:style-name="ce35">
            <text:p>11860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32" table:style-name="ce35">
            <text:p>32</text:p>
          </table:table-cell>
          <table:table-cell office:value-type="float" office:value="27" table:style-name="ce35">
            <text:p>27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FORD COLLEGE</text:p>
          </table:table-cell>
          <table:table-cell office:value-type="float" office:value="3808004" table:style-name="ce35">
            <text:p>3808004</text:p>
          </table:table-cell>
          <table:table-cell office:value-type="float" office:value="108311" table:style-name="ce35">
            <text:p>10831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radford</text:p>
          </table:table-cell>
          <table:table-cell office:value-type="float" office:value="173" table:style-name="ce35">
            <text:p>173</text:p>
          </table:table-cell>
          <table:table-cell office:value-type="float" office:value="140" table:style-name="ce35">
            <text:p>140</text:p>
          </table:table-cell>
          <table:table-cell office:value-type="float" office:value="-33" table:style-name="ce35">
            <text:p>-3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3" table:style-name="ce36">
            <text:p>-33</text:p>
          </table:table-cell>
          <table:table-cell office:value-type="float" office:value="-33" table:style-name="ce36">
            <text:p>-3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office:value-type="float" office:value="140" table:style-name="ce30">
            <text:p>1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FORD FORSTER ACADEMY</text:p>
          </table:table-cell>
          <table:table-cell office:value-type="float" office:value="3804021" table:style-name="ce35">
            <text:p>3804021</text:p>
          </table:table-cell>
          <table:table-cell office:value-type="float" office:value="131873" table:style-name="ce35">
            <text:p>13187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FORD GIRLS' GRAMMAR SCHOOL</text:p>
          </table:table-cell>
          <table:table-cell office:value-type="float" office:value="3806102" table:style-name="ce35">
            <text:p>3806102</text:p>
          </table:table-cell>
          <table:table-cell office:value-type="float" office:value="123294" table:style-name="ce35">
            <text:p>123294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TTERSHAW BUSINESS &amp; ENTERPRISE COLLEGE ACADEMY</text:p>
          </table:table-cell>
          <table:table-cell office:value-type="float" office:value="3804029" table:style-name="ce35">
            <text:p>3804029</text:p>
          </table:table-cell>
          <table:table-cell office:value-type="float" office:value="120933" table:style-name="ce35">
            <text:p>12093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IXONS ALLERTON ACADEMY</text:p>
          </table:table-cell>
          <table:table-cell office:value-type="float" office:value="3806908" table:style-name="ce35">
            <text:p>3806908</text:p>
          </table:table-cell>
          <table:table-cell office:value-type="float" office:value="118885" table:style-name="ce35">
            <text:p>11888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IXONS CITY ACADEMY</text:p>
          </table:table-cell>
          <table:table-cell office:value-type="float" office:value="3806905" table:style-name="ce35">
            <text:p>3806905</text:p>
          </table:table-cell>
          <table:table-cell office:value-type="float" office:value="118388" table:style-name="ce35">
            <text:p>11838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IXONS COTTINGLEY ACADEMY</text:p>
          </table:table-cell>
          <table:table-cell office:value-type="float" office:value="3804073" table:style-name="ce35">
            <text:p>3804073</text:p>
          </table:table-cell>
          <table:table-cell office:value-type="float" office:value="141162" table:style-name="ce35">
            <text:p>14116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IXONS MCMILLAN ACADEMY</text:p>
          </table:table-cell>
          <table:table-cell office:value-type="float" office:value="3804024" table:style-name="ce35">
            <text:p>3804024</text:p>
          </table:table-cell>
          <table:table-cell office:value-type="float" office:value="130495" table:style-name="ce35">
            <text:p>130495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NGE TECHNOLOGY COLLEGE</text:p>
          </table:table-cell>
          <table:table-cell office:value-type="float" office:value="3804101" table:style-name="ce35">
            <text:p>3804101</text:p>
          </table:table-cell>
          <table:table-cell office:value-type="float" office:value="120525" table:style-name="ce35">
            <text:p>12052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ZELBECK SPECIAL SCHOOL</text:p>
          </table:table-cell>
          <table:table-cell office:value-type="float" office:value="3807034" table:style-name="ce35">
            <text:p>3807034</text:p>
          </table:table-cell>
          <table:table-cell office:value-type="float" office:value="122344" table:style-name="ce35">
            <text:p>12234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radford</text:p>
          </table:table-cell>
          <table:table-cell office:value-type="float" office:value="140" table:style-name="ce35">
            <text:p>140</text:p>
          </table:table-cell>
          <table:table-cell office:value-type="float" office:value="144" table:style-name="ce35">
            <text:p>14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1" table:style-name="ce30">
            <text:p>101</text:p>
          </table:table-cell>
          <table:table-cell office:value-type="float" office:value="43" table:style-name="ce30">
            <text:p>43</text:p>
          </table:table-cell>
          <table:table-cell office:value-type="float" office:value="144" table:style-name="ce30">
            <text:p>14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ILKLEY GRAMMAR SCHOOL</text:p>
          </table:table-cell>
          <table:table-cell office:value-type="float" office:value="3804502" table:style-name="ce35">
            <text:p>3804502</text:p>
          </table:table-cell>
          <table:table-cell office:value-type="float" office:value="119821" table:style-name="ce35">
            <text:p>1198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ISTERDYKE LEADERSHIP ACADEMY</text:p>
          </table:table-cell>
          <table:table-cell office:value-type="float" office:value="3804027" table:style-name="ce35">
            <text:p>3804027</text:p>
          </table:table-cell>
          <table:table-cell office:value-type="float" office:value="133613" table:style-name="ce35">
            <text:p>1336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IPLEY COLLEGE</text:p>
          </table:table-cell>
          <table:table-cell office:value-type="float" office:value="3808011" table:style-name="ce35">
            <text:p>3808011</text:p>
          </table:table-cell>
          <table:table-cell office:value-type="float" office:value="107170" table:style-name="ce35">
            <text:p>10717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radford</text:p>
          </table:table-cell>
          <table:table-cell office:value-type="float" office:value="102" table:style-name="ce35">
            <text:p>102</text:p>
          </table:table-cell>
          <table:table-cell office:value-type="float" office:value="131" table:style-name="ce35">
            <text:p>131</text:p>
          </table:table-cell>
          <table:table-cell office:value-type="float" office:value="29" table:style-name="ce35">
            <text:p>2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31" table:style-name="ce30">
            <text:p>131</text:p>
          </table:table-cell>
          <table:table-cell office:value-type="float" office:value="131" table:style-name="ce30">
            <text:p>13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ONG LEADERSHIP ACADEMY</text:p>
          </table:table-cell>
          <table:table-cell office:value-type="float" office:value="3804028" table:style-name="ce35">
            <text:p>3804028</text:p>
          </table:table-cell>
          <table:table-cell office:value-type="float" office:value="133614" table:style-name="ce35">
            <text:p>13361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UNIVERSITY ACADEMY KEIGHLEY</text:p>
          </table:table-cell>
          <table:table-cell office:value-type="float" office:value="3806909" table:style-name="ce35">
            <text:p>3806909</text:p>
          </table:table-cell>
          <table:table-cell office:value-type="float" office:value="119307" table:style-name="ce35">
            <text:p>11930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adfor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PERTON COMMUNITY SCHOOL</text:p>
          </table:table-cell>
          <table:table-cell office:value-type="float" office:value="3045405" table:style-name="ce35">
            <text:p>3045405</text:p>
          </table:table-cell>
          <table:table-cell office:value-type="float" office:value="122325" table:style-name="ce35">
            <text:p>12232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-13" table:style-name="ce35">
            <text:p>-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-7" table:style-name="ce36">
            <text:p>-7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K ACADEMY</text:p>
          </table:table-cell>
          <table:table-cell office:value-type="float" office:value="3046906" table:style-name="ce35">
            <text:p>3046906</text:p>
          </table:table-cell>
          <table:table-cell office:value-type="float" office:value="118659" table:style-name="ce35">
            <text:p>11865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PITAL CITY ACADEMY</text:p>
          </table:table-cell>
          <table:table-cell office:value-type="float" office:value="3046905" table:style-name="ce35">
            <text:p>3046905</text:p>
          </table:table-cell>
          <table:table-cell office:value-type="float" office:value="118386" table:style-name="ce35">
            <text:p>1183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NVENT OF JESUS AND MARY LANGUAGE COLLEGE</text:p>
          </table:table-cell>
          <table:table-cell office:value-type="float" office:value="3045404" table:style-name="ce35">
            <text:p>3045404</text:p>
          </table:table-cell>
          <table:table-cell office:value-type="float" office:value="121834" table:style-name="ce35">
            <text:p>12183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BURY HIGH SCHOOL</text:p>
          </table:table-cell>
          <table:table-cell office:value-type="float" office:value="3045402" table:style-name="ce35">
            <text:p>3045402</text:p>
          </table:table-cell>
          <table:table-cell office:value-type="float" office:value="120732" table:style-name="ce35">
            <text:p>12073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RESTON MANOR SCHOOL</text:p>
          </table:table-cell>
          <table:table-cell office:value-type="float" office:value="3045410" table:style-name="ce35">
            <text:p>3045410</text:p>
          </table:table-cell>
          <table:table-cell office:value-type="float" office:value="123910" table:style-name="ce35">
            <text:p>12391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31" table:style-name="ce35">
            <text:p>31</text:p>
          </table:table-cell>
          <table:table-cell office:value-type="float" office:value="30" table:style-name="ce35">
            <text:p>3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GREGORY'S CATHOLIC SCIENCE COLLEGE</text:p>
          </table:table-cell>
          <table:table-cell office:value-type="float" office:value="3045406" table:style-name="ce35">
            <text:p>3045406</text:p>
          </table:table-cell>
          <table:table-cell office:value-type="float" office:value="132946" table:style-name="ce35">
            <text:p>1329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MBLEY HIGH TECHNOLOGY COLLEGE</text:p>
          </table:table-cell>
          <table:table-cell office:value-type="float" office:value="3044006" table:style-name="ce35">
            <text:p>3044006</text:p>
          </table:table-cell>
          <table:table-cell office:value-type="float" office:value="122580" table:style-name="ce35">
            <text:p>12258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ent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IGHTON HOVE AND SUSSEX SIXTH FORM COLLEGE</text:p>
          </table:table-cell>
          <table:table-cell office:value-type="float" office:value="8468601" table:style-name="ce35">
            <text:p>8468601</text:p>
          </table:table-cell>
          <table:table-cell office:value-type="float" office:value="108432" table:style-name="ce35">
            <text:p>10843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righton and Hov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V8 SUSSEX</text:p>
          </table:table-cell>
          <table:table-cell office:value-type="float" office:value="0" table:style-name="ce35">
            <text:p>0</text:p>
          </table:table-cell>
          <table:table-cell office:value-type="float" office:value="121596" table:style-name="ce35">
            <text:p>121596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Brighton and Hove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HTON PARK SCHOOL</text:p>
          </table:table-cell>
          <table:table-cell office:value-type="float" office:value="8014011" table:style-name="ce35">
            <text:p>8014011</text:p>
          </table:table-cell>
          <table:table-cell office:value-type="float" office:value="132930" table:style-name="ce35">
            <text:p>13293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-6" table:style-name="ce36">
            <text:p>-6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ISTOL CATHEDRAL CHOIR SCHOOL</text:p>
          </table:table-cell>
          <table:table-cell office:value-type="float" office:value="8016908" table:style-name="ce35">
            <text:p>8016908</text:p>
          </table:table-cell>
          <table:table-cell office:value-type="float" office:value="118660" table:style-name="ce35">
            <text:p>11866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LSTON'S GIRLS' SCHOOL</text:p>
          </table:table-cell>
          <table:table-cell office:value-type="float" office:value="8016909" table:style-name="ce35">
            <text:p>8016909</text:p>
          </table:table-cell>
          <table:table-cell office:value-type="float" office:value="118661" table:style-name="ce35">
            <text:p>1186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THAM SCHOOL</text:p>
          </table:table-cell>
          <table:table-cell office:value-type="float" office:value="8014100" table:style-name="ce35">
            <text:p>8014100</text:p>
          </table:table-cell>
          <table:table-cell office:value-type="float" office:value="120389" table:style-name="ce35">
            <text:p>12038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AIRFIELD HIGH SCHOOL</text:p>
          </table:table-cell>
          <table:table-cell office:value-type="float" office:value="8014101" table:style-name="ce35">
            <text:p>8014101</text:p>
          </table:table-cell>
          <table:table-cell office:value-type="float" office:value="115392" table:style-name="ce35">
            <text:p>1153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NBURY COURT PRIMARY ACADEMY</text:p>
          </table:table-cell>
          <table:table-cell office:value-type="float" office:value="8012078" table:style-name="ce35">
            <text:p>8012078</text:p>
          </table:table-cell>
          <table:table-cell office:value-type="float" office:value="122813" table:style-name="ce35">
            <text:p>1228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NBURY SCHOOL</text:p>
          </table:table-cell>
          <table:table-cell office:value-type="float" office:value="8014031" table:style-name="ce35">
            <text:p>8014031</text:p>
          </table:table-cell>
          <table:table-cell office:value-type="float" office:value="120840" table:style-name="ce35">
            <text:p>12084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35" table:style-name="ce35">
            <text:p>35</text:p>
          </table:table-cell>
          <table:table-cell office:value-type="float" office:value="40" table:style-name="ce35">
            <text:p>4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SDOWN PARK ACADEMY</text:p>
          </table:table-cell>
          <table:table-cell office:value-type="float" office:value="8011104" table:style-name="ce35">
            <text:p>8011104</text:p>
          </table:table-cell>
          <table:table-cell office:value-type="float" office:value="134697" table:style-name="ce35">
            <text:p>134697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Bristol</text:p>
          </table:table-cell>
          <table:table-cell office:value-type="float" office:value="66" table:style-name="ce35">
            <text:p>66</text:p>
          </table:table-cell>
          <table:table-cell office:value-type="float" office:value="51" table:style-name="ce35">
            <text:p>51</text:p>
          </table:table-cell>
          <table:table-cell office:value-type="float" office:value="-15" table:style-name="ce35">
            <text:p>-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5" table:style-name="ce36">
            <text:p>-15</text:p>
          </table:table-cell>
          <table:table-cell office:value-type="float" office:value="0" table:style-name="ce36">
            <text:p>0</text:p>
          </table:table-cell>
          <table:table-cell office:value-type="float" office:value="-15" table:style-name="ce36">
            <text:p>-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0">
            <text:p>5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SIS ACADEMY BRISLINGTON</text:p>
          </table:table-cell>
          <table:table-cell office:value-type="float" office:value="8014007" table:style-name="ce35">
            <text:p>8014007</text:p>
          </table:table-cell>
          <table:table-cell office:value-type="float" office:value="131427" table:style-name="ce35">
            <text:p>1314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69" table:style-name="ce35">
            <text:p>69</text:p>
          </table:table-cell>
          <table:table-cell office:value-type="float" office:value="50" table:style-name="ce35">
            <text:p>50</text:p>
          </table:table-cell>
          <table:table-cell office:value-type="float" office:value="-19" table:style-name="ce35">
            <text:p>-1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0" table:style-name="ce36">
            <text:p>-10</text:p>
          </table:table-cell>
          <table:table-cell office:value-type="float" office:value="-9" table:style-name="ce36">
            <text:p>-9</text:p>
          </table:table-cell>
          <table:table-cell office:value-type="float" office:value="-19" table:style-name="ce36">
            <text:p>-1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5" table:style-name="ce30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EDLAND GREEN SCHOOL</text:p>
          </table:table-cell>
          <table:table-cell office:value-type="float" office:value="8014627" table:style-name="ce35">
            <text:p>8014627</text:p>
          </table:table-cell>
          <table:table-cell office:value-type="float" office:value="122427" table:style-name="ce35">
            <text:p>1224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BEDE'S CATHOLIC COLLEGE</text:p>
          </table:table-cell>
          <table:table-cell office:value-type="float" office:value="8014602" table:style-name="ce35">
            <text:p>8014602</text:p>
          </table:table-cell>
          <table:table-cell office:value-type="float" office:value="120562" table:style-name="ce35">
            <text:p>12056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istol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BRENDAN'S SIXTH FORM COLLEGE</text:p>
          </table:table-cell>
          <table:table-cell office:value-type="float" office:value="8018600" table:style-name="ce35">
            <text:p>8018600</text:p>
          </table:table-cell>
          <table:table-cell office:value-type="float" office:value="108361" table:style-name="ce35">
            <text:p>10836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ristol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-18" table:style-name="ce35">
            <text:p>-18</text:p>
          </table:table-cell>
          <table:table-cell office:value-type="string" table:style-name="ce35">
            <text:p>No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-18" table:style-name="ce36">
            <text:p>-18</text:p>
          </table:table-cell>
          <table:table-cell office:value-type="float" office:value="-18" table:style-name="ce36">
            <text:p>-1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notification and ILR/census data confirm a reduction –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ENTURERS' ACADEMY</text:p>
          </table:table-cell>
          <table:table-cell office:value-type="float" office:value="8017003" table:style-name="ce35">
            <text:p>8017003</text:p>
          </table:table-cell>
          <table:table-cell office:value-type="float" office:value="132787" table:style-name="ce35">
            <text:p>132787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Bristol</text:p>
          </table:table-cell>
          <table:table-cell office:value-type="float" office:value="90" table:style-name="ce35">
            <text:p>90</text:p>
          </table:table-cell>
          <table:table-cell office:value-type="float" office:value="110" table:style-name="ce35">
            <text:p>11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SHOP JUSTUS SCHOOL</text:p>
          </table:table-cell>
          <table:table-cell office:value-type="float" office:value="3054604" table:style-name="ce35">
            <text:p>3054604</text:p>
          </table:table-cell>
          <table:table-cell office:value-type="float" office:value="119466" table:style-name="ce35">
            <text:p>11946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MLEY TRUST ALTERNATIVE PROVISION ACADEMY</text:p>
          </table:table-cell>
          <table:table-cell office:value-type="float" office:value="3057000" table:style-name="ce35">
            <text:p>3057000</text:p>
          </table:table-cell>
          <table:table-cell office:value-type="float" office:value="130145" table:style-name="ce35">
            <text:p>130145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Bromley</text:p>
          </table:table-cell>
          <table:table-cell office:value-type="float" office:value="135" table:style-name="ce35">
            <text:p>135</text:p>
          </table:table-cell>
          <table:table-cell office:value-type="float" office:value="135" table:style-name="ce35">
            <text:p>13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135" table:style-name="ce30">
            <text:p>1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LLERS WOOD SCHOOL</text:p>
          </table:table-cell>
          <table:table-cell office:value-type="float" office:value="3055400" table:style-name="ce35">
            <text:p>3055400</text:p>
          </table:table-cell>
          <table:table-cell office:value-type="float" office:value="119721" table:style-name="ce35">
            <text:p>1197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ARLES DARWIN SCHOOL</text:p>
          </table:table-cell>
          <table:table-cell office:value-type="float" office:value="3055409" table:style-name="ce35">
            <text:p>3055409</text:p>
          </table:table-cell>
          <table:table-cell office:value-type="float" office:value="119586" table:style-name="ce35">
            <text:p>1195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ISLEHURST SCHOOL FOR GIRLS</text:p>
          </table:table-cell>
          <table:table-cell office:value-type="float" office:value="3055408" table:style-name="ce35">
            <text:p>3055408</text:p>
          </table:table-cell>
          <table:table-cell office:value-type="float" office:value="119467" table:style-name="ce35">
            <text:p>11946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URCHFIELDS PRIMARY SCHOOL</text:p>
          </table:table-cell>
          <table:table-cell office:value-type="float" office:value="3052004" table:style-name="ce35">
            <text:p>3052004</text:p>
          </table:table-cell>
          <table:table-cell office:value-type="float" office:value="139270" table:style-name="ce35">
            <text:p>13927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OPERS SCHOOL</text:p>
          </table:table-cell>
          <table:table-cell office:value-type="float" office:value="3055401" table:style-name="ce35">
            <text:p>3055401</text:p>
          </table:table-cell>
          <table:table-cell office:value-type="float" office:value="119504" table:style-name="ce35">
            <text:p>11950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ROFTON INFANT SCHOOL</text:p>
          </table:table-cell>
          <table:table-cell office:value-type="float" office:value="3052038" table:style-name="ce35">
            <text:p>3052038</text:p>
          </table:table-cell>
          <table:table-cell office:value-type="float" office:value="122398" table:style-name="ce35">
            <text:p>12239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ARRICK WOOD SCHOOL</text:p>
          </table:table-cell>
          <table:table-cell office:value-type="float" office:value="3055418" table:style-name="ce35">
            <text:p>3055418</text:p>
          </table:table-cell>
          <table:table-cell office:value-type="float" office:value="119382" table:style-name="ce35">
            <text:p>11938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LEBE SCHOOL</text:p>
          </table:table-cell>
          <table:table-cell office:value-type="float" office:value="3055950" table:style-name="ce35">
            <text:p>3055950</text:p>
          </table:table-cell>
          <table:table-cell office:value-type="float" office:value="139304" table:style-name="ce35">
            <text:p>13930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Bromley</text:p>
          </table:table-cell>
          <table:table-cell office:value-type="float" office:value="205" table:style-name="ce35">
            <text:p>205</text:p>
          </table:table-cell>
          <table:table-cell office:value-type="float" office:value="215" table:style-name="ce35">
            <text:p>21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0" table:style-name="ce30">
            <text:p>180</text:p>
          </table:table-cell>
          <table:table-cell office:value-type="float" office:value="35" table:style-name="ce30">
            <text:p>35</text:p>
          </table:table-cell>
          <table:table-cell office:value-type="float" office:value="215" table:style-name="ce30">
            <text:p>2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IS ACADEMY BECKENHAM</text:p>
          </table:table-cell>
          <table:table-cell office:value-type="float" office:value="3054000" table:style-name="ce35">
            <text:p>3054000</text:p>
          </table:table-cell>
          <table:table-cell office:value-type="float" office:value="120121" table:style-name="ce35">
            <text:p>1201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IS ACADEMY ORPINGTON</text:p>
          </table:table-cell>
          <table:table-cell office:value-type="float" office:value="3054003" table:style-name="ce35">
            <text:p>3054003</text:p>
          </table:table-cell>
          <table:table-cell office:value-type="float" office:value="134714" table:style-name="ce35">
            <text:p>13471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-7" table:style-name="ce35">
            <text:p>-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IS GIRLS ACADEMY BROMLEY</text:p>
          </table:table-cell>
          <table:table-cell office:value-type="float" office:value="3054002" table:style-name="ce35">
            <text:p>3054002</text:p>
          </table:table-cell>
          <table:table-cell office:value-type="float" office:value="120343" table:style-name="ce35">
            <text:p>1203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YES SCHOOL</text:p>
          </table:table-cell>
          <table:table-cell office:value-type="float" office:value="3055407" table:style-name="ce35">
            <text:p>3055407</text:p>
          </table:table-cell>
          <table:table-cell office:value-type="float" office:value="119617" table:style-name="ce35">
            <text:p>11961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AMES DIXON PRIMARY SCHOOL</text:p>
          </table:table-cell>
          <table:table-cell office:value-type="float" office:value="3052062" table:style-name="ce35">
            <text:p>3052062</text:p>
          </table:table-cell>
          <table:table-cell office:value-type="float" office:value="134575" table:style-name="ce35">
            <text:p>1345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-7" table:style-name="ce35">
            <text:p>-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GLEY PARK SCHOOL FOR BOYS</text:p>
          </table:table-cell>
          <table:table-cell office:value-type="float" office:value="3055402" table:style-name="ce35">
            <text:p>3055402</text:p>
          </table:table-cell>
          <table:table-cell office:value-type="float" office:value="119544" table:style-name="ce35">
            <text:p>11954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34" table:style-name="ce35">
            <text:p>34</text:p>
          </table:table-cell>
          <table:table-cell office:value-type="float" office:value="38" table:style-name="ce35">
            <text:p>38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38" table:style-name="ce30">
            <text:p>3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GLEY PARK SCHOOL FOR GIRLS</text:p>
          </table:table-cell>
          <table:table-cell office:value-type="float" office:value="3055412" table:style-name="ce35">
            <text:p>3055412</text:p>
          </table:table-cell>
          <table:table-cell office:value-type="float" office:value="120006" table:style-name="ce35">
            <text:p>12000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ONDON SOUTH EAST COLLEGES</text:p>
          </table:table-cell>
          <table:table-cell office:value-type="float" office:value="3058000" table:style-name="ce35">
            <text:p>3058000</text:p>
          </table:table-cell>
          <table:table-cell office:value-type="float" office:value="105711" table:style-name="ce35">
            <text:p>10571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romley</text:p>
          </table:table-cell>
          <table:table-cell office:value-type="float" office:value="97" table:style-name="ce35">
            <text:p>97</text:p>
          </table:table-cell>
          <table:table-cell office:value-type="float" office:value="253" table:style-name="ce35">
            <text:p>253</text:p>
          </table:table-cell>
          <table:table-cell office:value-type="float" office:value="156" table:style-name="ce35">
            <text:p>15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56" table:style-name="ce36">
            <text:p>156</text:p>
          </table:table-cell>
          <table:table-cell office:value-type="float" office:value="156" table:style-name="ce36">
            <text:p>15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3" table:style-name="ce30">
            <text:p>253</text:p>
          </table:table-cell>
          <table:table-cell office:value-type="float" office:value="253" table:style-name="ce30">
            <text:p>25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ICKHURST JUNIOR</text:p>
          </table:table-cell>
          <table:table-cell office:value-type="float" office:value="3052018" table:style-name="ce35">
            <text:p>3052018</text:p>
          </table:table-cell>
          <table:table-cell office:value-type="float" office:value="120070" table:style-name="ce35">
            <text:p>12007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AVENS WOOD SCHOOL</text:p>
          </table:table-cell>
          <table:table-cell office:value-type="float" office:value="3055403" table:style-name="ce35">
            <text:p>3055403</text:p>
          </table:table-cell>
          <table:table-cell office:value-type="float" office:value="119606" table:style-name="ce35">
            <text:p>11960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AVENSBOURNE SCHOOL</text:p>
          </table:table-cell>
          <table:table-cell office:value-type="float" office:value="3055413" table:style-name="ce35">
            <text:p>3055413</text:p>
          </table:table-cell>
          <table:table-cell office:value-type="float" office:value="119670" table:style-name="ce35">
            <text:p>11967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romley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-19" table:style-name="ce35">
            <text:p>-1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9" table:style-name="ce36">
            <text:p>-19</text:p>
          </table:table-cell>
          <table:table-cell office:value-type="float" office:value="0" table:style-name="ce36">
            <text:p>0</text:p>
          </table:table-cell>
          <table:table-cell office:value-type="float" office:value="-19" table:style-name="ce36">
            <text:p>-1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MERSHAM SCHOOL</text:p>
          </table:table-cell>
          <table:table-cell office:value-type="float" office:value="8254095" table:style-name="ce35">
            <text:p>8254095</text:p>
          </table:table-cell>
          <table:table-cell office:value-type="float" office:value="120372" table:style-name="ce35">
            <text:p>12037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YLESBURY COLLEGE</text:p>
          </table:table-cell>
          <table:table-cell office:value-type="float" office:value="8258000" table:style-name="ce35">
            <text:p>8258000</text:p>
          </table:table-cell>
          <table:table-cell office:value-type="float" office:value="108983" table:style-name="ce35">
            <text:p>10898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Buckinghamshire</text:p>
          </table:table-cell>
          <table:table-cell office:value-type="float" office:value="150" table:style-name="ce35">
            <text:p>150</text:p>
          </table:table-cell>
          <table:table-cell office:value-type="float" office:value="220" table:style-name="ce35">
            <text:p>220</text:p>
          </table:table-cell>
          <table:table-cell office:value-type="float" office:value="70" table:style-name="ce35">
            <text:p>70</text:p>
          </table:table-cell>
          <table:table-cell office:value-type="string" table:style-name="ce35">
            <text:p>No</text:p>
          </table:table-cell>
          <table:table-cell office:value-type="float" office:value="157" table:style-name="ce35">
            <text:p>157</text:p>
          </table:table-cell>
          <table:table-cell office:value-type="float" office:value="0" table:style-name="ce36">
            <text:p>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 change notification and ILR/census data confirm an increase -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220" table:style-name="ce30">
            <text:p>220</text:p>
          </table:table-cell>
          <table:table-cell office:value-type="float" office:value="220" table:style-name="ce30">
            <text:p>2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YLESBURY GRAMMAR SCHOOL</text:p>
          </table:table-cell>
          <table:table-cell office:value-type="float" office:value="8254500" table:style-name="ce35">
            <text:p>8254500</text:p>
          </table:table-cell>
          <table:table-cell office:value-type="float" office:value="119884" table:style-name="ce35">
            <text:p>11988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YLESBURY HIGH SCHOOL</text:p>
          </table:table-cell>
          <table:table-cell office:value-type="float" office:value="8254058" table:style-name="ce35">
            <text:p>8254058</text:p>
          </table:table-cell>
          <table:table-cell office:value-type="float" office:value="119846" table:style-name="ce35">
            <text:p>1198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YLESBURY VALE ACADEMY (INC BERRYFIELDS)</text:p>
          </table:table-cell>
          <table:table-cell office:value-type="float" office:value="8256905" table:style-name="ce35">
            <text:p>8256905</text:p>
          </table:table-cell>
          <table:table-cell office:value-type="float" office:value="118894" table:style-name="ce35">
            <text:p>11889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ACONSFIELD HIGH SCHOOL</text:p>
          </table:table-cell>
          <table:table-cell office:value-type="float" office:value="8255402" table:style-name="ce35">
            <text:p>8255402</text:p>
          </table:table-cell>
          <table:table-cell office:value-type="float" office:value="127317" table:style-name="ce35">
            <text:p>12731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URNE END ACADEMY</text:p>
          </table:table-cell>
          <table:table-cell office:value-type="float" office:value="8254013" table:style-name="ce35">
            <text:p>8254013</text:p>
          </table:table-cell>
          <table:table-cell office:value-type="float" office:value="141399" table:style-name="ce35">
            <text:p>1413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0">
            <text:p>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CKINGHAMSHIRE UTC</text:p>
          </table:table-cell>
          <table:table-cell office:value-type="float" office:value="8254003" table:style-name="ce35">
            <text:p>8254003</text:p>
          </table:table-cell>
          <table:table-cell office:value-type="float" office:value="122154" table:style-name="ce35">
            <text:p>122154</text:p>
          </table:table-cell>
          <table:table-cell office:value-type="string" table:style-name="ce37">
            <text:p>FREE SCHOOL - UTC</text:p>
          </table:table-cell>
          <table:table-cell office:value-type="string" table:style-name="ce37">
            <text:p>Buckinghamshir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RNHAM GRAMMAR SCHOOL</text:p>
          </table:table-cell>
          <table:table-cell office:value-type="float" office:value="8254051" table:style-name="ce35">
            <text:p>8254051</text:p>
          </table:table-cell>
          <table:table-cell office:value-type="float" office:value="120551" table:style-name="ce35">
            <text:p>12055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RNHAM PARK E-ACT ACADEMY</text:p>
          </table:table-cell>
          <table:table-cell office:value-type="float" office:value="8254002" table:style-name="ce35">
            <text:p>8254002</text:p>
          </table:table-cell>
          <table:table-cell office:value-type="float" office:value="120931" table:style-name="ce35">
            <text:p>12093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string" table:style-name="ce40">
            <text:p>LA notification for post-16 places has not been not supported as the institution does not have an operating sixth for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SHAM GRAMMAR SCHOOL</text:p>
          </table:table-cell>
          <table:table-cell office:value-type="float" office:value="8254079" table:style-name="ce35">
            <text:p>8254079</text:p>
          </table:table-cell>
          <table:table-cell office:value-type="float" office:value="120091" table:style-name="ce35">
            <text:p>12009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ILTERN HILLS ACADEMY</text:p>
          </table:table-cell>
          <table:table-cell office:value-type="float" office:value="8254000" table:style-name="ce35">
            <text:p>8254000</text:p>
          </table:table-cell>
          <table:table-cell office:value-type="float" office:value="120280" table:style-name="ce35">
            <text:p>12028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EAT MARLOW SCHOOL</text:p>
          </table:table-cell>
          <table:table-cell office:value-type="float" office:value="8255409" table:style-name="ce35">
            <text:p>8255409</text:p>
          </table:table-cell>
          <table:table-cell office:value-type="float" office:value="119964" table:style-name="ce35">
            <text:p>11996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LMER GREEN SENIOR SCHOOL</text:p>
          </table:table-cell>
          <table:table-cell office:value-type="float" office:value="8254070" table:style-name="ce35">
            <text:p>8254070</text:p>
          </table:table-cell>
          <table:table-cell office:value-type="float" office:value="121070" table:style-name="ce35">
            <text:p>12107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28" table:style-name="ce35">
            <text:p>28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33" table:style-name="ce30">
            <text:p>3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HN COLET SCHOOL</text:p>
          </table:table-cell>
          <table:table-cell office:value-type="float" office:value="8254044" table:style-name="ce35">
            <text:p>8254044</text:p>
          </table:table-cell>
          <table:table-cell office:value-type="float" office:value="120261" table:style-name="ce35">
            <text:p>1202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HN HAMPDEN GRAMMAR SCHOOL</text:p>
          </table:table-cell>
          <table:table-cell office:value-type="float" office:value="8254009" table:style-name="ce35">
            <text:p>8254009</text:p>
          </table:table-cell>
          <table:table-cell office:value-type="float" office:value="119770" table:style-name="ce35">
            <text:p>11977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RINCES RISBOROUGH SCHOOL</text:p>
          </table:table-cell>
          <table:table-cell office:value-type="float" office:value="8254012" table:style-name="ce35">
            <text:p>8254012</text:p>
          </table:table-cell>
          <table:table-cell office:value-type="float" office:value="141387" table:style-name="ce35">
            <text:p>14138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28" table:style-name="ce30">
            <text:p>2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IR HENRY FLOYD GRAMMAR SCHOOL</text:p>
          </table:table-cell>
          <table:table-cell office:value-type="float" office:value="8254065" table:style-name="ce35">
            <text:p>8254065</text:p>
          </table:table-cell>
          <table:table-cell office:value-type="float" office:value="119845" table:style-name="ce35">
            <text:p>1198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IR THOMAS FREMANTLE SCHOOL</text:p>
          </table:table-cell>
          <table:table-cell office:value-type="float" office:value="8254005" table:style-name="ce35">
            <text:p>8254005</text:p>
          </table:table-cell>
          <table:table-cell office:value-type="float" office:value="123338" table:style-name="ce35">
            <text:p>123338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Buckinghamshir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EACONSFIELD SCHOOL</text:p>
          </table:table-cell>
          <table:table-cell office:value-type="float" office:value="8254082" table:style-name="ce35">
            <text:p>8254082</text:p>
          </table:table-cell>
          <table:table-cell office:value-type="float" office:value="123082" table:style-name="ce35">
            <text:p>12308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HALFONTS COMMUNITY COLLEGE</text:p>
          </table:table-cell>
          <table:table-cell office:value-type="float" office:value="8255403" table:style-name="ce35">
            <text:p>8255403</text:p>
          </table:table-cell>
          <table:table-cell office:value-type="float" office:value="120215" table:style-name="ce35">
            <text:p>12021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9" table:style-name="ce35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HIGHCREST ACADEMY</text:p>
          </table:table-cell>
          <table:table-cell office:value-type="float" office:value="8254001" table:style-name="ce35">
            <text:p>8254001</text:p>
          </table:table-cell>
          <table:table-cell office:value-type="float" office:value="119858" table:style-name="ce35">
            <text:p>11985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MISBOURNE SCHOOL</text:p>
          </table:table-cell>
          <table:table-cell office:value-type="float" office:value="8254042" table:style-name="ce35">
            <text:p>8254042</text:p>
          </table:table-cell>
          <table:table-cell office:value-type="float" office:value="134326" table:style-name="ce35">
            <text:p>1343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OYAL GRAMMAR SCHOOL, HIGH WYCOMBE</text:p>
          </table:table-cell>
          <table:table-cell office:value-type="float" office:value="8255404" table:style-name="ce35">
            <text:p>8255404</text:p>
          </table:table-cell>
          <table:table-cell office:value-type="float" office:value="119484" table:style-name="ce35">
            <text:p>11948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DDESDON CHURCH OF ENGLAND SCHOOL</text:p>
          </table:table-cell>
          <table:table-cell office:value-type="float" office:value="8255408" table:style-name="ce35">
            <text:p>8255408</text:p>
          </table:table-cell>
          <table:table-cell office:value-type="float" office:value="120384" table:style-name="ce35">
            <text:p>12038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YCOMBE HIGH SCHOOL</text:p>
          </table:table-cell>
          <table:table-cell office:value-type="float" office:value="8254503" table:style-name="ce35">
            <text:p>8254503</text:p>
          </table:table-cell>
          <table:table-cell office:value-type="float" office:value="119742" table:style-name="ce35">
            <text:p>11974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Buckinghamshire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IGHOUSE HIGH SCHOOL</text:p>
          </table:table-cell>
          <table:table-cell office:value-type="float" office:value="3815406" table:style-name="ce35">
            <text:p>3815406</text:p>
          </table:table-cell>
          <table:table-cell office:value-type="float" office:value="119609" table:style-name="ce35">
            <text:p>11960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GHTCLIFFE ACADEMY</text:p>
          </table:table-cell>
          <table:table-cell office:value-type="float" office:value="3815404" table:style-name="ce35">
            <text:p>3815404</text:p>
          </table:table-cell>
          <table:table-cell office:value-type="float" office:value="120036" table:style-name="ce35">
            <text:p>12003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ASTRICK HIGH SCHOOL</text:p>
          </table:table-cell>
          <table:table-cell office:value-type="float" office:value="3815402" table:style-name="ce39">
            <text:p>3815402</text:p>
          </table:table-cell>
          <table:table-cell office:value-type="float" office:value="120446" table:style-name="ce35">
            <text:p>1204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  Note the sixth form at this institution is planned to close and their post-16 HN places will therefore be amended to 0.  The institution  will not be issued a 16-19 allocation for 2019 to 2020.”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YBURN VALLEY HIGH SCHOOL</text:p>
          </table:table-cell>
          <table:table-cell office:value-type="float" office:value="3815408" table:style-name="ce35">
            <text:p>3815408</text:p>
          </table:table-cell>
          <table:table-cell office:value-type="float" office:value="120558" table:style-name="ce35">
            <text:p>12055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-11" table:style-name="ce35">
            <text:p>-1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1" table:style-name="ce36">
            <text:p>-11</text:p>
          </table:table-cell>
          <table:table-cell office:value-type="float" office:value="-11" table:style-name="ce36">
            <text:p>-1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ROOKSBANK SCHOOL<text:s/></text:p>
          </table:table-cell>
          <table:table-cell office:value-type="float" office:value="3815405" table:style-name="ce35">
            <text:p>3815405</text:p>
          </table:table-cell>
          <table:table-cell office:value-type="float" office:value="120495" table:style-name="ce35">
            <text:p>12049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ROSSLEY HEATH GRAMMAR</text:p>
          </table:table-cell>
          <table:table-cell office:value-type="float" office:value="3815401" table:style-name="ce35">
            <text:p>3815401</text:p>
          </table:table-cell>
          <table:table-cell office:value-type="float" office:value="120701" table:style-name="ce35">
            <text:p>12070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THE MALTINGS COLLEGE</text:p>
          </table:table-cell>
          <table:table-cell office:value-type="float" office:value="3814003" table:style-name="ce35">
            <text:p>3814003</text:p>
          </table:table-cell>
          <table:table-cell office:value-type="float" office:value="123356" table:style-name="ce35">
            <text:p>123356</text:p>
          </table:table-cell>
          <table:table-cell office:value-type="string" table:style-name="ce37">
            <text:p>FREE SCHOOL - 16-19</text:p>
          </table:table-cell>
          <table:table-cell office:value-type="string" table:style-name="ce37">
            <text:p>Calderdal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NORTH HALIFAX GRAMMAR</text:p>
          </table:table-cell>
          <table:table-cell office:value-type="float" office:value="3815400" table:style-name="ce35">
            <text:p>3815400</text:p>
          </table:table-cell>
          <table:table-cell office:value-type="float" office:value="119786" table:style-name="ce35">
            <text:p>1197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INITY ACADEMY SOWERBY BRIDGE</text:p>
          </table:table-cell>
          <table:table-cell office:value-type="float" office:value="3814007" table:style-name="ce35">
            <text:p>3814007</text:p>
          </table:table-cell>
          <table:table-cell office:value-type="float" office:value="139558" table:style-name="ce35">
            <text:p>13955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lderdale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Change pre-16 as notified; recorded as agreed in LA return. LA notification for post-16 places has not been supported as the institution does not have an operating sixth form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MBRIDGE REGIONAL COLLEGE</text:p>
          </table:table-cell>
          <table:table-cell office:value-type="float" office:value="8738005" table:style-name="ce35">
            <text:p>8738005</text:p>
          </table:table-cell>
          <table:table-cell office:value-type="float" office:value="108527" table:style-name="ce35">
            <text:p>10852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ambridgeshire</text:p>
          </table:table-cell>
          <table:table-cell office:value-type="float" office:value="215" table:style-name="ce35">
            <text:p>215</text:p>
          </table:table-cell>
          <table:table-cell office:value-type="float" office:value="350" table:style-name="ce35">
            <text:p>350</text:p>
          </table:table-cell>
          <table:table-cell office:value-type="float" office:value="135" table:style-name="ce35">
            <text:p>13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35" table:style-name="ce36">
            <text:p>135</text:p>
          </table:table-cell>
          <table:table-cell office:value-type="float" office:value="135" table:style-name="ce36">
            <text:p>13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50" table:style-name="ce30">
            <text:p>350</text:p>
          </table:table-cell>
          <table:table-cell office:value-type="float" office:value="350" table:style-name="ce30">
            <text:p>3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GHFIELD ELY ACADEMY</text:p>
          </table:table-cell>
          <table:table-cell office:value-type="float" office:value="8737007" table:style-name="ce35">
            <text:p>8737007</text:p>
          </table:table-cell>
          <table:table-cell office:value-type="float" office:value="134285" table:style-name="ce35">
            <text:p>13428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ambridgeshire</text:p>
          </table:table-cell>
          <table:table-cell office:value-type="float" office:value="116" table:style-name="ce35">
            <text:p>116</text:p>
          </table:table-cell>
          <table:table-cell office:value-type="float" office:value="120" table:style-name="ce35">
            <text:p>120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0" table:style-name="ce30">
            <text:p>110</text:p>
          </table:table-cell>
          <table:table-cell office:value-type="float" office:value="10" table:style-name="ce30">
            <text:p>10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GHFIELD LINC</text:p>
          </table:table-cell>
          <table:table-cell office:value-type="string" table:style-name="ce35">
            <text:p>873TBC1</text:p>
          </table:table-cell>
          <table:table-cell office:value-type="string" table:style-name="ce35">
            <text:p>TBC921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Cambridgeshire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GHFIELD LITTLEPORT ACADEMY</text:p>
          </table:table-cell>
          <table:table-cell office:value-type="float" office:value="8737004" table:style-name="ce35">
            <text:p>8737004</text:p>
          </table:table-cell>
          <table:table-cell office:value-type="float" office:value="130945" table:style-name="ce35">
            <text:p>13094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ambridgeshire</text:p>
          </table:table-cell>
          <table:table-cell office:value-type="float" office:value="85" table:style-name="ce35">
            <text:p>85</text:p>
          </table:table-cell>
          <table:table-cell office:value-type="float" office:value="120" table:style-name="ce35">
            <text:p>120</text:p>
          </table:table-cell>
          <table:table-cell office:value-type="float" office:value="35" table:style-name="ce35">
            <text:p>3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LLS ROAD SIXTH FORM COLLEGE</text:p>
          </table:table-cell>
          <table:table-cell office:value-type="float" office:value="8738600" table:style-name="ce35">
            <text:p>8738600</text:p>
          </table:table-cell>
          <table:table-cell office:value-type="float" office:value="108418" table:style-name="ce35">
            <text:p>10841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ambridgeshire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-9" table:style-name="ce35">
            <text:p>-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9" table:style-name="ce36">
            <text:p>-9</text:p>
          </table:table-cell>
          <table:table-cell office:value-type="float" office:value="-9" table:style-name="ce36">
            <text:p>-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ONG ROAD SIXTH FORM COLLEGE</text:p>
          </table:table-cell>
          <table:table-cell office:value-type="float" office:value="8738601" table:style-name="ce35">
            <text:p>8738601</text:p>
          </table:table-cell>
          <table:table-cell office:value-type="float" office:value="108411" table:style-name="ce35">
            <text:p>10841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ambridgeshire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EADOWGATE ACADEMY</text:p>
          </table:table-cell>
          <table:table-cell office:value-type="float" office:value="8737021" table:style-name="ce35">
            <text:p>8737021</text:p>
          </table:table-cell>
          <table:table-cell office:value-type="float" office:value="122318" table:style-name="ce35">
            <text:p>12231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ambridgeshire</text:p>
          </table:table-cell>
          <table:table-cell office:value-type="float" office:value="158" table:style-name="ce35">
            <text:p>158</text:p>
          </table:table-cell>
          <table:table-cell office:value-type="float" office:value="165" table:style-name="ce35">
            <text:p>165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0" table:style-name="ce30">
            <text:p>140</text:p>
          </table:table-cell>
          <table:table-cell office:value-type="float" office:value="25" table:style-name="ce30">
            <text:p>25</text:p>
          </table:table-cell>
          <table:table-cell office:value-type="float" office:value="165" table:style-name="ce30">
            <text:p>16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BAP UNITY ACADEMY</text:p>
          </table:table-cell>
          <table:table-cell office:value-type="float" office:value="8737006" table:style-name="ce35">
            <text:p>8737006</text:p>
          </table:table-cell>
          <table:table-cell office:value-type="float" office:value="134259" table:style-name="ce35">
            <text:p>13425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ambridgeshire</text:p>
          </table:table-cell>
          <table:table-cell office:value-type="float" office:value="75" table:style-name="ce35">
            <text:p>75</text:p>
          </table:table-cell>
          <table:table-cell office:value-type="float" office:value="80" table:style-name="ce35">
            <text:p>8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70" table:style-name="ce30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80" table:style-name="ce30">
            <text:p>8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ENTRE SCHOOL</text:p>
          </table:table-cell>
          <table:table-cell office:value-type="float" office:value="8737092" table:style-name="ce35">
            <text:p>8737092</text:p>
          </table:table-cell>
          <table:table-cell office:value-type="float" office:value="120340" table:style-name="ce35">
            <text:p>12034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ambridgeshire</text:p>
          </table:table-cell>
          <table:table-cell office:value-type="float" office:value="50" table:style-name="ce35">
            <text:p>50</text:p>
          </table:table-cell>
          <table:table-cell office:value-type="float" office:value="55" table:style-name="ce35">
            <text:p>5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UMPINGTON COMMUNITY COLLEGE</text:p>
          </table:table-cell>
          <table:table-cell office:value-type="float" office:value="8734010" table:style-name="ce35">
            <text:p>8734010</text:p>
          </table:table-cell>
          <table:table-cell office:value-type="float" office:value="140466" table:style-name="ce35">
            <text:p>14046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ambridgeshire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WKCIC GROUP</text:p>
          </table:table-cell>
          <table:table-cell office:value-type="float" office:value="2028045" table:style-name="ce35">
            <text:p>2028045</text:p>
          </table:table-cell>
          <table:table-cell office:value-type="float" office:value="105653" table:style-name="ce35">
            <text:p>10565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amden</text:p>
          </table:table-cell>
          <table:table-cell office:value-type="float" office:value="280" table:style-name="ce35">
            <text:p>280</text:p>
          </table:table-cell>
          <table:table-cell office:value-type="float" office:value="400" table:style-name="ce35">
            <text:p>400</text:p>
          </table:table-cell>
          <table:table-cell office:value-type="float" office:value="120" table:style-name="ce35">
            <text:p>1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00" table:style-name="ce30">
            <text:p>400</text:p>
          </table:table-cell>
          <table:table-cell office:value-type="float" office:value="400" table:style-name="ce30">
            <text:p>4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DFORDSHIRE &amp; LUTON EDUCATION BUSINESS PARTNERSHIP</text:p>
          </table:table-cell>
          <table:table-cell office:value-type="float" office:value="0" table:style-name="ce35">
            <text:p>0</text:p>
          </table:table-cell>
          <table:table-cell office:value-type="float" office:value="106323" table:style-name="ce35">
            <text:p>106323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Central Bedfordshire</text:p>
          </table:table-cell>
          <table:table-cell office:value-type="float" office:value="74" table:style-name="ce35">
            <text:p>74</text:p>
          </table:table-cell>
          <table:table-cell office:value-type="float" office:value="73" table:style-name="ce35">
            <text:p>73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3" table:style-name="ce30">
            <text:p>73</text:p>
          </table:table-cell>
          <table:table-cell office:value-type="float" office:value="73" table:style-name="ce30">
            <text:p>7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ENTRAL BEDFORDSHIRE COLLEGE</text:p>
          </table:table-cell>
          <table:table-cell office:value-type="float" office:value="8238003" table:style-name="ce35">
            <text:p>8238003</text:p>
          </table:table-cell>
          <table:table-cell office:value-type="float" office:value="105017" table:style-name="ce35">
            <text:p>10501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entral Bedfordshire</text:p>
          </table:table-cell>
          <table:table-cell office:value-type="float" office:value="104" table:style-name="ce35">
            <text:p>104</text:p>
          </table:table-cell>
          <table:table-cell office:value-type="float" office:value="152" table:style-name="ce35">
            <text:p>152</text:p>
          </table:table-cell>
          <table:table-cell office:value-type="float" office:value="48" table:style-name="ce35">
            <text:p>4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2" table:style-name="ce30">
            <text:p>152</text:p>
          </table:table-cell>
          <table:table-cell office:value-type="float" office:value="152" table:style-name="ce30">
            <text:p>15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NSHEAD COFE ACADEMY</text:p>
          </table:table-cell>
          <table:table-cell office:value-type="float" office:value="8234010" table:style-name="ce35">
            <text:p>8234010</text:p>
          </table:table-cell>
          <table:table-cell office:value-type="float" office:value="124740" table:style-name="ce35">
            <text:p>12474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entral Bedfordshire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 BANK SCHOOL</text:p>
          </table:table-cell>
          <table:table-cell office:value-type="float" office:value="8237018" table:style-name="ce35">
            <text:p>8237018</text:p>
          </table:table-cell>
          <table:table-cell office:value-type="float" office:value="124078" table:style-name="ce35">
            <text:p>12407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entral Bedfordshire</text:p>
          </table:table-cell>
          <table:table-cell office:value-type="float" office:value="105" table:style-name="ce35">
            <text:p>105</text:p>
          </table:table-cell>
          <table:table-cell office:value-type="float" office:value="115" table:style-name="ce35">
            <text:p>11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0" table:style-name="ce30">
            <text:p>100</text:p>
          </table:table-cell>
          <table:table-cell office:value-type="float" office:value="15" table:style-name="ce30">
            <text:p>15</text:p>
          </table:table-cell>
          <table:table-cell office:value-type="float" office:value="115" table:style-name="ce30">
            <text:p>1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MUEL WHITBREAD ACADEMY</text:p>
          </table:table-cell>
          <table:table-cell office:value-type="float" office:value="8234079" table:style-name="ce35">
            <text:p>8234079</text:p>
          </table:table-cell>
          <table:table-cell office:value-type="float" office:value="119952" table:style-name="ce35">
            <text:p>1199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entral Bedfordshire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ATHERFIELD ACADEMY</text:p>
          </table:table-cell>
          <table:table-cell office:value-type="float" office:value="8237006" table:style-name="ce35">
            <text:p>8237006</text:p>
          </table:table-cell>
          <table:table-cell office:value-type="float" office:value="120776" table:style-name="ce35">
            <text:p>12077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entral Bedfordshire</text:p>
          </table:table-cell>
          <table:table-cell office:value-type="float" office:value="124" table:style-name="ce35">
            <text:p>124</text:p>
          </table:table-cell>
          <table:table-cell office:value-type="float" office:value="144" table:style-name="ce35">
            <text:p>144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7" table:style-name="ce30">
            <text:p>107</text:p>
          </table:table-cell>
          <table:table-cell office:value-type="float" office:value="37" table:style-name="ce30">
            <text:p>37</text:p>
          </table:table-cell>
          <table:table-cell office:value-type="float" office:value="144" table:style-name="ce30">
            <text:p>14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DELAIDE SCHOOL</text:p>
          </table:table-cell>
          <table:table-cell office:value-type="float" office:value="8957209" table:style-name="ce35">
            <text:p>8957209</text:p>
          </table:table-cell>
          <table:table-cell office:value-type="float" office:value="129409" table:style-name="ce35">
            <text:p>12940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heshire East</text:p>
          </table:table-cell>
          <table:table-cell office:value-type="float" office:value="75" table:style-name="ce35">
            <text:p>75</text:p>
          </table:table-cell>
          <table:table-cell office:value-type="float" office:value="95" table:style-name="ce35">
            <text:p>95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5" table:style-name="ce30">
            <text:p>85</text:p>
          </table:table-cell>
          <table:table-cell office:value-type="float" office:value="10" table:style-name="ce30">
            <text:p>10</text:p>
          </table:table-cell>
          <table:table-cell office:value-type="float" office:value="95" table:style-name="ce30">
            <text:p>9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SHIRE COLLEGE - SOUTH &amp; WEST</text:p>
          </table:table-cell>
          <table:table-cell office:value-type="float" office:value="8958010" table:style-name="ce35">
            <text:p>8958010</text:p>
          </table:table-cell>
          <table:table-cell office:value-type="float" office:value="108444" table:style-name="ce35">
            <text:p>10844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heshire East</text:p>
          </table:table-cell>
          <table:table-cell office:value-type="float" office:value="156" table:style-name="ce35">
            <text:p>156</text:p>
          </table:table-cell>
          <table:table-cell office:value-type="float" office:value="211" table:style-name="ce35">
            <text:p>211</text:p>
          </table:table-cell>
          <table:table-cell office:value-type="float" office:value="55" table:style-name="ce35">
            <text:p>5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11" table:style-name="ce30">
            <text:p>211</text:p>
          </table:table-cell>
          <table:table-cell office:value-type="float" office:value="211" table:style-name="ce30">
            <text:p>2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CCLESFIELD COLLEGE</text:p>
          </table:table-cell>
          <table:table-cell office:value-type="float" office:value="8958012" table:style-name="ce35">
            <text:p>8958012</text:p>
          </table:table-cell>
          <table:table-cell office:value-type="float" office:value="108345" table:style-name="ce35">
            <text:p>10834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heshire East</text:p>
          </table:table-cell>
          <table:table-cell office:value-type="float" office:value="32" table:style-name="ce35">
            <text:p>32</text:p>
          </table:table-cell>
          <table:table-cell office:value-type="float" office:value="58" table:style-name="ce35">
            <text:p>58</text:p>
          </table:table-cell>
          <table:table-cell office:value-type="float" office:value="26" table:style-name="ce35">
            <text:p>2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0">
            <text:p>58</text:p>
          </table:table-cell>
          <table:table-cell office:value-type="float" office:value="58" table:style-name="ce30">
            <text:p>5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USS BANK SCHOOL AND NURSERY<text:s/></text:p>
          </table:table-cell>
          <table:table-cell office:value-type="float" office:value="8952728" table:style-name="ce35">
            <text:p>8952728</text:p>
          </table:table-cell>
          <table:table-cell office:value-type="float" office:value="133088" table:style-name="ce35">
            <text:p>13308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heshire East</text:p>
          </table:table-cell>
          <table:table-cell office:value-type="float" office:value="7.0000000000000009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6.9999999999999991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.9999999999999991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6.9999999999999991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EASEHEATH COLLEGE</text:p>
          </table:table-cell>
          <table:table-cell office:value-type="float" office:value="8958300" table:style-name="ce35">
            <text:p>8958300</text:p>
          </table:table-cell>
          <table:table-cell office:value-type="float" office:value="105301" table:style-name="ce35">
            <text:p>10530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heshire East</text:p>
          </table:table-cell>
          <table:table-cell office:value-type="float" office:value="58" table:style-name="ce35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5">
            <text:p>3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3" table:style-name="ce30">
            <text:p>93</text:p>
          </table:table-cell>
          <table:table-cell office:value-type="float" office:value="93" table:style-name="ce30">
            <text:p>9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AVINGTON PRIMARY</text:p>
          </table:table-cell>
          <table:table-cell office:value-type="float" office:value="8952698" table:style-name="ce35">
            <text:p>8952698</text:p>
          </table:table-cell>
          <table:table-cell office:value-type="float" office:value="132934" table:style-name="ce35">
            <text:p>13293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heshire East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JOHN'S WOOD ACADEMY</text:p>
          </table:table-cell>
          <table:table-cell office:value-type="float" office:value="8957000" table:style-name="ce35">
            <text:p>8957000</text:p>
          </table:table-cell>
          <table:table-cell office:value-type="float" office:value="125174" table:style-name="ce35">
            <text:p>12517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heshire East</text:p>
          </table:table-cell>
          <table:table-cell office:value-type="float" office:value="47" table:style-name="ce35">
            <text:p>47</text:p>
          </table:table-cell>
          <table:table-cell office:value-type="float" office:value="27" table:style-name="ce35">
            <text:p>27</text:p>
          </table:table-cell>
          <table:table-cell office:value-type="float" office:value="-20" table:style-name="ce35">
            <text:p>-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0" table:style-name="ce36">
            <text:p>-20</text:p>
          </table:table-cell>
          <table:table-cell office:value-type="float" office:value="0" table:style-name="ce36">
            <text:p>0</text:p>
          </table:table-cell>
          <table:table-cell office:value-type="float" office:value="-20" table:style-name="ce36">
            <text:p>-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0">
            <text:p>2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ACON ACE ACADEMY</text:p>
          </table:table-cell>
          <table:table-cell office:value-type="float" office:value="9082502" table:style-name="ce35">
            <text:p>9082502</text:p>
          </table:table-cell>
          <table:table-cell office:value-type="float" office:value="133961" table:style-name="ce35">
            <text:p>1339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DMIN COLLEGE</text:p>
          </table:table-cell>
          <table:table-cell office:value-type="float" office:value="9084154" table:style-name="ce35">
            <text:p>9084154</text:p>
          </table:table-cell>
          <table:table-cell office:value-type="float" office:value="119408" table:style-name="ce35">
            <text:p>11940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SCAWEN FARM (ROC WELLBEING)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TBC920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string" table:style-name="ce40">
            <text:p>New institution; SPI below 10 place minimum requirement – no chang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NNEL SCHOOL</text:p>
          </table:table-cell>
          <table:table-cell office:value-type="float" office:value="9084004" table:style-name="ce35">
            <text:p>9084004</text:p>
          </table:table-cell>
          <table:table-cell office:value-type="float" office:value="139519" table:style-name="ce35">
            <text:p>13951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LLINGTON COMMUNITY COLLEGE</text:p>
          </table:table-cell>
          <table:table-cell office:value-type="float" office:value="9084002" table:style-name="ce35">
            <text:p>9084002</text:p>
          </table:table-cell>
          <table:table-cell office:value-type="float" office:value="137269" table:style-name="ce35">
            <text:p>13726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LLYWITH COLLEGE</text:p>
          </table:table-cell>
          <table:table-cell office:value-type="float" office:value="9084003" table:style-name="ce35">
            <text:p>9084003</text:p>
          </table:table-cell>
          <table:table-cell office:value-type="float" office:value="139580" table:style-name="ce35">
            <text:p>139580</text:p>
          </table:table-cell>
          <table:table-cell office:value-type="string" table:style-name="ce37">
            <text:p>FREE SCHOOL - 16-19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MBORNE SCIENCE AND INTERNATIONAL ACADEMY</text:p>
          </table:table-cell>
          <table:table-cell office:value-type="float" office:value="9084158" table:style-name="ce35">
            <text:p>9084158</text:p>
          </table:table-cell>
          <table:table-cell office:value-type="float" office:value="119596" table:style-name="ce35">
            <text:p>11959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MELFORD PRIMARY SCHOOL</text:p>
          </table:table-cell>
          <table:table-cell office:value-type="float" office:value="9082603" table:style-name="ce35">
            <text:p>9082603</text:p>
          </table:table-cell>
          <table:table-cell office:value-type="float" office:value="134742" table:style-name="ce35">
            <text:p>13474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PE CORNWALL SCHOOL</text:p>
          </table:table-cell>
          <table:table-cell office:value-type="float" office:value="9084006" table:style-name="ce35">
            <text:p>9084006</text:p>
          </table:table-cell>
          <table:table-cell office:value-type="float" office:value="141149" table:style-name="ce35">
            <text:p>14114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RNWALL COLLEGE</text:p>
          </table:table-cell>
          <table:table-cell office:value-type="float" office:value="9088000" table:style-name="ce35">
            <text:p>9088000</text:p>
          </table:table-cell>
          <table:table-cell office:value-type="float" office:value="106490" table:style-name="ce35">
            <text:p>10649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ornwall</text:p>
          </table:table-cell>
          <table:table-cell office:value-type="float" office:value="187" table:style-name="ce35">
            <text:p>187</text:p>
          </table:table-cell>
          <table:table-cell office:value-type="float" office:value="193" table:style-name="ce35">
            <text:p>193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93" table:style-name="ce30">
            <text:p>193</text:p>
          </table:table-cell>
          <table:table-cell office:value-type="float" office:value="193" table:style-name="ce30">
            <text:p>19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URNOW SCHOOL</text:p>
          </table:table-cell>
          <table:table-cell office:value-type="float" office:value="9087004" table:style-name="ce35">
            <text:p>9087004</text:p>
          </table:table-cell>
          <table:table-cell office:value-type="float" office:value="134300" table:style-name="ce35">
            <text:p>13430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ornwall</text:p>
          </table:table-cell>
          <table:table-cell office:value-type="float" office:value="88" table:style-name="ce35">
            <text:p>88</text:p>
          </table:table-cell>
          <table:table-cell office:value-type="float" office:value="93" table:style-name="ce35">
            <text:p>93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93" table:style-name="ce30">
            <text:p>9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OUBLETREES SCHOOL</text:p>
          </table:table-cell>
          <table:table-cell office:value-type="float" office:value="9087003" table:style-name="ce35">
            <text:p>9087003</text:p>
          </table:table-cell>
          <table:table-cell office:value-type="float" office:value="134301" table:style-name="ce35">
            <text:p>13430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ornwall</text:p>
          </table:table-cell>
          <table:table-cell office:value-type="float" office:value="99" table:style-name="ce35">
            <text:p>99</text:p>
          </table:table-cell>
          <table:table-cell office:value-type="float" office:value="96" table:style-name="ce35">
            <text:p>96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-4" table:style-name="ce36">
            <text:p>-4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5" table:style-name="ce30">
            <text:p>75</text:p>
          </table:table-cell>
          <table:table-cell office:value-type="float" office:value="21" table:style-name="ce30">
            <text:p>21</text:p>
          </table:table-cell>
          <table:table-cell office:value-type="float" office:value="96" table:style-name="ce30">
            <text:p>9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ALMOUTH SCHOOL</text:p>
          </table:table-cell>
          <table:table-cell office:value-type="float" office:value="9084152" table:style-name="ce35">
            <text:p>9084152</text:p>
          </table:table-cell>
          <table:table-cell office:value-type="float" office:value="120223" table:style-name="ce35">
            <text:p>12022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ULVAL SCHOOL</text:p>
          </table:table-cell>
          <table:table-cell office:value-type="float" office:value="9082035" table:style-name="ce35">
            <text:p>9082035</text:p>
          </table:table-cell>
          <table:table-cell office:value-type="float" office:value="130610" table:style-name="ce35">
            <text:p>13061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LSTON COMMUNITY COLLEGE</text:p>
          </table:table-cell>
          <table:table-cell office:value-type="float" office:value="9084146" table:style-name="ce35">
            <text:p>9084146</text:p>
          </table:table-cell>
          <table:table-cell office:value-type="float" office:value="134688" table:style-name="ce35">
            <text:p>13468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UNCESTON COLLEGE</text:p>
          </table:table-cell>
          <table:table-cell office:value-type="float" office:value="9084009" table:style-name="ce35">
            <text:p>9084009</text:p>
          </table:table-cell>
          <table:table-cell office:value-type="float" office:value="123169" table:style-name="ce35">
            <text:p>12316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7" table:style-name="ce35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SKEARD SCHOOL AND COMMUNITY COLLEGE</text:p>
          </table:table-cell>
          <table:table-cell office:value-type="float" office:value="9084167" table:style-name="ce35">
            <text:p>9084167</text:p>
          </table:table-cell>
          <table:table-cell office:value-type="float" office:value="134383" table:style-name="ce35">
            <text:p>13438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0" table:style-name="ce35">
            <text:p>10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OUNT CHARLES SCHOOL</text:p>
          </table:table-cell>
          <table:table-cell office:value-type="float" office:value="9082453" table:style-name="ce35">
            <text:p>9082453</text:p>
          </table:table-cell>
          <table:table-cell office:value-type="float" office:value="133741" table:style-name="ce35">
            <text:p>1337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QUAY TRETHERRAS</text:p>
          </table:table-cell>
          <table:table-cell office:value-type="float" office:value="9084165" table:style-name="ce35">
            <text:p>9084165</text:p>
          </table:table-cell>
          <table:table-cell office:value-type="float" office:value="119593" table:style-name="ce35">
            <text:p>1195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WOOD COURT (PHOENIX LEARNING CARE LT)</text:p>
          </table:table-cell>
          <table:table-cell office:value-type="float" office:value="0" table:style-name="ce35">
            <text:p>0</text:p>
          </table:table-cell>
          <table:table-cell office:value-type="float" office:value="114869" table:style-name="ce35">
            <text:p>114869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string" table:style-name="ce40">
            <text:p>New institution/Other; existing SPI out of scope of place change process- no change. 2019/20 place numbers will be calculated using ILR data.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TBC</text:p>
          </table:table-cell>
          <table:table-cell office:value-type="string" table:style-name="ce30">
            <text:p>TBC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NCALENICK SCHOOL</text:p>
          </table:table-cell>
          <table:table-cell office:value-type="float" office:value="9087002" table:style-name="ce35">
            <text:p>9087002</text:p>
          </table:table-cell>
          <table:table-cell office:value-type="float" office:value="120396" table:style-name="ce35">
            <text:p>12039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Cornwall</text:p>
          </table:table-cell>
          <table:table-cell office:value-type="float" office:value="110" table:style-name="ce35">
            <text:p>110</text:p>
          </table:table-cell>
          <table:table-cell office:value-type="float" office:value="148" table:style-name="ce35">
            <text:p>148</text:p>
          </table:table-cell>
          <table:table-cell office:value-type="float" office:value="38" table:style-name="ce35">
            <text:p>3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8" table:style-name="ce30">
            <text:p>148</text:p>
          </table:table-cell>
          <table:table-cell office:value-type="float" office:value="0" table:style-name="ce30">
            <text:p>0</text:p>
          </table:table-cell>
          <table:table-cell office:value-type="float" office:value="148" table:style-name="ce30">
            <text:p>14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NRYN COLLEGE</text:p>
          </table:table-cell>
          <table:table-cell office:value-type="float" office:value="9084149" table:style-name="ce35">
            <text:p>9084149</text:p>
          </table:table-cell>
          <table:table-cell office:value-type="float" office:value="119852" table:style-name="ce35">
            <text:p>1198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LTASH.NET COMMUNITY SCHOOL</text:p>
          </table:table-cell>
          <table:table-cell office:value-type="float" office:value="9084143" table:style-name="ce35">
            <text:p>9084143</text:p>
          </table:table-cell>
          <table:table-cell office:value-type="float" office:value="119559" table:style-name="ce35">
            <text:p>11955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WENNA CHILD AND ADOLESCENT MENTAL HEALTH IN PATIENT UNIT</text:p>
          </table:table-cell>
          <table:table-cell office:value-type="string" table:style-name="ce35">
            <text:p>908TBC1</text:p>
          </table:table-cell>
          <table:table-cell office:value-type="string" table:style-name="ce35">
            <text:p>TBC902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subject to agreed financial pla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PECTRUM (DEVON AND CORNWALL AUTISTIC COMMUNITY TRUST)</text:p>
          </table:table-cell>
          <table:table-cell office:value-type="float" office:value="9081111" table:style-name="ce35">
            <text:p>9081111</text:p>
          </table:table-cell>
          <table:table-cell office:value-type="string" table:style-name="ce35">
            <text:p>TBC922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Cornwall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TIN'S COFE PRIMARY SCHOOL</text:p>
          </table:table-cell>
          <table:table-cell office:value-type="float" office:value="9082031" table:style-name="ce35">
            <text:p>9082031</text:p>
          </table:table-cell>
          <table:table-cell office:value-type="float" office:value="124485" table:style-name="ce35">
            <text:p>12448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ORNWALL COUNCIL</text:p>
          </table:table-cell>
          <table:table-cell office:value-type="float" office:value="0" table:style-name="ce35">
            <text:p>0</text:p>
          </table:table-cell>
          <table:table-cell office:value-type="float" office:value="108108" table:style-name="ce35">
            <text:p>10810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ornwall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EVITHICK LEARNING ACADEMY</text:p>
          </table:table-cell>
          <table:table-cell office:value-type="float" office:value="9082743" table:style-name="ce35">
            <text:p>9082743</text:p>
          </table:table-cell>
          <table:table-cell office:value-type="float" office:value="119637" table:style-name="ce35">
            <text:p>11963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URO AND PENWITH COLLEGE</text:p>
          </table:table-cell>
          <table:table-cell office:value-type="float" office:value="9088005" table:style-name="ce35">
            <text:p>9088005</text:p>
          </table:table-cell>
          <table:table-cell office:value-type="float" office:value="108441" table:style-name="ce35">
            <text:p>10844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ornwall</text:p>
          </table:table-cell>
          <table:table-cell office:value-type="float" office:value="211" table:style-name="ce35">
            <text:p>211</text:p>
          </table:table-cell>
          <table:table-cell office:value-type="float" office:value="209" table:style-name="ce35">
            <text:p>209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09" table:style-name="ce30">
            <text:p>209</text:p>
          </table:table-cell>
          <table:table-cell office:value-type="float" office:value="209" table:style-name="ce30">
            <text:p>20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 LEARNING NET</text:p>
          </table:table-cell>
          <table:table-cell office:value-type="float" office:value="0" table:style-name="ce35">
            <text:p>0</text:p>
          </table:table-cell>
          <table:table-cell office:value-type="float" office:value="115916" table:style-name="ce35">
            <text:p>115916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Cornwall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-19" table:style-name="ce35">
            <text:p>-1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9" table:style-name="ce36">
            <text:p>-19</text:p>
          </table:table-cell>
          <table:table-cell office:value-type="float" office:value="-19" table:style-name="ce36">
            <text:p>-1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DEBRIDGE SCHOOL</text:p>
          </table:table-cell>
          <table:table-cell office:value-type="float" office:value="9084153" table:style-name="ce35">
            <text:p>9084153</text:p>
          </table:table-cell>
          <table:table-cell office:value-type="float" office:value="120705" table:style-name="ce35">
            <text:p>1207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ornwall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REWARD COLLEGE OF FURTHER EDUCATION</text:p>
          </table:table-cell>
          <table:table-cell office:value-type="float" office:value="3318004" table:style-name="ce35">
            <text:p>3318004</text:p>
          </table:table-cell>
          <table:table-cell office:value-type="float" office:value="108472" table:style-name="ce35">
            <text:p>10847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oventry</text:p>
          </table:table-cell>
          <table:table-cell office:value-type="float" office:value="241" table:style-name="ce35">
            <text:p>241</text:p>
          </table:table-cell>
          <table:table-cell office:value-type="float" office:value="271" table:style-name="ce35">
            <text:p>271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71" table:style-name="ce30">
            <text:p>271</text:p>
          </table:table-cell>
          <table:table-cell office:value-type="float" office:value="271" table:style-name="ce30">
            <text:p>27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ULSDON SIXTH FORM COLLEGE</text:p>
          </table:table-cell>
          <table:table-cell office:value-type="float" office:value="3068600" table:style-name="ce35">
            <text:p>3068600</text:p>
          </table:table-cell>
          <table:table-cell office:value-type="float" office:value="108430" table:style-name="ce35">
            <text:p>10843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roydon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ROYDON COLLEGE</text:p>
          </table:table-cell>
          <table:table-cell office:value-type="float" office:value="3068000" table:style-name="ce35">
            <text:p>3068000</text:p>
          </table:table-cell>
          <table:table-cell office:value-type="float" office:value="105714" table:style-name="ce35">
            <text:p>10571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Croydon</text:p>
          </table:table-cell>
          <table:table-cell office:value-type="float" office:value="60" table:style-name="ce35">
            <text:p>60</text:p>
          </table:table-cell>
          <table:table-cell office:value-type="float" office:value="100" table:style-name="ce35">
            <text:p>100</text:p>
          </table:table-cell>
          <table:table-cell office:value-type="float" office:value="40" table:style-name="ce35">
            <text:p>4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SIS ACADEMY ARENA</text:p>
          </table:table-cell>
          <table:table-cell office:value-type="float" office:value="3062045" table:style-name="ce35">
            <text:p>3062045</text:p>
          </table:table-cell>
          <table:table-cell office:value-type="float" office:value="126501" table:style-name="ce35">
            <text:p>12650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roydon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SIS ACADEMY COULSDON</text:p>
          </table:table-cell>
          <table:table-cell office:value-type="float" office:value="3066907" table:style-name="ce35">
            <text:p>3066907</text:p>
          </table:table-cell>
          <table:table-cell office:value-type="float" office:value="119122" table:style-name="ce35">
            <text:p>11912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roydon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SIS ACADEMY SHIRLEY PARK</text:p>
          </table:table-cell>
          <table:table-cell office:value-type="float" office:value="3066909" table:style-name="ce35">
            <text:p>3066909</text:p>
          </table:table-cell>
          <table:table-cell office:value-type="float" office:value="119141" table:style-name="ce35">
            <text:p>1191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roydon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-3" table:style-name="ce36">
            <text:p>-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LDEW SCHOOL</text:p>
          </table:table-cell>
          <table:table-cell office:value-type="float" office:value="9095413" table:style-name="ce35">
            <text:p>9095413</text:p>
          </table:table-cell>
          <table:table-cell office:value-type="float" office:value="120254" table:style-name="ce35">
            <text:p>12025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umbria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CKERMOUTH SCHOOL</text:p>
          </table:table-cell>
          <table:table-cell office:value-type="float" office:value="9094103" table:style-name="ce35">
            <text:p>9094103</text:p>
          </table:table-cell>
          <table:table-cell office:value-type="float" office:value="120872" table:style-name="ce35">
            <text:p>12087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umbria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ETTLEBECK SCHOOL</text:p>
          </table:table-cell>
          <table:table-cell office:value-type="float" office:value="9094060" table:style-name="ce35">
            <text:p>9094060</text:p>
          </table:table-cell>
          <table:table-cell office:value-type="float" office:value="120269" table:style-name="ce35">
            <text:p>12026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umbria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QUEEN KATHERINE SCHOOL</text:p>
          </table:table-cell>
          <table:table-cell office:value-type="float" office:value="9095404" table:style-name="ce35">
            <text:p>9095404</text:p>
          </table:table-cell>
          <table:table-cell office:value-type="float" office:value="119629" table:style-name="ce35">
            <text:p>11962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umbria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INITY SCHOOL</text:p>
          </table:table-cell>
          <table:table-cell office:value-type="float" office:value="9095402" table:style-name="ce35">
            <text:p>9095402</text:p>
          </table:table-cell>
          <table:table-cell office:value-type="float" office:value="120063" table:style-name="ce35">
            <text:p>12006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umbria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-4" table:style-name="ce36">
            <text:p>-4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LLIAM HOWARD SCHOOL</text:p>
          </table:table-cell>
          <table:table-cell office:value-type="float" office:value="9095412" table:style-name="ce35">
            <text:p>9095412</text:p>
          </table:table-cell>
          <table:table-cell office:value-type="float" office:value="120252" table:style-name="ce35">
            <text:p>1202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umbria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-6" table:style-name="ce36">
            <text:p>-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RKINGTON ACADEMY</text:p>
          </table:table-cell>
          <table:table-cell office:value-type="float" office:value="9094007" table:style-name="ce35">
            <text:p>9094007</text:p>
          </table:table-cell>
          <table:table-cell office:value-type="float" office:value="131866" table:style-name="ce35">
            <text:p>13186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Cumbria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RCHBANK FREE SCHOOL</text:p>
          </table:table-cell>
          <table:table-cell office:value-type="float" office:value="8417000" table:style-name="ce35">
            <text:p>8417000</text:p>
          </table:table-cell>
          <table:table-cell office:value-type="float" office:value="123397" table:style-name="ce35">
            <text:p>123397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Darlington</text:p>
          </table:table-cell>
          <table:table-cell office:value-type="float" office:value="42" table:style-name="ce35">
            <text:p>42</text:p>
          </table:table-cell>
          <table:table-cell office:value-type="float" office:value="46" table:style-name="ce35">
            <text:p>46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UEEN ELIZABETH SIXTH FORM COLLEGE</text:p>
          </table:table-cell>
          <table:table-cell office:value-type="float" office:value="8418600" table:style-name="ce35">
            <text:p>8418600</text:p>
          </table:table-cell>
          <table:table-cell office:value-type="float" office:value="108400" table:style-name="ce35">
            <text:p>10840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Darlington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VASTON JUNIOR ACADEMY</text:p>
          </table:table-cell>
          <table:table-cell office:value-type="float" office:value="8312442" table:style-name="ce35">
            <text:p>8312442</text:p>
          </table:table-cell>
          <table:table-cell office:value-type="float" office:value="140691" table:style-name="ce35">
            <text:p>14069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EES BROOK COMMUNITY SCHOOL</text:p>
          </table:table-cell>
          <table:table-cell office:value-type="float" office:value="8314006" table:style-name="ce35">
            <text:p>8314006</text:p>
          </table:table-cell>
          <table:table-cell office:value-type="float" office:value="138259" table:style-name="ce35">
            <text:p>13825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DERCAR INFANT</text:p>
          </table:table-cell>
          <table:table-cell office:value-type="float" office:value="8302116" table:style-name="ce35">
            <text:p>8302116</text:p>
          </table:table-cell>
          <table:table-cell office:value-type="float" office:value="141326" table:style-name="ce35">
            <text:p>1413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MBER VALLEY SUPPORT CENTRE</text:p>
          </table:table-cell>
          <table:table-cell office:value-type="float" office:value="8301102" table:style-name="ce35">
            <text:p>8301102</text:p>
          </table:table-cell>
          <table:table-cell office:value-type="float" office:value="141019" table:style-name="ce35">
            <text:p>141019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Derbyshire</text:p>
          </table:table-cell>
          <table:table-cell office:value-type="float" office:value="104" table:style-name="ce35">
            <text:p>104</text:p>
          </table:table-cell>
          <table:table-cell office:value-type="float" office:value="156" table:style-name="ce35">
            <text:p>156</text:p>
          </table:table-cell>
          <table:table-cell office:value-type="float" office:value="52" table:style-name="ce35">
            <text:p>5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0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6" table:style-name="ce30">
            <text:p>156</text:p>
          </table:table-cell>
          <table:table-cell office:value-type="float" office:value="0" table:style-name="ce30">
            <text:p>0</text:p>
          </table:table-cell>
          <table:table-cell office:value-type="float" office:value="156" table:style-name="ce30">
            <text:p>15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NNERLEY FIELDS COLLEGE</text:p>
          </table:table-cell>
          <table:table-cell office:value-type="float" office:value="8307014" table:style-name="ce35">
            <text:p>8307014</text:p>
          </table:table-cell>
          <table:table-cell office:value-type="float" office:value="141307" table:style-name="ce35">
            <text:p>14130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Derbyshire</text:p>
          </table:table-cell>
          <table:table-cell office:value-type="float" office:value="87" table:style-name="ce35">
            <text:p>87</text:p>
          </table:table-cell>
          <table:table-cell office:value-type="float" office:value="88" table:style-name="ce35">
            <text:p>88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8" table:style-name="ce30">
            <text:p>88</text:p>
          </table:table-cell>
          <table:table-cell office:value-type="float" office:value="0" table:style-name="ce30">
            <text:p>0</text:p>
          </table:table-cell>
          <table:table-cell office:value-type="float" office:value="88" table:style-name="ce30">
            <text:p>8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OKFIELD ACADEMY TRUST</text:p>
          </table:table-cell>
          <table:table-cell office:value-type="float" office:value="8304196" table:style-name="ce35">
            <text:p>8304196</text:p>
          </table:table-cell>
          <table:table-cell office:value-type="float" office:value="119537" table:style-name="ce35">
            <text:p>11953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ANOR GATE SCIENCE COLLEGE</text:p>
          </table:table-cell>
          <table:table-cell office:value-type="float" office:value="8305408" table:style-name="ce35">
            <text:p>8305408</text:p>
          </table:table-cell>
          <table:table-cell office:value-type="float" office:value="120578" table:style-name="ce35">
            <text:p>12057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GLEY MILL ACADEMY</text:p>
          </table:table-cell>
          <table:table-cell office:value-type="float" office:value="8302037" table:style-name="ce35">
            <text:p>8302037</text:p>
          </table:table-cell>
          <table:table-cell office:value-type="float" office:value="140171" table:style-name="ce35">
            <text:p>14017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THERTHORPE SCHOOL</text:p>
          </table:table-cell>
          <table:table-cell office:value-type="float" office:value="8305400" table:style-name="ce35">
            <text:p>8305400</text:p>
          </table:table-cell>
          <table:table-cell office:value-type="float" office:value="120700" table:style-name="ce35">
            <text:p>12070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 WHITTINGTON COMMUNITY PRIMARY SCHOOL</text:p>
          </table:table-cell>
          <table:table-cell office:value-type="float" office:value="8302026" table:style-name="ce35">
            <text:p>8302026</text:p>
          </table:table-cell>
          <table:table-cell office:value-type="float" office:value="136173" table:style-name="ce35">
            <text:p>13617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EAST DERBYSHIRE SUPPORT CENTRE</text:p>
          </table:table-cell>
          <table:table-cell office:value-type="float" office:value="8301111" table:style-name="ce35">
            <text:p>8301111</text:p>
          </table:table-cell>
          <table:table-cell office:value-type="float" office:value="127670" table:style-name="ce35">
            <text:p>127670</text:p>
          </table:table-cell>
          <table:table-cell office:value-type="string" table:style-name="ce37">
            <text:p>MAINTAINED - AP</text:p>
          </table:table-cell>
          <table:table-cell office:value-type="string" table:style-name="ce37">
            <text:p>Derbyshire</text:p>
          </table:table-cell>
          <table:table-cell office:value-type="float" office:value="72" table:style-name="ce35">
            <text:p>72</text:p>
          </table:table-cell>
          <table:table-cell office:value-type="float" office:value="100" table:style-name="ce35">
            <text:p>100</text:p>
          </table:table-cell>
          <table:table-cell office:value-type="float" office:value="28" table:style-name="ce35">
            <text:p>2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6">
            <text:p>28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0">
            <text:p>0</text:p>
          </table:table-cell>
          <table:table-cell office:value-type="float" office:value="72" table:style-name="ce30">
            <text:p>7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AK SCHOOL</text:p>
          </table:table-cell>
          <table:table-cell office:value-type="float" office:value="8307017" table:style-name="ce35">
            <text:p>8307017</text:p>
          </table:table-cell>
          <table:table-cell office:value-type="float" office:value="141292" table:style-name="ce35">
            <text:p>14129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Derbyshire</text:p>
          </table:table-cell>
          <table:table-cell office:value-type="float" office:value="52" table:style-name="ce35">
            <text:p>52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6" table:style-name="ce30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55" table:style-name="ce30">
            <text:p>5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UEEN ELIZABETH'S GRAMMAR SCHOOL</text:p>
          </table:table-cell>
          <table:table-cell office:value-type="float" office:value="8304500" table:style-name="ce35">
            <text:p>8304500</text:p>
          </table:table-cell>
          <table:table-cell office:value-type="float" office:value="119972" table:style-name="ce35">
            <text:p>11997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PRINGFIELD JUNIOR SCHOOL</text:p>
          </table:table-cell>
          <table:table-cell office:value-type="float" office:value="8302025" table:style-name="ce35">
            <text:p>8302025</text:p>
          </table:table-cell>
          <table:table-cell office:value-type="float" office:value="138240" table:style-name="ce35">
            <text:p>13824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Y'S CATHOLIC HIGH SCHOOL, A CATHOLIC VOLUNTARY ACADEMY</text:p>
          </table:table-cell>
          <table:table-cell office:value-type="float" office:value="8305413" table:style-name="ce35">
            <text:p>8305413</text:p>
          </table:table-cell>
          <table:table-cell office:value-type="float" office:value="122513" table:style-name="ce35">
            <text:p>1225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ECCLESBOURNE SCHOOL</text:p>
          </table:table-cell>
          <table:table-cell office:value-type="float" office:value="8305401" table:style-name="ce35">
            <text:p>8305401</text:p>
          </table:table-cell>
          <table:table-cell office:value-type="float" office:value="119514" table:style-name="ce35">
            <text:p>11951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LONG EATON SCHOOL</text:p>
          </table:table-cell>
          <table:table-cell office:value-type="float" office:value="8304052" table:style-name="ce35">
            <text:p>8304052</text:p>
          </table:table-cell>
          <table:table-cell office:value-type="float" office:value="119650" table:style-name="ce35">
            <text:p>11965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PINGLE ACADEMY</text:p>
          </table:table-cell>
          <table:table-cell office:value-type="float" office:value="8305410" table:style-name="ce35">
            <text:p>8305410</text:p>
          </table:table-cell>
          <table:table-cell office:value-type="float" office:value="138163" table:style-name="ce35">
            <text:p>13816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rbyshire</text:p>
          </table:table-cell>
          <table:table-cell office:value-type="float" office:value="48" table:style-name="ce35">
            <text:p>48</text:p>
          </table:table-cell>
          <table:table-cell office:value-type="float" office:value="46" table:style-name="ce35">
            <text:p>46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4" table:style-name="ce30">
            <text:p>44</text:p>
          </table:table-cell>
          <table:table-cell office:value-type="float" office:value="2" table:style-name="ce30">
            <text:p>2</text:p>
          </table:table-cell>
          <table:table-cell office:value-type="float" office:value="46" table:style-name="ce30">
            <text:p>4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UNIVERSITY OF DERBY</text:p>
          </table:table-cell>
          <table:table-cell office:value-type="float" office:value="0" table:style-name="ce35">
            <text:p>0</text:p>
          </table:table-cell>
          <table:table-cell office:value-type="float" office:value="105452" table:style-name="ce35">
            <text:p>10545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Derbyshire</text:p>
          </table:table-cell>
          <table:table-cell office:value-type="float" office:value="46" table:style-name="ce35">
            <text:p>46</text:p>
          </table:table-cell>
          <table:table-cell office:value-type="float" office:value="61" table:style-name="ce35">
            <text:p>61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1" table:style-name="ce30">
            <text:p>61</text:p>
          </table:table-cell>
          <table:table-cell office:value-type="float" office:value="61" table:style-name="ce30">
            <text:p>6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CE TIVERTON SPECIAL SCHOOL (CHARLTON LODGE)</text:p>
          </table:table-cell>
          <table:table-cell office:value-type="string" table:style-name="ce35">
            <text:p>878TBC1</text:p>
          </table:table-cell>
          <table:table-cell office:value-type="string" table:style-name="ce35">
            <text:p>TBC923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subject to agreed financial plan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DEFORD COLLEGE</text:p>
          </table:table-cell>
          <table:table-cell office:value-type="float" office:value="8784019" table:style-name="ce35">
            <text:p>8784019</text:p>
          </table:table-cell>
          <table:table-cell office:value-type="float" office:value="132391" table:style-name="ce35">
            <text:p>13239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LYST VALE COMMUNITY COLLEGE</text:p>
          </table:table-cell>
          <table:table-cell office:value-type="float" office:value="8784009" table:style-name="ce35">
            <text:p>8784009</text:p>
          </table:table-cell>
          <table:table-cell office:value-type="float" office:value="119545" table:style-name="ce35">
            <text:p>1195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XMOUTH COMMUNITY COLLEGE</text:p>
          </table:table-cell>
          <table:table-cell office:value-type="float" office:value="8784012" table:style-name="ce35">
            <text:p>8784012</text:p>
          </table:table-cell>
          <table:table-cell office:value-type="float" office:value="119526" table:style-name="ce35">
            <text:p>1195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NITON COMMUNITY COLLEGE</text:p>
          </table:table-cell>
          <table:table-cell office:value-type="float" office:value="8784004" table:style-name="ce35">
            <text:p>8784004</text:p>
          </table:table-cell>
          <table:table-cell office:value-type="float" office:value="119912" table:style-name="ce35">
            <text:p>11991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IVYBRIDGE ACADEMY TRUST</text:p>
          </table:table-cell>
          <table:table-cell office:value-type="float" office:value="8784184" table:style-name="ce35">
            <text:p>8784184</text:p>
          </table:table-cell>
          <table:table-cell office:value-type="float" office:value="119367" table:style-name="ce35">
            <text:p>11936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TON ABBOT ACADEMY TRUST</text:p>
          </table:table-cell>
          <table:table-cell office:value-type="float" office:value="8785404" table:style-name="ce35">
            <text:p>8785404</text:p>
          </table:table-cell>
          <table:table-cell office:value-type="float" office:value="120124" table:style-name="ce35">
            <text:p>12012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KEHAMPTON COLLEGE</text:p>
          </table:table-cell>
          <table:table-cell office:value-type="float" office:value="8784183" table:style-name="ce35">
            <text:p>8784183</text:p>
          </table:table-cell>
          <table:table-cell office:value-type="float" office:value="140105" table:style-name="ce35">
            <text:p>1401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RCHARD VALE COMMUNITY SCHOOL</text:p>
          </table:table-cell>
          <table:table-cell office:value-type="float" office:value="8782727" table:style-name="ce35">
            <text:p>8782727</text:p>
          </table:table-cell>
          <table:table-cell office:value-type="float" office:value="120527" table:style-name="ce35">
            <text:p>1205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UEEN ELIZABETH'S COMMUNITY COLLEGE</text:p>
          </table:table-cell>
          <table:table-cell office:value-type="float" office:value="8784003" table:style-name="ce35">
            <text:p>8784003</text:p>
          </table:table-cell>
          <table:table-cell office:value-type="float" office:value="119673" table:style-name="ce35">
            <text:p>11967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IVER DART ACADEMY</text:p>
          </table:table-cell>
          <table:table-cell office:value-type="float" office:value="8781116" table:style-name="ce35">
            <text:p>8781116</text:p>
          </table:table-cell>
          <table:table-cell office:value-type="float" office:value="141585" table:style-name="ce35">
            <text:p>141585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Devon</text:p>
          </table:table-cell>
          <table:table-cell office:value-type="float" office:value="36" table:style-name="ce35">
            <text:p>36</text:p>
          </table:table-cell>
          <table:table-cell office:value-type="float" office:value="50" table:style-name="ce35">
            <text:p>50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DARTMOOR COMMUNITY COLLEGE</text:p>
          </table:table-cell>
          <table:table-cell office:value-type="float" office:value="8784108" table:style-name="ce35">
            <text:p>8784108</text:p>
          </table:table-cell>
          <table:table-cell office:value-type="float" office:value="119568" table:style-name="ce35">
            <text:p>11956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ANSFIELD ACADEMY</text:p>
          </table:table-cell>
          <table:table-cell office:value-type="float" office:value="8781115" table:style-name="ce35">
            <text:p>8781115</text:p>
          </table:table-cell>
          <table:table-cell office:value-type="float" office:value="141584" table:style-name="ce35">
            <text:p>141584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Devon</text:p>
          </table:table-cell>
          <table:table-cell office:value-type="float" office:value="74" table:style-name="ce35">
            <text:p>74</text:p>
          </table:table-cell>
          <table:table-cell office:value-type="float" office:value="60" table:style-name="ce35">
            <text:p>60</text:p>
          </table:table-cell>
          <table:table-cell office:value-type="float" office:value="-14" table:style-name="ce35">
            <text:p>-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4" table:style-name="ce36">
            <text:p>-14</text:p>
          </table:table-cell>
          <table:table-cell office:value-type="float" office:value="0" table:style-name="ce36">
            <text:p>0</text:p>
          </table:table-cell>
          <table:table-cell office:value-type="float" office:value="-14" table:style-name="ce36">
            <text:p>-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AVISTOCK COLLEGE</text:p>
          </table:table-cell>
          <table:table-cell office:value-type="float" office:value="8784182" table:style-name="ce35">
            <text:p>8784182</text:p>
          </table:table-cell>
          <table:table-cell office:value-type="float" office:value="140115" table:style-name="ce35">
            <text:p>14011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EIGN SCHOOL</text:p>
          </table:table-cell>
          <table:table-cell office:value-type="float" office:value="8785402" table:style-name="ce35">
            <text:p>8785402</text:p>
          </table:table-cell>
          <table:table-cell office:value-type="float" office:value="119494" table:style-name="ce35">
            <text:p>11949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EIGNMOUTH COMMUNITY SCHOOL</text:p>
          </table:table-cell>
          <table:table-cell office:value-type="float" office:value="8784120" table:style-name="ce35">
            <text:p>8784120</text:p>
          </table:table-cell>
          <table:table-cell office:value-type="float" office:value="119495" table:style-name="ce35">
            <text:p>11949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evon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HORELINE ACADEMY</text:p>
          </table:table-cell>
          <table:table-cell office:value-type="float" office:value="8781114" table:style-name="ce35">
            <text:p>8781114</text:p>
          </table:table-cell>
          <table:table-cell office:value-type="float" office:value="141583" table:style-name="ce35">
            <text:p>141583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Devon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TREA ACADEMY WOODFIELDS</text:p>
          </table:table-cell>
          <table:table-cell office:value-type="float" office:value="3714010" table:style-name="ce35">
            <text:p>3714010</text:p>
          </table:table-cell>
          <table:table-cell office:value-type="float" office:value="141381" table:style-name="ce35">
            <text:p>14138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ncaster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-18" table:style-name="ce35">
            <text:p>-1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8" table:style-name="ce36">
            <text:p>-18</text:p>
          </table:table-cell>
          <table:table-cell office:value-type="float" office:value="0" table:style-name="ce36">
            <text:p>0</text:p>
          </table:table-cell>
          <table:table-cell office:value-type="float" office:value="-18" table:style-name="ce36">
            <text:p>-1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NTLEY HIGH STREET PRIMARY SCHOOL</text:p>
          </table:table-cell>
          <table:table-cell office:value-type="float" office:value="3712191" table:style-name="ce35">
            <text:p>3712191</text:p>
          </table:table-cell>
          <table:table-cell office:value-type="float" office:value="138077" table:style-name="ce35">
            <text:p>13807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ncaster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MPSMOUNT (A CO-OPERATIVE ACADEMY)</text:p>
          </table:table-cell>
          <table:table-cell office:value-type="float" office:value="3714036" table:style-name="ce35">
            <text:p>3714036</text:p>
          </table:table-cell>
          <table:table-cell office:value-type="float" office:value="120489" table:style-name="ce35">
            <text:p>12048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ncaster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LL CROSS ACADEMY</text:p>
          </table:table-cell>
          <table:table-cell office:value-type="float" office:value="3714062" table:style-name="ce35">
            <text:p>3714062</text:p>
          </table:table-cell>
          <table:table-cell office:value-type="float" office:value="120696" table:style-name="ce35">
            <text:p>12069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ncaster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-17" table:style-name="ce35">
            <text:p>-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7" table:style-name="ce36">
            <text:p>-17</text:p>
          </table:table-cell>
          <table:table-cell office:value-type="float" office:value="0" table:style-name="ce36">
            <text:p>0</text:p>
          </table:table-cell>
          <table:table-cell office:value-type="float" office:value="-17" table:style-name="ce36">
            <text:p>-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NNINE VIEW SCHOOL</text:p>
          </table:table-cell>
          <table:table-cell office:value-type="float" office:value="3717000" table:style-name="ce35">
            <text:p>3717000</text:p>
          </table:table-cell>
          <table:table-cell office:value-type="float" office:value="138382" table:style-name="ce35">
            <text:p>13838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Doncaster</text:p>
          </table:table-cell>
          <table:table-cell office:value-type="float" office:value="120" table:style-name="ce35">
            <text:p>120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1" table:style-name="ce30">
            <text:p>121</text:p>
          </table:table-cell>
          <table:table-cell office:value-type="float" office:value="0" table:style-name="ce30">
            <text:p>0</text:p>
          </table:table-cell>
          <table:table-cell office:value-type="float" office:value="121" table:style-name="ce30">
            <text:p>1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LENBOURN MIDDLE SCHOOL</text:p>
          </table:table-cell>
          <table:table-cell office:value-type="float" office:value="8354029" table:style-name="ce35">
            <text:p>8354029</text:p>
          </table:table-cell>
          <table:table-cell office:value-type="float" office:value="131429" table:style-name="ce35">
            <text:p>13142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rset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ORCHESTER MIDDLE SCHOOL</text:p>
          </table:table-cell>
          <table:table-cell office:value-type="float" office:value="8354031" table:style-name="ce35">
            <text:p>8354031</text:p>
          </table:table-cell>
          <table:table-cell office:value-type="float" office:value="122131" table:style-name="ce35">
            <text:p>12213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rset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-11" table:style-name="ce35">
            <text:p>-1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1" table:style-name="ce36">
            <text:p>-11</text:p>
          </table:table-cell>
          <table:table-cell office:value-type="float" office:value="0" table:style-name="ce36">
            <text:p>0</text:p>
          </table:table-cell>
          <table:table-cell office:value-type="float" office:value="-11" table:style-name="ce36">
            <text:p>-1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TON MAURWARD COLLEGE</text:p>
          </table:table-cell>
          <table:table-cell office:value-type="float" office:value="8358300" table:style-name="ce35">
            <text:p>8358300</text:p>
          </table:table-cell>
          <table:table-cell office:value-type="float" office:value="106536" table:style-name="ce35">
            <text:p>10653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Dorset</text:p>
          </table:table-cell>
          <table:table-cell office:value-type="float" office:value="107" table:style-name="ce35">
            <text:p>107</text:p>
          </table:table-cell>
          <table:table-cell office:value-type="float" office:value="114" table:style-name="ce35">
            <text:p>114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14" table:style-name="ce30">
            <text:p>114</text:p>
          </table:table-cell>
          <table:table-cell office:value-type="float" office:value="114" table:style-name="ce30">
            <text:p>1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GRYPHON SCHOOL</text:p>
          </table:table-cell>
          <table:table-cell office:value-type="float" office:value="8354512" table:style-name="ce35">
            <text:p>8354512</text:p>
          </table:table-cell>
          <table:table-cell office:value-type="float" office:value="122602" table:style-name="ce35">
            <text:p>12260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rset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HARBOUR SCHOOL</text:p>
          </table:table-cell>
          <table:table-cell office:value-type="string" table:style-name="ce35">
            <text:p>835TBC1</text:p>
          </table:table-cell>
          <table:table-cell office:value-type="string" table:style-name="ce35">
            <text:p>TBC906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Dorset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subject to agreed financial plan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THOMAS HARDYE SCHOOL</text:p>
          </table:table-cell>
          <table:table-cell office:value-type="float" office:value="8354615" table:style-name="ce35">
            <text:p>8354615</text:p>
          </table:table-cell>
          <table:table-cell office:value-type="float" office:value="120163" table:style-name="ce35">
            <text:p>12016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orset</text:p>
          </table:table-cell>
          <table:table-cell office:value-type="float" office:value="23" table:style-name="ce35">
            <text:p>23</text:p>
          </table:table-cell>
          <table:table-cell office:value-type="float" office:value="16" table:style-name="ce35">
            <text:p>16</text:p>
          </table:table-cell>
          <table:table-cell office:value-type="float" office:value="-7" table:style-name="ce35">
            <text:p>-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-4" table:style-name="ce36">
            <text:p>-4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YMOUTH COLLEGE</text:p>
          </table:table-cell>
          <table:table-cell office:value-type="float" office:value="8358001" table:style-name="ce35">
            <text:p>8358001</text:p>
          </table:table-cell>
          <table:table-cell office:value-type="float" office:value="106540" table:style-name="ce35">
            <text:p>10654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Dorset</text:p>
          </table:table-cell>
          <table:table-cell office:value-type="float" office:value="58" table:style-name="ce35">
            <text:p>58</text:p>
          </table:table-cell>
          <table:table-cell office:value-type="float" office:value="80" table:style-name="ce35">
            <text:p>80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80" table:style-name="ce30">
            <text:p>8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UDLEY COLLEGE OF TECHNOLOGY</text:p>
          </table:table-cell>
          <table:table-cell office:value-type="float" office:value="3328000" table:style-name="ce35">
            <text:p>3328000</text:p>
          </table:table-cell>
          <table:table-cell office:value-type="float" office:value="106374" table:style-name="ce35">
            <text:p>10637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Dudley</text:p>
          </table:table-cell>
          <table:table-cell office:value-type="float" office:value="60" table:style-name="ce35">
            <text:p>60</text:p>
          </table:table-cell>
          <table:table-cell office:value-type="float" office:value="98" table:style-name="ce35">
            <text:p>98</text:p>
          </table:table-cell>
          <table:table-cell office:value-type="float" office:value="38" table:style-name="ce35">
            <text:p>3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8" table:style-name="ce30">
            <text:p>98</text:p>
          </table:table-cell>
          <table:table-cell office:value-type="float" office:value="98" table:style-name="ce30">
            <text:p>9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LESOWEN COLLEGE</text:p>
          </table:table-cell>
          <table:table-cell office:value-type="float" office:value="3328001" table:style-name="ce35">
            <text:p>3328001</text:p>
          </table:table-cell>
          <table:table-cell office:value-type="float" office:value="108457" table:style-name="ce35">
            <text:p>10845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Dudley</text:p>
          </table:table-cell>
          <table:table-cell office:value-type="float" office:value="64" table:style-name="ce35">
            <text:p>64</text:p>
          </table:table-cell>
          <table:table-cell office:value-type="float" office:value="102" table:style-name="ce35">
            <text:p>102</text:p>
          </table:table-cell>
          <table:table-cell office:value-type="float" office:value="38" table:style-name="ce35">
            <text:p>3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0">
            <text:p>10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B GREEN PRIMARY SCHOOL</text:p>
          </table:table-cell>
          <table:table-cell office:value-type="float" office:value="3322156" table:style-name="ce35">
            <text:p>3322156</text:p>
          </table:table-cell>
          <table:table-cell office:value-type="float" office:value="134150" table:style-name="ce35">
            <text:p>13415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Dudley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 EDWARD VI COLLEGE STOURBRIDGE</text:p>
          </table:table-cell>
          <table:table-cell office:value-type="float" office:value="3328600" table:style-name="ce35">
            <text:p>3328600</text:p>
          </table:table-cell>
          <table:table-cell office:value-type="float" office:value="108365" table:style-name="ce35">
            <text:p>10836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Dudley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SHOP BURTON COLLEGE</text:p>
          </table:table-cell>
          <table:table-cell office:value-type="float" office:value="8118300" table:style-name="ce35">
            <text:p>8118300</text:p>
          </table:table-cell>
          <table:table-cell office:value-type="float" office:value="105582" table:style-name="ce35">
            <text:p>10558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ast Riding of Yorkshire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TTINGHAM HIGH SCHOOL AND SIXTH FORM COLLEGE</text:p>
          </table:table-cell>
          <table:table-cell office:value-type="float" office:value="8114058" table:style-name="ce35">
            <text:p>8114058</text:p>
          </table:table-cell>
          <table:table-cell office:value-type="float" office:value="119907" table:style-name="ce35">
            <text:p>11990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ast Riding of Yorkshir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RIFFIELD SCHOOL AND SIXTH FORM</text:p>
          </table:table-cell>
          <table:table-cell office:value-type="float" office:value="8114001" table:style-name="ce35">
            <text:p>8114001</text:p>
          </table:table-cell>
          <table:table-cell office:value-type="float" office:value="138175" table:style-name="ce35">
            <text:p>1381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ast Riding of York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RIDING COLLEGE</text:p>
          </table:table-cell>
          <table:table-cell office:value-type="float" office:value="8118006" table:style-name="ce35">
            <text:p>8118006</text:p>
          </table:table-cell>
          <table:table-cell office:value-type="float" office:value="112380" table:style-name="ce35">
            <text:p>11238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ast Riding of Yorkshire</text:p>
          </table:table-cell>
          <table:table-cell office:value-type="float" office:value="45" table:style-name="ce35">
            <text:p>45</text:p>
          </table:table-cell>
          <table:table-cell office:value-type="float" office:value="55" table:style-name="ce35">
            <text:p>5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LDERNESS ACADEMY AND SIXTH FORM COLLEGE</text:p>
          </table:table-cell>
          <table:table-cell office:value-type="float" office:value="8114002" table:style-name="ce35">
            <text:p>8114002</text:p>
          </table:table-cell>
          <table:table-cell office:value-type="float" office:value="140657" table:style-name="ce35">
            <text:p>14065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ast Riding of Yorkshir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-1" table:style-name="ce36">
            <text:p>-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LDGATE SCHOOL AND SIXTH FORM COLLEGE</text:p>
          </table:table-cell>
          <table:table-cell office:value-type="float" office:value="8114060" table:style-name="ce35">
            <text:p>8114060</text:p>
          </table:table-cell>
          <table:table-cell office:value-type="float" office:value="120767" table:style-name="ce35">
            <text:p>12076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ast Riding of York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K LITTLE RIDGE PRIMARY ACADEMY</text:p>
          </table:table-cell>
          <table:table-cell office:value-type="float" office:value="8452013" table:style-name="ce35">
            <text:p>8452013</text:p>
          </table:table-cell>
          <table:table-cell office:value-type="float" office:value="130044" table:style-name="ce35">
            <text:p>13004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ast Sussex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LYNE GAP SCHOOL</text:p>
          </table:table-cell>
          <table:table-cell office:value-type="float" office:value="8457017" table:style-name="ce35">
            <text:p>8457017</text:p>
          </table:table-cell>
          <table:table-cell office:value-type="float" office:value="122127" table:style-name="ce35">
            <text:p>12212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ast Sussex</text:p>
          </table:table-cell>
          <table:table-cell office:value-type="float" office:value="115" table:style-name="ce35">
            <text:p>115</text:p>
          </table:table-cell>
          <table:table-cell office:value-type="float" office:value="110" table:style-name="ce35">
            <text:p>11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3" table:style-name="ce30">
            <text:p>83</text:p>
          </table:table-cell>
          <table:table-cell office:value-type="float" office:value="27" table:style-name="ce30">
            <text:p>27</text:p>
          </table:table-cell>
          <table:table-cell office:value-type="float" office:value="110" table:style-name="ce30">
            <text:p>1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WES PRIMARY SCHOOL</text:p>
          </table:table-cell>
          <table:table-cell office:value-type="float" office:value="3082081" table:style-name="ce35">
            <text:p>3082081</text:p>
          </table:table-cell>
          <table:table-cell office:value-type="float" office:value="134155" table:style-name="ce35">
            <text:p>13415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nfield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PEL MANOR COLLEGE</text:p>
          </table:table-cell>
          <table:table-cell office:value-type="float" office:value="3088300" table:style-name="ce35">
            <text:p>3088300</text:p>
          </table:table-cell>
          <table:table-cell office:value-type="float" office:value="108318" table:style-name="ce35">
            <text:p>10831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nfield</text:p>
          </table:table-cell>
          <table:table-cell office:value-type="float" office:value="70" table:style-name="ce35">
            <text:p>70</text:p>
          </table:table-cell>
          <table:table-cell office:value-type="float" office:value="77" table:style-name="ce35">
            <text:p>77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7" table:style-name="ce30">
            <text:p>77</text:p>
          </table:table-cell>
          <table:table-cell office:value-type="float" office:value="77" table:style-name="ce30">
            <text:p>7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RTERHATCH JUNIOR SCHOOL</text:p>
          </table:table-cell>
          <table:table-cell office:value-type="float" office:value="3082010" table:style-name="ce35">
            <text:p>3082010</text:p>
          </table:table-cell>
          <table:table-cell office:value-type="float" office:value="139256" table:style-name="ce35">
            <text:p>13925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nfield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STERFIELD PRIMARY SCHOOL</text:p>
          </table:table-cell>
          <table:table-cell office:value-type="float" office:value="3083507" table:style-name="ce35">
            <text:p>3083507</text:p>
          </table:table-cell>
          <table:table-cell office:value-type="float" office:value="134209" table:style-name="ce35">
            <text:p>13420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nfield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-16" table:style-name="ce35">
            <text:p>-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6" table:style-name="ce36">
            <text:p>-16</text:p>
          </table:table-cell>
          <table:table-cell office:value-type="float" office:value="0" table:style-name="ce36">
            <text:p>0</text:p>
          </table:table-cell>
          <table:table-cell office:value-type="float" office:value="-16" table:style-name="ce36">
            <text:p>-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NFIELD LONDON BOROUGH COUNCIL</text:p>
          </table:table-cell>
          <table:table-cell office:value-type="float" office:value="0" table:style-name="ce35">
            <text:p>0</text:p>
          </table:table-cell>
          <table:table-cell office:value-type="float" office:value="109443" table:style-name="ce35">
            <text:p>10944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nfield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ERN HOUSE SCHOOL</text:p>
          </table:table-cell>
          <table:table-cell office:value-type="float" office:value="3087001" table:style-name="ce35">
            <text:p>3087001</text:p>
          </table:table-cell>
          <table:table-cell office:value-type="float" office:value="139984" table:style-name="ce35">
            <text:p>13998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nfield</text:p>
          </table:table-cell>
          <table:table-cell office:value-type="float" office:value="40" table:style-name="ce35">
            <text:p>40</text:p>
          </table:table-cell>
          <table:table-cell office:value-type="float" office:value="48" table:style-name="ce35">
            <text:p>4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LEA VALLEY ACADEMY</text:p>
          </table:table-cell>
          <table:table-cell office:value-type="float" office:value="3084038" table:style-name="ce35">
            <text:p>3084038</text:p>
          </table:table-cell>
          <table:table-cell office:value-type="float" office:value="133098" table:style-name="ce35">
            <text:p>13309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nfield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STLEDON SCHOOL</text:p>
          </table:table-cell>
          <table:table-cell office:value-type="float" office:value="8817045" table:style-name="ce35">
            <text:p>8817045</text:p>
          </table:table-cell>
          <table:table-cell office:value-type="float" office:value="131448" table:style-name="ce35">
            <text:p>13144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212" table:style-name="ce35">
            <text:p>212</text:p>
          </table:table-cell>
          <table:table-cell office:value-type="float" office:value="222" table:style-name="ce35">
            <text:p>2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4" table:style-name="ce30">
            <text:p>144</text:p>
          </table:table-cell>
          <table:table-cell office:value-type="float" office:value="78" table:style-name="ce30">
            <text:p>78</text:p>
          </table:table-cell>
          <table:table-cell office:value-type="float" office:value="222" table:style-name="ce30">
            <text:p>2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LMSFORD COLLEGE</text:p>
          </table:table-cell>
          <table:table-cell office:value-type="float" office:value="8818025" table:style-name="ce35">
            <text:p>8818025</text:p>
          </table:table-cell>
          <table:table-cell office:value-type="float" office:value="106563" table:style-name="ce35">
            <text:p>10656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ssex</text:p>
          </table:table-cell>
          <table:table-cell office:value-type="float" office:value="78" table:style-name="ce35">
            <text:p>78</text:p>
          </table:table-cell>
          <table:table-cell office:value-type="float" office:value="86" table:style-name="ce35">
            <text:p>86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6" table:style-name="ce30">
            <text:p>86</text:p>
          </table:table-cell>
          <table:table-cell office:value-type="float" office:value="86" table:style-name="ce30">
            <text:p>8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LCHESTER INSTITUTE</text:p>
          </table:table-cell>
          <table:table-cell office:value-type="float" office:value="8818006" table:style-name="ce35">
            <text:p>8818006</text:p>
          </table:table-cell>
          <table:table-cell office:value-type="float" office:value="106564" table:style-name="ce35">
            <text:p>10656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ssex</text:p>
          </table:table-cell>
          <table:table-cell office:value-type="float" office:value="76" table:style-name="ce35">
            <text:p>76</text:p>
          </table:table-cell>
          <table:table-cell office:value-type="float" office:value="69" table:style-name="ce35">
            <text:p>69</text:p>
          </table:table-cell>
          <table:table-cell office:value-type="float" office:value="-7" table:style-name="ce35">
            <text:p>-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7" table:style-name="ce36">
            <text:p>-7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0">
            <text:p>69</text:p>
          </table:table-cell>
          <table:table-cell office:value-type="float" office:value="69" table:style-name="ce30">
            <text:p>6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LUMBUS SCHOOL AND COLLEGE</text:p>
          </table:table-cell>
          <table:table-cell office:value-type="float" office:value="8817071" table:style-name="ce35">
            <text:p>8817071</text:p>
          </table:table-cell>
          <table:table-cell office:value-type="float" office:value="120671" table:style-name="ce35">
            <text:p>12067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235" table:style-name="ce35">
            <text:p>235</text:p>
          </table:table-cell>
          <table:table-cell office:value-type="float" office:value="250" table:style-name="ce35">
            <text:p>250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5" table:style-name="ce30">
            <text:p>185</text:p>
          </table:table-cell>
          <table:table-cell office:value-type="float" office:value="65" table:style-name="ce30">
            <text:p>65</text:p>
          </table:table-cell>
          <table:table-cell office:value-type="float" office:value="250" table:style-name="ce30">
            <text:p>2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OVE HOUSE SCHOOL</text:p>
          </table:table-cell>
          <table:table-cell office:value-type="float" office:value="8817002" table:style-name="ce35">
            <text:p>8817002</text:p>
          </table:table-cell>
          <table:table-cell office:value-type="float" office:value="132672" table:style-name="ce35">
            <text:p>132672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Essex</text:p>
          </table:table-cell>
          <table:table-cell office:value-type="float" office:value="95" table:style-name="ce35">
            <text:p>95</text:p>
          </table:table-cell>
          <table:table-cell office:value-type="float" office:value="105" table:style-name="ce35">
            <text:p>10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0" table:style-name="ce30">
            <text:p>100</text:p>
          </table:table-cell>
          <table:table-cell office:value-type="float" office:value="5" table:style-name="ce30">
            <text:p>5</text:p>
          </table:table-cell>
          <table:table-cell office:value-type="float" office:value="105" table:style-name="ce30">
            <text:p>10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LOW COLLEGE</text:p>
          </table:table-cell>
          <table:table-cell office:value-type="float" office:value="8818016" table:style-name="ce35">
            <text:p>8818016</text:p>
          </table:table-cell>
          <table:table-cell office:value-type="float" office:value="105486" table:style-name="ce35">
            <text:p>10548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ssex</text:p>
          </table:table-cell>
          <table:table-cell office:value-type="float" office:value="95" table:style-name="ce35">
            <text:p>95</text:p>
          </table:table-cell>
          <table:table-cell office:value-type="float" office:value="128" table:style-name="ce35">
            <text:p>128</text:p>
          </table:table-cell>
          <table:table-cell office:value-type="float" office:value="33" table:style-name="ce35">
            <text:p>3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8" table:style-name="ce30">
            <text:p>128</text:p>
          </table:table-cell>
          <table:table-cell office:value-type="float" office:value="128" table:style-name="ce30">
            <text:p>12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WODE HOE SCHOOL</text:p>
          </table:table-cell>
          <table:table-cell office:value-type="float" office:value="8817030" table:style-name="ce35">
            <text:p>8817030</text:p>
          </table:table-cell>
          <table:table-cell office:value-type="float" office:value="139336" table:style-name="ce35">
            <text:p>13933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135" table:style-name="ce35">
            <text:p>135</text:p>
          </table:table-cell>
          <table:table-cell office:value-type="float" office:value="147" table:style-name="ce35">
            <text:p>147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7" table:style-name="ce30">
            <text:p>147</text:p>
          </table:table-cell>
          <table:table-cell office:value-type="float" office:value="0" table:style-name="ce30">
            <text:p>0</text:p>
          </table:table-cell>
          <table:table-cell office:value-type="float" office:value="147" table:style-name="ce30">
            <text:p>14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GHAM OAKS</text:p>
          </table:table-cell>
          <table:table-cell office:value-type="float" office:value="8817000" table:style-name="ce35">
            <text:p>8817000</text:p>
          </table:table-cell>
          <table:table-cell office:value-type="float" office:value="131872" table:style-name="ce35">
            <text:p>13187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0">
            <text:p>6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RKET FIELD SCHOOL</text:p>
          </table:table-cell>
          <table:table-cell office:value-type="float" office:value="8817065" table:style-name="ce35">
            <text:p>8817065</text:p>
          </table:table-cell>
          <table:table-cell office:value-type="float" office:value="134290" table:style-name="ce35">
            <text:p>13429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300" table:style-name="ce35">
            <text:p>300</text:p>
          </table:table-cell>
          <table:table-cell office:value-type="float" office:value="330" table:style-name="ce35">
            <text:p>330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70" table:style-name="ce30">
            <text:p>270</text:p>
          </table:table-cell>
          <table:table-cell office:value-type="float" office:value="60" table:style-name="ce30">
            <text:p>60</text:p>
          </table:table-cell>
          <table:table-cell office:value-type="float" office:value="330" table:style-name="ce30">
            <text:p>3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ILWARDS PRIMARY SCHOOL AND NURSERY</text:p>
          </table:table-cell>
          <table:table-cell office:value-type="float" office:value="8812160" table:style-name="ce35">
            <text:p>8812160</text:p>
          </table:table-cell>
          <table:table-cell office:value-type="float" office:value="139542" table:style-name="ce35">
            <text:p>13954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Essex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 VIEW SCHOOL</text:p>
          </table:table-cell>
          <table:table-cell office:value-type="float" office:value="8817044" table:style-name="ce35">
            <text:p>8817044</text:p>
          </table:table-cell>
          <table:table-cell office:value-type="float" office:value="140893" table:style-name="ce35">
            <text:p>14089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106" table:style-name="ce35">
            <text:p>106</text:p>
          </table:table-cell>
          <table:table-cell office:value-type="float" office:value="130" table:style-name="ce35">
            <text:p>130</text:p>
          </table:table-cell>
          <table:table-cell office:value-type="float" office:value="24" table:style-name="ce35">
            <text:p>2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1" table:style-name="ce30">
            <text:p>111</text:p>
          </table:table-cell>
          <table:table-cell office:value-type="float" office:value="19" table:style-name="ce30">
            <text:p>19</text:p>
          </table:table-cell>
          <table:table-cell office:value-type="float" office:value="130" table:style-name="ce30">
            <text:p>1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AMSDEN HALL ACADEMY</text:p>
          </table:table-cell>
          <table:table-cell office:value-type="float" office:value="8817003" table:style-name="ce35">
            <text:p>8817003</text:p>
          </table:table-cell>
          <table:table-cell office:value-type="float" office:value="133612" table:style-name="ce35">
            <text:p>13361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96" table:style-name="ce35">
            <text:p>96</text:p>
          </table:table-cell>
          <table:table-cell office:value-type="float" office:value="100" table:style-name="ce35">
            <text:p>100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VIEW SCHOOL</text:p>
          </table:table-cell>
          <table:table-cell office:value-type="float" office:value="8817004" table:style-name="ce35">
            <text:p>8817004</text:p>
          </table:table-cell>
          <table:table-cell office:value-type="float" office:value="140658" table:style-name="ce35">
            <text:p>14065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7" table:style-name="ce30">
            <text:p>67</text:p>
          </table:table-cell>
          <table:table-cell office:value-type="float" office:value="10" table:style-name="ce30">
            <text:p>10</text:p>
          </table:table-cell>
          <table:table-cell office:value-type="float" office:value="77" table:style-name="ce30">
            <text:p>7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ENDEAVOUR SCHOOL</text:p>
          </table:table-cell>
          <table:table-cell office:value-type="float" office:value="8815951" table:style-name="ce35">
            <text:p>8815951</text:p>
          </table:table-cell>
          <table:table-cell office:value-type="float" office:value="141556" table:style-name="ce35">
            <text:p>14155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120" table:style-name="ce35">
            <text:p>120</text:p>
          </table:table-cell>
          <table:table-cell office:value-type="float" office:value="122" table:style-name="ce35">
            <text:p>12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2" table:style-name="ce30">
            <text:p>122</text:p>
          </table:table-cell>
          <table:table-cell office:value-type="float" office:value="0" table:style-name="ce30">
            <text:p>0</text:p>
          </table:table-cell>
          <table:table-cell office:value-type="float" office:value="122" table:style-name="ce30">
            <text:p>1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PIONEER SCHOOL</text:p>
          </table:table-cell>
          <table:table-cell office:value-type="float" office:value="8817001" table:style-name="ce35">
            <text:p>8817001</text:p>
          </table:table-cell>
          <table:table-cell office:value-type="float" office:value="122071" table:style-name="ce35">
            <text:p>12207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Essex</text:p>
          </table:table-cell>
          <table:table-cell office:value-type="float" office:value="146" table:style-name="ce35">
            <text:p>146</text:p>
          </table:table-cell>
          <table:table-cell office:value-type="float" office:value="150" table:style-name="ce35">
            <text:p>150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0" table:style-name="ce30">
            <text:p>120</text:p>
          </table:table-cell>
          <table:table-cell office:value-type="float" office:value="30" table:style-name="ce30">
            <text:p>30</text:p>
          </table:table-cell>
          <table:table-cell office:value-type="float" office:value="150" table:style-name="ce30">
            <text:p>1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IXTH FORM COLLEGE COLCHESTER</text:p>
          </table:table-cell>
          <table:table-cell office:value-type="float" office:value="8818600" table:style-name="ce35">
            <text:p>8818600</text:p>
          </table:table-cell>
          <table:table-cell office:value-type="float" office:value="108395" table:style-name="ce35">
            <text:p>10839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Essex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LOUCESTERSHIRE COLLEGE</text:p>
          </table:table-cell>
          <table:table-cell office:value-type="float" office:value="9168000" table:style-name="ce35">
            <text:p>9168000</text:p>
          </table:table-cell>
          <table:table-cell office:value-type="float" office:value="106583" table:style-name="ce35">
            <text:p>10658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Gloucestershire</text:p>
          </table:table-cell>
          <table:table-cell office:value-type="float" office:value="267" table:style-name="ce35">
            <text:p>267</text:p>
          </table:table-cell>
          <table:table-cell office:value-type="float" office:value="275" table:style-name="ce35">
            <text:p>275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75" table:style-name="ce30">
            <text:p>275</text:p>
          </table:table-cell>
          <table:table-cell office:value-type="float" office:value="275" table:style-name="ce30">
            <text:p>2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OOTERS HILL SIXTH FORM COLLEGE</text:p>
          </table:table-cell>
          <table:table-cell office:value-type="float" office:value="2034717" table:style-name="ce35">
            <text:p>2034717</text:p>
          </table:table-cell>
          <table:table-cell office:value-type="float" office:value="122727" table:style-name="ce35">
            <text:p>122727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Greenwich</text:p>
          </table:table-cell>
          <table:table-cell office:value-type="float" office:value="174" table:style-name="ce35">
            <text:p>174</text:p>
          </table:table-cell>
          <table:table-cell office:value-type="float" office:value="175" table:style-name="ce35">
            <text:p>17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75" table:style-name="ce30">
            <text:p>175</text:p>
          </table:table-cell>
          <table:table-cell office:value-type="float" office:value="175" table:style-name="ce30">
            <text:p>1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ATIONERS' CROWN WOODS ACADEMY</text:p>
          </table:table-cell>
          <table:table-cell office:value-type="float" office:value="2034271" table:style-name="ce35">
            <text:p>2034271</text:p>
          </table:table-cell>
          <table:table-cell office:value-type="float" office:value="130341" table:style-name="ce35">
            <text:p>1303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Greenwich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-1" table:style-name="ce36">
            <text:p>-1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HALLEY ACADEMY</text:p>
          </table:table-cell>
          <table:table-cell office:value-type="float" office:value="2034007" table:style-name="ce35">
            <text:p>2034007</text:p>
          </table:table-cell>
          <table:table-cell office:value-type="float" office:value="140063" table:style-name="ce35">
            <text:p>14006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Greenwich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-5" table:style-name="ce36">
            <text:p>-5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LLOW DENE SCHOOL</text:p>
          </table:table-cell>
          <table:table-cell office:value-type="float" office:value="2037201" table:style-name="ce35">
            <text:p>2037201</text:p>
          </table:table-cell>
          <table:table-cell office:value-type="float" office:value="134500" table:style-name="ce35">
            <text:p>13450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Greenwich</text:p>
          </table:table-cell>
          <table:table-cell office:value-type="float" office:value="220" table:style-name="ce35">
            <text:p>220</text:p>
          </table:table-cell>
          <table:table-cell office:value-type="float" office:value="234" table:style-name="ce35">
            <text:p>234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220" table:style-name="ce30">
            <text:p>220</text:p>
          </table:table-cell>
          <table:table-cell office:value-type="float" office:value="14" table:style-name="ce30">
            <text:p>14</text:p>
          </table:table-cell>
          <table:table-cell office:value-type="float" office:value="234" table:style-name="ce30">
            <text:p>23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OSSBOURNE COMMUNITY ACADEMY</text:p>
          </table:table-cell>
          <table:table-cell office:value-type="float" office:value="2046905" table:style-name="ce35">
            <text:p>2046905</text:p>
          </table:table-cell>
          <table:table-cell office:value-type="float" office:value="119080" table:style-name="ce35">
            <text:p>11908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ckney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ROOKE HOUSE SIXTH FORM COLLEGE</text:p>
          </table:table-cell>
          <table:table-cell office:value-type="float" office:value="2048600" table:style-name="ce35">
            <text:p>2048600</text:p>
          </table:table-cell>
          <table:table-cell office:value-type="float" office:value="112729" table:style-name="ce35">
            <text:p>11272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ckney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PETCHEY ACADEMY</text:p>
          </table:table-cell>
          <table:table-cell office:value-type="float" office:value="2046906" table:style-name="ce35">
            <text:p>2046906</text:p>
          </table:table-cell>
          <table:table-cell office:value-type="float" office:value="118653" table:style-name="ce35">
            <text:p>1186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ckney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OKFIELDS SCHOOL</text:p>
          </table:table-cell>
          <table:table-cell office:value-type="float" office:value="8767206" table:style-name="ce35">
            <text:p>8767206</text:p>
          </table:table-cell>
          <table:table-cell office:value-type="float" office:value="141181" table:style-name="ce35">
            <text:p>14118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alton</text:p>
          </table:table-cell>
          <table:table-cell office:value-type="float" office:value="78" table:style-name="ce35">
            <text:p>78</text:p>
          </table:table-cell>
          <table:table-cell office:value-type="float" office:value="92" table:style-name="ce35">
            <text:p>92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30">
            <text:p>0</text:p>
          </table:table-cell>
          <table:table-cell office:value-type="float" office:value="92" table:style-name="ce30">
            <text:p>9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IVERSIDE COLLEGE HALTON</text:p>
          </table:table-cell>
          <table:table-cell office:value-type="float" office:value="8768020" table:style-name="ce35">
            <text:p>8768020</text:p>
          </table:table-cell>
          <table:table-cell office:value-type="float" office:value="106896" table:style-name="ce35">
            <text:p>10689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lton</text:p>
          </table:table-cell>
          <table:table-cell office:value-type="float" office:value="131" table:style-name="ce35">
            <text:p>131</text:p>
          </table:table-cell>
          <table:table-cell office:value-type="float" office:value="124" table:style-name="ce35">
            <text:p>124</text:p>
          </table:table-cell>
          <table:table-cell office:value-type="float" office:value="-7" table:style-name="ce35">
            <text:p>-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7" table:style-name="ce36">
            <text:p>-7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4" table:style-name="ce30">
            <text:p>124</text:p>
          </table:table-cell>
          <table:table-cell office:value-type="float" office:value="124" table:style-name="ce30">
            <text:p>1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GRANGE SCHOOL</text:p>
          </table:table-cell>
          <table:table-cell office:value-type="float" office:value="8764003" table:style-name="ce35">
            <text:p>8764003</text:p>
          </table:table-cell>
          <table:table-cell office:value-type="float" office:value="138949" table:style-name="ce35">
            <text:p>13894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lton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-10" table:style-name="ce35">
            <text:p>-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K BURLINGTON DANES ACADEMY</text:p>
          </table:table-cell>
          <table:table-cell office:value-type="float" office:value="2056905" table:style-name="ce35">
            <text:p>2056905</text:p>
          </table:table-cell>
          <table:table-cell office:value-type="float" office:value="118604" table:style-name="ce35">
            <text:p>11860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mersmith and Fulham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URTYARD AP ACADEMY</text:p>
          </table:table-cell>
          <table:table-cell office:value-type="float" office:value="2051106" table:style-name="ce35">
            <text:p>2051106</text:p>
          </table:table-cell>
          <table:table-cell office:value-type="float" office:value="124256" table:style-name="ce35">
            <text:p>124256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Hammersmith and Fulham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ULHAM COLLEGE BOYS' SCHOOL</text:p>
          </table:table-cell>
          <table:table-cell office:value-type="float" office:value="2054106" table:style-name="ce35">
            <text:p>2054106</text:p>
          </table:table-cell>
          <table:table-cell office:value-type="float" office:value="123178" table:style-name="ce35">
            <text:p>12317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mersmith and Fulham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ULHAM PRIMARY SCHOOL</text:p>
          </table:table-cell>
          <table:table-cell office:value-type="float" office:value="2052286" table:style-name="ce35">
            <text:p>2052286</text:p>
          </table:table-cell>
          <table:table-cell office:value-type="float" office:value="134321" table:style-name="ce35">
            <text:p>1343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mersmith and Fulham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-30" table:style-name="ce35">
            <text:p>-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0" table:style-name="ce36">
            <text:p>-30</text:p>
          </table:table-cell>
          <table:table-cell office:value-type="float" office:value="0" table:style-name="ce36">
            <text:p>0</text:p>
          </table:table-cell>
          <table:table-cell office:value-type="float" office:value="-30" table:style-name="ce36">
            <text:p>-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MMERSMITH ACADEMY</text:p>
          </table:table-cell>
          <table:table-cell office:value-type="float" office:value="2056906" table:style-name="ce35">
            <text:p>2056906</text:p>
          </table:table-cell>
          <table:table-cell office:value-type="float" office:value="119223" table:style-name="ce35">
            <text:p>11922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mersmith and Fulham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+</text:p>
          </table:table-cell>
          <table:table-cell office:value-type="string" table:style-name="ce35">
            <text:p>205TBC1</text:p>
          </table:table-cell>
          <table:table-cell office:value-type="string" table:style-name="ce35">
            <text:p>TBC913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Hammersmith and Fulham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UEEN'S MANOR SCHOOL AND SPECIAL NEEDS UNIT</text:p>
          </table:table-cell>
          <table:table-cell office:value-type="float" office:value="2052484" table:style-name="ce35">
            <text:p>2052484</text:p>
          </table:table-cell>
          <table:table-cell office:value-type="float" office:value="134323" table:style-name="ce35">
            <text:p>13432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mersmith and Fulham</text:p>
          </table:table-cell>
          <table:table-cell office:value-type="float" office:value="30" table:style-name="ce35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-10" table:style-name="ce35">
            <text:p>-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RIDGE AP ACADEMY</text:p>
          </table:table-cell>
          <table:table-cell office:value-type="float" office:value="2051101" table:style-name="ce35">
            <text:p>2051101</text:p>
          </table:table-cell>
          <table:table-cell office:value-type="float" office:value="122831" table:style-name="ce35">
            <text:p>122831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Hammersmith and Fulham</text:p>
          </table:table-cell>
          <table:table-cell office:value-type="float" office:value="120" table:style-name="ce35">
            <text:p>120</text:p>
          </table:table-cell>
          <table:table-cell office:value-type="float" office:value="90" table:style-name="ce35">
            <text:p>90</text:p>
          </table:table-cell>
          <table:table-cell office:value-type="float" office:value="-30" table:style-name="ce35">
            <text:p>-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0" table:style-name="ce36">
            <text:p>-30</text:p>
          </table:table-cell>
          <table:table-cell office:value-type="float" office:value="0" table:style-name="ce36">
            <text:p>0</text:p>
          </table:table-cell>
          <table:table-cell office:value-type="float" office:value="-30" table:style-name="ce36">
            <text:p>-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LONDON ORATORY SCHOOL</text:p>
          </table:table-cell>
          <table:table-cell office:value-type="float" office:value="2055400" table:style-name="ce35">
            <text:p>2055400</text:p>
          </table:table-cell>
          <table:table-cell office:value-type="float" office:value="120157" table:style-name="ce35">
            <text:p>12015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mersmith and Fulham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TON COLLEGE</text:p>
          </table:table-cell>
          <table:table-cell office:value-type="float" office:value="8508605" table:style-name="ce35">
            <text:p>8508605</text:p>
          </table:table-cell>
          <table:table-cell office:value-type="float" office:value="108469" table:style-name="ce35">
            <text:p>10846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24" table:style-name="ce35">
            <text:p>24</text:p>
          </table:table-cell>
          <table:table-cell office:value-type="float" office:value="60" table:style-name="ce35">
            <text:p>60</text:p>
          </table:table-cell>
          <table:table-cell office:value-type="float" office:value="36" table:style-name="ce35">
            <text:p>36</text:p>
          </table:table-cell>
          <table:table-cell office:value-type="string" table:style-name="ce35">
            <text:p>No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 change notification and ILR/census data confirm an increase -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CKENHURST COLLEGE</text:p>
          </table:table-cell>
          <table:table-cell office:value-type="float" office:value="8508003" table:style-name="ce35">
            <text:p>8508003</text:p>
          </table:table-cell>
          <table:table-cell office:value-type="float" office:value="108468" table:style-name="ce35">
            <text:p>10846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137" table:style-name="ce35">
            <text:p>137</text:p>
          </table:table-cell>
          <table:table-cell office:value-type="float" office:value="140" table:style-name="ce35">
            <text:p>14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office:value-type="float" office:value="140" table:style-name="ce30">
            <text:p>1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PPICE SPRING SCHOOL</text:p>
          </table:table-cell>
          <table:table-cell office:value-type="float" office:value="8507004" table:style-name="ce35">
            <text:p>8507004</text:p>
          </table:table-cell>
          <table:table-cell office:value-type="float" office:value="130922" table:style-name="ce35">
            <text:p>13092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ampshire</text:p>
          </table:table-cell>
          <table:table-cell office:value-type="float" office:value="60" table:style-name="ce35">
            <text:p>60</text:p>
          </table:table-cell>
          <table:table-cell office:value-type="float" office:value="64" table:style-name="ce35">
            <text:p>6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0">
            <text:p>0</text:p>
          </table:table-cell>
          <table:table-cell office:value-type="float" office:value="64" table:style-name="ce30">
            <text:p>6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OVE HOUSE SCHOOL</text:p>
          </table:table-cell>
          <table:table-cell office:value-type="float" office:value="8507043" table:style-name="ce35">
            <text:p>8507043</text:p>
          </table:table-cell>
          <table:table-cell office:value-type="float" office:value="120565" table:style-name="ce35">
            <text:p>12056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ampshire</text:p>
          </table:table-cell>
          <table:table-cell office:value-type="float" office:value="205" table:style-name="ce35">
            <text:p>205</text:p>
          </table:table-cell>
          <table:table-cell office:value-type="float" office:value="226" table:style-name="ce35">
            <text:p>226</text:p>
          </table:table-cell>
          <table:table-cell office:value-type="float" office:value="21" table:style-name="ce35">
            <text:p>2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6" table:style-name="ce30">
            <text:p>206</text:p>
          </table:table-cell>
          <table:table-cell office:value-type="float" office:value="20" table:style-name="ce30">
            <text:p>20</text:p>
          </table:table-cell>
          <table:table-cell office:value-type="float" office:value="226" table:style-name="ce30">
            <text:p>2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GGAR'S SCHOOL</text:p>
          </table:table-cell>
          <table:table-cell office:value-type="float" office:value="8504000" table:style-name="ce35">
            <text:p>8504000</text:p>
          </table:table-cell>
          <table:table-cell office:value-type="float" office:value="120832" table:style-name="ce35">
            <text:p>12083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pshire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AREHAM COLLEGE</text:p>
          </table:table-cell>
          <table:table-cell office:value-type="float" office:value="8508006" table:style-name="ce35">
            <text:p>8508006</text:p>
          </table:table-cell>
          <table:table-cell office:value-type="float" office:value="108459" table:style-name="ce35">
            <text:p>10845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16" table:style-name="ce35">
            <text:p>16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No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 change notification and ILR/census data confirm an increase -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ARNBOROUGH COLLEGE OF TECHNOLOGY</text:p>
          </table:table-cell>
          <table:table-cell office:value-type="float" office:value="8508002" table:style-name="ce35">
            <text:p>8508002</text:p>
          </table:table-cell>
          <table:table-cell office:value-type="float" office:value="106602" table:style-name="ce35">
            <text:p>10660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33" table:style-name="ce35">
            <text:p>33</text:p>
          </table:table-cell>
          <table:table-cell office:value-type="float" office:value="50" table:style-name="ce35">
            <text:p>50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MPSHIRE COUNTY COUNCIL</text:p>
          </table:table-cell>
          <table:table-cell office:value-type="float" office:value="850" table:style-name="ce35">
            <text:p>850</text:p>
          </table:table-cell>
          <table:table-cell office:value-type="float" office:value="110121" table:style-name="ce35">
            <text:p>11012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VANT &amp; SOUTH DOWNS COLLEGE</text:p>
          </table:table-cell>
          <table:table-cell office:value-type="float" office:value="8508008" table:style-name="ce35">
            <text:p>8508008</text:p>
          </table:table-cell>
          <table:table-cell office:value-type="float" office:value="108488" table:style-name="ce35">
            <text:p>10848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56" table:style-name="ce35">
            <text:p>56</text:p>
          </table:table-cell>
          <table:table-cell office:value-type="float" office:value="46" table:style-name="ce35">
            <text:p>46</text:p>
          </table:table-cell>
          <table:table-cell office:value-type="float" office:value="-10" table:style-name="ce35">
            <text:p>-10</text:p>
          </table:table-cell>
          <table:table-cell office:value-type="string" table:style-name="ce35">
            <text:p>No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0</text:p>
          </table:table-cell>
          <table:table-cell office:value-type="float" office:value="-10" table:style-name="ce36">
            <text:p>-10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notification and ILR/census data confirm a reduction –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TER SYMONDS COLLEGE</text:p>
          </table:table-cell>
          <table:table-cell office:value-type="float" office:value="8508609" table:style-name="ce35">
            <text:p>8508609</text:p>
          </table:table-cell>
          <table:table-cell office:value-type="float" office:value="108405" table:style-name="ce35">
            <text:p>10840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No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notification and ILR/census data confirm a reduction –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PARSHOLT COLLEGE HAMPSHIRE</text:p>
          </table:table-cell>
          <table:table-cell office:value-type="float" office:value="8508300" table:style-name="ce35">
            <text:p>8508300</text:p>
          </table:table-cell>
          <table:table-cell office:value-type="float" office:value="106618" table:style-name="ce35">
            <text:p>10661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mpshire</text:p>
          </table:table-cell>
          <table:table-cell office:value-type="float" office:value="21" table:style-name="ce35">
            <text:p>21</text:p>
          </table:table-cell>
          <table:table-cell office:value-type="float" office:value="40" table:style-name="ce35">
            <text:p>40</text:p>
          </table:table-cell>
          <table:table-cell office:value-type="float" office:value="19" table:style-name="ce35">
            <text:p>19</text:p>
          </table:table-cell>
          <table:table-cell office:value-type="string" table:style-name="ce35">
            <text:p>No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 change notification and ILR/census data confirm an increase -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VINCENT COLLEGE</text:p>
          </table:table-cell>
          <table:table-cell office:value-type="float" office:value="8508606" table:style-name="ce35">
            <text:p>8508606</text:p>
          </table:table-cell>
          <table:table-cell office:value-type="float" office:value="139964" table:style-name="ce35">
            <text:p>139964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Hampshire</text:p>
          </table:table-cell>
          <table:table-cell office:value-type="float" office:value="124" table:style-name="ce35">
            <text:p>124</text:p>
          </table:table-cell>
          <table:table-cell office:value-type="float" office:value="140" table:style-name="ce35">
            <text:p>140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24" table:style-name="ce30">
            <text:p>124</text:p>
          </table:table-cell>
          <table:table-cell office:value-type="float" office:value="124" table:style-name="ce30">
            <text:p>1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OWPLAIN SCHOOL</text:p>
          </table:table-cell>
          <table:table-cell office:value-type="float" office:value="8504110" table:style-name="ce35">
            <text:p>8504110</text:p>
          </table:table-cell>
          <table:table-cell office:value-type="float" office:value="120847" table:style-name="ce35">
            <text:p>12084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mpshire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IXTH FORM COLLEGE FARNBOROUGH</text:p>
          </table:table-cell>
          <table:table-cell office:value-type="float" office:value="8508604" table:style-name="ce35">
            <text:p>8508604</text:p>
          </table:table-cell>
          <table:table-cell office:value-type="float" office:value="139853" table:style-name="ce35">
            <text:p>139853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Hampshire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DA NATIONAL COLLEGE DIGITAL SKILLS</text:p>
          </table:table-cell>
          <table:table-cell office:value-type="float" office:value="309" table:style-name="ce35">
            <text:p>309</text:p>
          </table:table-cell>
          <table:table-cell office:value-type="float" office:value="134707" table:style-name="ce35">
            <text:p>13470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ringey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EXANDRA PARK SCHOOL</text:p>
          </table:table-cell>
          <table:table-cell office:value-type="float" office:value="3094036" table:style-name="ce35">
            <text:p>3094036</text:p>
          </table:table-cell>
          <table:table-cell office:value-type="float" office:value="120567" table:style-name="ce35">
            <text:p>12056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ringe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ARTLANDS HIGH SCHOOL</text:p>
          </table:table-cell>
          <table:table-cell office:value-type="float" office:value="3094705" table:style-name="ce35">
            <text:p>3094705</text:p>
          </table:table-cell>
          <table:table-cell office:value-type="float" office:value="124247" table:style-name="ce35">
            <text:p>12424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ringey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0</text:p>
          </table:table-cell>
          <table:table-cell office:value-type="float" office:value="-42" table:style-name="ce35">
            <text:p>-4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2" table:style-name="ce36">
            <text:p>-42</text:p>
          </table:table-cell>
          <table:table-cell office:value-type="float" office:value="0" table:style-name="ce36">
            <text:p>0</text:p>
          </table:table-cell>
          <table:table-cell office:value-type="float" office:value="-42" table:style-name="ce36">
            <text:p>-4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CTAGON AP ACADEMY</text:p>
          </table:table-cell>
          <table:table-cell office:value-type="float" office:value="3091102" table:style-name="ce35">
            <text:p>3091102</text:p>
          </table:table-cell>
          <table:table-cell office:value-type="float" office:value="130144" table:style-name="ce35">
            <text:p>130144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Haringey</text:p>
          </table:table-cell>
          <table:table-cell office:value-type="float" office:value="68" table:style-name="ce35">
            <text:p>68</text:p>
          </table:table-cell>
          <table:table-cell office:value-type="float" office:value="58" table:style-name="ce35">
            <text:p>58</text:p>
          </table:table-cell>
          <table:table-cell office:value-type="float" office:value="-10" table:style-name="ce35">
            <text:p>-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8" table:style-name="ce30">
            <text:p>58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0">
            <text:p>5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GROVE</text:p>
          </table:table-cell>
          <table:table-cell office:value-type="float" office:value="3097003" table:style-name="ce35">
            <text:p>3097003</text:p>
          </table:table-cell>
          <table:table-cell office:value-type="float" office:value="140980" table:style-name="ce35">
            <text:p>140980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Haringey</text:p>
          </table:table-cell>
          <table:table-cell office:value-type="float" office:value="42" table:style-name="ce35">
            <text:p>42</text:p>
          </table:table-cell>
          <table:table-cell office:value-type="float" office:value="57" table:style-name="ce35">
            <text:p>57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9" table:style-name="ce30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57" table:style-name="ce30">
            <text:p>5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INNER HIGH SCHOOL</text:p>
          </table:table-cell>
          <table:table-cell office:value-type="float" office:value="3104001" table:style-name="ce35">
            <text:p>3104001</text:p>
          </table:table-cell>
          <table:table-cell office:value-type="float" office:value="132825" table:style-name="ce35">
            <text:p>132825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Harrow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RIESTMEAD PRIMARY SCHOOL</text:p>
          </table:table-cell>
          <table:table-cell office:value-type="float" office:value="3102061" table:style-name="ce35">
            <text:p>3102061</text:p>
          </table:table-cell>
          <table:table-cell office:value-type="float" office:value="501192" table:style-name="ce35">
            <text:p>501192</text:p>
          </table:table-cell>
          <table:table-cell office:value-type="string" table:style-name="ce37">
            <text:p>MAINTAINED - MAINSTREAM</text:p>
          </table:table-cell>
          <table:table-cell office:value-type="string" table:style-name="ce37">
            <text:p>Harrow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DOMINIC'S SIXTH FORM COLLEGE</text:p>
          </table:table-cell>
          <table:table-cell office:value-type="float" office:value="3108600" table:style-name="ce35">
            <text:p>3108600</text:p>
          </table:table-cell>
          <table:table-cell office:value-type="float" office:value="108359" table:style-name="ce35">
            <text:p>10835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rrow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ANMORE COLLEGE</text:p>
          </table:table-cell>
          <table:table-cell office:value-type="float" office:value="3108002" table:style-name="ce35">
            <text:p>3108002</text:p>
          </table:table-cell>
          <table:table-cell office:value-type="float" office:value="108462" table:style-name="ce35">
            <text:p>10846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arrow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LLDON PARK PRIMARY SCHOOL</text:p>
          </table:table-cell>
          <table:table-cell office:value-type="float" office:value="3102093" table:style-name="ce35">
            <text:p>3102093</text:p>
          </table:table-cell>
          <table:table-cell office:value-type="float" office:value="501209" table:style-name="ce35">
            <text:p>501209</text:p>
          </table:table-cell>
          <table:table-cell office:value-type="string" table:style-name="ce37">
            <text:p>MAINTAINED - MAINSTREAM</text:p>
          </table:table-cell>
          <table:table-cell office:value-type="string" table:style-name="ce37">
            <text:p>Harrow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TCOTE ACADEMY</text:p>
          </table:table-cell>
          <table:table-cell office:value-type="float" office:value="8057026" table:style-name="ce35">
            <text:p>8057026</text:p>
          </table:table-cell>
          <table:table-cell office:value-type="float" office:value="124489" table:style-name="ce35">
            <text:p>12448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artlepool</text:p>
          </table:table-cell>
          <table:table-cell office:value-type="float" office:value="151" table:style-name="ce35">
            <text:p>151</text:p>
          </table:table-cell>
          <table:table-cell office:value-type="float" office:value="156" table:style-name="ce35">
            <text:p>156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1" table:style-name="ce30">
            <text:p>111</text:p>
          </table:table-cell>
          <table:table-cell office:value-type="float" office:value="45" table:style-name="ce30">
            <text:p>45</text:p>
          </table:table-cell>
          <table:table-cell office:value-type="float" office:value="156" table:style-name="ce30">
            <text:p>15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NOR COMMUNITY ACADEMY</text:p>
          </table:table-cell>
          <table:table-cell office:value-type="float" office:value="8054002" table:style-name="ce35">
            <text:p>8054002</text:p>
          </table:table-cell>
          <table:table-cell office:value-type="float" office:value="131673" table:style-name="ce35">
            <text:p>13167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artlepool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RRS COURT SCHOOL</text:p>
          </table:table-cell>
          <table:table-cell office:value-type="float" office:value="8847003" table:style-name="ce35">
            <text:p>8847003</text:p>
          </table:table-cell>
          <table:table-cell office:value-type="float" office:value="122903" table:style-name="ce35">
            <text:p>12290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erefordshire</text:p>
          </table:table-cell>
          <table:table-cell office:value-type="float" office:value="107" table:style-name="ce35">
            <text:p>107</text:p>
          </table:table-cell>
          <table:table-cell office:value-type="float" office:value="119" table:style-name="ce35">
            <text:p>119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4" table:style-name="ce30">
            <text:p>74</text:p>
          </table:table-cell>
          <table:table-cell office:value-type="float" office:value="45" table:style-name="ce30">
            <text:p>45</text:p>
          </table:table-cell>
          <table:table-cell office:value-type="float" office:value="119" table:style-name="ce30">
            <text:p>11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REFORD COLLEGE OF ARTS</text:p>
          </table:table-cell>
          <table:table-cell office:value-type="float" office:value="8848150" table:style-name="ce35">
            <text:p>8848150</text:p>
          </table:table-cell>
          <table:table-cell office:value-type="float" office:value="108535" table:style-name="ce35">
            <text:p>10853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erefordshir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REFORDSHIRE, LUDLOW AND NORTH SHROPSHIRE COLLEGE</text:p>
          </table:table-cell>
          <table:table-cell office:value-type="float" office:value="8848002" table:style-name="ce35">
            <text:p>8848002</text:p>
          </table:table-cell>
          <table:table-cell office:value-type="float" office:value="106633" table:style-name="ce35">
            <text:p>10663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erefordshire</text:p>
          </table:table-cell>
          <table:table-cell office:value-type="float" office:value="93" table:style-name="ce35">
            <text:p>93</text:p>
          </table:table-cell>
          <table:table-cell office:value-type="float" office:value="102" table:style-name="ce35">
            <text:p>102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Herefordshire and Ludlow College (UPIN 106633 - lead institution) merged with North Shropshire College (UPIN 108452 - closing institution) on 1 November 2018. 93 places confirmed for 2018/19 for new merged institution by provider LA Herefordshire. Change to merged place numbers for 2019/20 confirmed by provider LA. Merged institution name is Herefordshire, Ludlow and North Shropshire College <text:s/>(UPIN 106633)<text:s/></text:p>
          </table:table-cell>
          <table:table-cell office:value-type="float" office:value="0" table:style-name="ce30">
            <text:p>0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0">
            <text:p>10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OPLE LTD</text:p>
          </table:table-cell>
          <table:table-cell office:value-type="float" office:value="0" table:style-name="ce35">
            <text:p>0</text:p>
          </table:table-cell>
          <table:table-cell office:value-type="float" office:value="122889" table:style-name="ce35">
            <text:p>122889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Herefordshire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ROOKFIELD SCHOOL</text:p>
          </table:table-cell>
          <table:table-cell office:value-type="float" office:value="8847008" table:style-name="ce35">
            <text:p>8847008</text:p>
          </table:table-cell>
          <table:table-cell office:value-type="float" office:value="130344" table:style-name="ce35">
            <text:p>13034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erefordshire</text:p>
          </table:table-cell>
          <table:table-cell office:value-type="float" office:value="88" table:style-name="ce35">
            <text:p>88</text:p>
          </table:table-cell>
          <table:table-cell office:value-type="float" office:value="80" table:style-name="ce35">
            <text:p>80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AULDEN JUNIOR SCHOOL</text:p>
          </table:table-cell>
          <table:table-cell office:value-type="float" office:value="9192036" table:style-name="ce35">
            <text:p>9192036</text:p>
          </table:table-cell>
          <table:table-cell office:value-type="float" office:value="124062" table:style-name="ce35">
            <text:p>12406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ertfordshire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LAMSTEAD END SCHOOL</text:p>
          </table:table-cell>
          <table:table-cell office:value-type="float" office:value="9192001" table:style-name="ce35">
            <text:p>9192001</text:p>
          </table:table-cell>
          <table:table-cell office:value-type="float" office:value="123151" table:style-name="ce35">
            <text:p>12315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ertfordshire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ILEY HALL SCHOOL</text:p>
          </table:table-cell>
          <table:table-cell office:value-type="float" office:value="9197014" table:style-name="ce35">
            <text:p>9197014</text:p>
          </table:table-cell>
          <table:table-cell office:value-type="float" office:value="132470" table:style-name="ce35">
            <text:p>13247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ertfordshire</text:p>
          </table:table-cell>
          <table:table-cell office:value-type="float" office:value="67" table:style-name="ce35">
            <text:p>67</text:p>
          </table:table-cell>
          <table:table-cell office:value-type="float" office:value="70" table:style-name="ce35">
            <text:p>7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0">
            <text:p>0</text:p>
          </table:table-cell>
          <table:table-cell office:value-type="float" office:value="70" table:style-name="ce30">
            <text:p>7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RTFORD REGIONAL COLLEGE</text:p>
          </table:table-cell>
          <table:table-cell office:value-type="float" office:value="9198021" table:style-name="ce35">
            <text:p>9198021</text:p>
          </table:table-cell>
          <table:table-cell office:value-type="float" office:value="106658" table:style-name="ce35">
            <text:p>10665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ertfordshire</text:p>
          </table:table-cell>
          <table:table-cell office:value-type="float" office:value="88" table:style-name="ce35">
            <text:p>88</text:p>
          </table:table-cell>
          <table:table-cell office:value-type="float" office:value="98" table:style-name="ce35">
            <text:p>98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8" table:style-name="ce30">
            <text:p>98</text:p>
          </table:table-cell>
          <table:table-cell office:value-type="float" office:value="98" table:style-name="ce30">
            <text:p>9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NIGHTSFIELD SCHOOL</text:p>
          </table:table-cell>
          <table:table-cell office:value-type="float" office:value="9197007" table:style-name="ce35">
            <text:p>9197007</text:p>
          </table:table-cell>
          <table:table-cell office:value-type="float" office:value="122167" table:style-name="ce35">
            <text:p>12216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ertfordshire</text:p>
          </table:table-cell>
          <table:table-cell office:value-type="float" office:value="44" table:style-name="ce35">
            <text:p>44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46" table:style-name="ce30">
            <text:p>4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RWOOD SCHOOL</text:p>
          </table:table-cell>
          <table:table-cell office:value-type="float" office:value="9197034" table:style-name="ce35">
            <text:p>9197034</text:p>
          </table:table-cell>
          <table:table-cell office:value-type="float" office:value="134625" table:style-name="ce35">
            <text:p>13462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ertfordshire</text:p>
          </table:table-cell>
          <table:table-cell office:value-type="float" office:value="68" table:style-name="ce35">
            <text:p>68</text:p>
          </table:table-cell>
          <table:table-cell office:value-type="float" office:value="80" table:style-name="ce35">
            <text:p>80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HERTFORDSHIRE COLLEGE</text:p>
          </table:table-cell>
          <table:table-cell office:value-type="float" office:value="9198020" table:style-name="ce35">
            <text:p>9198020</text:p>
          </table:table-cell>
          <table:table-cell office:value-type="float" office:value="105010" table:style-name="ce35">
            <text:p>10501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ertfordshire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0">
            <text:p>10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LANDS COLLEGE</text:p>
          </table:table-cell>
          <table:table-cell office:value-type="float" office:value="9198022" table:style-name="ce35">
            <text:p>9198022</text:p>
          </table:table-cell>
          <table:table-cell office:value-type="float" office:value="108498" table:style-name="ce35">
            <text:p>10849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ertfordshire</text:p>
          </table:table-cell>
          <table:table-cell office:value-type="float" office:value="228" table:style-name="ce35">
            <text:p>228</text:p>
          </table:table-cell>
          <table:table-cell office:value-type="float" office:value="256" table:style-name="ce35">
            <text:p>256</text:p>
          </table:table-cell>
          <table:table-cell office:value-type="float" office:value="28" table:style-name="ce35">
            <text:p>2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6" table:style-name="ce30">
            <text:p>256</text:p>
          </table:table-cell>
          <table:table-cell office:value-type="float" office:value="256" table:style-name="ce30">
            <text:p>25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NSLOW ST AUDREY'S SCHOOL</text:p>
          </table:table-cell>
          <table:table-cell office:value-type="float" office:value="9194154" table:style-name="ce35">
            <text:p>9194154</text:p>
          </table:table-cell>
          <table:table-cell office:value-type="float" office:value="120806" table:style-name="ce35">
            <text:p>12080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ertfordshire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HERTS COLLEGE</text:p>
          </table:table-cell>
          <table:table-cell office:value-type="float" office:value="9198019" table:style-name="ce35">
            <text:p>9198019</text:p>
          </table:table-cell>
          <table:table-cell office:value-type="float" office:value="108477" table:style-name="ce35">
            <text:p>10847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ertfordshire</text:p>
          </table:table-cell>
          <table:table-cell office:value-type="float" office:value="61" table:style-name="ce35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0">
            <text:p>53</text:p>
          </table:table-cell>
          <table:table-cell office:value-type="float" office:value="53" table:style-name="ce30">
            <text:p>5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OLGROVE SCHOOL, SPECIAL NEEDS ACADEMY</text:p>
          </table:table-cell>
          <table:table-cell office:value-type="float" office:value="9197041" table:style-name="ce35">
            <text:p>9197041</text:p>
          </table:table-cell>
          <table:table-cell office:value-type="float" office:value="121841" table:style-name="ce35">
            <text:p>12184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ertfordshire</text:p>
          </table:table-cell>
          <table:table-cell office:value-type="float" office:value="115" table:style-name="ce35">
            <text:p>115</text:p>
          </table:table-cell>
          <table:table-cell office:value-type="float" office:value="125" table:style-name="ce35">
            <text:p>12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NGEWOOD SCHOOL</text:p>
          </table:table-cell>
          <table:table-cell office:value-type="float" office:value="3127012" table:style-name="ce35">
            <text:p>3127012</text:p>
          </table:table-cell>
          <table:table-cell office:value-type="float" office:value="121112" table:style-name="ce35">
            <text:p>12111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illingdon</text:p>
          </table:table-cell>
          <table:table-cell office:value-type="float" office:value="96" table:style-name="ce35">
            <text:p>96</text:p>
          </table:table-cell>
          <table:table-cell office:value-type="float" office:value="113" table:style-name="ce35">
            <text:p>113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3" table:style-name="ce30">
            <text:p>113</text:p>
          </table:table-cell>
          <table:table-cell office:value-type="float" office:value="0" table:style-name="ce30">
            <text:p>0</text:p>
          </table:table-cell>
          <table:table-cell office:value-type="float" office:value="113" table:style-name="ce30">
            <text:p>1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CUC</text:p>
          </table:table-cell>
          <table:table-cell office:value-type="float" office:value="3128000" table:style-name="ce35">
            <text:p>3128000</text:p>
          </table:table-cell>
          <table:table-cell office:value-type="float" office:value="107770" table:style-name="ce35">
            <text:p>10777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Hillingdon</text:p>
          </table:table-cell>
          <table:table-cell office:value-type="float" office:value="379" table:style-name="ce35">
            <text:p>379</text:p>
          </table:table-cell>
          <table:table-cell office:value-type="float" office:value="493" table:style-name="ce35">
            <text:p>493</text:p>
          </table:table-cell>
          <table:table-cell office:value-type="float" office:value="114" table:style-name="ce35">
            <text:p>1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14" table:style-name="ce36">
            <text:p>114</text:p>
          </table:table-cell>
          <table:table-cell office:value-type="float" office:value="114" table:style-name="ce36">
            <text:p>1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93" table:style-name="ce30">
            <text:p>493</text:p>
          </table:table-cell>
          <table:table-cell office:value-type="float" office:value="493" table:style-name="ce30">
            <text:p>49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KE FARM PARK ACADEMY</text:p>
          </table:table-cell>
          <table:table-cell office:value-type="float" office:value="3122028" table:style-name="ce35">
            <text:p>3122028</text:p>
          </table:table-cell>
          <table:table-cell office:value-type="float" office:value="129597" table:style-name="ce35">
            <text:p>12959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illingdon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NTLAND FIELD SCHOOL</text:p>
          </table:table-cell>
          <table:table-cell office:value-type="float" office:value="3127001" table:style-name="ce35">
            <text:p>3127001</text:p>
          </table:table-cell>
          <table:table-cell office:value-type="float" office:value="130536" table:style-name="ce35">
            <text:p>130536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Hillingdon</text:p>
          </table:table-cell>
          <table:table-cell office:value-type="float" office:value="140" table:style-name="ce35">
            <text:p>140</text:p>
          </table:table-cell>
          <table:table-cell office:value-type="float" office:value="147" table:style-name="ce35">
            <text:p>147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1" table:style-name="ce36">
            <text:p>11</text:p>
          </table:table-cell>
          <table:table-cell office:value-type="float" office:value="-4" table:style-name="ce36">
            <text:p>-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7" table:style-name="ce30">
            <text:p>147</text:p>
          </table:table-cell>
          <table:table-cell office:value-type="float" office:value="0" table:style-name="ce30">
            <text:p>0</text:p>
          </table:table-cell>
          <table:table-cell office:value-type="float" office:value="147" table:style-name="ce30">
            <text:p>14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TIN'S CHURCH OF ENGLAND PRIMARY SCHOOL</text:p>
          </table:table-cell>
          <table:table-cell office:value-type="float" office:value="3122035" table:style-name="ce35">
            <text:p>3122035</text:p>
          </table:table-cell>
          <table:table-cell office:value-type="float" office:value="130407" table:style-name="ce35">
            <text:p>13040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illingdon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YOUNG PEOPLE'S ACADEMY</text:p>
          </table:table-cell>
          <table:table-cell office:value-type="float" office:value="3127000" table:style-name="ce35">
            <text:p>3127000</text:p>
          </table:table-cell>
          <table:table-cell office:value-type="float" office:value="131405" table:style-name="ce35">
            <text:p>13140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Hillingdon</text:p>
          </table:table-cell>
          <table:table-cell office:value-type="float" office:value="61" table:style-name="ce35">
            <text:p>61</text:p>
          </table:table-cell>
          <table:table-cell office:value-type="float" office:value="66" table:style-name="ce35">
            <text:p>66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5" table:style-name="ce30">
            <text:p>65</text:p>
          </table:table-cell>
          <table:table-cell office:value-type="float" office:value="1" table:style-name="ce30">
            <text:p>1</text:p>
          </table:table-cell>
          <table:table-cell office:value-type="float" office:value="66" table:style-name="ce30">
            <text:p>6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ENTFORD SCHOOL FOR GIRLS</text:p>
          </table:table-cell>
          <table:table-cell office:value-type="float" office:value="3134024" table:style-name="ce35">
            <text:p>3134024</text:p>
          </table:table-cell>
          <table:table-cell office:value-type="float" office:value="122944" table:style-name="ce35">
            <text:p>12294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ISWICK SCHOOL</text:p>
          </table:table-cell>
          <table:table-cell office:value-type="float" office:value="3134020" table:style-name="ce35">
            <text:p>3134020</text:p>
          </table:table-cell>
          <table:table-cell office:value-type="float" office:value="121123" table:style-name="ce35">
            <text:p>12112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RANFORD COMMUNITY COLLEGE</text:p>
          </table:table-cell>
          <table:table-cell office:value-type="float" office:value="3134029" table:style-name="ce35">
            <text:p>3134029</text:p>
          </table:table-cell>
          <table:table-cell office:value-type="float" office:value="119613" table:style-name="ce35">
            <text:p>1196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31" table:style-name="ce30">
            <text:p>3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EAT OAKS COLLEGE</text:p>
          </table:table-cell>
          <table:table-cell office:value-type="string" table:style-name="ce35">
            <text:p>313TBC1</text:p>
          </table:table-cell>
          <table:table-cell office:value-type="string" table:style-name="ce35">
            <text:p>TBC914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Hounslow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UMLEY HOUSE SCHOOL</text:p>
          </table:table-cell>
          <table:table-cell office:value-type="float" office:value="3135400" table:style-name="ce35">
            <text:p>3135400</text:p>
          </table:table-cell>
          <table:table-cell office:value-type="float" office:value="121127" table:style-name="ce35">
            <text:p>1211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UNNERSBURY CATHOLIC SCHOOL</text:p>
          </table:table-cell>
          <table:table-cell office:value-type="float" office:value="3135401" table:style-name="ce35">
            <text:p>3135401</text:p>
          </table:table-cell>
          <table:table-cell office:value-type="string" table:style-name="ce35">
            <text:p>TBC916</text:p>
          </table:table-cell>
          <table:table-cell office:value-type="string" table:style-name="ce37">
            <text:p>MAINTAINED - MAINSTREAM</text:p>
          </table:table-cell>
          <table:table-cell office:value-type="string" table:style-name="ce37">
            <text:p>Hounslow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STON COMMUNITY SCHOOL</text:p>
          </table:table-cell>
          <table:table-cell office:value-type="float" office:value="3134026" table:style-name="ce35">
            <text:p>3134026</text:p>
          </table:table-cell>
          <table:table-cell office:value-type="float" office:value="121146" table:style-name="ce35">
            <text:p>1211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LEY ACADEMY</text:p>
          </table:table-cell>
          <table:table-cell office:value-type="float" office:value="3134001" table:style-name="ce35">
            <text:p>3134001</text:p>
          </table:table-cell>
          <table:table-cell office:value-type="float" office:value="121991" table:style-name="ce35">
            <text:p>12199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PACE STUDIO WEST LONDON</text:p>
          </table:table-cell>
          <table:table-cell office:value-type="float" office:value="3134003" table:style-name="ce35">
            <text:p>3134003</text:p>
          </table:table-cell>
          <table:table-cell office:value-type="float" office:value="132680" table:style-name="ce35">
            <text:p>132680</text:p>
          </table:table-cell>
          <table:table-cell office:value-type="string" table:style-name="ce37">
            <text:p>FREE SCHOOL - STUDIO SCHOOL</text:p>
          </table:table-cell>
          <table:table-cell office:value-type="string" table:style-name="ce37">
            <text:p>Hounslow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K'S CATHOLIC SCHOOL</text:p>
          </table:table-cell>
          <table:table-cell office:value-type="float" office:value="3134800" table:style-name="ce35">
            <text:p>3134800</text:p>
          </table:table-cell>
          <table:table-cell office:value-type="float" office:value="121095" table:style-name="ce35">
            <text:p>12109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ISE FREE SCHOOL</text:p>
          </table:table-cell>
          <table:table-cell office:value-type="float" office:value="3137003" table:style-name="ce35">
            <text:p>3137003</text:p>
          </table:table-cell>
          <table:table-cell office:value-type="float" office:value="130551" table:style-name="ce35">
            <text:p>130551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Hounslow</text:p>
          </table:table-cell>
          <table:table-cell office:value-type="float" office:value="80" table:style-name="ce35">
            <text:p>80</text:p>
          </table:table-cell>
          <table:table-cell office:value-type="float" office:value="96" table:style-name="ce35">
            <text:p>96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1" table:style-name="ce30">
            <text:p>81</text:p>
          </table:table-cell>
          <table:table-cell office:value-type="float" office:value="15" table:style-name="ce30">
            <text:p>15</text:p>
          </table:table-cell>
          <table:table-cell office:value-type="float" office:value="96" table:style-name="ce30">
            <text:p>9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BROOK PRIMARY SCHOOL</text:p>
          </table:table-cell>
          <table:table-cell office:value-type="float" office:value="3132062" table:style-name="ce35">
            <text:p>3132062</text:p>
          </table:table-cell>
          <table:table-cell office:value-type="float" office:value="124492" table:style-name="ce35">
            <text:p>1244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Hounslow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WES ENTERPRISE COLLEGE</text:p>
          </table:table-cell>
          <table:table-cell office:value-type="float" office:value="9214004" table:style-name="ce35">
            <text:p>9214004</text:p>
          </table:table-cell>
          <table:table-cell office:value-type="float" office:value="130629" table:style-name="ce35">
            <text:p>13062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Isle of Wight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YDE ACADEMY</text:p>
          </table:table-cell>
          <table:table-cell office:value-type="float" office:value="9214001" table:style-name="ce35">
            <text:p>9214001</text:p>
          </table:table-cell>
          <table:table-cell office:value-type="float" office:value="119953" table:style-name="ce35">
            <text:p>1199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Isle of Wight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NDOWN BAY ACADEMY</text:p>
          </table:table-cell>
          <table:table-cell office:value-type="float" office:value="9214000" table:style-name="ce35">
            <text:p>9214000</text:p>
          </table:table-cell>
          <table:table-cell office:value-type="float" office:value="119927" table:style-name="ce35">
            <text:p>1199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Isle of Wight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Y MAGDALENE ACADEMY: THE COURTYARD</text:p>
          </table:table-cell>
          <table:table-cell office:value-type="float" office:value="2067000" table:style-name="ce35">
            <text:p>2067000</text:p>
          </table:table-cell>
          <table:table-cell office:value-type="float" office:value="123398" table:style-name="ce35">
            <text:p>123398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Islington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36" table:style-name="ce30">
            <text:p>3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RIDGE SATELLITE PROVISION</text:p>
          </table:table-cell>
          <table:table-cell office:value-type="float" office:value="2067002" table:style-name="ce35">
            <text:p>2067002</text:p>
          </table:table-cell>
          <table:table-cell office:value-type="float" office:value="139851" table:style-name="ce35">
            <text:p>139851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Islington</text:p>
          </table:table-cell>
          <table:table-cell office:value-type="float" office:value="70" table:style-name="ce35">
            <text:p>70</text:p>
          </table:table-cell>
          <table:table-cell office:value-type="float" office:value="45" table:style-name="ce35">
            <text:p>45</text:p>
          </table:table-cell>
          <table:table-cell office:value-type="float" office:value="-25" table:style-name="ce35">
            <text:p>-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5" table:style-name="ce36">
            <text:p>-25</text:p>
          </table:table-cell>
          <table:table-cell office:value-type="float" office:value="0" table:style-name="ce36">
            <text:p>0</text:p>
          </table:table-cell>
          <table:table-cell office:value-type="float" office:value="-25" table:style-name="ce36">
            <text:p>-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RIDGE SCHOOL</text:p>
          </table:table-cell>
          <table:table-cell office:value-type="float" office:value="2067031" table:style-name="ce35">
            <text:p>2067031</text:p>
          </table:table-cell>
          <table:table-cell office:value-type="float" office:value="121931" table:style-name="ce35">
            <text:p>12193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Islington</text:p>
          </table:table-cell>
          <table:table-cell office:value-type="float" office:value="192" table:style-name="ce35">
            <text:p>192</text:p>
          </table:table-cell>
          <table:table-cell office:value-type="float" office:value="192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3" table:style-name="ce36">
            <text:p>13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0" table:style-name="ce30">
            <text:p>170</text:p>
          </table:table-cell>
          <table:table-cell office:value-type="float" office:value="22" table:style-name="ce30">
            <text:p>22</text:p>
          </table:table-cell>
          <table:table-cell office:value-type="float" office:value="192" table:style-name="ce30">
            <text:p>19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K BRUNEL PRIMARY ACADEMY</text:p>
          </table:table-cell>
          <table:table-cell office:value-type="float" office:value="2072000" table:style-name="ce35">
            <text:p>2072000</text:p>
          </table:table-cell>
          <table:table-cell office:value-type="float" office:value="124488" table:style-name="ce35">
            <text:p>12448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sington and Chelsea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ACON POST 19</text:p>
          </table:table-cell>
          <table:table-cell office:value-type="string" table:style-name="ce35">
            <text:p>886TBC1</text:p>
          </table:table-cell>
          <table:table-cell office:value-type="string" table:style-name="ce35">
            <text:p>TBC908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Kent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RRY ORCHARD PRIMARY ACADEMY</text:p>
          </table:table-cell>
          <table:table-cell office:value-type="float" office:value="8862076" table:style-name="ce35">
            <text:p>8862076</text:p>
          </table:table-cell>
          <table:table-cell office:value-type="float" office:value="133619" table:style-name="ce35">
            <text:p>13361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OVER CHRIST CHURCH ACADEMY</text:p>
          </table:table-cell>
          <table:table-cell office:value-type="float" office:value="8866917" table:style-name="ce35">
            <text:p>8866917</text:p>
          </table:table-cell>
          <table:table-cell office:value-type="float" office:value="119220" table:style-name="ce35">
            <text:p>11922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38" table:style-name="ce35">
            <text:p>38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KENT COLLEGE</text:p>
          </table:table-cell>
          <table:table-cell office:value-type="float" office:value="8868018" table:style-name="ce35">
            <text:p>8868018</text:p>
          </table:table-cell>
          <table:table-cell office:value-type="float" office:value="106743" table:style-name="ce35">
            <text:p>10674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ent</text:p>
          </table:table-cell>
          <table:table-cell office:value-type="float" office:value="440" table:style-name="ce35">
            <text:p>440</text:p>
          </table:table-cell>
          <table:table-cell office:value-type="float" office:value="483" table:style-name="ce35">
            <text:p>483</text:p>
          </table:table-cell>
          <table:table-cell office:value-type="float" office:value="43" table:style-name="ce35">
            <text:p>4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3" table:style-name="ce36">
            <text:p>43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83" table:style-name="ce30">
            <text:p>483</text:p>
          </table:table-cell>
          <table:table-cell office:value-type="float" office:value="483" table:style-name="ce30">
            <text:p>48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INBERRY PRIMARY SCHOOL</text:p>
          </table:table-cell>
          <table:table-cell office:value-type="float" office:value="8862061" table:style-name="ce35">
            <text:p>8862061</text:p>
          </table:table-cell>
          <table:table-cell office:value-type="float" office:value="132461" table:style-name="ce35">
            <text:p>1324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IVE ACRE WOOD POST 19</text:p>
          </table:table-cell>
          <table:table-cell office:value-type="string" table:style-name="ce35">
            <text:p>886TBC2</text:p>
          </table:table-cell>
          <table:table-cell office:value-type="string" table:style-name="ce35">
            <text:p>TBC919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Kent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DLOW COLLEGE</text:p>
          </table:table-cell>
          <table:table-cell office:value-type="float" office:value="8868300" table:style-name="ce35">
            <text:p>8868300</text:p>
          </table:table-cell>
          <table:table-cell office:value-type="float" office:value="107708" table:style-name="ce35">
            <text:p>10770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ent</text:p>
          </table:table-cell>
          <table:table-cell office:value-type="float" office:value="120" table:style-name="ce35">
            <text:p>120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TSDOWN ACADEMY</text:p>
          </table:table-cell>
          <table:table-cell office:value-type="float" office:value="8864172" table:style-name="ce35">
            <text:p>8864172</text:p>
          </table:table-cell>
          <table:table-cell office:value-type="float" office:value="119564" table:style-name="ce35">
            <text:p>11956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GLEY PARK PRIMARY ACADEMY</text:p>
          </table:table-cell>
          <table:table-cell office:value-type="float" office:value="8862073" table:style-name="ce35">
            <text:p>8862073</text:p>
          </table:table-cell>
          <table:table-cell office:value-type="float" office:value="132730" table:style-name="ce35">
            <text:p>13273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ONGFIELD ACADEMY</text:p>
          </table:table-cell>
          <table:table-cell office:value-type="float" office:value="8866914" table:style-name="ce35">
            <text:p>8866914</text:p>
          </table:table-cell>
          <table:table-cell office:value-type="float" office:value="118625" table:style-name="ce35">
            <text:p>11862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34" table:style-name="ce35">
            <text:p>34</text:p>
          </table:table-cell>
          <table:table-cell office:value-type="float" office:value="36" table:style-name="ce35">
            <text:p>36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RTELLO PRIMARY</text:p>
          </table:table-cell>
          <table:table-cell office:value-type="float" office:value="8862039" table:style-name="ce35">
            <text:p>8862039</text:p>
          </table:table-cell>
          <table:table-cell office:value-type="float" office:value="131874" table:style-name="ce35">
            <text:p>13187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EOPHAM SCHOOL</text:p>
          </table:table-cell>
          <table:table-cell office:value-type="float" office:value="8864004" table:style-name="ce35">
            <text:p>8864004</text:p>
          </table:table-cell>
          <table:table-cell office:value-type="float" office:value="120845" table:style-name="ce35">
            <text:p>1208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ILESTONE ACADEMY</text:p>
          </table:table-cell>
          <table:table-cell office:value-type="float" office:value="8867066" table:style-name="ce35">
            <text:p>8867066</text:p>
          </table:table-cell>
          <table:table-cell office:value-type="float" office:value="120666" table:style-name="ce35">
            <text:p>12066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Kent</text:p>
          </table:table-cell>
          <table:table-cell office:value-type="float" office:value="330" table:style-name="ce35">
            <text:p>330</text:p>
          </table:table-cell>
          <table:table-cell office:value-type="float" office:value="330" table:style-name="ce35">
            <text:p>33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75" table:style-name="ce30">
            <text:p>275</text:p>
          </table:table-cell>
          <table:table-cell office:value-type="float" office:value="55" table:style-name="ce30">
            <text:p>55</text:p>
          </table:table-cell>
          <table:table-cell office:value-type="float" office:value="330" table:style-name="ce30">
            <text:p>3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INTERNE COMMUNITY JUNIOR SCHOOL</text:p>
          </table:table-cell>
          <table:table-cell office:value-type="float" office:value="8862463" table:style-name="ce35">
            <text:p>8862463</text:p>
          </table:table-cell>
          <table:table-cell office:value-type="float" office:value="139366" table:style-name="ce35">
            <text:p>13936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OLEHILL PRIMARY ACADEMY</text:p>
          </table:table-cell>
          <table:table-cell office:value-type="float" office:value="8862007" table:style-name="ce35">
            <text:p>8862007</text:p>
          </table:table-cell>
          <table:table-cell office:value-type="float" office:value="121174" table:style-name="ce35">
            <text:p>12117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OREHALL PRIMARY</text:p>
          </table:table-cell>
          <table:table-cell office:value-type="float" office:value="8862087" table:style-name="ce35">
            <text:p>8862087</text:p>
          </table:table-cell>
          <table:table-cell office:value-type="float" office:value="139807" table:style-name="ce35">
            <text:p>13980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KENT COLLEGE</text:p>
          </table:table-cell>
          <table:table-cell office:value-type="float" office:value="8868007" table:style-name="ce35">
            <text:p>8868007</text:p>
          </table:table-cell>
          <table:table-cell office:value-type="float" office:value="106734" table:style-name="ce35">
            <text:p>10673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ent</text:p>
          </table:table-cell>
          <table:table-cell office:value-type="float" office:value="142" table:style-name="ce35">
            <text:p>142</text:p>
          </table:table-cell>
          <table:table-cell office:value-type="float" office:value="142" table:style-name="ce35">
            <text:p>14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42" table:style-name="ce30">
            <text:p>142</text:p>
          </table:table-cell>
          <table:table-cell office:value-type="float" office:value="142" table:style-name="ce30">
            <text:p>14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FIELD PRIMARY ACADEMY</text:p>
          </table:table-cell>
          <table:table-cell office:value-type="float" office:value="8863914" table:style-name="ce35">
            <text:p>8863914</text:p>
          </table:table-cell>
          <table:table-cell office:value-type="float" office:value="134340" table:style-name="ce35">
            <text:p>13434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RCHARDS ACADEMY</text:p>
          </table:table-cell>
          <table:table-cell office:value-type="float" office:value="8864031" table:style-name="ce35">
            <text:p>8864031</text:p>
          </table:table-cell>
          <table:table-cell office:value-type="float" office:value="119368" table:style-name="ce35">
            <text:p>11936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ECULVER CHURCH OF ENGLAND PRIMARY SCHOOL</text:p>
          </table:table-cell>
          <table:table-cell office:value-type="float" office:value="8862048" table:style-name="ce35">
            <text:p>8862048</text:p>
          </table:table-cell>
          <table:table-cell office:value-type="float" office:value="130899" table:style-name="ce35">
            <text:p>1308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MNEY RESOURCE CENTRE,</text:p>
          </table:table-cell>
          <table:table-cell office:value-type="float" office:value="0" table:style-name="ce35">
            <text:p>0</text:p>
          </table:table-cell>
          <table:table-cell office:value-type="float" office:value="115411" table:style-name="ce35">
            <text:p>115411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Kent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CHOOLSCOMPANY THE GOODWIN ACADEMY</text:p>
          </table:table-cell>
          <table:table-cell office:value-type="float" office:value="8864023" table:style-name="ce35">
            <text:p>8864023</text:p>
          </table:table-cell>
          <table:table-cell office:value-type="float" office:value="141511" table:style-name="ce35">
            <text:p>14151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ITTINGBOURNE COMMUNITY COLLEGE</text:p>
          </table:table-cell>
          <table:table-cell office:value-type="float" office:value="8864002" table:style-name="ce35">
            <text:p>8864002</text:p>
          </table:table-cell>
          <table:table-cell office:value-type="float" office:value="121053" table:style-name="ce35">
            <text:p>1210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46" table:style-name="ce35">
            <text:p>46</text:p>
          </table:table-cell>
          <table:table-cell office:value-type="float" office:value="55" table:style-name="ce35">
            <text:p>5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ANSELM'S CATHOLIC SCHOOL, CANTERBURY</text:p>
          </table:table-cell>
          <table:table-cell office:value-type="float" office:value="8865446" table:style-name="ce35">
            <text:p>8865446</text:p>
          </table:table-cell>
          <table:table-cell office:value-type="float" office:value="130345" table:style-name="ce35">
            <text:p>1303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AUGUSTINE ACADEMY</text:p>
          </table:table-cell>
          <table:table-cell office:value-type="float" office:value="8864000" table:style-name="ce35">
            <text:p>8864000</text:p>
          </table:table-cell>
          <table:table-cell office:value-type="float" office:value="119943" table:style-name="ce35">
            <text:p>1199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GREGORY'S CATHOLIC SCHOOL</text:p>
          </table:table-cell>
          <table:table-cell office:value-type="float" office:value="8865435" table:style-name="ce35">
            <text:p>8865435</text:p>
          </table:table-cell>
          <table:table-cell office:value-type="float" office:value="123235" table:style-name="ce35">
            <text:p>12323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EMPLE HILL PRIMARY ACADEMY</text:p>
          </table:table-cell>
          <table:table-cell office:value-type="float" office:value="8862657" table:style-name="ce35">
            <text:p>8862657</text:p>
          </table:table-cell>
          <table:table-cell office:value-type="float" office:value="134349" table:style-name="ce35">
            <text:p>13434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ABBEY SCHOOL</text:p>
          </table:table-cell>
          <table:table-cell office:value-type="float" office:value="8864242" table:style-name="ce35">
            <text:p>8864242</text:p>
          </table:table-cell>
          <table:table-cell office:value-type="float" office:value="120154" table:style-name="ce35">
            <text:p>12015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ANTERBURY ACADEMY</text:p>
          </table:table-cell>
          <table:table-cell office:value-type="float" office:value="8865421" table:style-name="ce35">
            <text:p>8865421</text:p>
          </table:table-cell>
          <table:table-cell office:value-type="float" office:value="119281" table:style-name="ce35">
            <text:p>11928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ANTERBURY PRIMARY SCHOOL</text:p>
          </table:table-cell>
          <table:table-cell office:value-type="float" office:value="8862654" table:style-name="ce35">
            <text:p>8862654</text:p>
          </table:table-cell>
          <table:table-cell office:value-type="float" office:value="119282" table:style-name="ce35">
            <text:p>11928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HARLES DICKENS SCHOOL</text:p>
          </table:table-cell>
          <table:table-cell office:value-type="float" office:value="8864016" table:style-name="ce35">
            <text:p>8864016</text:p>
          </table:table-cell>
          <table:table-cell office:value-type="float" office:value="138393" table:style-name="ce35">
            <text:p>1383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JOHN WALLIS CHURCH OF ENGLAND ACADEMY</text:p>
          </table:table-cell>
          <table:table-cell office:value-type="float" office:value="8866919" table:style-name="ce35">
            <text:p>8866919</text:p>
          </table:table-cell>
          <table:table-cell office:value-type="float" office:value="119309" table:style-name="ce35">
            <text:p>11930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LEIGH ACADEMY</text:p>
          </table:table-cell>
          <table:table-cell office:value-type="float" office:value="8866910" table:style-name="ce35">
            <text:p>8866910</text:p>
          </table:table-cell>
          <table:table-cell office:value-type="float" office:value="118686" table:style-name="ce35">
            <text:p>1186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MARSH ACADEMY</text:p>
          </table:table-cell>
          <table:table-cell office:value-type="float" office:value="8866909" table:style-name="ce35">
            <text:p>8866909</text:p>
          </table:table-cell>
          <table:table-cell office:value-type="float" office:value="118626" table:style-name="ce35">
            <text:p>1186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OAKS COMMUNITY INFANT SCHOOL</text:p>
          </table:table-cell>
          <table:table-cell office:value-type="float" office:value="8862513" table:style-name="ce35">
            <text:p>8862513</text:p>
          </table:table-cell>
          <table:table-cell office:value-type="float" office:value="139469" table:style-name="ce35">
            <text:p>13946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ISTLE HILL ACADEMY</text:p>
          </table:table-cell>
          <table:table-cell office:value-type="float" office:value="8862034" table:style-name="ce35">
            <text:p>8862034</text:p>
          </table:table-cell>
          <table:table-cell office:value-type="float" office:value="131893" table:style-name="ce35">
            <text:p>1318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YMBERWOOD ACADEMY</text:p>
          </table:table-cell>
          <table:table-cell office:value-type="float" office:value="8862029" table:style-name="ce35">
            <text:p>8862029</text:p>
          </table:table-cell>
          <table:table-cell office:value-type="float" office:value="124227" table:style-name="ce35">
            <text:p>1242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ALLEY INVICTA PRIMARY SCHOOL AT EAST BOROUGH</text:p>
          </table:table-cell>
          <table:table-cell office:value-type="float" office:value="8862172" table:style-name="ce35">
            <text:p>8862172</text:p>
          </table:table-cell>
          <table:table-cell office:value-type="float" office:value="138625" table:style-name="ce35">
            <text:p>13862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ALLEY INVICTA PRIMARY SCHOOL AT HOLBOROUGH LAKES</text:p>
          </table:table-cell>
          <table:table-cell office:value-type="float" office:value="8862037" table:style-name="ce35">
            <text:p>8862037</text:p>
          </table:table-cell>
          <table:table-cell office:value-type="float" office:value="129872" table:style-name="ce35">
            <text:p>12987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ALLEY INVICTA PRIMARY SCHOOL AT KINGS HILL</text:p>
          </table:table-cell>
          <table:table-cell office:value-type="float" office:value="8862038" table:style-name="ce35">
            <text:p>8862038</text:p>
          </table:table-cell>
          <table:table-cell office:value-type="float" office:value="129873" table:style-name="ce35">
            <text:p>12987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ALLEY INVICTA PRIMARY SCHOOL AT LEYBOURNE CHASE</text:p>
          </table:table-cell>
          <table:table-cell office:value-type="float" office:value="8862036" table:style-name="ce35">
            <text:p>8862036</text:p>
          </table:table-cell>
          <table:table-cell office:value-type="float" office:value="129871" table:style-name="ce35">
            <text:p>12987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KENT AND ASHFORD COLLEGE</text:p>
          </table:table-cell>
          <table:table-cell office:value-type="float" office:value="8868016" table:style-name="ce35">
            <text:p>8868016</text:p>
          </table:table-cell>
          <table:table-cell office:value-type="float" office:value="105603" table:style-name="ce35">
            <text:p>10560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ent</text:p>
          </table:table-cell>
          <table:table-cell office:value-type="float" office:value="138" table:style-name="ce35">
            <text:p>138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38" table:style-name="ce30">
            <text:p>138</text:p>
          </table:table-cell>
          <table:table-cell office:value-type="float" office:value="138" table:style-name="ce30">
            <text:p>13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MALLING CHURCH OF ENGLAND PRIMARY SCHOOL AND MCGINTY SPEECH AND LANGUAGE CENTRE<text:s/></text:p>
          </table:table-cell>
          <table:table-cell office:value-type="float" office:value="8863086" table:style-name="ce35">
            <text:p>8863086</text:p>
          </table:table-cell>
          <table:table-cell office:value-type="float" office:value="122286" table:style-name="ce35">
            <text:p>1222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LANDS SCHOOL</text:p>
          </table:table-cell>
          <table:table-cell office:value-type="float" office:value="8865434" table:style-name="ce35">
            <text:p>8865434</text:p>
          </table:table-cell>
          <table:table-cell office:value-type="float" office:value="119261" table:style-name="ce35">
            <text:p>1192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34" table:style-name="ce35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-10" table:style-name="ce36">
            <text:p>-10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HITE ROCKS FARM</text:p>
          </table:table-cell>
          <table:table-cell office:value-type="float" office:value="8867910" table:style-name="ce35">
            <text:p>8867910</text:p>
          </table:table-cell>
          <table:table-cell office:value-type="string" table:style-name="ce35">
            <text:p>TBC918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Kent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LMINGTON ACADEMY</text:p>
          </table:table-cell>
          <table:table-cell office:value-type="float" office:value="8866920" table:style-name="ce35">
            <text:p>8866920</text:p>
          </table:table-cell>
          <table:table-cell office:value-type="float" office:value="119330" table:style-name="ce35">
            <text:p>11933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ent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ICKNELL PRIMARY SCHOOL</text:p>
          </table:table-cell>
          <table:table-cell office:value-type="float" office:value="8102045" table:style-name="ce35">
            <text:p>8102045</text:p>
          </table:table-cell>
          <table:table-cell office:value-type="float" office:value="124245" table:style-name="ce35">
            <text:p>1242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Hull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REDERICK HOLMES SCHOOL</text:p>
          </table:table-cell>
          <table:table-cell office:value-type="float" office:value="8107006" table:style-name="ce35">
            <text:p>8107006</text:p>
          </table:table-cell>
          <table:table-cell office:value-type="float" office:value="141227" table:style-name="ce35">
            <text:p>14122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Kingston upon Hull</text:p>
          </table:table-cell>
          <table:table-cell office:value-type="float" office:value="79" table:style-name="ce35">
            <text:p>79</text:p>
          </table:table-cell>
          <table:table-cell office:value-type="float" office:value="83" table:style-name="ce35">
            <text:p>83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8" table:style-name="ce30">
            <text:p>68</text:p>
          </table:table-cell>
          <table:table-cell office:value-type="float" office:value="15" table:style-name="ce30">
            <text:p>15</text:p>
          </table:table-cell>
          <table:table-cell office:value-type="float" office:value="83" table:style-name="ce30">
            <text:p>8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ULL COLLEGE</text:p>
          </table:table-cell>
          <table:table-cell office:value-type="float" office:value="8108001" table:style-name="ce35">
            <text:p>8108001</text:p>
          </table:table-cell>
          <table:table-cell office:value-type="float" office:value="106689" table:style-name="ce35">
            <text:p>10668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ingston upon Hull</text:p>
          </table:table-cell>
          <table:table-cell office:value-type="float" office:value="23" table:style-name="ce35">
            <text:p>23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TON UPON HULL CITY COUNCIL</text:p>
          </table:table-cell>
          <table:table-cell office:value-type="float" office:value="0" table:style-name="ce35">
            <text:p>0</text:p>
          </table:table-cell>
          <table:table-cell office:value-type="float" office:value="108072" table:style-name="ce35">
            <text:p>10807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ingston upon Hull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ATHWAY PLUS CIC</text:p>
          </table:table-cell>
          <table:table-cell office:value-type="string" table:style-name="ce35">
            <text:p>810TBC1</text:p>
          </table:table-cell>
          <table:table-cell office:value-type="string" table:style-name="ce35">
            <text:p>TBC912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Kingston upon Hull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ULLIVAN CENTRE</text:p>
          </table:table-cell>
          <table:table-cell office:value-type="float" office:value="8101112" table:style-name="ce35">
            <text:p>8101112</text:p>
          </table:table-cell>
          <table:table-cell office:value-type="float" office:value="132412" table:style-name="ce35">
            <text:p>132412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Kingston upon Hul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WEENDYKES SCHOOL</text:p>
          </table:table-cell>
          <table:table-cell office:value-type="float" office:value="8107008" table:style-name="ce35">
            <text:p>8107008</text:p>
          </table:table-cell>
          <table:table-cell office:value-type="float" office:value="124592" table:style-name="ce35">
            <text:p>12459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Kingston upon Hull</text:p>
          </table:table-cell>
          <table:table-cell office:value-type="float" office:value="130" table:style-name="ce35">
            <text:p>130</text:p>
          </table:table-cell>
          <table:table-cell office:value-type="float" office:value="138" table:style-name="ce35">
            <text:p>138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8" table:style-name="ce30">
            <text:p>108</text:p>
          </table:table-cell>
          <table:table-cell office:value-type="float" office:value="30" table:style-name="ce30">
            <text:p>30</text:p>
          </table:table-cell>
          <table:table-cell office:value-type="float" office:value="138" table:style-name="ce30">
            <text:p>13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DELSFORD SCHOOL</text:p>
          </table:table-cell>
          <table:table-cell office:value-type="float" office:value="3145950" table:style-name="ce35">
            <text:p>3145950</text:p>
          </table:table-cell>
          <table:table-cell office:value-type="float" office:value="133590" table:style-name="ce35">
            <text:p>13359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Kingston upon Thames</text:p>
          </table:table-cell>
          <table:table-cell office:value-type="float" office:value="96" table:style-name="ce35">
            <text:p>96</text:p>
          </table:table-cell>
          <table:table-cell office:value-type="float" office:value="96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8" table:style-name="ce30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96" table:style-name="ce30">
            <text:p>9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STLE HILL PRIMARY SCHOOL</text:p>
          </table:table-cell>
          <table:table-cell office:value-type="float" office:value="3142000" table:style-name="ce35">
            <text:p>3142000</text:p>
          </table:table-cell>
          <table:table-cell office:value-type="float" office:value="131690" table:style-name="ce35">
            <text:p>13169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22" table:style-name="ce35">
            <text:p>22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0">
            <text:p>3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OMBE BOYS' SCHOOL</text:p>
          </table:table-cell>
          <table:table-cell office:value-type="float" office:value="3145403" table:style-name="ce35">
            <text:p>3145403</text:p>
          </table:table-cell>
          <table:table-cell office:value-type="float" office:value="120886" table:style-name="ce35">
            <text:p>1208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OMBE GIRLS' SCHOOL</text:p>
          </table:table-cell>
          <table:table-cell office:value-type="float" office:value="3144004" table:style-name="ce35">
            <text:p>3144004</text:p>
          </table:table-cell>
          <table:table-cell office:value-type="float" office:value="120864" table:style-name="ce35">
            <text:p>12086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YSART SCHOOL</text:p>
          </table:table-cell>
          <table:table-cell office:value-type="float" office:value="3147002" table:style-name="ce35">
            <text:p>3147002</text:p>
          </table:table-cell>
          <table:table-cell office:value-type="float" office:value="133591" table:style-name="ce35">
            <text:p>13359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Kingston upon Thames</text:p>
          </table:table-cell>
          <table:table-cell office:value-type="float" office:value="101" table:style-name="ce35">
            <text:p>101</text:p>
          </table:table-cell>
          <table:table-cell office:value-type="float" office:value="101" table:style-name="ce35">
            <text:p>10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5" table:style-name="ce30">
            <text:p>85</text:p>
          </table:table-cell>
          <table:table-cell office:value-type="float" office:value="16" table:style-name="ce30">
            <text:p>16</text:p>
          </table:table-cell>
          <table:table-cell office:value-type="float" office:value="101" table:style-name="ce30">
            <text:p>10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ICHARD CHALLONER SCHOOL</text:p>
          </table:table-cell>
          <table:table-cell office:value-type="float" office:value="3145401" table:style-name="ce35">
            <text:p>3145401</text:p>
          </table:table-cell>
          <table:table-cell office:value-type="float" office:value="120299" table:style-name="ce35">
            <text:p>1202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31" table:style-name="ce35">
            <text:p>31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31" table:style-name="ce30">
            <text:p>3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YAL BOROUGH OF KINGSTON UPON THAMES COUNCIL</text:p>
          </table:table-cell>
          <table:table-cell office:value-type="float" office:value="0" table:style-name="ce35">
            <text:p>0</text:p>
          </table:table-cell>
          <table:table-cell office:value-type="float" office:value="108918" table:style-name="ce35">
            <text:p>10891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ingston upon Thames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BOROUGH HIGH SCHOOL</text:p>
          </table:table-cell>
          <table:table-cell office:value-type="float" office:value="3144009" table:style-name="ce35">
            <text:p>3144009</text:p>
          </table:table-cell>
          <table:table-cell office:value-type="float" office:value="120679" table:style-name="ce35">
            <text:p>12067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PHILIP'S SCHOOL</text:p>
          </table:table-cell>
          <table:table-cell office:value-type="float" office:value="3147001" table:style-name="ce35">
            <text:p>3147001</text:p>
          </table:table-cell>
          <table:table-cell office:value-type="float" office:value="133594" table:style-name="ce35">
            <text:p>13359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Kingston upon Thames</text:p>
          </table:table-cell>
          <table:table-cell office:value-type="float" office:value="159" table:style-name="ce35">
            <text:p>159</text:p>
          </table:table-cell>
          <table:table-cell office:value-type="float" office:value="159" table:style-name="ce35">
            <text:p>15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1" table:style-name="ce30">
            <text:p>141</text:p>
          </table:table-cell>
          <table:table-cell office:value-type="float" office:value="18" table:style-name="ce30">
            <text:p>18</text:p>
          </table:table-cell>
          <table:table-cell office:value-type="float" office:value="159" table:style-name="ce30">
            <text:p>15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HOLLYFIELD SCHOOL AND SIXTH FORM CENTRE</text:p>
          </table:table-cell>
          <table:table-cell office:value-type="float" office:value="3145404" table:style-name="ce35">
            <text:p>3145404</text:p>
          </table:table-cell>
          <table:table-cell office:value-type="float" office:value="120544" table:style-name="ce35">
            <text:p>12054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KINGSTON ACADEMY</text:p>
          </table:table-cell>
          <table:table-cell office:value-type="float" office:value="3144001" table:style-name="ce35">
            <text:p>3144001</text:p>
          </table:table-cell>
          <table:table-cell office:value-type="float" office:value="132660" table:style-name="ce35">
            <text:p>132660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IFFIN SCHOOL</text:p>
          </table:table-cell>
          <table:table-cell office:value-type="float" office:value="3145400" table:style-name="ce35">
            <text:p>3145400</text:p>
          </table:table-cell>
          <table:table-cell office:value-type="float" office:value="119910" table:style-name="ce35">
            <text:p>11991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ngston upon Tham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STLE HILL: A SPECIALIST COLLEGE FOR COMMUNICATION AND INTERACTION</text:p>
          </table:table-cell>
          <table:table-cell office:value-type="float" office:value="3827015" table:style-name="ce35">
            <text:p>3827015</text:p>
          </table:table-cell>
          <table:table-cell office:value-type="float" office:value="131215" table:style-name="ce35">
            <text:p>13121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Kirklees</text:p>
          </table:table-cell>
          <table:table-cell office:value-type="float" office:value="116" table:style-name="ce35">
            <text:p>116</text:p>
          </table:table-cell>
          <table:table-cell office:value-type="float" office:value="124" table:style-name="ce35">
            <text:p>124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-4" table:style-name="ce36">
            <text:p>-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6" table:style-name="ce30">
            <text:p>96</text:p>
          </table:table-cell>
          <table:table-cell office:value-type="float" office:value="28" table:style-name="ce30">
            <text:p>28</text:p>
          </table:table-cell>
          <table:table-cell office:value-type="float" office:value="124" table:style-name="ce30">
            <text:p>1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JOHN FISHER CATHOLIC VOLUNTARY ACADEMY</text:p>
          </table:table-cell>
          <table:table-cell office:value-type="float" office:value="3824800" table:style-name="ce35">
            <text:p>3824800</text:p>
          </table:table-cell>
          <table:table-cell office:value-type="float" office:value="130692" table:style-name="ce35">
            <text:p>1306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Kirklees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NOWSLEY FACE</text:p>
          </table:table-cell>
          <table:table-cell office:value-type="float" office:value="340" table:style-name="ce35">
            <text:p>340</text:p>
          </table:table-cell>
          <table:table-cell office:value-type="float" office:value="108057" table:style-name="ce35">
            <text:p>10805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Knowsley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HEIGHTS E-ACT ACADEMY</text:p>
          </table:table-cell>
          <table:table-cell office:value-type="float" office:value="2086907" table:style-name="ce35">
            <text:p>2086907</text:p>
          </table:table-cell>
          <table:table-cell office:value-type="float" office:value="121926" table:style-name="ce35">
            <text:p>1219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ambeth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UNRAVEN SCHOOL</text:p>
          </table:table-cell>
          <table:table-cell office:value-type="float" office:value="2085402" table:style-name="ce35">
            <text:p>2085402</text:p>
          </table:table-cell>
          <table:table-cell office:value-type="float" office:value="120093" table:style-name="ce35">
            <text:p>1200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ambeth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ENNINGTON PARK ACADEMY</text:p>
          </table:table-cell>
          <table:table-cell office:value-type="float" office:value="2081102" table:style-name="ce35">
            <text:p>2081102</text:p>
          </table:table-cell>
          <table:table-cell office:value-type="float" office:value="124452" table:style-name="ce35">
            <text:p>124452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Lambeth</text:p>
          </table:table-cell>
          <table:table-cell office:value-type="float" office:value="50" table:style-name="ce35">
            <text:p>50</text:p>
          </table:table-cell>
          <table:table-cell office:value-type="float" office:value="46" table:style-name="ce35">
            <text:p>46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MBETH COLLEGE</text:p>
          </table:table-cell>
          <table:table-cell office:value-type="float" office:value="2088027" table:style-name="ce35">
            <text:p>2088027</text:p>
          </table:table-cell>
          <table:table-cell office:value-type="float" office:value="106790" table:style-name="ce35">
            <text:p>10679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ambeth</text:p>
          </table:table-cell>
          <table:table-cell office:value-type="float" office:value="100" table:style-name="ce35">
            <text:p>100</text:p>
          </table:table-cell>
          <table:table-cell office:value-type="float" office:value="150" table:style-name="ce35">
            <text:p>150</text:p>
          </table:table-cell>
          <table:table-cell office:value-type="float" office:value="50" table:style-name="ce35">
            <text:p>5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ARK CAMPUS ACADEMY</text:p>
          </table:table-cell>
          <table:table-cell office:value-type="float" office:value="2081106" table:style-name="ce35">
            <text:p>2081106</text:p>
          </table:table-cell>
          <table:table-cell office:value-type="float" office:value="124486" table:style-name="ce35">
            <text:p>124486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Lambeth</text:p>
          </table:table-cell>
          <table:table-cell office:value-type="float" office:value="110" table:style-name="ce35">
            <text:p>110</text:p>
          </table:table-cell>
          <table:table-cell office:value-type="float" office:value="96" table:style-name="ce35">
            <text:p>96</text:p>
          </table:table-cell>
          <table:table-cell office:value-type="float" office:value="-14" table:style-name="ce35">
            <text:p>-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4" table:style-name="ce36">
            <text:p>-14</text:p>
          </table:table-cell>
          <table:table-cell office:value-type="float" office:value="0" table:style-name="ce36">
            <text:p>0</text:p>
          </table:table-cell>
          <table:table-cell office:value-type="float" office:value="-14" table:style-name="ce36">
            <text:p>-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6" table:style-name="ce30">
            <text:p>96</text:p>
          </table:table-cell>
          <table:table-cell office:value-type="float" office:value="0" table:style-name="ce30">
            <text:p>0</text:p>
          </table:table-cell>
          <table:table-cell office:value-type="float" office:value="96" table:style-name="ce30">
            <text:p>9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OTS AND SHOOTS</text:p>
          </table:table-cell>
          <table:table-cell office:value-type="float" office:value="0" table:style-name="ce35">
            <text:p>0</text:p>
          </table:table-cell>
          <table:table-cell office:value-type="float" office:value="106794" table:style-name="ce35">
            <text:p>106794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Lambeth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TIN IN THE FIELDS HIGH SCHOOL FOR GIRLS</text:p>
          </table:table-cell>
          <table:table-cell office:value-type="float" office:value="2085404" table:style-name="ce35">
            <text:p>2085404</text:p>
          </table:table-cell>
          <table:table-cell office:value-type="float" office:value="121874" table:style-name="ce35">
            <text:p>12187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ambeth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ELMGREEN SCHOOL</text:p>
          </table:table-cell>
          <table:table-cell office:value-type="float" office:value="2084731" table:style-name="ce35">
            <text:p>2084731</text:p>
          </table:table-cell>
          <table:table-cell office:value-type="float" office:value="138475" table:style-name="ce35">
            <text:p>1384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ambeth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CCRINGTON ST CHRISTOPHER'S CHURCH OF ENGLAND HIGH SCHOOL</text:p>
          </table:table-cell>
          <table:table-cell office:value-type="float" office:value="8884630" table:style-name="ce35">
            <text:p>8884630</text:p>
          </table:table-cell>
          <table:table-cell office:value-type="float" office:value="120359" table:style-name="ce35">
            <text:p>12035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ancashire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RDINAL NEWMAN COLLEGE</text:p>
          </table:table-cell>
          <table:table-cell office:value-type="float" office:value="8888601" table:style-name="ce35">
            <text:p>8888601</text:p>
          </table:table-cell>
          <table:table-cell office:value-type="float" office:value="108371" table:style-name="ce35">
            <text:p>10837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ancashire</text:p>
          </table:table-cell>
          <table:table-cell office:value-type="float" office:value="55" table:style-name="ce35">
            <text:p>55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CASTER AND MORECAMBE COLLEGE</text:p>
          </table:table-cell>
          <table:table-cell office:value-type="float" office:value="8888008" table:style-name="ce35">
            <text:p>8888008</text:p>
          </table:table-cell>
          <table:table-cell office:value-type="float" office:value="106466" table:style-name="ce35">
            <text:p>10646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ancashire</text:p>
          </table:table-cell>
          <table:table-cell office:value-type="float" office:value="86" table:style-name="ce35">
            <text:p>86</text:p>
          </table:table-cell>
          <table:table-cell office:value-type="float" office:value="100" table:style-name="ce35">
            <text:p>100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CASTER ROYAL GRAMMAR SCHOOL</text:p>
          </table:table-cell>
          <table:table-cell office:value-type="float" office:value="8885401" table:style-name="ce35">
            <text:p>8885401</text:p>
          </table:table-cell>
          <table:table-cell office:value-type="float" office:value="119751" table:style-name="ce35">
            <text:p>11975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ancashir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YERSCOUGH COLLEGE</text:p>
          </table:table-cell>
          <table:table-cell office:value-type="float" office:value="8888300" table:style-name="ce35">
            <text:p>8888300</text:p>
          </table:table-cell>
          <table:table-cell office:value-type="float" office:value="106924" table:style-name="ce35">
            <text:p>10692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ancashire</text:p>
          </table:table-cell>
          <table:table-cell office:value-type="float" office:value="192" table:style-name="ce35">
            <text:p>192</text:p>
          </table:table-cell>
          <table:table-cell office:value-type="float" office:value="254" table:style-name="ce35">
            <text:p>254</text:p>
          </table:table-cell>
          <table:table-cell office:value-type="float" office:value="62" table:style-name="ce35">
            <text:p>6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2" table:style-name="ce36">
            <text:p>62</text:p>
          </table:table-cell>
          <table:table-cell office:value-type="float" office:value="62" table:style-name="ce36">
            <text:p>6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4" table:style-name="ce30">
            <text:p>254</text:p>
          </table:table-cell>
          <table:table-cell office:value-type="float" office:value="254" table:style-name="ce30">
            <text:p>25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LSON AND COLNE COLLEGE</text:p>
          </table:table-cell>
          <table:table-cell office:value-type="float" office:value="8888012" table:style-name="ce35">
            <text:p>8888012</text:p>
          </table:table-cell>
          <table:table-cell office:value-type="float" office:value="106753" table:style-name="ce35">
            <text:p>10675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ancashire</text:p>
          </table:table-cell>
          <table:table-cell office:value-type="float" office:value="113" table:style-name="ce35">
            <text:p>113</text:p>
          </table:table-cell>
          <table:table-cell office:value-type="float" office:value="126" table:style-name="ce35">
            <text:p>126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lson and Colne College (UPIN 106753 - lead institution) merged with Accrington and Rossendale College (UPIN 106762 - closing institution) on 30 November 2018. 113 places confirmed for 2018/19 for new merged institution by provider LA <text:s/>Lancashire. Change to merged place numbers for 2019/20 <text:s/>confirmed by provider LA.<text:s/></text:p>
          </table:table-cell>
          <table:table-cell office:value-type="float" office:value="0" table:style-name="ce30">
            <text:p>0</text:p>
          </table:table-cell>
          <table:table-cell office:value-type="float" office:value="126" table:style-name="ce30">
            <text:p>126</text:p>
          </table:table-cell>
          <table:table-cell office:value-type="float" office:value="126" table:style-name="ce30">
            <text:p>1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RESTON COLLEGE</text:p>
          </table:table-cell>
          <table:table-cell office:value-type="float" office:value="8888015" table:style-name="ce35">
            <text:p>8888015</text:p>
          </table:table-cell>
          <table:table-cell office:value-type="float" office:value="108623" table:style-name="ce35">
            <text:p>10862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ancashire</text:p>
          </table:table-cell>
          <table:table-cell office:value-type="float" office:value="78" table:style-name="ce35">
            <text:p>78</text:p>
          </table:table-cell>
          <table:table-cell office:value-type="float" office:value="94" table:style-name="ce35">
            <text:p>94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0">
            <text:p>9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UNSHAW COLLEGE</text:p>
          </table:table-cell>
          <table:table-cell office:value-type="float" office:value="8888016" table:style-name="ce35">
            <text:p>8888016</text:p>
          </table:table-cell>
          <table:table-cell office:value-type="float" office:value="108625" table:style-name="ce35">
            <text:p>10862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ancashire</text:p>
          </table:table-cell>
          <table:table-cell office:value-type="float" office:value="67" table:style-name="ce35">
            <text:p>67</text:p>
          </table:table-cell>
          <table:table-cell office:value-type="float" office:value="70" table:style-name="ce35">
            <text:p>7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30">
            <text:p>7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ALLEY COLLEGE</text:p>
          </table:table-cell>
          <table:table-cell office:value-type="string" table:style-name="ce35">
            <text:p>888TBC1</text:p>
          </table:table-cell>
          <table:table-cell office:value-type="string" table:style-name="ce35">
            <text:p>TBC911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Lancashire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STON SPA ACADEMY</text:p>
          </table:table-cell>
          <table:table-cell office:value-type="float" office:value="3834114" table:style-name="ce35">
            <text:p>3834114</text:p>
          </table:table-cell>
          <table:table-cell office:value-type="float" office:value="141311" table:style-name="ce35">
            <text:p>14131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eds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HN SMEATON ACADEMY</text:p>
          </table:table-cell>
          <table:table-cell office:value-type="float" office:value="3834055" table:style-name="ce35">
            <text:p>3834055</text:p>
          </table:table-cell>
          <table:table-cell office:value-type="float" office:value="120516" table:style-name="ce35">
            <text:p>12051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eds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EEDS CITY COLLEGE</text:p>
          </table:table-cell>
          <table:table-cell office:value-type="float" office:value="3838025" table:style-name="ce35">
            <text:p>3838025</text:p>
          </table:table-cell>
          <table:table-cell office:value-type="float" office:value="118778" table:style-name="ce35">
            <text:p>11877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eeds</text:p>
          </table:table-cell>
          <table:table-cell office:value-type="float" office:value="457" table:style-name="ce35">
            <text:p>457</text:p>
          </table:table-cell>
          <table:table-cell office:value-type="float" office:value="538" table:style-name="ce35">
            <text:p>538</text:p>
          </table:table-cell>
          <table:table-cell office:value-type="float" office:value="81" table:style-name="ce35">
            <text:p>8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81" table:style-name="ce36">
            <text:p>81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38" table:style-name="ce30">
            <text:p>538</text:p>
          </table:table-cell>
          <table:table-cell office:value-type="float" office:value="538" table:style-name="ce30">
            <text:p>53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GHTHOUSE SCHOOL LEEDS</text:p>
          </table:table-cell>
          <table:table-cell office:value-type="float" office:value="3837004" table:style-name="ce35">
            <text:p>3837004</text:p>
          </table:table-cell>
          <table:table-cell office:value-type="float" office:value="122534" table:style-name="ce35">
            <text:p>122534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Leeds</text:p>
          </table:table-cell>
          <table:table-cell office:value-type="float" office:value="67" table:style-name="ce35">
            <text:p>67</text:p>
          </table:table-cell>
          <table:table-cell office:value-type="float" office:value="72" table:style-name="ce35">
            <text:p>7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1" table:style-name="ce30">
            <text:p>51</text:p>
          </table:table-cell>
          <table:table-cell office:value-type="float" office:value="21" table:style-name="ce30">
            <text:p>21</text:p>
          </table:table-cell>
          <table:table-cell office:value-type="float" office:value="72" table:style-name="ce30">
            <text:p>7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TRE DAME CATHOLIC SIXTH FORM COLLEGE</text:p>
          </table:table-cell>
          <table:table-cell office:value-type="float" office:value="3838600" table:style-name="ce35">
            <text:p>3838600</text:p>
          </table:table-cell>
          <table:table-cell office:value-type="float" office:value="108362" table:style-name="ce35">
            <text:p>10836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eeds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WARTHMORE EDUCATION CENTRE</text:p>
          </table:table-cell>
          <table:table-cell office:value-type="float" office:value="3837904" table:style-name="ce35">
            <text:p>3837904</text:p>
          </table:table-cell>
          <table:table-cell office:value-type="float" office:value="107996" table:style-name="ce35">
            <text:p>107996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Leeds</text:p>
          </table:table-cell>
          <table:table-cell office:value-type="float" office:value="37" table:style-name="ce35">
            <text:p>37</text:p>
          </table:table-cell>
          <table:table-cell office:value-type="float" office:value="50" table:style-name="ce35">
            <text:p>50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ICHMOND HILL ACADEMY</text:p>
          </table:table-cell>
          <table:table-cell office:value-type="float" office:value="3832021" table:style-name="ce35">
            <text:p>3832021</text:p>
          </table:table-cell>
          <table:table-cell office:value-type="float" office:value="139919" table:style-name="ce35">
            <text:p>13991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eds</text:p>
          </table:table-cell>
          <table:table-cell office:value-type="float" office:value="16" table:style-name="ce35">
            <text:p>16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BINGTON ACADEMY</text:p>
          </table:table-cell>
          <table:table-cell office:value-type="float" office:value="8564270" table:style-name="ce35">
            <text:p>8564270</text:p>
          </table:table-cell>
          <table:table-cell office:value-type="float" office:value="133727" table:style-name="ce35">
            <text:p>1337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L SAINTS COFE PRIMARY SCHOOL</text:p>
          </table:table-cell>
          <table:table-cell office:value-type="float" office:value="8553331" table:style-name="ce35">
            <text:p>8553331</text:p>
          </table:table-cell>
          <table:table-cell office:value-type="float" office:value="140484" table:style-name="ce35">
            <text:p>14048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HBY SCHOOL</text:p>
          </table:table-cell>
          <table:table-cell office:value-type="float" office:value="8554508" table:style-name="ce35">
            <text:p>8554508</text:p>
          </table:table-cell>
          <table:table-cell office:value-type="float" office:value="122080" table:style-name="ce35">
            <text:p>12208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ACON ACADEMY</text:p>
          </table:table-cell>
          <table:table-cell office:value-type="float" office:value="8552008" table:style-name="ce35">
            <text:p>8552008</text:p>
          </table:table-cell>
          <table:table-cell office:value-type="float" office:value="122916" table:style-name="ce35">
            <text:p>12291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38" table:style-name="ce35">
            <text:p>38</text:p>
          </table:table-cell>
          <table:table-cell office:value-type="float" office:value="35" table:style-name="ce35">
            <text:p>35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AUCHAMP COLLEGE</text:p>
          </table:table-cell>
          <table:table-cell office:value-type="float" office:value="8554045" table:style-name="ce35">
            <text:p>8554045</text:p>
          </table:table-cell>
          <table:table-cell office:value-type="float" office:value="113692" table:style-name="ce35">
            <text:p>1136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SWORTH ACADEMY</text:p>
          </table:table-cell>
          <table:table-cell office:value-type="float" office:value="8554048" table:style-name="ce35">
            <text:p>8554048</text:p>
          </table:table-cell>
          <table:table-cell office:value-type="float" office:value="121188" table:style-name="ce35">
            <text:p>12118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OKSBY MELTON COLLEGE</text:p>
          </table:table-cell>
          <table:table-cell office:value-type="float" office:value="8558300" table:style-name="ce35">
            <text:p>8558300</text:p>
          </table:table-cell>
          <table:table-cell office:value-type="float" office:value="106763" table:style-name="ce35">
            <text:p>10676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eicestershire</text:p>
          </table:table-cell>
          <table:table-cell office:value-type="float" office:value="70" table:style-name="ce35">
            <text:p>70</text:p>
          </table:table-cell>
          <table:table-cell office:value-type="float" office:value="48" table:style-name="ce35">
            <text:p>48</text:p>
          </table:table-cell>
          <table:table-cell office:value-type="float" office:value="-22" table:style-name="ce35">
            <text:p>-2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2" table:style-name="ce36">
            <text:p>-22</text:p>
          </table:table-cell>
          <table:table-cell office:value-type="float" office:value="-22" table:style-name="ce36">
            <text:p>-2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ARNWOOD COLLEGE</text:p>
          </table:table-cell>
          <table:table-cell office:value-type="float" office:value="8554021" table:style-name="ce35">
            <text:p>8554021</text:p>
          </table:table-cell>
          <table:table-cell office:value-type="float" office:value="131799" table:style-name="ce35">
            <text:p>1317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UNTESTHORPE LEYSLAND COMMUNITY COLLEGE</text:p>
          </table:table-cell>
          <table:table-cell office:value-type="float" office:value="8554054" table:style-name="ce35">
            <text:p>8554054</text:p>
          </table:table-cell>
          <table:table-cell office:value-type="float" office:value="122377" table:style-name="ce35">
            <text:p>12237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OROTHY GOODMAN SCHOOL HINCKLEY</text:p>
          </table:table-cell>
          <table:table-cell office:value-type="float" office:value="8557216" table:style-name="ce35">
            <text:p>8557216</text:p>
          </table:table-cell>
          <table:table-cell office:value-type="float" office:value="121016" table:style-name="ce35">
            <text:p>12101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eicestershire</text:p>
          </table:table-cell>
          <table:table-cell office:value-type="float" office:value="280" table:style-name="ce35">
            <text:p>280</text:p>
          </table:table-cell>
          <table:table-cell office:value-type="float" office:value="300" table:style-name="ce35">
            <text:p>30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4" table:style-name="ce30">
            <text:p>254</text:p>
          </table:table-cell>
          <table:table-cell office:value-type="float" office:value="46" table:style-name="ce30">
            <text:p>46</text:p>
          </table:table-cell>
          <table:table-cell office:value-type="float" office:value="300" table:style-name="ce30">
            <text:p>3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OREST WAY SCHOOL</text:p>
          </table:table-cell>
          <table:table-cell office:value-type="float" office:value="8557008" table:style-name="ce35">
            <text:p>8557008</text:p>
          </table:table-cell>
          <table:table-cell office:value-type="float" office:value="120879" table:style-name="ce35">
            <text:p>12087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eicestershire</text:p>
          </table:table-cell>
          <table:table-cell office:value-type="float" office:value="216" table:style-name="ce35">
            <text:p>216</text:p>
          </table:table-cell>
          <table:table-cell office:value-type="float" office:value="230" table:style-name="ce35">
            <text:p>230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6" table:style-name="ce36">
            <text:p>16</text:p>
          </table:table-cell>
          <table:table-cell office:value-type="float" office:value="-2" table:style-name="ce36">
            <text:p>-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91" table:style-name="ce30">
            <text:p>191</text:p>
          </table:table-cell>
          <table:table-cell office:value-type="float" office:value="39" table:style-name="ce30">
            <text:p>39</text:p>
          </table:table-cell>
          <table:table-cell office:value-type="float" office:value="230" table:style-name="ce30">
            <text:p>2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ARTREE HIGH SCHOOL</text:p>
          </table:table-cell>
          <table:table-cell office:value-type="float" office:value="8554041" table:style-name="ce35">
            <text:p>8554041</text:p>
          </table:table-cell>
          <table:table-cell office:value-type="float" office:value="122041" table:style-name="ce35">
            <text:p>1220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OBY COMMUNITY COLLEGE</text:p>
          </table:table-cell>
          <table:table-cell office:value-type="float" office:value="8554052" table:style-name="ce35">
            <text:p>8554052</text:p>
          </table:table-cell>
          <table:table-cell office:value-type="float" office:value="122282" table:style-name="ce35">
            <text:p>12228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NCKLEY ACADEMY AND JOHN CLEVELAND SIXTH FORM CENTRE</text:p>
          </table:table-cell>
          <table:table-cell office:value-type="float" office:value="8554013" table:style-name="ce35">
            <text:p>8554013</text:p>
          </table:table-cell>
          <table:table-cell office:value-type="float" office:value="131914" table:style-name="ce35">
            <text:p>13191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-1" table:style-name="ce36">
            <text:p>-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EICESTERSHIRE COUNTY COUNCIL</text:p>
          </table:table-cell>
          <table:table-cell office:value-type="float" office:value="0" table:style-name="ce35">
            <text:p>0</text:p>
          </table:table-cell>
          <table:table-cell office:value-type="float" office:value="106769" table:style-name="ce35">
            <text:p>10676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eicestershire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OUGHBOROUGH COLLEGE</text:p>
          </table:table-cell>
          <table:table-cell office:value-type="float" office:value="8558002" table:style-name="ce35">
            <text:p>8558002</text:p>
          </table:table-cell>
          <table:table-cell office:value-type="float" office:value="109293" table:style-name="ce35">
            <text:p>10929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eicestershire</text:p>
          </table:table-cell>
          <table:table-cell office:value-type="float" office:value="34" table:style-name="ce35">
            <text:p>34</text:p>
          </table:table-cell>
          <table:table-cell office:value-type="float" office:value="33" table:style-name="ce35">
            <text:p>33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0">
            <text:p>3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UTTERWORTH COLLEGE</text:p>
          </table:table-cell>
          <table:table-cell office:value-type="float" office:value="8554503" table:style-name="ce35">
            <text:p>8554503</text:p>
          </table:table-cell>
          <table:table-cell office:value-type="float" office:value="121464" table:style-name="ce35">
            <text:p>12146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AWLINS ACADEMY</text:p>
          </table:table-cell>
          <table:table-cell office:value-type="float" office:value="8554505" table:style-name="ce35">
            <text:p>8554505</text:p>
          </table:table-cell>
          <table:table-cell office:value-type="float" office:value="114120" table:style-name="ce35">
            <text:p>11412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38" table:style-name="ce35">
            <text:p>38</text:p>
          </table:table-cell>
          <table:table-cell office:value-type="float" office:value="63" table:style-name="ce35">
            <text:p>63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7" table:style-name="ce36">
            <text:p>27</text:p>
          </table:table-cell>
          <table:table-cell office:value-type="float" office:value="-2" table:style-name="ce36">
            <text:p>-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1" table:style-name="ce30">
            <text:p>61</text:p>
          </table:table-cell>
          <table:table-cell office:value-type="float" office:value="2" table:style-name="ce30">
            <text:p>2</text:p>
          </table:table-cell>
          <table:table-cell office:value-type="float" office:value="63" table:style-name="ce30">
            <text:p>6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EPHENSON COLLEGE</text:p>
          </table:table-cell>
          <table:table-cell office:value-type="float" office:value="8558000" table:style-name="ce35">
            <text:p>8558000</text:p>
          </table:table-cell>
          <table:table-cell office:value-type="float" office:value="105420" table:style-name="ce35">
            <text:p>10542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eicestershire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EDARS ACADEMY</text:p>
          </table:table-cell>
          <table:table-cell office:value-type="float" office:value="8554029" table:style-name="ce35">
            <text:p>8554029</text:p>
          </table:table-cell>
          <table:table-cell office:value-type="float" office:value="130329" table:style-name="ce35">
            <text:p>13032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OBERT SMYTH ACADEMY</text:p>
          </table:table-cell>
          <table:table-cell office:value-type="float" office:value="8554003" table:style-name="ce35">
            <text:p>8554003</text:p>
          </table:table-cell>
          <table:table-cell office:value-type="float" office:value="120161" table:style-name="ce35">
            <text:p>1201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GSTON ACADEMY</text:p>
          </table:table-cell>
          <table:table-cell office:value-type="float" office:value="8555403" table:style-name="ce35">
            <text:p>8555403</text:p>
          </table:table-cell>
          <table:table-cell office:value-type="float" office:value="121203" table:style-name="ce35">
            <text:p>12120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GSTON BIRKETT HOUSE COMMUNITY SPECIAL SCHOOL</text:p>
          </table:table-cell>
          <table:table-cell office:value-type="float" office:value="8557005" table:style-name="ce35">
            <text:p>8557005</text:p>
          </table:table-cell>
          <table:table-cell office:value-type="float" office:value="122105" table:style-name="ce35">
            <text:p>12210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eicestershire</text:p>
          </table:table-cell>
          <table:table-cell office:value-type="float" office:value="207" table:style-name="ce35">
            <text:p>207</text:p>
          </table:table-cell>
          <table:table-cell office:value-type="float" office:value="210" table:style-name="ce35">
            <text:p>21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9" table:style-name="ce36">
            <text:p>9</text:p>
          </table:table-cell>
          <table:table-cell office:value-type="float" office:value="-6" table:style-name="ce36">
            <text:p>-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0" table:style-name="ce30">
            <text:p>170</text:p>
          </table:table-cell>
          <table:table-cell office:value-type="float" office:value="40" table:style-name="ce30">
            <text:p>40</text:p>
          </table:table-cell>
          <table:table-cell office:value-type="float" office:value="210" table:style-name="ce30">
            <text:p>2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GSTON COLLEGE</text:p>
          </table:table-cell>
          <table:table-cell office:value-type="float" office:value="8554033" table:style-name="ce35">
            <text:p>8554033</text:p>
          </table:table-cell>
          <table:table-cell office:value-type="float" office:value="122917" table:style-name="ce35">
            <text:p>12291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icestershir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RIST THE KING SIXTH FORM COLLEGE</text:p>
          </table:table-cell>
          <table:table-cell office:value-type="float" office:value="2098600" table:style-name="ce35">
            <text:p>2098600</text:p>
          </table:table-cell>
          <table:table-cell office:value-type="float" office:value="108369" table:style-name="ce35">
            <text:p>10836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ewisham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IDEMILL ACADEMY</text:p>
          </table:table-cell>
          <table:table-cell office:value-type="float" office:value="2092599" table:style-name="ce35">
            <text:p>2092599</text:p>
          </table:table-cell>
          <table:table-cell office:value-type="float" office:value="120353" table:style-name="ce35">
            <text:p>1203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ewisham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EGIR - A SPECIALIST ACADEMY</text:p>
          </table:table-cell>
          <table:table-cell office:value-type="float" office:value="9257034" table:style-name="ce35">
            <text:p>9257034</text:p>
          </table:table-cell>
          <table:table-cell office:value-type="float" office:value="132034" table:style-name="ce35">
            <text:p>13203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111" table:style-name="ce35">
            <text:p>111</text:p>
          </table:table-cell>
          <table:table-cell office:value-type="float" office:value="120" table:style-name="ce35">
            <text:p>120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3" table:style-name="ce30">
            <text:p>83</text:p>
          </table:table-cell>
          <table:table-cell office:value-type="float" office:value="37" table:style-name="ce30">
            <text:p>37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MBERGATE SPORTS COLLEGE</text:p>
          </table:table-cell>
          <table:table-cell office:value-type="float" office:value="9257002" table:style-name="ce35">
            <text:p>9257002</text:p>
          </table:table-cell>
          <table:table-cell office:value-type="float" office:value="130606" table:style-name="ce35">
            <text:p>13060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144" table:style-name="ce35">
            <text:p>144</text:p>
          </table:table-cell>
          <table:table-cell office:value-type="float" office:value="145" table:style-name="ce35">
            <text:p>14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145" table:style-name="ce30">
            <text:p>14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OSTON COLLEGE</text:p>
          </table:table-cell>
          <table:table-cell office:value-type="float" office:value="9258004" table:style-name="ce35">
            <text:p>9258004</text:p>
          </table:table-cell>
          <table:table-cell office:value-type="float" office:value="107641" table:style-name="ce35">
            <text:p>10764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incolnshire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26" table:style-name="ce35">
            <text:p>2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4" table:style-name="ce30">
            <text:p>74</text:p>
          </table:table-cell>
          <table:table-cell office:value-type="float" office:value="74" table:style-name="ce30">
            <text:p>7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NTHAM COLLEGE</text:p>
          </table:table-cell>
          <table:table-cell office:value-type="float" office:value="9258000" table:style-name="ce35">
            <text:p>9258000</text:p>
          </table:table-cell>
          <table:table-cell office:value-type="float" office:value="110215" table:style-name="ce35">
            <text:p>11021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incolnshire</text:p>
          </table:table-cell>
          <table:table-cell office:value-type="float" office:value="44" table:style-name="ce35">
            <text:p>44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0">
            <text:p>53</text:p>
          </table:table-cell>
          <table:table-cell office:value-type="float" office:value="53" table:style-name="ce30">
            <text:p>53</text:p>
          </table:table-cell>
          <table:table-cell table:number-columns-repeated="16366"/>
        </table:table-row>
        <table:table-row table:number-rows-repeated="2" table:style-name="ro8">
          <table:table-cell office:value-type="string" table:style-name="ce37">
            <text:p>GRANTHAM GREENFIELDS ACADEMY</text:p>
          </table:table-cell>
          <table:table-cell office:value-type="float" office:value="9257029" table:style-name="ce35">
            <text:p>9257029</text:p>
          </table:table-cell>
          <table:table-cell office:value-type="float" office:value="120724" table:style-name="ce35">
            <text:p>12072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41" table:style-name="ce35">
            <text:p>41</text:p>
          </table:table-cell>
          <table:table-cell office:value-type="float" office:value="68" table:style-name="ce35">
            <text:p>68</text:p>
          </table:table-cell>
          <table:table-cell office:value-type="float" office:value="27" table:style-name="ce35">
            <text:p>2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8" table:style-name="ce30">
            <text:p>68</text:p>
          </table:table-cell>
          <table:table-cell office:value-type="float" office:value="0" table:style-name="ce30">
            <text:p>0</text:p>
          </table:table-cell>
          <table:table-cell office:value-type="float" office:value="68" table:style-name="ce30">
            <text:p>6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NCOLN COLLEGE</text:p>
          </table:table-cell>
          <table:table-cell office:value-type="float" office:value="9258006" table:style-name="ce35">
            <text:p>9258006</text:p>
          </table:table-cell>
          <table:table-cell office:value-type="float" office:value="110223" table:style-name="ce35">
            <text:p>11022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incolnshire</text:p>
          </table:table-cell>
          <table:table-cell office:value-type="float" office:value="78" table:style-name="ce35">
            <text:p>78</text:p>
          </table:table-cell>
          <table:table-cell office:value-type="float" office:value="65" table:style-name="ce35">
            <text:p>65</text:p>
          </table:table-cell>
          <table:table-cell office:value-type="float" office:value="-13" table:style-name="ce35">
            <text:p>-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3" table:style-name="ce36">
            <text:p>-13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NCOLNSHIRE COUNTY COUNCIL</text:p>
          </table:table-cell>
          <table:table-cell office:value-type="float" office:value="0" table:style-name="ce35">
            <text:p>0</text:p>
          </table:table-cell>
          <table:table-cell office:value-type="float" office:value="110172" table:style-name="ce35">
            <text:p>11017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incolnshire</text:p>
          </table:table-cell>
          <table:table-cell office:value-type="float" office:value="43" table:style-name="ce35">
            <text:p>43</text:p>
          </table:table-cell>
          <table:table-cell office:value-type="float" office:value="49" table:style-name="ce35">
            <text:p>49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 COLLEGE STAMFORD</text:p>
          </table:table-cell>
          <table:table-cell office:value-type="float" office:value="9258001" table:style-name="ce35">
            <text:p>9258001</text:p>
          </table:table-cell>
          <table:table-cell office:value-type="float" office:value="107722" table:style-name="ce35">
            <text:p>10772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incolnshire</text:p>
          </table:table-cell>
          <table:table-cell office:value-type="float" office:value="96" table:style-name="ce35">
            <text:p>96</text:p>
          </table:table-cell>
          <table:table-cell office:value-type="float" office:value="126" table:style-name="ce35">
            <text:p>126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6" table:style-name="ce30">
            <text:p>126</text:p>
          </table:table-cell>
          <table:table-cell office:value-type="float" office:value="126" table:style-name="ce30">
            <text:p>1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BERNARD'S SCHOOL, LOUTH</text:p>
          </table:table-cell>
          <table:table-cell office:value-type="float" office:value="9257025" table:style-name="ce35">
            <text:p>9257025</text:p>
          </table:table-cell>
          <table:table-cell office:value-type="float" office:value="132194" table:style-name="ce35">
            <text:p>13219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68" table:style-name="ce35">
            <text:p>68</text:p>
          </table:table-cell>
          <table:table-cell office:value-type="float" office:value="74" table:style-name="ce35">
            <text:p>74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-1" table:style-name="ce36">
            <text:p>-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6" table:style-name="ce30">
            <text:p>56</text:p>
          </table:table-cell>
          <table:table-cell office:value-type="float" office:value="18" table:style-name="ce30">
            <text:p>18</text:p>
          </table:table-cell>
          <table:table-cell office:value-type="float" office:value="74" table:style-name="ce30">
            <text:p>7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ERESBY SCHOOL, SPILSBY</text:p>
          </table:table-cell>
          <table:table-cell office:value-type="float" office:value="9257024" table:style-name="ce35">
            <text:p>9257024</text:p>
          </table:table-cell>
          <table:table-cell office:value-type="float" office:value="122974" table:style-name="ce35">
            <text:p>12297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79" table:style-name="ce35">
            <text:p>79</text:p>
          </table:table-cell>
          <table:table-cell office:value-type="float" office:value="82" table:style-name="ce35">
            <text:p>82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7" table:style-name="ce30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82" table:style-name="ce30">
            <text:p>8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GRANTHAM SANDON SCHOOL</text:p>
          </table:table-cell>
          <table:table-cell office:value-type="float" office:value="9257005" table:style-name="ce35">
            <text:p>9257005</text:p>
          </table:table-cell>
          <table:table-cell office:value-type="float" office:value="130625" table:style-name="ce35">
            <text:p>13062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35">
            <text:p>75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9" table:style-name="ce36">
            <text:p>9</text:p>
          </table:table-cell>
          <table:table-cell office:value-type="float" office:value="-6" table:style-name="ce36">
            <text:p>-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2" table:style-name="ce30">
            <text:p>52</text:p>
          </table:table-cell>
          <table:table-cell office:value-type="float" office:value="23" table:style-name="ce30">
            <text:p>23</text:p>
          </table:table-cell>
          <table:table-cell office:value-type="float" office:value="75" table:style-name="ce30">
            <text:p>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HORNCASTLE ST LAWRENCE SCHOOL</text:p>
          </table:table-cell>
          <table:table-cell office:value-type="float" office:value="9257021" table:style-name="ce35">
            <text:p>9257021</text:p>
          </table:table-cell>
          <table:table-cell office:value-type="float" office:value="132189" table:style-name="ce35">
            <text:p>13218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155" table:style-name="ce35">
            <text:p>155</text:p>
          </table:table-cell>
          <table:table-cell office:value-type="float" office:value="162" table:style-name="ce35">
            <text:p>16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0">
            <text:p>0</text:p>
          </table:table-cell>
          <table:table-cell office:value-type="float" office:value="162" table:style-name="ce30">
            <text:p>16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JOHN FIELDING SPECIAL SCHOOL</text:p>
          </table:table-cell>
          <table:table-cell office:value-type="float" office:value="9257010" table:style-name="ce35">
            <text:p>9257010</text:p>
          </table:table-cell>
          <table:table-cell office:value-type="float" office:value="133187" table:style-name="ce35">
            <text:p>13318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58" table:style-name="ce35">
            <text:p>58</text:p>
          </table:table-cell>
          <table:table-cell office:value-type="float" office:value="60" table:style-name="ce35">
            <text:p>6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-3" table:style-name="ce36">
            <text:p>-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60" table:style-name="ce30">
            <text:p>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PRIORY SCHOOL</text:p>
          </table:table-cell>
          <table:table-cell office:value-type="float" office:value="9257009" table:style-name="ce35">
            <text:p>9257009</text:p>
          </table:table-cell>
          <table:table-cell office:value-type="float" office:value="133099" table:style-name="ce35">
            <text:p>13309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133" table:style-name="ce35">
            <text:p>133</text:p>
          </table:table-cell>
          <table:table-cell office:value-type="float" office:value="135" table:style-name="ce35">
            <text:p>135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135" table:style-name="ce30">
            <text:p>1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RREN WOOD - A SPECIALIST ACADEMY</text:p>
          </table:table-cell>
          <table:table-cell office:value-type="float" office:value="9257033" table:style-name="ce35">
            <text:p>9257033</text:p>
          </table:table-cell>
          <table:table-cell office:value-type="float" office:value="132033" table:style-name="ce35">
            <text:p>13203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93" table:style-name="ce35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0">
            <text:p>0</text:p>
          </table:table-cell>
          <table:table-cell office:value-type="float" office:value="91" table:style-name="ce30">
            <text:p>9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ODLANDS ACADEMY</text:p>
          </table:table-cell>
          <table:table-cell office:value-type="float" office:value="9257030" table:style-name="ce35">
            <text:p>9257030</text:p>
          </table:table-cell>
          <table:table-cell office:value-type="float" office:value="121130" table:style-name="ce35">
            <text:p>12113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Lincolnshire</text:p>
          </table:table-cell>
          <table:table-cell office:value-type="float" office:value="70" table:style-name="ce35">
            <text:p>70</text:p>
          </table:table-cell>
          <table:table-cell office:value-type="float" office:value="74" table:style-name="ce35">
            <text:p>7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0</text:p>
          </table:table-cell>
          <table:table-cell office:value-type="float" office:value="74" table:style-name="ce30">
            <text:p>7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RNFIELD COLLEGE</text:p>
          </table:table-cell>
          <table:table-cell office:value-type="float" office:value="8218006" table:style-name="ce35">
            <text:p>8218006</text:p>
          </table:table-cell>
          <table:table-cell office:value-type="float" office:value="105000" table:style-name="ce35">
            <text:p>10500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uton</text:p>
          </table:table-cell>
          <table:table-cell office:value-type="float" office:value="76" table:style-name="ce35">
            <text:p>76</text:p>
          </table:table-cell>
          <table:table-cell office:value-type="float" office:value="123" table:style-name="ce35">
            <text:p>123</text:p>
          </table:table-cell>
          <table:table-cell office:value-type="float" office:value="47" table:style-name="ce35">
            <text:p>4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3" table:style-name="ce30">
            <text:p>123</text:p>
          </table:table-cell>
          <table:table-cell office:value-type="float" office:value="123" table:style-name="ce30">
            <text:p>12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UTON SIXTH FORM COLLEGE</text:p>
          </table:table-cell>
          <table:table-cell office:value-type="float" office:value="8218600" table:style-name="ce35">
            <text:p>8218600</text:p>
          </table:table-cell>
          <table:table-cell office:value-type="float" office:value="108410" table:style-name="ce35">
            <text:p>10841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Luton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UTTERIDGE HIGH SCHOOL</text:p>
          </table:table-cell>
          <table:table-cell office:value-type="float" office:value="8214108" table:style-name="ce35">
            <text:p>8214108</text:p>
          </table:table-cell>
          <table:table-cell office:value-type="float" office:value="123218" table:style-name="ce35">
            <text:p>12321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uton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TOCKWOOD PARK ACADEMY</text:p>
          </table:table-cell>
          <table:table-cell office:value-type="float" office:value="8216906" table:style-name="ce35">
            <text:p>8216906</text:p>
          </table:table-cell>
          <table:table-cell office:value-type="float" office:value="118599" table:style-name="ce35">
            <text:p>1185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Luto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NGE SCHOOL</text:p>
          </table:table-cell>
          <table:table-cell office:value-type="float" office:value="3527055" table:style-name="ce35">
            <text:p>3527055</text:p>
          </table:table-cell>
          <table:table-cell office:value-type="float" office:value="123454" table:style-name="ce35">
            <text:p>123454</text:p>
          </table:table-cell>
          <table:table-cell office:value-type="string" table:style-name="ce37">
            <text:p>MAINTAINED - SPECIAL</text:p>
          </table:table-cell>
          <table:table-cell office:value-type="string" table:style-name="ce37">
            <text:p>Manchester</text:p>
          </table:table-cell>
          <table:table-cell office:value-type="float" office:value="166" table:style-name="ce35">
            <text:p>166</text:p>
          </table:table-cell>
          <table:table-cell office:value-type="float" office:value="171" table:style-name="ce35">
            <text:p>171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143" table:style-name="ce30">
            <text:p>143</text:p>
          </table:table-cell>
          <table:table-cell office:value-type="float" office:value="23" table:style-name="ce30">
            <text:p>23</text:p>
          </table:table-cell>
          <table:table-cell office:value-type="float" office:value="166" table:style-name="ce30">
            <text:p>16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NCHESTER BRIDGELEA PRU</text:p>
          </table:table-cell>
          <table:table-cell office:value-type="float" office:value="3521102" table:style-name="ce35">
            <text:p>3521102</text:p>
          </table:table-cell>
          <table:table-cell office:value-type="string" table:style-name="ce35">
            <text:p/>
          </table:table-cell>
          <table:table-cell office:value-type="string" table:style-name="ce37">
            <text:p>MAINTAINED - AP</text:p>
          </table:table-cell>
          <table:table-cell office:value-type="string" table:style-name="ce37">
            <text:p>Manchester</text:p>
          </table:table-cell>
          <table:table-cell office:value-type="float" office:value="36" table:style-name="ce35">
            <text:p>36</text:p>
          </table:table-cell>
          <table:table-cell office:value-type="float" office:value="70" table:style-name="ce35">
            <text:p>70</text:p>
          </table:table-cell>
          <table:table-cell office:value-type="float" office:value="34" table:style-name="ce35">
            <text:p>3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" table:style-name="ce36">
            <text:p>34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NCHESTER CITY COUNCIL</text:p>
          </table:table-cell>
          <table:table-cell office:value-type="float" office:value="0" table:style-name="ce35">
            <text:p>0</text:p>
          </table:table-cell>
          <table:table-cell office:value-type="float" office:value="108046" table:style-name="ce35">
            <text:p>10804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Manchester</text:p>
          </table:table-cell>
          <table:table-cell office:value-type="float" office:value="40" table:style-name="ce35">
            <text:p>40</text:p>
          </table:table-cell>
          <table:table-cell office:value-type="float" office:value="47" table:style-name="ce35">
            <text:p>47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7" table:style-name="ce30">
            <text:p>47</text:p>
          </table:table-cell>
          <table:table-cell office:value-type="float" office:value="47" table:style-name="ce30">
            <text:p>4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ELLAND HIGH SCHOOL</text:p>
          </table:table-cell>
          <table:table-cell office:value-type="float" office:value="3527043" table:style-name="ce35">
            <text:p>3527043</text:p>
          </table:table-cell>
          <table:table-cell office:value-type="float" office:value="122273" table:style-name="ce35">
            <text:p>12227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Manchester</text:p>
          </table:table-cell>
          <table:table-cell office:value-type="float" office:value="156" table:style-name="ce35">
            <text:p>156</text:p>
          </table:table-cell>
          <table:table-cell office:value-type="float" office:value="165" table:style-name="ce35">
            <text:p>16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4" table:style-name="ce36">
            <text:p>14</text:p>
          </table:table-cell>
          <table:table-cell office:value-type="float" office:value="-5" table:style-name="ce36">
            <text:p>-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3" table:style-name="ce30">
            <text:p>113</text:p>
          </table:table-cell>
          <table:table-cell office:value-type="float" office:value="52" table:style-name="ce30">
            <text:p>52</text:p>
          </table:table-cell>
          <table:table-cell office:value-type="float" office:value="165" table:style-name="ce30">
            <text:p>16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ERSEY VALLEY SECONDARY PRU</text:p>
          </table:table-cell>
          <table:table-cell office:value-type="float" office:value="3521105" table:style-name="ce35">
            <text:p>3521105</text:p>
          </table:table-cell>
          <table:table-cell office:value-type="float" office:value="129845" table:style-name="ce35">
            <text:p>129845</text:p>
          </table:table-cell>
          <table:table-cell office:value-type="string" table:style-name="ce37">
            <text:p>MAINTAINED - AP</text:p>
          </table:table-cell>
          <table:table-cell office:value-type="string" table:style-name="ce37">
            <text:p>Manchester</text:p>
          </table:table-cell>
          <table:table-cell office:value-type="float" office:value="310" table:style-name="ce35">
            <text:p>310</text:p>
          </table:table-cell>
          <table:table-cell office:value-type="float" office:value="248" table:style-name="ce35">
            <text:p>248</text:p>
          </table:table-cell>
          <table:table-cell office:value-type="float" office:value="-62" table:style-name="ce35">
            <text:p>-6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62" table:style-name="ce36">
            <text:p>-62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310" table:style-name="ce30">
            <text:p>310</text:p>
          </table:table-cell>
          <table:table-cell office:value-type="float" office:value="0" table:style-name="ce30">
            <text:p>0</text:p>
          </table:table-cell>
          <table:table-cell office:value-type="float" office:value="310" table:style-name="ce30">
            <text:p>3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IONEER HOUSE HIGH SCHOOL</text:p>
          </table:table-cell>
          <table:table-cell office:value-type="float" office:value="3527000" table:style-name="ce35">
            <text:p>3527000</text:p>
          </table:table-cell>
          <table:table-cell office:value-type="float" office:value="134407" table:style-name="ce35">
            <text:p>134407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Manchester</text:p>
          </table:table-cell>
          <table:table-cell office:value-type="float" office:value="75" table:style-name="ce35">
            <text:p>75</text:p>
          </table:table-cell>
          <table:table-cell office:value-type="float" office:value="100" table:style-name="ce35">
            <text:p>100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4" table:style-name="ce30">
            <text:p>74</text:p>
          </table:table-cell>
          <table:table-cell office:value-type="float" office:value="26" table:style-name="ce30">
            <text:p>26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IPER HILL HIGH SCHOOL</text:p>
          </table:table-cell>
          <table:table-cell office:value-type="float" office:value="3527039" table:style-name="ce35">
            <text:p>3527039</text:p>
          </table:table-cell>
          <table:table-cell office:value-type="float" office:value="131084" table:style-name="ce35">
            <text:p>13108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Manchester</text:p>
          </table:table-cell>
          <table:table-cell office:value-type="float" office:value="161" table:style-name="ce35">
            <text:p>161</text:p>
          </table:table-cell>
          <table:table-cell office:value-type="float" office:value="190" table:style-name="ce35">
            <text:p>190</text:p>
          </table:table-cell>
          <table:table-cell office:value-type="float" office:value="29" table:style-name="ce35">
            <text:p>2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1" table:style-name="ce30">
            <text:p>151</text:p>
          </table:table-cell>
          <table:table-cell office:value-type="float" office:value="39" table:style-name="ce30">
            <text:p>39</text:p>
          </table:table-cell>
          <table:table-cell office:value-type="float" office:value="190" table:style-name="ce30">
            <text:p>19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LLIAM HULME'S GRAMMAR SCHOOL ACADEMY</text:p>
          </table:table-cell>
          <table:table-cell office:value-type="float" office:value="3526907" table:style-name="ce35">
            <text:p>3526907</text:p>
          </table:table-cell>
          <table:table-cell office:value-type="float" office:value="118652" table:style-name="ce35">
            <text:p>1186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anchester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L FAITHS CHILDREN'S ACADEMY</text:p>
          </table:table-cell>
          <table:table-cell office:value-type="float" office:value="8872600" table:style-name="ce35">
            <text:p>8872600</text:p>
          </table:table-cell>
          <table:table-cell office:value-type="float" office:value="121000" table:style-name="ce35">
            <text:p>12100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edway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-10" table:style-name="ce35">
            <text:p>-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FIELDS ACADEMY</text:p>
          </table:table-cell>
          <table:table-cell office:value-type="float" office:value="8877042" table:style-name="ce35">
            <text:p>8877042</text:p>
          </table:table-cell>
          <table:table-cell office:value-type="float" office:value="128020" table:style-name="ce35">
            <text:p>12802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Medway</text:p>
          </table:table-cell>
          <table:table-cell office:value-type="float" office:value="294" table:style-name="ce35">
            <text:p>294</text:p>
          </table:table-cell>
          <table:table-cell office:value-type="float" office:value="304" table:style-name="ce35">
            <text:p>304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5" table:style-name="ce30">
            <text:p>205</text:p>
          </table:table-cell>
          <table:table-cell office:value-type="float" office:value="99" table:style-name="ce30">
            <text:p>99</text:p>
          </table:table-cell>
          <table:table-cell office:value-type="float" office:value="304" table:style-name="ce30">
            <text:p>30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FIELDS SPI</text:p>
          </table:table-cell>
          <table:table-cell office:value-type="string" table:style-name="ce35">
            <text:p>887TBC1</text:p>
          </table:table-cell>
          <table:table-cell office:value-type="string" table:style-name="ce35">
            <text:p>TBC910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Medway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INSPIRE FREE SPECIAL SCHOOL</text:p>
          </table:table-cell>
          <table:table-cell office:value-type="float" office:value="8877000" table:style-name="ce35">
            <text:p>8877000</text:p>
          </table:table-cell>
          <table:table-cell office:value-type="float" office:value="130514" table:style-name="ce35">
            <text:p>130514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Medway</text:p>
          </table:table-cell>
          <table:table-cell office:value-type="float" office:value="63" table:style-name="ce35">
            <text:p>63</text:p>
          </table:table-cell>
          <table:table-cell office:value-type="float" office:value="50" table:style-name="ce35">
            <text:p>50</text:p>
          </table:table-cell>
          <table:table-cell office:value-type="float" office:value="-13" table:style-name="ce35">
            <text:p>-13</text:p>
          </table:table-cell>
          <table:table-cell office:value-type="string" table:style-name="ce35">
            <text:p>No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-17" table:style-name="ce36">
            <text:p>-17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notification and ILR/census data confirm a reduction – changed to notified place numbers.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ACRO</text:p>
          </table:table-cell>
          <table:table-cell office:value-type="float" office:value="0" table:style-name="ce35">
            <text:p>0</text:p>
          </table:table-cell>
          <table:table-cell office:value-type="float" office:value="105008" table:style-name="ce35">
            <text:p>105008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Medway</text:p>
          </table:table-cell>
          <table:table-cell office:value-type="float" office:value="119" table:style-name="ce35">
            <text:p>119</text:p>
          </table:table-cell>
          <table:table-cell office:value-type="float" office:value="3" table:style-name="ce35">
            <text:p>3</text:p>
          </table:table-cell>
          <table:table-cell office:value-type="float" office:value="-116" table:style-name="ce35">
            <text:p>-116</text:p>
          </table:table-cell>
          <table:table-cell office:value-type="string" table:style-name="ce35">
            <text:p>No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36">
            <text:p>0</text:p>
          </table:table-cell>
          <table:table-cell office:value-type="float" office:value="-116" table:style-name="ce36">
            <text:p>-116</text:p>
          </table:table-cell>
          <table:table-cell office:value-type="float" office:value="-116" table:style-name="ce36">
            <text:p>-1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notification and ILR/census data confirm a reduction – changed to notified place numbers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HUNDRED OF HOO ACADEMY</text:p>
          </table:table-cell>
          <table:table-cell office:value-type="float" office:value="8874000" table:style-name="ce35">
            <text:p>8874000</text:p>
          </table:table-cell>
          <table:table-cell office:value-type="float" office:value="120119" table:style-name="ce35">
            <text:p>12011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edway</text:p>
          </table:table-cell>
          <table:table-cell office:value-type="float" office:value="65" table:style-name="ce35">
            <text:p>65</text:p>
          </table:table-cell>
          <table:table-cell office:value-type="float" office:value="58" table:style-name="ce35">
            <text:p>58</text:p>
          </table:table-cell>
          <table:table-cell office:value-type="float" office:value="-7" table:style-name="ce35">
            <text:p>-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8" table:style-name="ce30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58" table:style-name="ce30">
            <text:p>5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OBERT NAPIER SCHOOL</text:p>
          </table:table-cell>
          <table:table-cell office:value-type="float" office:value="8874001" table:style-name="ce35">
            <text:p>8874001</text:p>
          </table:table-cell>
          <table:table-cell office:value-type="float" office:value="121891" table:style-name="ce35">
            <text:p>12189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edway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1" table:style-name="ce36">
            <text:p>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THOMAS AVELING SCHOOL</text:p>
          </table:table-cell>
          <table:table-cell office:value-type="float" office:value="8875451" table:style-name="ce35">
            <text:p>8875451</text:p>
          </table:table-cell>
          <table:table-cell office:value-type="float" office:value="120451" table:style-name="ce35">
            <text:p>12045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edway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WYDALL PRIMARY SCHOOL AND NURSERY</text:p>
          </table:table-cell>
          <table:table-cell office:value-type="float" office:value="8872014" table:style-name="ce35">
            <text:p>8872014</text:p>
          </table:table-cell>
          <table:table-cell office:value-type="float" office:value="133191" table:style-name="ce35">
            <text:p>13319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edway</text:p>
          </table:table-cell>
          <table:table-cell office:value-type="float" office:value="25" table:style-name="ce35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LOSSOM HOUSE SCHOOL</text:p>
          </table:table-cell>
          <table:table-cell office:value-type="float" office:value="3156076" table:style-name="ce35">
            <text:p>3156076</text:p>
          </table:table-cell>
          <table:table-cell office:value-type="float" office:value="583512" table:style-name="ce35">
            <text:p>583512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Merton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TBC</text:p>
          </table:table-cell>
          <table:table-cell office:value-type="string" table:style-name="ce35">
            <text:p>TBC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TBC</text:p>
          </table:table-cell>
          <table:table-cell office:value-type="string" table:style-name="ce36">
            <text:p>TBC</text:p>
          </table:table-cell>
          <table:table-cell office:value-type="string" table:style-name="ce36">
            <text:p>TBC</text:p>
          </table:table-cell>
          <table:table-cell office:value-type="string" table:style-name="ce36">
            <text:p>TBC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string" table:style-name="ce30">
            <text:p>TBC</text:p>
          </table:table-cell>
          <table:table-cell office:value-type="string" table:style-name="ce30">
            <text:p>TBC</text:p>
          </table:table-cell>
          <table:table-cell office:value-type="string" table:style-name="ce30">
            <text:p>TBC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IS ACADEMY MERTON</text:p>
          </table:table-cell>
          <table:table-cell office:value-type="float" office:value="3156905" table:style-name="ce35">
            <text:p>3156905</text:p>
          </table:table-cell>
          <table:table-cell office:value-type="float" office:value="118634" table:style-name="ce35">
            <text:p>11863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erton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ARK'S CHURCH OF ENGLAND ACADEMY</text:p>
          </table:table-cell>
          <table:table-cell office:value-type="float" office:value="3156906" table:style-name="ce35">
            <text:p>3156906</text:p>
          </table:table-cell>
          <table:table-cell office:value-type="float" office:value="118646" table:style-name="ce35">
            <text:p>1186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erto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LEVELAND COLLEGE OF ART AND DESIGN</text:p>
          </table:table-cell>
          <table:table-cell office:value-type="float" office:value="8068150" table:style-name="ce35">
            <text:p>8068150</text:p>
          </table:table-cell>
          <table:table-cell office:value-type="float" office:value="108536" table:style-name="ce35">
            <text:p>10853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Middlesbrough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ISCOVERY SPECIAL ACADEMY</text:p>
          </table:table-cell>
          <table:table-cell office:value-type="float" office:value="8067002" table:style-name="ce35">
            <text:p>8067002</text:p>
          </table:table-cell>
          <table:table-cell office:value-type="float" office:value="140948" table:style-name="ce35">
            <text:p>140948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Middlesbrough</text:p>
          </table:table-cell>
          <table:table-cell office:value-type="float" office:value="30" table:style-name="ce35">
            <text:p>30</text:p>
          </table:table-cell>
          <table:table-cell office:value-type="float" office:value="48" table:style-name="ce35">
            <text:p>48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MLINGTON HALL ACADEMY</text:p>
          </table:table-cell>
          <table:table-cell office:value-type="float" office:value="8062007" table:style-name="ce35">
            <text:p>8062007</text:p>
          </table:table-cell>
          <table:table-cell office:value-type="float" office:value="139879" table:style-name="ce35">
            <text:p>13987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ddlesbrough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LLIS ACADEMY</text:p>
          </table:table-cell>
          <table:table-cell office:value-type="float" office:value="8067001" table:style-name="ce35">
            <text:p>8067001</text:p>
          </table:table-cell>
          <table:table-cell office:value-type="float" office:value="134264" table:style-name="ce35">
            <text:p>13426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Middlesbrough</text:p>
          </table:table-cell>
          <table:table-cell office:value-type="float" office:value="85" table:style-name="ce35">
            <text:p>85</text:p>
          </table:table-cell>
          <table:table-cell office:value-type="float" office:value="80" table:style-name="ce35">
            <text:p>8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No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IDDLESBROUGH COLLEGE</text:p>
          </table:table-cell>
          <table:table-cell office:value-type="float" office:value="8068007" table:style-name="ce35">
            <text:p>8068007</text:p>
          </table:table-cell>
          <table:table-cell office:value-type="float" office:value="107073" table:style-name="ce35">
            <text:p>10707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Middlesbrough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45" table:style-name="ce30">
            <text:p>145</text:p>
          </table:table-cell>
          <table:table-cell office:value-type="float" office:value="145" table:style-name="ce30">
            <text:p>14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UTWOOD ACADEMY ACKLAM</text:p>
          </table:table-cell>
          <table:table-cell office:value-type="float" office:value="8064002" table:style-name="ce35">
            <text:p>8064002</text:p>
          </table:table-cell>
          <table:table-cell office:value-type="float" office:value="122305" table:style-name="ce35">
            <text:p>1223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ddlesbrough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NNYMAN PRIMARY ACADEMY</text:p>
          </table:table-cell>
          <table:table-cell office:value-type="float" office:value="8062006" table:style-name="ce35">
            <text:p>8062006</text:p>
          </table:table-cell>
          <table:table-cell office:value-type="float" office:value="122241" table:style-name="ce35">
            <text:p>1222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ddlesbrough</text:p>
          </table:table-cell>
          <table:table-cell office:value-type="float" office:value="53" table:style-name="ce35">
            <text:p>53</text:p>
          </table:table-cell>
          <table:table-cell office:value-type="float" office:value="51" table:style-name="ce35">
            <text:p>51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0">
            <text:p>5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UNNYSIDE ACADEMY</text:p>
          </table:table-cell>
          <table:table-cell office:value-type="float" office:value="8062316" table:style-name="ce35">
            <text:p>8062316</text:p>
          </table:table-cell>
          <table:table-cell office:value-type="float" office:value="125016" table:style-name="ce35">
            <text:p>12501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ddlesbrough</text:p>
          </table:table-cell>
          <table:table-cell office:value-type="float" office:value="88" table:style-name="ce35">
            <text:p>88</text:p>
          </table:table-cell>
          <table:table-cell office:value-type="float" office:value="86" table:style-name="ce35">
            <text:p>86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6" table:style-name="ce30">
            <text:p>86</text:p>
          </table:table-cell>
          <table:table-cell office:value-type="float" office:value="0" table:style-name="ce30">
            <text:p>0</text:p>
          </table:table-cell>
          <table:table-cell office:value-type="float" office:value="86" table:style-name="ce30">
            <text:p>8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KING'S ACADEMY</text:p>
          </table:table-cell>
          <table:table-cell office:value-type="float" office:value="8066906" table:style-name="ce35">
            <text:p>8066906</text:p>
          </table:table-cell>
          <table:table-cell office:value-type="float" office:value="118405" table:style-name="ce35">
            <text:p>1184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ddlesbrough</text:p>
          </table:table-cell>
          <table:table-cell office:value-type="float" office:value="82" table:style-name="ce35">
            <text:p>82</text:p>
          </table:table-cell>
          <table:table-cell office:value-type="float" office:value="78" table:style-name="ce35">
            <text:p>78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-3" table:style-name="ce36">
            <text:p>-3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4" table:style-name="ce30">
            <text:p>74</text:p>
          </table:table-cell>
          <table:table-cell office:value-type="float" office:value="4" table:style-name="ce30">
            <text:p>4</text:p>
          </table:table-cell>
          <table:table-cell office:value-type="float" office:value="78" table:style-name="ce30">
            <text:p>7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ARLES WARREN ACADEMY</text:p>
          </table:table-cell>
          <table:table-cell office:value-type="float" office:value="8262018" table:style-name="ce35">
            <text:p>8262018</text:p>
          </table:table-cell>
          <table:table-cell office:value-type="float" office:value="121954" table:style-name="ce35">
            <text:p>12195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STNUTS PRIMARY SCHOOL</text:p>
          </table:table-cell>
          <table:table-cell office:value-type="float" office:value="8262003" table:style-name="ce35">
            <text:p>8262003</text:p>
          </table:table-cell>
          <table:table-cell office:value-type="float" office:value="134113" table:style-name="ce35">
            <text:p>1341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ENBIGH SCHOOL</text:p>
          </table:table-cell>
          <table:table-cell office:value-type="float" office:value="8265410" table:style-name="ce35">
            <text:p>8265410</text:p>
          </table:table-cell>
          <table:table-cell office:value-type="float" office:value="119468" table:style-name="ce35">
            <text:p>11946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ORD GREY ACADEMY</text:p>
          </table:table-cell>
          <table:table-cell office:value-type="float" office:value="8264005" table:style-name="ce35">
            <text:p>8264005</text:p>
          </table:table-cell>
          <table:table-cell office:value-type="float" office:value="140671" table:style-name="ce35">
            <text:p>14067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GROVE SCHOOL</text:p>
          </table:table-cell>
          <table:table-cell office:value-type="float" office:value="8264703" table:style-name="ce35">
            <text:p>8264703</text:p>
          </table:table-cell>
          <table:table-cell office:value-type="float" office:value="119509" table:style-name="ce35">
            <text:p>11950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USEDALE SCHOOL</text:p>
          </table:table-cell>
          <table:table-cell office:value-type="float" office:value="8264018" table:style-name="ce35">
            <text:p>8264018</text:p>
          </table:table-cell>
          <table:table-cell office:value-type="float" office:value="120052" table:style-name="ce35">
            <text:p>1200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ENLEY BROOK END SCHOOL</text:p>
          </table:table-cell>
          <table:table-cell office:value-type="float" office:value="8264097" table:style-name="ce35">
            <text:p>8264097</text:p>
          </table:table-cell>
          <table:table-cell office:value-type="float" office:value="119734" table:style-name="ce35">
            <text:p>11973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EPHERDSWELL ACADEMY</text:p>
          </table:table-cell>
          <table:table-cell office:value-type="float" office:value="8262319" table:style-name="ce35">
            <text:p>8262319</text:p>
          </table:table-cell>
          <table:table-cell office:value-type="float" office:value="122329" table:style-name="ce35">
            <text:p>12232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HAZELEY ACADEMY</text:p>
          </table:table-cell>
          <table:table-cell office:value-type="float" office:value="8264704" table:style-name="ce35">
            <text:p>8264704</text:p>
          </table:table-cell>
          <table:table-cell office:value-type="float" office:value="119844" table:style-name="ce35">
            <text:p>11984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MILTON KEYNES ACADEMY</text:p>
          </table:table-cell>
          <table:table-cell office:value-type="float" office:value="8266905" table:style-name="ce35">
            <text:p>8266905</text:p>
          </table:table-cell>
          <table:table-cell office:value-type="float" office:value="118892" table:style-name="ce35">
            <text:p>1188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LTON HIGH</text:p>
          </table:table-cell>
          <table:table-cell office:value-type="float" office:value="8264000" table:style-name="ce35">
            <text:p>8264000</text:p>
          </table:table-cell>
          <table:table-cell office:value-type="float" office:value="119842" table:style-name="ce35">
            <text:p>11984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Milton Keynes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CG</text:p>
          </table:table-cell>
          <table:table-cell office:value-type="float" office:value="3918005" table:style-name="ce35">
            <text:p>3918005</text:p>
          </table:table-cell>
          <table:table-cell office:value-type="float" office:value="107111" table:style-name="ce35">
            <text:p>10711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ewcastle upon Tyne</text:p>
          </table:table-cell>
          <table:table-cell office:value-type="float" office:value="463" table:style-name="ce35">
            <text:p>463</text:p>
          </table:table-cell>
          <table:table-cell office:value-type="float" office:value="486" table:style-name="ce35">
            <text:p>486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No</text:p>
          </table:table-cell>
          <table:table-cell office:value-type="float" office:value="524" table:style-name="ce35">
            <text:p>5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463" table:style-name="ce30">
            <text:p>463</text:p>
          </table:table-cell>
          <table:table-cell office:value-type="float" office:value="463" table:style-name="ce30">
            <text:p>46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OMAS BEWICK SCHOOL</text:p>
          </table:table-cell>
          <table:table-cell office:value-type="float" office:value="3917036" table:style-name="ce35">
            <text:p>3917036</text:p>
          </table:table-cell>
          <table:table-cell office:value-type="float" office:value="123564" table:style-name="ce35">
            <text:p>123564</text:p>
          </table:table-cell>
          <table:table-cell office:value-type="string" table:style-name="ce37">
            <text:p>MAINTAINED - SPECIAL</text:p>
          </table:table-cell>
          <table:table-cell office:value-type="string" table:style-name="ce37">
            <text:p>Newcastle upon Tyne</text:p>
          </table:table-cell>
          <table:table-cell office:value-type="float" office:value="140" table:style-name="ce35">
            <text:p>140</text:p>
          </table:table-cell>
          <table:table-cell office:value-type="float" office:value="174" table:style-name="ce35">
            <text:p>174</text:p>
          </table:table-cell>
          <table:table-cell office:value-type="float" office:value="34" table:style-name="ce35">
            <text:p>3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" table:style-name="ce36">
            <text:p>34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123" table:style-name="ce30">
            <text:p>123</text:p>
          </table:table-cell>
          <table:table-cell office:value-type="float" office:value="17" table:style-name="ce30">
            <text:p>17</text:p>
          </table:table-cell>
          <table:table-cell office:value-type="float" office:value="140" table:style-name="ce30">
            <text:p>1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URCHILL PARK COMPLEX NEEDS SCHOOL</text:p>
          </table:table-cell>
          <table:table-cell office:value-type="float" office:value="9267021" table:style-name="ce35">
            <text:p>9267021</text:p>
          </table:table-cell>
          <table:table-cell office:value-type="float" office:value="140432" table:style-name="ce35">
            <text:p>14043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folk</text:p>
          </table:table-cell>
          <table:table-cell office:value-type="float" office:value="219" table:style-name="ce35">
            <text:p>219</text:p>
          </table:table-cell>
          <table:table-cell office:value-type="float" office:value="220" table:style-name="ce35">
            <text:p>22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95" table:style-name="ce30">
            <text:p>195</text:p>
          </table:table-cell>
          <table:table-cell office:value-type="float" office:value="25" table:style-name="ce30">
            <text:p>25</text:p>
          </table:table-cell>
          <table:table-cell office:value-type="float" office:value="220" table:style-name="ce30">
            <text:p>2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ACADEMY NORWICH</text:p>
          </table:table-cell>
          <table:table-cell office:value-type="float" office:value="9266906" table:style-name="ce35">
            <text:p>9266906</text:p>
          </table:table-cell>
          <table:table-cell office:value-type="float" office:value="119104" table:style-name="ce35">
            <text:p>11910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folk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COLLEGE, NORWICH</text:p>
          </table:table-cell>
          <table:table-cell office:value-type="float" office:value="9268003" table:style-name="ce35">
            <text:p>9268003</text:p>
          </table:table-cell>
          <table:table-cell office:value-type="float" office:value="106947" table:style-name="ce35">
            <text:p>10694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folk</text:p>
          </table:table-cell>
          <table:table-cell office:value-type="float" office:value="203" table:style-name="ce35">
            <text:p>203</text:p>
          </table:table-cell>
          <table:table-cell office:value-type="float" office:value="225" table:style-name="ce35">
            <text:p>225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25" table:style-name="ce30">
            <text:p>225</text:p>
          </table:table-cell>
          <table:table-cell office:value-type="float" office:value="225" table:style-name="ce30">
            <text:p>2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NORFOLK SIXTH FORM COLLEGE</text:p>
          </table:table-cell>
          <table:table-cell office:value-type="float" office:value="9268600" table:style-name="ce35">
            <text:p>9268600</text:p>
          </table:table-cell>
          <table:table-cell office:value-type="float" office:value="140514" table:style-name="ce35">
            <text:p>140514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Norfolk</text:p>
          </table:table-cell>
          <table:table-cell office:value-type="float" office:value="37" table:style-name="ce35">
            <text:p>37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RED NICHOLSON SCHOOL</text:p>
          </table:table-cell>
          <table:table-cell office:value-type="float" office:value="9267004" table:style-name="ce35">
            <text:p>9267004</text:p>
          </table:table-cell>
          <table:table-cell office:value-type="float" office:value="125370" table:style-name="ce35">
            <text:p>125370</text:p>
          </table:table-cell>
          <table:table-cell office:value-type="string" table:style-name="ce37">
            <text:p>MAINTAINED - SPECIAL</text:p>
          </table:table-cell>
          <table:table-cell office:value-type="string" table:style-name="ce37">
            <text:p>Norfolk</text:p>
          </table:table-cell>
          <table:table-cell office:value-type="float" office:value="122" table:style-name="ce35">
            <text:p>122</text:p>
          </table:table-cell>
          <table:table-cell office:value-type="float" office:value="143" table:style-name="ce35">
            <text:p>143</text:p>
          </table:table-cell>
          <table:table-cell office:value-type="float" office:value="21" table:style-name="ce35">
            <text:p>2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122" table:style-name="ce30">
            <text:p>122</text:p>
          </table:table-cell>
          <table:table-cell office:value-type="float" office:value="0" table:style-name="ce30">
            <text:p>0</text:p>
          </table:table-cell>
          <table:table-cell office:value-type="float" office:value="122" table:style-name="ce30">
            <text:p>1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HN GRANT SCHOOL</text:p>
          </table:table-cell>
          <table:table-cell office:value-type="float" office:value="9267020" table:style-name="ce35">
            <text:p>9267020</text:p>
          </table:table-cell>
          <table:table-cell office:value-type="float" office:value="123738" table:style-name="ce35">
            <text:p>123738</text:p>
          </table:table-cell>
          <table:table-cell office:value-type="string" table:style-name="ce37">
            <text:p>MAINTAINED - SPECIAL</text:p>
          </table:table-cell>
          <table:table-cell office:value-type="string" table:style-name="ce37">
            <text:p>Norfolk</text:p>
          </table:table-cell>
          <table:table-cell office:value-type="float" office:value="129" table:style-name="ce35">
            <text:p>129</text:p>
          </table:table-cell>
          <table:table-cell office:value-type="float" office:value="142" table:style-name="ce35">
            <text:p>142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101" table:style-name="ce30">
            <text:p>101</text:p>
          </table:table-cell>
          <table:table-cell office:value-type="float" office:value="28" table:style-name="ce30">
            <text:p>28</text:p>
          </table:table-cell>
          <table:table-cell office:value-type="float" office:value="129" table:style-name="ce30">
            <text:p>12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ORT STAY SCHOOL FOR NORFOLK</text:p>
          </table:table-cell>
          <table:table-cell office:value-type="float" office:value="9261111" table:style-name="ce35">
            <text:p>9261111</text:p>
          </table:table-cell>
          <table:table-cell office:value-type="float" office:value="126351" table:style-name="ce35">
            <text:p>126351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Norfolk</text:p>
          </table:table-cell>
          <table:table-cell office:value-type="float" office:value="330" table:style-name="ce35">
            <text:p>330</text:p>
          </table:table-cell>
          <table:table-cell office:value-type="float" office:value="350" table:style-name="ce35">
            <text:p>35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50" table:style-name="ce30">
            <text:p>350</text:p>
          </table:table-cell>
          <table:table-cell office:value-type="float" office:value="0" table:style-name="ce30">
            <text:p>0</text:p>
          </table:table-cell>
          <table:table-cell office:value-type="float" office:value="350" table:style-name="ce30">
            <text:p>3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OLLEGE OF WEST ANGLIA</text:p>
          </table:table-cell>
          <table:table-cell office:value-type="float" office:value="9268000" table:style-name="ce35">
            <text:p>9268000</text:p>
          </table:table-cell>
          <table:table-cell office:value-type="float" office:value="105939" table:style-name="ce35">
            <text:p>10593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folk</text:p>
          </table:table-cell>
          <table:table-cell office:value-type="float" office:value="156" table:style-name="ce35">
            <text:p>156</text:p>
          </table:table-cell>
          <table:table-cell office:value-type="float" office:value="186" table:style-name="ce35">
            <text:p>186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86" table:style-name="ce30">
            <text:p>186</text:p>
          </table:table-cell>
          <table:table-cell office:value-type="float" office:value="186" table:style-name="ce30">
            <text:p>18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PARKSIDE SCHOOL, NORWICH</text:p>
          </table:table-cell>
          <table:table-cell office:value-type="float" office:value="9267014" table:style-name="ce35">
            <text:p>9267014</text:p>
          </table:table-cell>
          <table:table-cell office:value-type="float" office:value="123658" table:style-name="ce35">
            <text:p>123658</text:p>
          </table:table-cell>
          <table:table-cell office:value-type="string" table:style-name="ce37">
            <text:p>MAINTAINED - SPECIAL</text:p>
          </table:table-cell>
          <table:table-cell office:value-type="string" table:style-name="ce37">
            <text:p>Norfolk</text:p>
          </table:table-cell>
          <table:table-cell office:value-type="float" office:value="158" table:style-name="ce35">
            <text:p>158</text:p>
          </table:table-cell>
          <table:table-cell office:value-type="float" office:value="171" table:style-name="ce35">
            <text:p>171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148" table:style-name="ce30">
            <text:p>148</text:p>
          </table:table-cell>
          <table:table-cell office:value-type="float" office:value="10" table:style-name="ce30">
            <text:p>10</text:p>
          </table:table-cell>
          <table:table-cell office:value-type="float" office:value="158" table:style-name="ce30">
            <text:p>15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WHERRY SCHOOL</text:p>
          </table:table-cell>
          <table:table-cell office:value-type="float" office:value="9267002" table:style-name="ce35">
            <text:p>9267002</text:p>
          </table:table-cell>
          <table:table-cell office:value-type="float" office:value="132789" table:style-name="ce35">
            <text:p>132789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Norfolk</text:p>
          </table:table-cell>
          <table:table-cell office:value-type="float" office:value="60" table:style-name="ce35">
            <text:p>60</text:p>
          </table:table-cell>
          <table:table-cell office:value-type="float" office:value="80" table:style-name="ce35">
            <text:p>8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MBRIDGE PARK ACADEMY</text:p>
          </table:table-cell>
          <table:table-cell office:value-type="float" office:value="8127033" table:style-name="ce35">
            <text:p>8127033</text:p>
          </table:table-cell>
          <table:table-cell office:value-type="float" office:value="120437" table:style-name="ce35">
            <text:p>12043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 East Lincolnshire</text:p>
          </table:table-cell>
          <table:table-cell office:value-type="float" office:value="205" table:style-name="ce35">
            <text:p>205</text:p>
          </table:table-cell>
          <table:table-cell office:value-type="float" office:value="220" table:style-name="ce35">
            <text:p>220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97" table:style-name="ce30">
            <text:p>197</text:p>
          </table:table-cell>
          <table:table-cell office:value-type="float" office:value="23" table:style-name="ce30">
            <text:p>23</text:p>
          </table:table-cell>
          <table:table-cell office:value-type="float" office:value="220" table:style-name="ce30">
            <text:p>2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IMSBY INSTITUTE OF FURTHER AND HIGHER EDUCATION</text:p>
          </table:table-cell>
          <table:table-cell office:value-type="float" office:value="8128005" table:style-name="ce35">
            <text:p>8128005</text:p>
          </table:table-cell>
          <table:table-cell office:value-type="float" office:value="107632" table:style-name="ce35">
            <text:p>10763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 East Lincolnshire</text:p>
          </table:table-cell>
          <table:table-cell office:value-type="float" office:value="71" table:style-name="ce35">
            <text:p>71</text:p>
          </table:table-cell>
          <table:table-cell office:value-type="float" office:value="91" table:style-name="ce35">
            <text:p>91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1" table:style-name="ce30">
            <text:p>91</text:p>
          </table:table-cell>
          <table:table-cell office:value-type="float" office:value="91" table:style-name="ce30">
            <text:p>9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UMBERSTON PARK SCHOOL</text:p>
          </table:table-cell>
          <table:table-cell office:value-type="float" office:value="8127011" table:style-name="ce35">
            <text:p>8127011</text:p>
          </table:table-cell>
          <table:table-cell office:value-type="float" office:value="120443" table:style-name="ce35">
            <text:p>12044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 East Lincolnshire</text:p>
          </table:table-cell>
          <table:table-cell office:value-type="float" office:value="118" table:style-name="ce35">
            <text:p>118</text:p>
          </table:table-cell>
          <table:table-cell office:value-type="float" office:value="135" table:style-name="ce35">
            <text:p>135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7" table:style-name="ce30">
            <text:p>127</text:p>
          </table:table-cell>
          <table:table-cell office:value-type="float" office:value="8" table:style-name="ce30">
            <text:p>8</text:p>
          </table:table-cell>
          <table:table-cell office:value-type="float" office:value="135" table:style-name="ce30">
            <text:p>1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HN LEGGOTT SIXTH FORM COLLEGE</text:p>
          </table:table-cell>
          <table:table-cell office:value-type="float" office:value="8138603" table:style-name="ce35">
            <text:p>8138603</text:p>
          </table:table-cell>
          <table:table-cell office:value-type="float" office:value="108415" table:style-name="ce35">
            <text:p>10841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 Lincolnshire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URCHILL ACADEMY &amp; SIXTH FORM</text:p>
          </table:table-cell>
          <table:table-cell office:value-type="float" office:value="8024139" table:style-name="ce35">
            <text:p>8024139</text:p>
          </table:table-cell>
          <table:table-cell office:value-type="float" office:value="120000" table:style-name="ce35">
            <text:p>12000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 Somerse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SOMERSET ENTERPRISE AND TECHNOLOGY COLLEGE</text:p>
          </table:table-cell>
          <table:table-cell office:value-type="float" office:value="8024000" table:style-name="ce35">
            <text:p>8024000</text:p>
          </table:table-cell>
          <table:table-cell office:value-type="float" office:value="130529" table:style-name="ce35">
            <text:p>130529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North Somerset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<text:s/>Note the sixth form at this institution is planned to close and their post-16 HN places will therefore be amended to 0. <text:s/>The institution <text:s/>will not be issued a 16-19 allocation for 2019 to 2020.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TYNESIDE METROPOLITAN BOROUGH COUNCIL</text:p>
          </table:table-cell>
          <table:table-cell office:value-type="float" office:value="0" table:style-name="ce35">
            <text:p>0</text:p>
          </table:table-cell>
          <table:table-cell office:value-type="float" office:value="107970" table:style-name="ce35">
            <text:p>10797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 Tyneside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RAVEN COLLEGE</text:p>
          </table:table-cell>
          <table:table-cell office:value-type="float" office:value="8158005" table:style-name="ce35">
            <text:p>8158005</text:p>
          </table:table-cell>
          <table:table-cell office:value-type="float" office:value="107552" table:style-name="ce35">
            <text:p>10755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 Yorkshire</text:p>
          </table:table-cell>
          <table:table-cell office:value-type="float" office:value="92" table:style-name="ce35">
            <text:p>92</text:p>
          </table:table-cell>
          <table:table-cell office:value-type="float" office:value="105" table:style-name="ce35">
            <text:p>105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5" table:style-name="ce30">
            <text:p>105</text:p>
          </table:table-cell>
          <table:table-cell office:value-type="float" office:value="105" table:style-name="ce30">
            <text:p>10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OGATE GRAMMAR SCHOOL</text:p>
          </table:table-cell>
          <table:table-cell office:value-type="float" office:value="8154200" table:style-name="ce35">
            <text:p>8154200</text:p>
          </table:table-cell>
          <table:table-cell office:value-type="float" office:value="119497" table:style-name="ce35">
            <text:p>11949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 Yorkshire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OGATE HIGH SCHOOL</text:p>
          </table:table-cell>
          <table:table-cell office:value-type="float" office:value="8154219" table:style-name="ce35">
            <text:p>8154219</text:p>
          </table:table-cell>
          <table:table-cell office:value-type="float" office:value="120719" table:style-name="ce35">
            <text:p>12071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 Yorkshir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YORKSHIRE COUNTY COUNCIL</text:p>
          </table:table-cell>
          <table:table-cell office:value-type="float" office:value="0" table:style-name="ce35">
            <text:p>0</text:p>
          </table:table-cell>
          <table:table-cell office:value-type="float" office:value="108029" table:style-name="ce35">
            <text:p>10802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 Yorkshire</text:p>
          </table:table-cell>
          <table:table-cell office:value-type="float" office:value="55" table:style-name="ce35">
            <text:p>55</text:p>
          </table:table-cell>
          <table:table-cell office:value-type="float" office:value="75" table:style-name="ce35">
            <text:p>75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30">
            <text:p>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ON COLLEGE</text:p>
          </table:table-cell>
          <table:table-cell office:value-type="float" office:value="8154142" table:style-name="ce35">
            <text:p>8154142</text:p>
          </table:table-cell>
          <table:table-cell office:value-type="float" office:value="119743" table:style-name="ce35">
            <text:p>1197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 York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UTWOOD ACADEMY EASINGWOLD</text:p>
          </table:table-cell>
          <table:table-cell office:value-type="float" office:value="8154006" table:style-name="ce35">
            <text:p>8154006</text:p>
          </table:table-cell>
          <table:table-cell office:value-type="float" office:value="139532" table:style-name="ce35">
            <text:p>13953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 Yorkshir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UTWOOD ACADEMY RIPON</text:p>
          </table:table-cell>
          <table:table-cell office:value-type="float" office:value="8154203" table:style-name="ce35">
            <text:p>8154203</text:p>
          </table:table-cell>
          <table:table-cell office:value-type="float" office:value="120447" table:style-name="ce35">
            <text:p>12044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 York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CARBOROUGH SIXTH FORM COLLEGE</text:p>
          </table:table-cell>
          <table:table-cell office:value-type="float" office:value="8158600" table:style-name="ce35">
            <text:p>8158600</text:p>
          </table:table-cell>
          <table:table-cell office:value-type="float" office:value="108396" table:style-name="ce35">
            <text:p>10839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 Yorkshire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CARBOROUGH UNIVERSITY TECHNICAL COLLEGE</text:p>
          </table:table-cell>
          <table:table-cell office:value-type="float" office:value="8154002" table:style-name="ce35">
            <text:p>8154002</text:p>
          </table:table-cell>
          <table:table-cell office:value-type="float" office:value="132778" table:style-name="ce35">
            <text:p>132778</text:p>
          </table:table-cell>
          <table:table-cell office:value-type="string" table:style-name="ce37">
            <text:p>FREE SCHOOL - UTC</text:p>
          </table:table-cell>
          <table:table-cell office:value-type="string" table:style-name="ce37">
            <text:p>North Yorkshir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ELBY COLLEGE</text:p>
          </table:table-cell>
          <table:table-cell office:value-type="float" office:value="8158010" table:style-name="ce35">
            <text:p>8158010</text:p>
          </table:table-cell>
          <table:table-cell office:value-type="float" office:value="105583" table:style-name="ce35">
            <text:p>10558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 Yorkshire</text:p>
          </table:table-cell>
          <table:table-cell office:value-type="float" office:value="12" table:style-name="ce35">
            <text:p>12</text:p>
          </table:table-cell>
          <table:table-cell office:value-type="float" office:value="30" table:style-name="ce35">
            <text:p>30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CRAVEN SCHOOL</text:p>
          </table:table-cell>
          <table:table-cell office:value-type="float" office:value="8154210" table:style-name="ce35">
            <text:p>8154210</text:p>
          </table:table-cell>
          <table:table-cell office:value-type="float" office:value="119735" table:style-name="ce35">
            <text:p>11973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 Yorkshire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WOODLANDS ACADEMY</text:p>
          </table:table-cell>
          <table:table-cell office:value-type="float" office:value="8157009" table:style-name="ce35">
            <text:p>8157009</text:p>
          </table:table-cell>
          <table:table-cell office:value-type="float" office:value="123219" table:style-name="ce35">
            <text:p>12321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 Yorkshire</text:p>
          </table:table-cell>
          <table:table-cell office:value-type="float" office:value="79" table:style-name="ce35">
            <text:p>79</text:p>
          </table:table-cell>
          <table:table-cell office:value-type="float" office:value="89" table:style-name="ce35">
            <text:p>89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9" table:style-name="ce30">
            <text:p>89</text:p>
          </table:table-cell>
          <table:table-cell office:value-type="float" office:value="0" table:style-name="ce30">
            <text:p>0</text:p>
          </table:table-cell>
          <table:table-cell office:value-type="float" office:value="89" table:style-name="ce30">
            <text:p>8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YH TRAINING SERVICES</text:p>
          </table:table-cell>
          <table:table-cell office:value-type="float" office:value="0" table:style-name="ce35">
            <text:p>0</text:p>
          </table:table-cell>
          <table:table-cell office:value-type="float" office:value="105958" table:style-name="ce35">
            <text:p>105958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North Yorkshire</text:p>
          </table:table-cell>
          <table:table-cell office:value-type="float" office:value="18" table:style-name="ce35">
            <text:p>18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LLING BROOK SPECIAL SCHOOL</text:p>
          </table:table-cell>
          <table:table-cell office:value-type="float" office:value="9287020" table:style-name="ce35">
            <text:p>9287020</text:p>
          </table:table-cell>
          <table:table-cell office:value-type="float" office:value="125231" table:style-name="ce35">
            <text:p>12523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amptonshire</text:p>
          </table:table-cell>
          <table:table-cell office:value-type="float" office:value="215" table:style-name="ce35">
            <text:p>215</text:p>
          </table:table-cell>
          <table:table-cell office:value-type="float" office:value="226" table:style-name="ce35">
            <text:p>226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7" table:style-name="ce36">
            <text:p>17</text:p>
          </table:table-cell>
          <table:table-cell office:value-type="float" office:value="-6" table:style-name="ce36">
            <text:p>-6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6" table:style-name="ce30">
            <text:p>186</text:p>
          </table:table-cell>
          <table:table-cell office:value-type="float" office:value="40" table:style-name="ce30">
            <text:p>40</text:p>
          </table:table-cell>
          <table:table-cell office:value-type="float" office:value="226" table:style-name="ce30">
            <text:p>2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ROLINE CHISHOLM SCHOOL</text:p>
          </table:table-cell>
          <table:table-cell office:value-type="float" office:value="9284005" table:style-name="ce35">
            <text:p>9284005</text:p>
          </table:table-cell>
          <table:table-cell office:value-type="float" office:value="120089" table:style-name="ce35">
            <text:p>12008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amptonshire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HUNSBURY PRIMARY SCHOOL</text:p>
          </table:table-cell>
          <table:table-cell office:value-type="float" office:value="9282219" table:style-name="ce35">
            <text:p>9282219</text:p>
          </table:table-cell>
          <table:table-cell office:value-type="float" office:value="139943" table:style-name="ce35">
            <text:p>1399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amptonshire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RIARS ACADEMY</text:p>
          </table:table-cell>
          <table:table-cell office:value-type="float" office:value="9287029" table:style-name="ce35">
            <text:p>9287029</text:p>
          </table:table-cell>
          <table:table-cell office:value-type="float" office:value="123859" table:style-name="ce35">
            <text:p>12385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amptonshire</text:p>
          </table:table-cell>
          <table:table-cell office:value-type="float" office:value="142" table:style-name="ce35">
            <text:p>142</text:p>
          </table:table-cell>
          <table:table-cell office:value-type="float" office:value="152" table:style-name="ce35">
            <text:p>15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-2" table:style-name="ce36">
            <text:p>-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8" table:style-name="ce30">
            <text:p>148</text:p>
          </table:table-cell>
          <table:table-cell office:value-type="float" office:value="4" table:style-name="ce30">
            <text:p>4</text:p>
          </table:table-cell>
          <table:table-cell office:value-type="float" office:value="152" table:style-name="ce30">
            <text:p>15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EENFIELDS SPECIALIST SCHOOL FOR COMMUNICATION</text:p>
          </table:table-cell>
          <table:table-cell office:value-type="float" office:value="9287019" table:style-name="ce35">
            <text:p>9287019</text:p>
          </table:table-cell>
          <table:table-cell office:value-type="float" office:value="130719" table:style-name="ce35">
            <text:p>13071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amptonshire</text:p>
          </table:table-cell>
          <table:table-cell office:value-type="float" office:value="91" table:style-name="ce35">
            <text:p>91</text:p>
          </table:table-cell>
          <table:table-cell office:value-type="float" office:value="108" table:style-name="ce35">
            <text:p>108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9" table:style-name="ce30">
            <text:p>79</text:p>
          </table:table-cell>
          <table:table-cell office:value-type="float" office:value="29" table:style-name="ce30">
            <text:p>29</text:p>
          </table:table-cell>
          <table:table-cell office:value-type="float" office:value="108" table:style-name="ce30">
            <text:p>10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ADLANDS PRIMARY SCHOOL</text:p>
          </table:table-cell>
          <table:table-cell office:value-type="float" office:value="9282162" table:style-name="ce35">
            <text:p>9282162</text:p>
          </table:table-cell>
          <table:table-cell office:value-type="float" office:value="121459" table:style-name="ce35">
            <text:p>12145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amptonshire</text:p>
          </table:table-cell>
          <table:table-cell office:value-type="float" office:value="27" table:style-name="ce35">
            <text:p>27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ISEBROOK SEN COGNITION &amp; LEARNING COLLEGE</text:p>
          </table:table-cell>
          <table:table-cell office:value-type="float" office:value="9287008" table:style-name="ce35">
            <text:p>9287008</text:p>
          </table:table-cell>
          <table:table-cell office:value-type="float" office:value="131347" table:style-name="ce35">
            <text:p>13134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amptonshire</text:p>
          </table:table-cell>
          <table:table-cell office:value-type="float" office:value="159" table:style-name="ce35">
            <text:p>159</text:p>
          </table:table-cell>
          <table:table-cell office:value-type="float" office:value="187" table:style-name="ce35">
            <text:p>187</text:p>
          </table:table-cell>
          <table:table-cell office:value-type="float" office:value="28" table:style-name="ce35">
            <text:p>2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5" table:style-name="ce36">
            <text:p>35</text:p>
          </table:table-cell>
          <table:table-cell office:value-type="float" office:value="-7" table:style-name="ce36">
            <text:p>-7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6" table:style-name="ce30">
            <text:p>146</text:p>
          </table:table-cell>
          <table:table-cell office:value-type="float" office:value="41" table:style-name="ce30">
            <text:p>41</text:p>
          </table:table-cell>
          <table:table-cell office:value-type="float" office:value="187" table:style-name="ce30">
            <text:p>18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ETTERING BUCCLEUCH ACADEMY</text:p>
          </table:table-cell>
          <table:table-cell office:value-type="float" office:value="9286908" table:style-name="ce35">
            <text:p>9286908</text:p>
          </table:table-cell>
          <table:table-cell office:value-type="float" office:value="119105" table:style-name="ce35">
            <text:p>1191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amptonshir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LEY SCHOOL</text:p>
          </table:table-cell>
          <table:table-cell office:value-type="float" office:value="9287026" table:style-name="ce35">
            <text:p>9287026</text:p>
          </table:table-cell>
          <table:table-cell office:value-type="float" office:value="120656" table:style-name="ce35">
            <text:p>12065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amptonshire</text:p>
          </table:table-cell>
          <table:table-cell office:value-type="float" office:value="117" table:style-name="ce35">
            <text:p>117</text:p>
          </table:table-cell>
          <table:table-cell office:value-type="float" office:value="133" table:style-name="ce35">
            <text:p>133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3" table:style-name="ce30">
            <text:p>133</text:p>
          </table:table-cell>
          <table:table-cell office:value-type="float" office:value="0" table:style-name="ce30">
            <text:p>0</text:p>
          </table:table-cell>
          <table:table-cell office:value-type="float" office:value="133" table:style-name="ce30">
            <text:p>13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WOOD SECONDARY ACADEMY</text:p>
          </table:table-cell>
          <table:table-cell office:value-type="float" office:value="9284013" table:style-name="ce35">
            <text:p>9284013</text:p>
          </table:table-cell>
          <table:table-cell office:value-type="float" office:value="124835" table:style-name="ce35">
            <text:p>12483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amptonshire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PLEFIELDS ACADEMY</text:p>
          </table:table-cell>
          <table:table-cell office:value-type="float" office:value="9287033" table:style-name="ce35">
            <text:p>9287033</text:p>
          </table:table-cell>
          <table:table-cell office:value-type="float" office:value="120716" table:style-name="ce35">
            <text:p>12071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amptonshire</text:p>
          </table:table-cell>
          <table:table-cell office:value-type="float" office:value="102" table:style-name="ce35">
            <text:p>102</text:p>
          </table:table-cell>
          <table:table-cell office:value-type="float" office:value="112" table:style-name="ce35">
            <text:p>11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6" table:style-name="ce36">
            <text:p>16</text:p>
          </table:table-cell>
          <table:table-cell office:value-type="float" office:value="-6" table:style-name="ce36">
            <text:p>-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1" table:style-name="ce30">
            <text:p>111</text:p>
          </table:table-cell>
          <table:table-cell office:value-type="float" office:value="1" table:style-name="ce30">
            <text:p>1</text:p>
          </table:table-cell>
          <table:table-cell office:value-type="float" office:value="112" table:style-name="ce30">
            <text:p>1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OULTON COLLEGE</text:p>
          </table:table-cell>
          <table:table-cell office:value-type="float" office:value="9288300" table:style-name="ce35">
            <text:p>9288300</text:p>
          </table:table-cell>
          <table:table-cell office:value-type="float" office:value="106966" table:style-name="ce35">
            <text:p>10696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amptonshire</text:p>
          </table:table-cell>
          <table:table-cell office:value-type="float" office:value="96" table:style-name="ce35">
            <text:p>96</text:p>
          </table:table-cell>
          <table:table-cell office:value-type="float" office:value="77" table:style-name="ce35">
            <text:p>77</text:p>
          </table:table-cell>
          <table:table-cell office:value-type="float" office:value="-19" table:style-name="ce35">
            <text:p>-1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9" table:style-name="ce36">
            <text:p>-19</text:p>
          </table:table-cell>
          <table:table-cell office:value-type="float" office:value="-19" table:style-name="ce36">
            <text:p>-1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7" table:style-name="ce30">
            <text:p>77</text:p>
          </table:table-cell>
          <table:table-cell office:value-type="float" office:value="77" table:style-name="ce30">
            <text:p>7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AMPTON COLLEGE</text:p>
          </table:table-cell>
          <table:table-cell office:value-type="float" office:value="9288007" table:style-name="ce35">
            <text:p>9288007</text:p>
          </table:table-cell>
          <table:table-cell office:value-type="float" office:value="106970" table:style-name="ce35">
            <text:p>10697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amptonshire</text:p>
          </table:table-cell>
          <table:table-cell office:value-type="float" office:value="190" table:style-name="ce35">
            <text:p>190</text:p>
          </table:table-cell>
          <table:table-cell office:value-type="float" office:value="209" table:style-name="ce35">
            <text:p>209</text:p>
          </table:table-cell>
          <table:table-cell office:value-type="float" office:value="19" table:style-name="ce35">
            <text:p>1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09" table:style-name="ce30">
            <text:p>209</text:p>
          </table:table-cell>
          <table:table-cell office:value-type="float" office:value="209" table:style-name="ce30">
            <text:p>20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GATE SCHOOL ARTS COLLEGE</text:p>
          </table:table-cell>
          <table:table-cell office:value-type="float" office:value="9287017" table:style-name="ce35">
            <text:p>9287017</text:p>
          </table:table-cell>
          <table:table-cell office:value-type="float" office:value="120135" table:style-name="ce35">
            <text:p>12013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amptonshire</text:p>
          </table:table-cell>
          <table:table-cell office:value-type="float" office:value="211" table:style-name="ce35">
            <text:p>211</text:p>
          </table:table-cell>
          <table:table-cell office:value-type="float" office:value="226" table:style-name="ce35">
            <text:p>226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2" table:style-name="ce30">
            <text:p>162</text:p>
          </table:table-cell>
          <table:table-cell office:value-type="float" office:value="64" table:style-name="ce30">
            <text:p>64</text:p>
          </table:table-cell>
          <table:table-cell office:value-type="float" office:value="226" table:style-name="ce30">
            <text:p>2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URPLE OAKS ACADEMY</text:p>
          </table:table-cell>
          <table:table-cell office:value-type="float" office:value="9287002" table:style-name="ce35">
            <text:p>9287002</text:p>
          </table:table-cell>
          <table:table-cell office:value-type="float" office:value="139605" table:style-name="ce35">
            <text:p>139605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Northamptonshire</text:p>
          </table:table-cell>
          <table:table-cell office:value-type="float" office:value="58" table:style-name="ce35">
            <text:p>58</text:p>
          </table:table-cell>
          <table:table-cell office:value-type="float" office:value="72" table:style-name="ce35">
            <text:p>72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0">
            <text:p>0</text:p>
          </table:table-cell>
          <table:table-cell office:value-type="float" office:value="72" table:style-name="ce30">
            <text:p>7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ED KITE ACADEMY</text:p>
          </table:table-cell>
          <table:table-cell office:value-type="float" office:value="9287003" table:style-name="ce35">
            <text:p>9287003</text:p>
          </table:table-cell>
          <table:table-cell office:value-type="float" office:value="140972" table:style-name="ce35">
            <text:p>140972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Northamptonshire</text:p>
          </table:table-cell>
          <table:table-cell office:value-type="float" office:value="63" table:style-name="ce35">
            <text:p>63</text:p>
          </table:table-cell>
          <table:table-cell office:value-type="float" office:value="88" table:style-name="ce35">
            <text:p>88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8" table:style-name="ce30">
            <text:p>88</text:p>
          </table:table-cell>
          <table:table-cell office:value-type="float" office:value="0" table:style-name="ce30">
            <text:p>0</text:p>
          </table:table-cell>
          <table:table-cell office:value-type="float" office:value="88" table:style-name="ce30">
            <text:p>8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UDFALL INFANT SCHOOL AND NURSERY</text:p>
          </table:table-cell>
          <table:table-cell office:value-type="float" office:value="9282021" table:style-name="ce35">
            <text:p>9282021</text:p>
          </table:table-cell>
          <table:table-cell office:value-type="float" office:value="139449" table:style-name="ce35">
            <text:p>13944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amptonshire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UDFALL JUNIOR SCHOOL</text:p>
          </table:table-cell>
          <table:table-cell office:value-type="float" office:value="9282020" table:style-name="ce35">
            <text:p>9282020</text:p>
          </table:table-cell>
          <table:table-cell office:value-type="float" office:value="139450" table:style-name="ce35">
            <text:p>13945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amptonshire</text:p>
          </table:table-cell>
          <table:table-cell office:value-type="float" office:value="29" table:style-name="ce35">
            <text:p>29</text:p>
          </table:table-cell>
          <table:table-cell office:value-type="float" office:value="20" table:style-name="ce35">
            <text:p>20</text:p>
          </table:table-cell>
          <table:table-cell office:value-type="float" office:value="-9" table:style-name="ce35">
            <text:p>-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9" table:style-name="ce36">
            <text:p>-9</text:p>
          </table:table-cell>
          <table:table-cell office:value-type="float" office:value="0" table:style-name="ce36">
            <text:p>0</text:p>
          </table:table-cell>
          <table:table-cell office:value-type="float" office:value="-9" table:style-name="ce36">
            <text:p>-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ZURE CHARITABLE ENTERPRISES</text:p>
          </table:table-cell>
          <table:table-cell office:value-type="float" office:value="0" table:style-name="ce35">
            <text:p>0</text:p>
          </table:table-cell>
          <table:table-cell office:value-type="float" office:value="115824" table:style-name="ce35">
            <text:p>115824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Northumberland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RWICK ACADEMY</text:p>
          </table:table-cell>
          <table:table-cell office:value-type="float" office:value="9294437" table:style-name="ce35">
            <text:p>9294437</text:p>
          </table:table-cell>
          <table:table-cell office:value-type="float" office:value="120647" table:style-name="ce35">
            <text:p>12064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rthumberland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ZZ LEARNING LIMITED</text:p>
          </table:table-cell>
          <table:table-cell office:value-type="float" office:value="0" table:style-name="ce35">
            <text:p>0</text:p>
          </table:table-cell>
          <table:table-cell office:value-type="float" office:value="117563" table:style-name="ce35">
            <text:p>117563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Northumberland</text:p>
          </table:table-cell>
          <table:table-cell office:value-type="float" office:value="24" table:style-name="ce35">
            <text:p>24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XHAM PRIORY SCHOOL</text:p>
          </table:table-cell>
          <table:table-cell office:value-type="float" office:value="9297018" table:style-name="ce35">
            <text:p>9297018</text:p>
          </table:table-cell>
          <table:table-cell office:value-type="float" office:value="141235" table:style-name="ce35">
            <text:p>14123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umberland</text:p>
          </table:table-cell>
          <table:table-cell office:value-type="float" office:value="106" table:style-name="ce35">
            <text:p>106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4" table:style-name="ce30">
            <text:p>94</text:p>
          </table:table-cell>
          <table:table-cell office:value-type="float" office:value="12" table:style-name="ce30">
            <text:p>12</text:p>
          </table:table-cell>
          <table:table-cell office:value-type="float" office:value="106" table:style-name="ce30">
            <text:p>10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CEA CASTLE SCHOOL</text:p>
          </table:table-cell>
          <table:table-cell office:value-type="float" office:value="9295950" table:style-name="ce35">
            <text:p>9295950</text:p>
          </table:table-cell>
          <table:table-cell office:value-type="float" office:value="140864" table:style-name="ce35">
            <text:p>14086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rthumberland</text:p>
          </table:table-cell>
          <table:table-cell office:value-type="float" office:value="101" table:style-name="ce35">
            <text:p>101</text:p>
          </table:table-cell>
          <table:table-cell office:value-type="float" office:value="100" table:style-name="ce35">
            <text:p>10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-6" table:style-name="ce36">
            <text:p>-6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6" table:style-name="ce30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UMBERLAND COUNTY COUNCIL</text:p>
          </table:table-cell>
          <table:table-cell office:value-type="float" office:value="0" table:style-name="ce35">
            <text:p>0</text:p>
          </table:table-cell>
          <table:table-cell office:value-type="float" office:value="112727" table:style-name="ce35">
            <text:p>11272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rthumberland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LBOROUGH COLLEGE</text:p>
          </table:table-cell>
          <table:table-cell office:value-type="float" office:value="8928601" table:style-name="ce35">
            <text:p>8928601</text:p>
          </table:table-cell>
          <table:table-cell office:value-type="float" office:value="108326" table:style-name="ce35">
            <text:p>10832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ttingham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LUECOAT ASPLEY ACADEMY</text:p>
          </table:table-cell>
          <table:table-cell office:value-type="float" office:value="8924615" table:style-name="ce35">
            <text:p>8924615</text:p>
          </table:table-cell>
          <table:table-cell office:value-type="float" office:value="120792" table:style-name="ce35">
            <text:p>1207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Nottingham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BURY ACADEMY</text:p>
          </table:table-cell>
          <table:table-cell office:value-type="float" office:value="8927040" table:style-name="ce35">
            <text:p>8927040</text:p>
          </table:table-cell>
          <table:table-cell office:value-type="float" office:value="134783" table:style-name="ce35">
            <text:p>13478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Nottingham</text:p>
          </table:table-cell>
          <table:table-cell office:value-type="float" office:value="84" table:style-name="ce35">
            <text:p>84</text:p>
          </table:table-cell>
          <table:table-cell office:value-type="float" office:value="88" table:style-name="ce35">
            <text:p>88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8" table:style-name="ce30">
            <text:p>88</text:p>
          </table:table-cell>
          <table:table-cell office:value-type="float" office:value="0" table:style-name="ce30">
            <text:p>0</text:p>
          </table:table-cell>
          <table:table-cell office:value-type="float" office:value="88" table:style-name="ce30">
            <text:p>8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TTINGHAMSHIRE COUNTY COUNCIL</text:p>
          </table:table-cell>
          <table:table-cell office:value-type="float" office:value="0" table:style-name="ce35">
            <text:p>0</text:p>
          </table:table-cell>
          <table:table-cell office:value-type="float" office:value="107952" table:style-name="ce35">
            <text:p>10795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ttinghamshire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NOTTINGHAMSHIRE COLLEGE</text:p>
          </table:table-cell>
          <table:table-cell office:value-type="float" office:value="8918003" table:style-name="ce35">
            <text:p>8918003</text:p>
          </table:table-cell>
          <table:table-cell office:value-type="float" office:value="107960" table:style-name="ce35">
            <text:p>10796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Nottinghamshire</text:p>
          </table:table-cell>
          <table:table-cell office:value-type="float" office:value="150" table:style-name="ce35">
            <text:p>150</text:p>
          </table:table-cell>
          <table:table-cell office:value-type="float" office:value="165" table:style-name="ce35">
            <text:p>165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65" table:style-name="ce30">
            <text:p>165</text:p>
          </table:table-cell>
          <table:table-cell office:value-type="float" office:value="165" table:style-name="ce30">
            <text:p>16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ROMPTON HOUSE</text:p>
          </table:table-cell>
          <table:table-cell office:value-type="float" office:value="3534605" table:style-name="ce35">
            <text:p>3534605</text:p>
          </table:table-cell>
          <table:table-cell office:value-type="float" office:value="120294" table:style-name="ce35">
            <text:p>12029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Oldham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UTURE FINDERS</text:p>
          </table:table-cell>
          <table:table-cell office:value-type="float" office:value="3537900" table:style-name="ce35">
            <text:p>3537900</text:p>
          </table:table-cell>
          <table:table-cell office:value-type="float" office:value="141414" table:style-name="ce35">
            <text:p>141414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Oldham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string" table:style-name="ce40">
            <text:p>New institution/Other; existing SPI out of scope of place change process- no change. 2019/20 place numbers will be calculated using ILR data.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TBC</text:p>
          </table:table-cell>
          <table:table-cell office:value-type="string" table:style-name="ce30">
            <text:p>TBC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LLINWOOD ACADEMY</text:p>
          </table:table-cell>
          <table:table-cell office:value-type="float" office:value="3531101" table:style-name="ce35">
            <text:p>3531101</text:p>
          </table:table-cell>
          <table:table-cell office:value-type="float" office:value="131890" table:style-name="ce35">
            <text:p>13189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Oldham</text:p>
          </table:table-cell>
          <table:table-cell office:value-type="float" office:value="132" table:style-name="ce35">
            <text:p>132</text:p>
          </table:table-cell>
          <table:table-cell office:value-type="float" office:value="185" table:style-name="ce35">
            <text:p>185</text:p>
          </table:table-cell>
          <table:table-cell office:value-type="float" office:value="53" table:style-name="ce35">
            <text:p>5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8" table:style-name="ce36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0" table:style-name="ce30">
            <text:p>170</text:p>
          </table:table-cell>
          <table:table-cell office:value-type="float" office:value="15" table:style-name="ce30">
            <text:p>15</text:p>
          </table:table-cell>
          <table:table-cell office:value-type="float" office:value="185" table:style-name="ce30">
            <text:p>18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FISHER SPECIAL SCHOOL</text:p>
          </table:table-cell>
          <table:table-cell office:value-type="float" office:value="3537013" table:style-name="ce35">
            <text:p>3537013</text:p>
          </table:table-cell>
          <table:table-cell office:value-type="float" office:value="134221" table:style-name="ce35">
            <text:p>13422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Oldham</text:p>
          </table:table-cell>
          <table:table-cell office:value-type="float" office:value="175" table:style-name="ce35">
            <text:p>175</text:p>
          </table:table-cell>
          <table:table-cell office:value-type="float" office:value="185" table:style-name="ce35">
            <text:p>18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5" table:style-name="ce30">
            <text:p>185</text:p>
          </table:table-cell>
          <table:table-cell office:value-type="float" office:value="0" table:style-name="ce30">
            <text:p>0</text:p>
          </table:table-cell>
          <table:table-cell office:value-type="float" office:value="185" table:style-name="ce30">
            <text:p>18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 BRIDGE SCHOOL</text:p>
          </table:table-cell>
          <table:table-cell office:value-type="float" office:value="3537014" table:style-name="ce35">
            <text:p>3537014</text:p>
          </table:table-cell>
          <table:table-cell office:value-type="float" office:value="121914" table:style-name="ce35">
            <text:p>12191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Oldham</text:p>
          </table:table-cell>
          <table:table-cell office:value-type="float" office:value="360" table:style-name="ce35">
            <text:p>360</text:p>
          </table:table-cell>
          <table:table-cell office:value-type="float" office:value="394" table:style-name="ce35">
            <text:p>394</text:p>
          </table:table-cell>
          <table:table-cell office:value-type="float" office:value="34" table:style-name="ce35">
            <text:p>3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6" table:style-name="ce30">
            <text:p>256</text:p>
          </table:table-cell>
          <table:table-cell office:value-type="float" office:value="138" table:style-name="ce30">
            <text:p>138</text:p>
          </table:table-cell>
          <table:table-cell office:value-type="float" office:value="394" table:style-name="ce30">
            <text:p>39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CHADDERTON SCHOOL</text:p>
          </table:table-cell>
          <table:table-cell office:value-type="float" office:value="3534027" table:style-name="ce35">
            <text:p>3534027</text:p>
          </table:table-cell>
          <table:table-cell office:value-type="float" office:value="130847" table:style-name="ce35">
            <text:p>13084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Oldham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PRINGBOARD<text:s/></text:p>
          </table:table-cell>
          <table:table-cell office:value-type="string" table:style-name="ce35">
            <text:p>353TBC1</text:p>
          </table:table-cell>
          <table:table-cell office:value-type="string" table:style-name="ce35">
            <text:p>TBC917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Oldham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subject to agreed financial plan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BINGDON AND WITNEY COLLEGE</text:p>
          </table:table-cell>
          <table:table-cell office:value-type="float" office:value="9318007" table:style-name="ce35">
            <text:p>9318007</text:p>
          </table:table-cell>
          <table:table-cell office:value-type="float" office:value="112314" table:style-name="ce35">
            <text:p>11231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Oxfordshire</text:p>
          </table:table-cell>
          <table:table-cell office:value-type="float" office:value="249" table:style-name="ce35">
            <text:p>249</text:p>
          </table:table-cell>
          <table:table-cell office:value-type="float" office:value="253" table:style-name="ce35">
            <text:p>253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3" table:style-name="ce30">
            <text:p>253</text:p>
          </table:table-cell>
          <table:table-cell office:value-type="float" office:value="253" table:style-name="ce30">
            <text:p>25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CTIVATE LEARNING</text:p>
          </table:table-cell>
          <table:table-cell office:value-type="float" office:value="9318004" table:style-name="ce35">
            <text:p>9318004</text:p>
          </table:table-cell>
          <table:table-cell office:value-type="float" office:value="116105" table:style-name="ce35">
            <text:p>11610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Oxfordshire</text:p>
          </table:table-cell>
          <table:table-cell office:value-type="float" office:value="272" table:style-name="ce35">
            <text:p>272</text:p>
          </table:table-cell>
          <table:table-cell office:value-type="float" office:value="320" table:style-name="ce35">
            <text:p>320</text:p>
          </table:table-cell>
          <table:table-cell office:value-type="float" office:value="48" table:style-name="ce35">
            <text:p>4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20" table:style-name="ce30">
            <text:p>320</text:p>
          </table:table-cell>
          <table:table-cell office:value-type="float" office:value="320" table:style-name="ce30">
            <text:p>3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UREUS PRIMARY SCHOOL</text:p>
          </table:table-cell>
          <table:table-cell office:value-type="float" office:value="9312011" table:style-name="ce35">
            <text:p>9312011</text:p>
          </table:table-cell>
          <table:table-cell office:value-type="float" office:value="141321" table:style-name="ce35">
            <text:p>1413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Oxfordshire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-9" table:style-name="ce35">
            <text:p>-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9" table:style-name="ce36">
            <text:p>-9</text:p>
          </table:table-cell>
          <table:table-cell office:value-type="float" office:value="0" table:style-name="ce36">
            <text:p>0</text:p>
          </table:table-cell>
          <table:table-cell office:value-type="float" office:value="-9" table:style-name="ce36">
            <text:p>-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NDEAVOUR ACADEMY, OXFORD</text:p>
          </table:table-cell>
          <table:table-cell office:value-type="float" office:value="9317003" table:style-name="ce35">
            <text:p>9317003</text:p>
          </table:table-cell>
          <table:table-cell office:value-type="float" office:value="129246" table:style-name="ce35">
            <text:p>12924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Oxfordshire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 MARSTON PRIMARY SCHOOL</text:p>
          </table:table-cell>
          <table:table-cell office:value-type="float" office:value="9312020" table:style-name="ce35">
            <text:p>9312020</text:p>
          </table:table-cell>
          <table:table-cell office:value-type="float" office:value="134829" table:style-name="ce35">
            <text:p>13482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Oxfordshire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HERWELL SCHOOL</text:p>
          </table:table-cell>
          <table:table-cell office:value-type="float" office:value="9314116" table:style-name="ce35">
            <text:p>9314116</text:p>
          </table:table-cell>
          <table:table-cell office:value-type="float" office:value="121116" table:style-name="ce35">
            <text:p>12111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Oxfordshire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IFFLEY ACADEMY</text:p>
          </table:table-cell>
          <table:table-cell office:value-type="float" office:value="9317018" table:style-name="ce35">
            <text:p>9317018</text:p>
          </table:table-cell>
          <table:table-cell office:value-type="float" office:value="122868" table:style-name="ce35">
            <text:p>12286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Oxfordshire</text:p>
          </table:table-cell>
          <table:table-cell office:value-type="float" office:value="170" table:style-name="ce35">
            <text:p>170</text:p>
          </table:table-cell>
          <table:table-cell office:value-type="float" office:value="180" table:style-name="ce35">
            <text:p>18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7" table:style-name="ce30">
            <text:p>157</text:p>
          </table:table-cell>
          <table:table-cell office:value-type="float" office:value="23" table:style-name="ce30">
            <text:p>23</text:p>
          </table:table-cell>
          <table:table-cell office:value-type="float" office:value="180" table:style-name="ce30">
            <text:p>18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MARLBOROUGH CHURCH OF ENGLAND SCHOOL</text:p>
          </table:table-cell>
          <table:table-cell office:value-type="float" office:value="9314560" table:style-name="ce35">
            <text:p>9314560</text:p>
          </table:table-cell>
          <table:table-cell office:value-type="float" office:value="122590" table:style-name="ce35">
            <text:p>12259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Oxfordshire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LLOWCROFT COMMUNITY SCHOOL</text:p>
          </table:table-cell>
          <table:table-cell office:value-type="float" office:value="9313912" table:style-name="ce35">
            <text:p>9313912</text:p>
          </table:table-cell>
          <table:table-cell office:value-type="float" office:value="124112" table:style-name="ce35">
            <text:p>12411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Oxfordshire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OF PETERBOROUGH ACADEMY, SPECIAL SCHOOL</text:p>
          </table:table-cell>
          <table:table-cell office:value-type="float" office:value="8747000" table:style-name="ce35">
            <text:p>8747000</text:p>
          </table:table-cell>
          <table:table-cell office:value-type="float" office:value="122220" table:style-name="ce35">
            <text:p>122220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Peterborough</text:p>
          </table:table-cell>
          <table:table-cell office:value-type="float" office:value="103" table:style-name="ce35">
            <text:p>103</text:p>
          </table:table-cell>
          <table:table-cell office:value-type="float" office:value="114" table:style-name="ce35">
            <text:p>114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4" table:style-name="ce30">
            <text:p>114</text:p>
          </table:table-cell>
          <table:table-cell office:value-type="float" office:value="0" table:style-name="ce30">
            <text:p>0</text:p>
          </table:table-cell>
          <table:table-cell office:value-type="float" office:value="114" table:style-name="ce30">
            <text:p>1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TERBOROUGH CITY COUNCIL</text:p>
          </table:table-cell>
          <table:table-cell office:value-type="float" office:value="0" table:style-name="ce35">
            <text:p>0</text:p>
          </table:table-cell>
          <table:table-cell office:value-type="float" office:value="112456" table:style-name="ce35">
            <text:p>11245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Peterborough</text:p>
          </table:table-cell>
          <table:table-cell office:value-type="float" office:value="40" table:style-name="ce35">
            <text:p>40</text:p>
          </table:table-cell>
          <table:table-cell office:value-type="float" office:value="85" table:style-name="ce35">
            <text:p>85</text:p>
          </table:table-cell>
          <table:table-cell office:value-type="float" office:value="45" table:style-name="ce35">
            <text:p>4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TERBOROUGH REGIONAL COLLEGE</text:p>
          </table:table-cell>
          <table:table-cell office:value-type="float" office:value="8748011" table:style-name="ce35">
            <text:p>8748011</text:p>
          </table:table-cell>
          <table:table-cell office:value-type="float" office:value="106409" table:style-name="ce35">
            <text:p>10640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Peterborough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45" table:style-name="ce30">
            <text:p>145</text:p>
          </table:table-cell>
          <table:table-cell office:value-type="float" office:value="145" table:style-name="ce30">
            <text:p>14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L SAINTS CHURCH OF ENGLAND ACADEMY</text:p>
          </table:table-cell>
          <table:table-cell office:value-type="float" office:value="8796905" table:style-name="ce35">
            <text:p>8796905</text:p>
          </table:table-cell>
          <table:table-cell office:value-type="float" office:value="119199" table:style-name="ce35">
            <text:p>1191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  Note the sixth form at this institution is planned to close and their post-16 HN places will therefore be amended to 0.  The institution  will not be issued a 16-19 allocation for 2019 to 2020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OMBE DEAN SCHOOL<text:s/></text:p>
          </table:table-cell>
          <table:table-cell office:value-type="float" office:value="8794181" table:style-name="ce35">
            <text:p>8794181</text:p>
          </table:table-cell>
          <table:table-cell office:value-type="float" office:value="119575" table:style-name="ce35">
            <text:p>1195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GGBUCKLAND COMMUNITY COLLEGE</text:p>
          </table:table-cell>
          <table:table-cell office:value-type="float" office:value="8794185" table:style-name="ce35">
            <text:p>8794185</text:p>
          </table:table-cell>
          <table:table-cell office:value-type="float" office:value="124785" table:style-name="ce35">
            <text:p>12478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PSON CO-OPERATIVE ACADEMY</text:p>
          </table:table-cell>
          <table:table-cell office:value-type="float" office:value="8794187" table:style-name="ce35">
            <text:p>8794187</text:p>
          </table:table-cell>
          <table:table-cell office:value-type="float" office:value="119683" table:style-name="ce35">
            <text:p>11968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-13" table:style-name="ce35">
            <text:p>-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0" table:style-name="ce36">
            <text:p>-10</text:p>
          </table:table-cell>
          <table:table-cell office:value-type="float" office:value="-3" table:style-name="ce36">
            <text:p>-3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LYMOUTH COLLEGE OF ART</text:p>
          </table:table-cell>
          <table:table-cell office:value-type="float" office:value="8798150" table:style-name="ce35">
            <text:p>8798150</text:p>
          </table:table-cell>
          <table:table-cell office:value-type="float" office:value="106513" table:style-name="ce35">
            <text:p>10651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Plymouth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LYMPTON ACADEMY</text:p>
          </table:table-cell>
          <table:table-cell office:value-type="float" office:value="8794178" table:style-name="ce35">
            <text:p>8794178</text:p>
          </table:table-cell>
          <table:table-cell office:value-type="float" office:value="119599" table:style-name="ce35">
            <text:p>1195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-3" table:style-name="ce36">
            <text:p>-3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LYMSTOCK SCHOOL</text:p>
          </table:table-cell>
          <table:table-cell office:value-type="float" office:value="8794180" table:style-name="ce35">
            <text:p>8794180</text:p>
          </table:table-cell>
          <table:table-cell office:value-type="float" office:value="119569" table:style-name="ce35">
            <text:p>11956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2" table:style-name="ce36">
            <text:p>2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COTT MEDICAL COLLEGE</text:p>
          </table:table-cell>
          <table:table-cell office:value-type="float" office:value="8794004" table:style-name="ce35">
            <text:p>8794004</text:p>
          </table:table-cell>
          <table:table-cell office:value-type="float" office:value="139629" table:style-name="ce35">
            <text:p>139629</text:p>
          </table:table-cell>
          <table:table-cell office:value-type="string" table:style-name="ce37">
            <text:p>FREE SCHOOL - STUDIO SCHOOL</text:p>
          </table:table-cell>
          <table:table-cell office:value-type="string" table:style-name="ce37">
            <text:p>Plymouth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KILLS TO GROUP LTD</text:p>
          </table:table-cell>
          <table:table-cell office:value-type="float" office:value="0" table:style-name="ce35">
            <text:p>0</text:p>
          </table:table-cell>
          <table:table-cell office:value-type="float" office:value="106516" table:style-name="ce35">
            <text:p>106516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Plymouth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BONIFACE'S RC COLLEGE</text:p>
          </table:table-cell>
          <table:table-cell office:value-type="float" office:value="8794002" table:style-name="ce35">
            <text:p>8794002</text:p>
          </table:table-cell>
          <table:table-cell office:value-type="float" office:value="130645" table:style-name="ce35">
            <text:p>1306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-16" table:style-name="ce35">
            <text:p>-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6" table:style-name="ce36">
            <text:p>-16</text:p>
          </table:table-cell>
          <table:table-cell office:value-type="float" office:value="-16" table:style-name="ce36">
            <text:p>-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OKE DAMEREL COMMUNITY COLLEGE</text:p>
          </table:table-cell>
          <table:table-cell office:value-type="float" office:value="8794190" table:style-name="ce35">
            <text:p>8794190</text:p>
          </table:table-cell>
          <table:table-cell office:value-type="float" office:value="119541" table:style-name="ce35">
            <text:p>1195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35" table:style-name="ce35">
            <text:p>35</text:p>
          </table:table-cell>
          <table:table-cell office:value-type="float" office:value="23" table:style-name="ce35">
            <text:p>23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OR BRIDGE HIGH</text:p>
          </table:table-cell>
          <table:table-cell office:value-type="float" office:value="8794186" table:style-name="ce35">
            <text:p>8794186</text:p>
          </table:table-cell>
          <table:table-cell office:value-type="float" office:value="120206" table:style-name="ce35">
            <text:p>12020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lymouth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LIFFDALE PRIMARY SCHOOL</text:p>
          </table:table-cell>
          <table:table-cell office:value-type="float" office:value="8517000" table:style-name="ce35">
            <text:p>8517000</text:p>
          </table:table-cell>
          <table:table-cell office:value-type="float" office:value="124217" table:style-name="ce35">
            <text:p>12421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Portsmouth</text:p>
          </table:table-cell>
          <table:table-cell office:value-type="float" office:value="104" table:style-name="ce35">
            <text:p>104</text:p>
          </table:table-cell>
          <table:table-cell office:value-type="float" office:value="116" table:style-name="ce35">
            <text:p>116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0</text:p>
          </table:table-cell>
          <table:table-cell office:value-type="float" office:value="116" table:style-name="ce30">
            <text:p>1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RY ROSE SCHOOL</text:p>
          </table:table-cell>
          <table:table-cell office:value-type="float" office:value="8517471" table:style-name="ce35">
            <text:p>8517471</text:p>
          </table:table-cell>
          <table:table-cell office:value-type="float" office:value="123241" table:style-name="ce35">
            <text:p>12324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Portsmouth</text:p>
          </table:table-cell>
          <table:table-cell office:value-type="float" office:value="138" table:style-name="ce35">
            <text:p>138</text:p>
          </table:table-cell>
          <table:table-cell office:value-type="float" office:value="145" table:style-name="ce35">
            <text:p>145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7" table:style-name="ce30">
            <text:p>117</text:p>
          </table:table-cell>
          <table:table-cell office:value-type="float" office:value="28" table:style-name="ce30">
            <text:p>28</text:p>
          </table:table-cell>
          <table:table-cell office:value-type="float" office:value="145" table:style-name="ce30">
            <text:p>14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AFALGAR SCHOOL</text:p>
          </table:table-cell>
          <table:table-cell office:value-type="float" office:value="8514005" table:style-name="ce35">
            <text:p>8514005</text:p>
          </table:table-cell>
          <table:table-cell office:value-type="float" office:value="131399" table:style-name="ce35">
            <text:p>1313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Portsmouth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GHDOWN SCHOOL AND SIXTH FORM CENTRE</text:p>
          </table:table-cell>
          <table:table-cell office:value-type="float" office:value="8704020" table:style-name="ce35">
            <text:p>8704020</text:p>
          </table:table-cell>
          <table:table-cell office:value-type="float" office:value="119364" table:style-name="ce35">
            <text:p>11936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eading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AVENUE SPECIAL SCHOOL</text:p>
          </table:table-cell>
          <table:table-cell office:value-type="float" office:value="8707001" table:style-name="ce35">
            <text:p>8707001</text:p>
          </table:table-cell>
          <table:table-cell office:value-type="float" office:value="120383" table:style-name="ce35">
            <text:p>12038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Reading</text:p>
          </table:table-cell>
          <table:table-cell office:value-type="float" office:value="150" table:style-name="ce35">
            <text:p>150</text:p>
          </table:table-cell>
          <table:table-cell office:value-type="float" office:value="175" table:style-name="ce35">
            <text:p>175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5" table:style-name="ce30">
            <text:p>165</text:p>
          </table:table-cell>
          <table:table-cell office:value-type="float" office:value="10" table:style-name="ce30">
            <text:p>10</text:p>
          </table:table-cell>
          <table:table-cell office:value-type="float" office:value="175" table:style-name="ce30">
            <text:p>1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AL HIGH SCHOOL</text:p>
          </table:table-cell>
          <table:table-cell office:value-type="float" office:value="3174030" table:style-name="ce35">
            <text:p>3174030</text:p>
          </table:table-cell>
          <table:table-cell office:value-type="float" office:value="129576" table:style-name="ce35">
            <text:p>12957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edbridge</text:p>
          </table:table-cell>
          <table:table-cell office:value-type="float" office:value="67" table:style-name="ce35">
            <text:p>67</text:p>
          </table:table-cell>
          <table:table-cell office:value-type="float" office:value="61" table:style-name="ce35">
            <text:p>61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0" table:style-name="ce30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61" table:style-name="ce30">
            <text:p>6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OREST ACADEMY</text:p>
          </table:table-cell>
          <table:table-cell office:value-type="float" office:value="3174000" table:style-name="ce35">
            <text:p>3174000</text:p>
          </table:table-cell>
          <table:table-cell office:value-type="float" office:value="121111" table:style-name="ce35">
            <text:p>12111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edbridge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LTON THORPE SPECIALIST ACADEMY</text:p>
          </table:table-cell>
          <table:table-cell office:value-type="float" office:value="8077030" table:style-name="ce35">
            <text:p>8077030</text:p>
          </table:table-cell>
          <table:table-cell office:value-type="float" office:value="122603" table:style-name="ce35">
            <text:p>12260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Redcar and Cleveland</text:p>
          </table:table-cell>
          <table:table-cell office:value-type="float" office:value="160" table:style-name="ce35">
            <text:p>160</text:p>
          </table:table-cell>
          <table:table-cell office:value-type="float" office:value="158" table:style-name="ce35">
            <text:p>15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7" table:style-name="ce30">
            <text:p>127</text:p>
          </table:table-cell>
          <table:table-cell office:value-type="float" office:value="31" table:style-name="ce30">
            <text:p>31</text:p>
          </table:table-cell>
          <table:table-cell office:value-type="float" office:value="158" table:style-name="ce30">
            <text:p>15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RIOR PURSGLOVE AND STOCKTON SIXTH FORM COLLEGE</text:p>
          </table:table-cell>
          <table:table-cell office:value-type="float" office:value="8078000" table:style-name="ce35">
            <text:p>8078000</text:p>
          </table:table-cell>
          <table:table-cell office:value-type="float" office:value="139369" table:style-name="ce35">
            <text:p>139369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Redcar and Cleveland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7" table:style-name="ce30">
            <text:p>57</text:p>
          </table:table-cell>
          <table:table-cell office:value-type="float" office:value="57" table:style-name="ce30">
            <text:p>5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PELLA HOUSE</text:p>
          </table:table-cell>
          <table:table-cell office:value-type="string" table:style-name="ce35">
            <text:p>318TBC1</text:p>
          </table:table-cell>
          <table:table-cell office:value-type="string" table:style-name="ce35">
            <text:p>TBC907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Richmond upon Thames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subject to agreed financial plan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LARENDON SCHOOL</text:p>
          </table:table-cell>
          <table:table-cell office:value-type="float" office:value="3187000" table:style-name="ce35">
            <text:p>3187000</text:p>
          </table:table-cell>
          <table:table-cell office:value-type="float" office:value="134282" table:style-name="ce35">
            <text:p>13428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Richmond upon Thames</text:p>
          </table:table-cell>
          <table:table-cell office:value-type="float" office:value="140" table:style-name="ce35">
            <text:p>140</text:p>
          </table:table-cell>
          <table:table-cell office:value-type="float" office:value="160" table:style-name="ce35">
            <text:p>16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160" table:style-name="ce30">
            <text:p>1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ICHMOND AND HILLCROFT ADULT COMMUNITY COLLEGE</text:p>
          </table:table-cell>
          <table:table-cell office:value-type="float" office:value="3188006" table:style-name="ce35">
            <text:p>3188006</text:p>
          </table:table-cell>
          <table:table-cell office:value-type="float" office:value="108353" table:style-name="ce35">
            <text:p>10835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Richmond upon Thames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ICHMOND-UPON-THAMES COLLEGE</text:p>
          </table:table-cell>
          <table:table-cell office:value-type="float" office:value="3188005" table:style-name="ce35">
            <text:p>3188005</text:p>
          </table:table-cell>
          <table:table-cell office:value-type="float" office:value="108449" table:style-name="ce35">
            <text:p>10844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Richmond upon Thames</text:p>
          </table:table-cell>
          <table:table-cell office:value-type="float" office:value="95" table:style-name="ce35">
            <text:p>95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0">
            <text:p>9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RATHMORE SCHOOL</text:p>
          </table:table-cell>
          <table:table-cell office:value-type="float" office:value="3187007" table:style-name="ce35">
            <text:p>3187007</text:p>
          </table:table-cell>
          <table:table-cell office:value-type="float" office:value="134295" table:style-name="ce35">
            <text:p>13429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Richmond upon Thames</text:p>
          </table:table-cell>
          <table:table-cell office:value-type="float" office:value="85" table:style-name="ce35">
            <text:p>85</text:p>
          </table:table-cell>
          <table:table-cell office:value-type="float" office:value="85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9" table:style-name="ce30">
            <text:p>69</text:p>
          </table:table-cell>
          <table:table-cell office:value-type="float" office:value="16" table:style-name="ce30">
            <text:p>16</text:p>
          </table:table-cell>
          <table:table-cell office:value-type="float" office:value="85" table:style-name="ce30">
            <text:p>8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LDEGRAVE SCHOOL</text:p>
          </table:table-cell>
          <table:table-cell office:value-type="float" office:value="3184021" table:style-name="ce35">
            <text:p>3184021</text:p>
          </table:table-cell>
          <table:table-cell office:value-type="float" office:value="121021" table:style-name="ce35">
            <text:p>1210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ichmond upon Thames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-7" table:style-name="ce35">
            <text:p>-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-1" table:style-name="ce36">
            <text:p>-1</text:p>
          </table:table-cell>
          <table:table-cell office:value-type="float" office:value="-7" table:style-name="ce36">
            <text:p>-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PWOOD HALL COLLEGE</text:p>
          </table:table-cell>
          <table:table-cell office:value-type="float" office:value="3548003" table:style-name="ce35">
            <text:p>3548003</text:p>
          </table:table-cell>
          <table:table-cell office:value-type="float" office:value="106834" table:style-name="ce35">
            <text:p>10683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Rochdale</text:p>
          </table:table-cell>
          <table:table-cell office:value-type="float" office:value="59" table:style-name="ce35">
            <text:p>59</text:p>
          </table:table-cell>
          <table:table-cell office:value-type="float" office:value="63" table:style-name="ce35">
            <text:p>63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3" table:style-name="ce30">
            <text:p>63</text:p>
          </table:table-cell>
          <table:table-cell office:value-type="float" office:value="63" table:style-name="ce30">
            <text:p>6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CHDALE SIXTH FORM COLLEGE</text:p>
          </table:table-cell>
          <table:table-cell office:value-type="float" office:value="3544002" table:style-name="ce35">
            <text:p>3544002</text:p>
          </table:table-cell>
          <table:table-cell office:value-type="float" office:value="138453" table:style-name="ce35">
            <text:p>138453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Rochdale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RDLE ACADEMY</text:p>
          </table:table-cell>
          <table:table-cell office:value-type="float" office:value="3545400" table:style-name="ce35">
            <text:p>3545400</text:p>
          </table:table-cell>
          <table:table-cell office:value-type="float" office:value="122073" table:style-name="ce35">
            <text:p>12207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ochdale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BBEY SCHOOL</text:p>
          </table:table-cell>
          <table:table-cell office:value-type="float" office:value="3727002" table:style-name="ce35">
            <text:p>3727002</text:p>
          </table:table-cell>
          <table:table-cell office:value-type="float" office:value="133677" table:style-name="ce35">
            <text:p>13367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Rotherham</text:p>
          </table:table-cell>
          <table:table-cell office:value-type="float" office:value="110" table:style-name="ce35">
            <text:p>110</text:p>
          </table:table-cell>
          <table:table-cell office:value-type="float" office:value="130" table:style-name="ce35">
            <text:p>13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8" table:style-name="ce30">
            <text:p>118</text:p>
          </table:table-cell>
          <table:table-cell office:value-type="float" office:value="12" table:style-name="ce30">
            <text:p>12</text:p>
          </table:table-cell>
          <table:table-cell office:value-type="float" office:value="130" table:style-name="ce30">
            <text:p>1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MLEY GRANGE PRIMARY SCHOOL</text:p>
          </table:table-cell>
          <table:table-cell office:value-type="float" office:value="3722105" table:style-name="ce35">
            <text:p>3722105</text:p>
          </table:table-cell>
          <table:table-cell office:value-type="float" office:value="130838" table:style-name="ce35">
            <text:p>13083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otherham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ELFORD SCHOOL</text:p>
          </table:table-cell>
          <table:table-cell office:value-type="float" office:value="3727003" table:style-name="ce35">
            <text:p>3727003</text:p>
          </table:table-cell>
          <table:table-cell office:value-type="float" office:value="131081" table:style-name="ce35">
            <text:p>13108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Rotherham</text:p>
          </table:table-cell>
          <table:table-cell office:value-type="float" office:value="100" table:style-name="ce35">
            <text:p>100</text:p>
          </table:table-cell>
          <table:table-cell office:value-type="float" office:value="110" table:style-name="ce35">
            <text:p>1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4" table:style-name="ce30">
            <text:p>84</text:p>
          </table:table-cell>
          <table:table-cell office:value-type="float" office:value="26" table:style-name="ce30">
            <text:p>26</text:p>
          </table:table-cell>
          <table:table-cell office:value-type="float" office:value="110" table:style-name="ce30">
            <text:p>1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ILTON SCHOOL</text:p>
          </table:table-cell>
          <table:table-cell office:value-type="float" office:value="3727006" table:style-name="ce35">
            <text:p>3727006</text:p>
          </table:table-cell>
          <table:table-cell office:value-type="float" office:value="140449" table:style-name="ce35">
            <text:p>14044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Rotherham</text:p>
          </table:table-cell>
          <table:table-cell office:value-type="float" office:value="120" table:style-name="ce35">
            <text:p>120</text:p>
          </table:table-cell>
          <table:table-cell office:value-type="float" office:value="107" table:style-name="ce35">
            <text:p>107</text:p>
          </table:table-cell>
          <table:table-cell office:value-type="float" office:value="-13" table:style-name="ce35">
            <text:p>-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float" office:value="-13" table:style-name="ce36">
            <text:p>-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7" table:style-name="ce30">
            <text:p>107</text:p>
          </table:table-cell>
          <table:table-cell office:value-type="float" office:value="0" table:style-name="ce30">
            <text:p>0</text:p>
          </table:table-cell>
          <table:table-cell office:value-type="float" office:value="107" table:style-name="ce30">
            <text:p>10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ORTHYNG GROUP LIMITED</text:p>
          </table:table-cell>
          <table:table-cell office:value-type="float" office:value="0" table:style-name="ce35">
            <text:p>0</text:p>
          </table:table-cell>
          <table:table-cell office:value-type="float" office:value="107028" table:style-name="ce35">
            <text:p>107028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Rotherham</text:p>
          </table:table-cell>
          <table:table-cell office:value-type="float" office:value="12" table:style-name="ce35">
            <text:p>12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THERHAM OPPORTUNITIES COLLEGE</text:p>
          </table:table-cell>
          <table:table-cell office:value-type="string" table:style-name="ce35">
            <text:p>372TBC1</text:p>
          </table:table-cell>
          <table:table-cell office:value-type="string" table:style-name="ce35">
            <text:p>TBC905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Rotherham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WINTON ACADEMY</text:p>
          </table:table-cell>
          <table:table-cell office:value-type="float" office:value="3724004" table:style-name="ce35">
            <text:p>3724004</text:p>
          </table:table-cell>
          <table:table-cell office:value-type="float" office:value="134512" table:style-name="ce35">
            <text:p>13451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otherham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-1" table:style-name="ce36">
            <text:p>-1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OMAS ROTHERHAM COLLEGE</text:p>
          </table:table-cell>
          <table:table-cell office:value-type="float" office:value="3728600" table:style-name="ce35">
            <text:p>3728600</text:p>
          </table:table-cell>
          <table:table-cell office:value-type="float" office:value="139966" table:style-name="ce35">
            <text:p>139966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Rotherham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TMOSE COLLEGE</text:p>
          </table:table-cell>
          <table:table-cell office:value-type="float" office:value="8575406" table:style-name="ce35">
            <text:p>8575406</text:p>
          </table:table-cell>
          <table:table-cell office:value-type="float" office:value="119527" table:style-name="ce35">
            <text:p>11952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Rutland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LDBURY ACADEMY</text:p>
          </table:table-cell>
          <table:table-cell office:value-type="float" office:value="3334110" table:style-name="ce35">
            <text:p>3334110</text:p>
          </table:table-cell>
          <table:table-cell office:value-type="float" office:value="120610" table:style-name="ce35">
            <text:p>12061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3 ACADEMY TIPTON</text:p>
          </table:table-cell>
          <table:table-cell office:value-type="float" office:value="3334006" table:style-name="ce35">
            <text:p>3334006</text:p>
          </table:table-cell>
          <table:table-cell office:value-type="float" office:value="141393" table:style-name="ce35">
            <text:p>1413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SA ACADEMY</text:p>
          </table:table-cell>
          <table:table-cell office:value-type="float" office:value="3336909" table:style-name="ce35">
            <text:p>3336909</text:p>
          </table:table-cell>
          <table:table-cell office:value-type="float" office:value="118675" table:style-name="ce35">
            <text:p>1186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NDWELL ACADEMY</text:p>
          </table:table-cell>
          <table:table-cell office:value-type="float" office:value="3336905" table:style-name="ce35">
            <text:p>3336905</text:p>
          </table:table-cell>
          <table:table-cell office:value-type="float" office:value="118639" table:style-name="ce35">
            <text:p>11863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IRELAND COLLEGIATE ACADEMY</text:p>
          </table:table-cell>
          <table:table-cell office:value-type="float" office:value="3336906" table:style-name="ce35">
            <text:p>3336906</text:p>
          </table:table-cell>
          <table:table-cell office:value-type="float" office:value="118644" table:style-name="ce35">
            <text:p>11864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AMESIDE PRIMARY ACADEMY</text:p>
          </table:table-cell>
          <table:table-cell office:value-type="float" office:value="3332009" table:style-name="ce35">
            <text:p>3332009</text:p>
          </table:table-cell>
          <table:table-cell office:value-type="float" office:value="141157" table:style-name="ce35">
            <text:p>14115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DENSBOROUGH ORMISTON ACADEMY</text:p>
          </table:table-cell>
          <table:table-cell office:value-type="float" office:value="3334002" table:style-name="ce35">
            <text:p>3334002</text:p>
          </table:table-cell>
          <table:table-cell office:value-type="float" office:value="126339" table:style-name="ce35">
            <text:p>12633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17" table:style-name="ce35">
            <text:p>17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OD GREEN ACADEMY</text:p>
          </table:table-cell>
          <table:table-cell office:value-type="float" office:value="3334024" table:style-name="ce35">
            <text:p>3334024</text:p>
          </table:table-cell>
          <table:table-cell office:value-type="float" office:value="119530" table:style-name="ce35">
            <text:p>11953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andwell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SHROPSHIRE COLLEGE</text:p>
          </table:table-cell>
          <table:table-cell office:value-type="float" office:value="8938001" table:style-name="ce35">
            <text:p>8938001</text:p>
          </table:table-cell>
          <table:table-cell office:value-type="float" office:value="108452" table:style-name="ce35">
            <text:p>10845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hropshir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Herefordshire and Ludlow College (UPIN 106633 - lead institution) merged with North Shropshire College (UPIN 108452 - closing institution) on 1 November 2018. <text:s/>Change to 2018/19 and 2019/20 place numbers to 0 for North Shropshire College confirmed following merger.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REWSBURY COLLEGES GROUP</text:p>
          </table:table-cell>
          <table:table-cell office:value-type="float" office:value="8938600" table:style-name="ce35">
            <text:p>8938600</text:p>
          </table:table-cell>
          <table:table-cell office:value-type="float" office:value="108391" table:style-name="ce35">
            <text:p>10839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hropshire</text:p>
          </table:table-cell>
          <table:table-cell office:value-type="float" office:value="83" table:style-name="ce35">
            <text:p>83</text:p>
          </table:table-cell>
          <table:table-cell office:value-type="float" office:value="90" table:style-name="ce35">
            <text:p>90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0">
            <text:p>9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IR JOHN TALBOT'S TECHNOLOGY COLLEGE</text:p>
          </table:table-cell>
          <table:table-cell office:value-type="float" office:value="8934001" table:style-name="ce35">
            <text:p>8934001</text:p>
          </table:table-cell>
          <table:table-cell office:value-type="float" office:value="130942" table:style-name="ce35">
            <text:p>13094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hrop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MARCHES SCHOOL</text:p>
          </table:table-cell>
          <table:table-cell office:value-type="float" office:value="8934437" table:style-name="ce35">
            <text:p>8934437</text:p>
          </table:table-cell>
          <table:table-cell office:value-type="float" office:value="119979" table:style-name="ce35">
            <text:p>11997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hrop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LLIAM BROOKES SCHOOL</text:p>
          </table:table-cell>
          <table:table-cell office:value-type="float" office:value="8934391" table:style-name="ce35">
            <text:p>8934391</text:p>
          </table:table-cell>
          <table:table-cell office:value-type="float" office:value="123181" table:style-name="ce35">
            <text:p>12318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hrop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YLIS COURT SCHOOL</text:p>
          </table:table-cell>
          <table:table-cell office:value-type="float" office:value="8714082" table:style-name="ce35">
            <text:p>8714082</text:p>
          </table:table-cell>
          <table:table-cell office:value-type="float" office:value="120259" table:style-name="ce35">
            <text:p>12025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lough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43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ECHWOOD SCHOOL</text:p>
          </table:table-cell>
          <table:table-cell office:value-type="float" office:value="8714085" table:style-name="ce35">
            <text:p>8714085</text:p>
          </table:table-cell>
          <table:table-cell office:value-type="float" office:value="134320" table:style-name="ce35">
            <text:p>13432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lough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ITTON PARK ACADEMY</text:p>
          </table:table-cell>
          <table:table-cell office:value-type="float" office:value="8714002" table:style-name="ce35">
            <text:p>8714002</text:p>
          </table:table-cell>
          <table:table-cell office:value-type="float" office:value="130552" table:style-name="ce35">
            <text:p>1305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lough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OXBOROUGH PRIMARY SCHOOL</text:p>
          </table:table-cell>
          <table:table-cell office:value-type="float" office:value="8712004" table:style-name="ce35">
            <text:p>8712004</text:p>
          </table:table-cell>
          <table:table-cell office:value-type="float" office:value="123886" table:style-name="ce35">
            <text:p>1238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lough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43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YBROOK COLLEGE</text:p>
          </table:table-cell>
          <table:table-cell office:value-type="float" office:value="8714004" table:style-name="ce35">
            <text:p>8714004</text:p>
          </table:table-cell>
          <table:table-cell office:value-type="float" office:value="133700" table:style-name="ce35">
            <text:p>133700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Slough</text:p>
          </table:table-cell>
          <table:table-cell office:value-type="float" office:value="171" table:style-name="ce35">
            <text:p>171</text:p>
          </table:table-cell>
          <table:table-cell office:value-type="float" office:value="192" table:style-name="ce35">
            <text:p>192</text:p>
          </table:table-cell>
          <table:table-cell office:value-type="float" office:value="21" table:style-name="ce35">
            <text:p>2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81" table:style-name="ce30">
            <text:p>181</text:p>
          </table:table-cell>
          <table:table-cell office:value-type="float" office:value="11" table:style-name="ce30">
            <text:p>11</text:p>
          </table:table-cell>
          <table:table-cell office:value-type="float" office:value="192" table:style-name="ce30">
            <text:p>19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GLEY GRAMMAR SCHOOL</text:p>
          </table:table-cell>
          <table:table-cell office:value-type="float" office:value="8715405" table:style-name="ce35">
            <text:p>8715405</text:p>
          </table:table-cell>
          <table:table-cell office:value-type="float" office:value="119554" table:style-name="ce35">
            <text:p>11955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lough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TTLEDOWN SCHOOL</text:p>
          </table:table-cell>
          <table:table-cell office:value-type="float" office:value="8717030" table:style-name="ce35">
            <text:p>8717030</text:p>
          </table:table-cell>
          <table:table-cell office:value-type="float" office:value="124730" table:style-name="ce35">
            <text:p>12473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lough</text:p>
          </table:table-cell>
          <table:table-cell office:value-type="float" office:value="53" table:style-name="ce35">
            <text:p>53</text:p>
          </table:table-cell>
          <table:table-cell office:value-type="float" office:value="55" table:style-name="ce35">
            <text:p>55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GODOLPHIN JUNIOR ACADEMY</text:p>
          </table:table-cell>
          <table:table-cell office:value-type="float" office:value="8712009" table:style-name="ce35">
            <text:p>8712009</text:p>
          </table:table-cell>
          <table:table-cell office:value-type="float" office:value="138515" table:style-name="ce35">
            <text:p>13851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lough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DERBROOK SCHOOL</text:p>
          </table:table-cell>
          <table:table-cell office:value-type="float" office:value="3344015" table:style-name="ce35">
            <text:p>3344015</text:p>
          </table:table-cell>
          <table:table-cell office:value-type="float" office:value="119994" table:style-name="ce35">
            <text:p>11999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lihull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GLEY SCHOOL</text:p>
          </table:table-cell>
          <table:table-cell office:value-type="float" office:value="3344012" table:style-name="ce35">
            <text:p>3344012</text:p>
          </table:table-cell>
          <table:table-cell office:value-type="float" office:value="120007" table:style-name="ce35">
            <text:p>12000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lihull</text:p>
          </table:table-cell>
          <table:table-cell office:value-type="float" office:value="49" table:style-name="ce35">
            <text:p>49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30">
            <text:p>4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ERN HOUSE SCHOOL (SOLIHULL)</text:p>
          </table:table-cell>
          <table:table-cell office:value-type="float" office:value="3347003" table:style-name="ce35">
            <text:p>3347003</text:p>
          </table:table-cell>
          <table:table-cell office:value-type="float" office:value="123266" table:style-name="ce35">
            <text:p>12326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lihull</text:p>
          </table:table-cell>
          <table:table-cell office:value-type="float" office:value="82" table:style-name="ce35">
            <text:p>82</text:p>
          </table:table-cell>
          <table:table-cell office:value-type="float" office:value="92" table:style-name="ce35">
            <text:p>9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30">
            <text:p>0</text:p>
          </table:table-cell>
          <table:table-cell office:value-type="float" office:value="92" table:style-name="ce30">
            <text:p>9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LIHULL COLLEGE</text:p>
          </table:table-cell>
          <table:table-cell office:value-type="float" office:value="3348000" table:style-name="ce35">
            <text:p>3348000</text:p>
          </table:table-cell>
          <table:table-cell office:value-type="float" office:value="106366" table:style-name="ce35">
            <text:p>10636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olihull</text:p>
          </table:table-cell>
          <table:table-cell office:value-type="float" office:value="102" table:style-name="ce35">
            <text:p>102</text:p>
          </table:table-cell>
          <table:table-cell office:value-type="float" office:value="85" table:style-name="ce35">
            <text:p>85</text:p>
          </table:table-cell>
          <table:table-cell office:value-type="float" office:value="-17" table:style-name="ce35">
            <text:p>-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7" table:style-name="ce36">
            <text:p>-17</text:p>
          </table:table-cell>
          <table:table-cell office:value-type="float" office:value="-17" table:style-name="ce36">
            <text:p>-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IXTH FORM COLLEGE, SOLIHULL</text:p>
          </table:table-cell>
          <table:table-cell office:value-type="float" office:value="3348600" table:style-name="ce35">
            <text:p>3348600</text:p>
          </table:table-cell>
          <table:table-cell office:value-type="float" office:value="139472" table:style-name="ce35">
            <text:p>139472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Solihull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IDGWATER COLLEGE ACADEMY</text:p>
          </table:table-cell>
          <table:table-cell office:value-type="float" office:value="9334001" table:style-name="ce35">
            <text:p>9334001</text:p>
          </table:table-cell>
          <table:table-cell office:value-type="float" office:value="120953" table:style-name="ce35">
            <text:p>1209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merset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OKSIDE COMMUNITY PRIMARY SCHOOL</text:p>
          </table:table-cell>
          <table:table-cell office:value-type="float" office:value="9332113" table:style-name="ce35">
            <text:p>9332113</text:p>
          </table:table-cell>
          <table:table-cell office:value-type="float" office:value="119826" table:style-name="ce35">
            <text:p>1198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merset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RITCHILL SCHOOL</text:p>
          </table:table-cell>
          <table:table-cell office:value-type="float" office:value="9337019" table:style-name="ce35">
            <text:p>9337019</text:p>
          </table:table-cell>
          <table:table-cell office:value-type="float" office:value="123751" table:style-name="ce35">
            <text:p>123751</text:p>
          </table:table-cell>
          <table:table-cell office:value-type="string" table:style-name="ce37">
            <text:p>MAINTAINED - SPECIAL</text:p>
          </table:table-cell>
          <table:table-cell office:value-type="string" table:style-name="ce37">
            <text:p>Somerset</text:p>
          </table:table-cell>
          <table:table-cell office:value-type="float" office:value="48" table:style-name="ce35">
            <text:p>48</text:p>
          </table:table-cell>
          <table:table-cell office:value-type="float" office:value="60" table:style-name="ce35">
            <text:p>60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48" table:style-name="ce30">
            <text:p>4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ATHFIELD SCHOOL</text:p>
          </table:table-cell>
          <table:table-cell office:value-type="float" office:value="9334354" table:style-name="ce35">
            <text:p>9334354</text:p>
          </table:table-cell>
          <table:table-cell office:value-type="float" office:value="118373" table:style-name="ce35">
            <text:p>118373</text:p>
          </table:table-cell>
          <table:table-cell office:value-type="string" table:style-name="ce37">
            <text:p>MAINTAINED - SPECIAL</text:p>
          </table:table-cell>
          <table:table-cell office:value-type="string" table:style-name="ce37">
            <text:p>Somerset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40">
            <text:p>New institution/Other; maintained school out of scope – no change.  Changes to place numbers for converting schools must be notified through project lead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RESTON SCHOOL ACADEMY</text:p>
          </table:table-cell>
          <table:table-cell office:value-type="float" office:value="9334455" table:style-name="ce35">
            <text:p>9334455</text:p>
          </table:table-cell>
          <table:table-cell office:value-type="float" office:value="119894" table:style-name="ce35">
            <text:p>11989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merset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ELWORTHY SCHOOL</text:p>
          </table:table-cell>
          <table:table-cell office:value-type="float" office:value="9337014" table:style-name="ce35">
            <text:p>9337014</text:p>
          </table:table-cell>
          <table:table-cell office:value-type="float" office:value="123714" table:style-name="ce35">
            <text:p>12371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merset</text:p>
          </table:table-cell>
          <table:table-cell office:value-type="float" office:value="99" table:style-name="ce35">
            <text:p>99</text:p>
          </table:table-cell>
          <table:table-cell office:value-type="float" office:value="116" table:style-name="ce35">
            <text:p>116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-3" table:style-name="ce36">
            <text:p>-3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0" table:style-name="ce30">
            <text:p>100</text:p>
          </table:table-cell>
          <table:table-cell office:value-type="float" office:value="16" table:style-name="ce30">
            <text:p>16</text:p>
          </table:table-cell>
          <table:table-cell office:value-type="float" office:value="116" table:style-name="ce30">
            <text:p>1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MENDIP SCHOOL</text:p>
          </table:table-cell>
          <table:table-cell office:value-type="float" office:value="9337000" table:style-name="ce35">
            <text:p>9337000</text:p>
          </table:table-cell>
          <table:table-cell office:value-type="float" office:value="132674" table:style-name="ce35">
            <text:p>132674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Somerset</text:p>
          </table:table-cell>
          <table:table-cell office:value-type="float" office:value="95" table:style-name="ce35">
            <text:p>95</text:p>
          </table:table-cell>
          <table:table-cell office:value-type="float" office:value="120" table:style-name="ce35">
            <text:p>120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8" table:style-name="ce30">
            <text:p>108</text:p>
          </table:table-cell>
          <table:table-cell office:value-type="float" office:value="12" table:style-name="ce30">
            <text:p>12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SOMERSET COLLEGE</text:p>
          </table:table-cell>
          <table:table-cell office:value-type="float" office:value="9334291" table:style-name="ce35">
            <text:p>9334291</text:p>
          </table:table-cell>
          <table:table-cell office:value-type="float" office:value="119784" table:style-name="ce35">
            <text:p>11978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merset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OVER GREEN COMMMUNITY SCHOOL AND AUTISM CENTRE</text:p>
          </table:table-cell>
          <table:table-cell office:value-type="float" office:value="9332325" table:style-name="ce35">
            <text:p>9332325</text:p>
          </table:table-cell>
          <table:table-cell office:value-type="float" office:value="138902" table:style-name="ce35">
            <text:p>13890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merset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YEOVIL COLLEGE</text:p>
          </table:table-cell>
          <table:table-cell office:value-type="float" office:value="9338006" table:style-name="ce35">
            <text:p>9338006</text:p>
          </table:table-cell>
          <table:table-cell office:value-type="float" office:value="107546" table:style-name="ce35">
            <text:p>10754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omerset</text:p>
          </table:table-cell>
          <table:table-cell office:value-type="float" office:value="36" table:style-name="ce35">
            <text:p>36</text:p>
          </table:table-cell>
          <table:table-cell office:value-type="float" office:value="58" table:style-name="ce35">
            <text:p>58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0">
            <text:p>58</text:p>
          </table:table-cell>
          <table:table-cell office:value-type="float" office:value="58" table:style-name="ce30">
            <text:p>5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LEY STOKE COMMUNITY SCHOOL</text:p>
          </table:table-cell>
          <table:table-cell office:value-type="float" office:value="8034104" table:style-name="ce35">
            <text:p>8034104</text:p>
          </table:table-cell>
          <table:table-cell office:value-type="float" office:value="120766" table:style-name="ce35">
            <text:p>12076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Gloucestershire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ISTOL TECHNOLOGY AND ENGINEERING ACADEMY</text:p>
          </table:table-cell>
          <table:table-cell office:value-type="float" office:value="8034001" table:style-name="ce35">
            <text:p>8034001</text:p>
          </table:table-cell>
          <table:table-cell office:value-type="float" office:value="122153" table:style-name="ce35">
            <text:p>122153</text:p>
          </table:table-cell>
          <table:table-cell office:value-type="string" table:style-name="ce37">
            <text:p>FREE SCHOOL - UTC</text:p>
          </table:table-cell>
          <table:table-cell office:value-type="string" table:style-name="ce37">
            <text:p>South Gloucestershire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HN CABOT ACADEMY</text:p>
          </table:table-cell>
          <table:table-cell office:value-type="float" office:value="8036906" table:style-name="ce35">
            <text:p>8036906</text:p>
          </table:table-cell>
          <table:table-cell office:value-type="float" office:value="118621" table:style-name="ce35">
            <text:p>1186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Gloucestershire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YDE GREEN PRIMARY SCHOOL</text:p>
          </table:table-cell>
          <table:table-cell office:value-type="float" office:value="8032108" table:style-name="ce35">
            <text:p>8032108</text:p>
          </table:table-cell>
          <table:table-cell office:value-type="float" office:value="131840" table:style-name="ce35">
            <text:p>13184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Gloucestershire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 SIBLANDS SCHOOL</text:p>
          </table:table-cell>
          <table:table-cell office:value-type="float" office:value="8037031" table:style-name="ce35">
            <text:p>8037031</text:p>
          </table:table-cell>
          <table:table-cell office:value-type="float" office:value="140889" table:style-name="ce35">
            <text:p>14088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uth Gloucestershire</text:p>
          </table:table-cell>
          <table:table-cell office:value-type="float" office:value="100" table:style-name="ce35">
            <text:p>100</text:p>
          </table:table-cell>
          <table:table-cell office:value-type="float" office:value="120" table:style-name="ce35">
            <text:p>1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2" table:style-name="ce30">
            <text:p>102</text:p>
          </table:table-cell>
          <table:table-cell office:value-type="float" office:value="18" table:style-name="ce30">
            <text:p>18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GS PEGASUS SCHOOL</text:p>
          </table:table-cell>
          <table:table-cell office:value-type="float" office:value="8037002" table:style-name="ce35">
            <text:p>8037002</text:p>
          </table:table-cell>
          <table:table-cell office:value-type="float" office:value="139611" table:style-name="ce35">
            <text:p>139611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South Gloucestershire</text:p>
          </table:table-cell>
          <table:table-cell office:value-type="float" office:value="35" table:style-name="ce35">
            <text:p>35</text:p>
          </table:table-cell>
          <table:table-cell office:value-type="float" office:value="43" table:style-name="ce35">
            <text:p>43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43" table:style-name="ce30">
            <text:p>4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IR BERNARD LOVELL ACADEMY</text:p>
          </table:table-cell>
          <table:table-cell office:value-type="float" office:value="8034005" table:style-name="ce35">
            <text:p>8034005</text:p>
          </table:table-cell>
          <table:table-cell office:value-type="float" office:value="127704" table:style-name="ce35">
            <text:p>12770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Gloucestershir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GLOUCESTERSHIRE AND STROUD COLLEGE</text:p>
          </table:table-cell>
          <table:table-cell office:value-type="float" office:value="8038000" table:style-name="ce35">
            <text:p>8038000</text:p>
          </table:table-cell>
          <table:table-cell office:value-type="float" office:value="121223" table:style-name="ce35">
            <text:p>12122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outh Gloucestershire</text:p>
          </table:table-cell>
          <table:table-cell office:value-type="float" office:value="281" table:style-name="ce35">
            <text:p>281</text:p>
          </table:table-cell>
          <table:table-cell office:value-type="float" office:value="248" table:style-name="ce35">
            <text:p>248</text:p>
          </table:table-cell>
          <table:table-cell office:value-type="float" office:value="-33" table:style-name="ce35">
            <text:p>-3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3" table:style-name="ce36">
            <text:p>-33</text:p>
          </table:table-cell>
          <table:table-cell office:value-type="float" office:value="-33" table:style-name="ce36">
            <text:p>-3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48" table:style-name="ce30">
            <text:p>248</text:p>
          </table:table-cell>
          <table:table-cell office:value-type="float" office:value="248" table:style-name="ce30">
            <text:p>24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ASTLE SCHOOL</text:p>
          </table:table-cell>
          <table:table-cell office:value-type="float" office:value="8034120" table:style-name="ce35">
            <text:p>8034120</text:p>
          </table:table-cell>
          <table:table-cell office:value-type="float" office:value="123062" table:style-name="ce35">
            <text:p>12306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Gloucestershire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NTERBOURNE ACADEMY</text:p>
          </table:table-cell>
          <table:table-cell office:value-type="float" office:value="8034010" table:style-name="ce35">
            <text:p>8034010</text:p>
          </table:table-cell>
          <table:table-cell office:value-type="float" office:value="140177" table:style-name="ce35">
            <text:p>14017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Gloucestershire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TON ACADEMY</text:p>
          </table:table-cell>
          <table:table-cell office:value-type="float" office:value="3934004" table:style-name="ce35">
            <text:p>3934004</text:p>
          </table:table-cell>
          <table:table-cell office:value-type="float" office:value="138429" table:style-name="ce35">
            <text:p>13842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Tyneside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JOSEPH'S CATHOLIC ACADEMY</text:p>
          </table:table-cell>
          <table:table-cell office:value-type="float" office:value="3934603" table:style-name="ce35">
            <text:p>3934603</text:p>
          </table:table-cell>
          <table:table-cell office:value-type="float" office:value="124633" table:style-name="ce35">
            <text:p>12463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 Tynesid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YNE COAST COLLEGE</text:p>
          </table:table-cell>
          <table:table-cell office:value-type="float" office:value="3938000" table:style-name="ce35">
            <text:p>3938000</text:p>
          </table:table-cell>
          <table:table-cell office:value-type="float" office:value="107121" table:style-name="ce35">
            <text:p>10712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outh Tyneside</text:p>
          </table:table-cell>
          <table:table-cell office:value-type="float" office:value="156" table:style-name="ce35">
            <text:p>156</text:p>
          </table:table-cell>
          <table:table-cell office:value-type="float" office:value="151" table:style-name="ce35">
            <text:p>151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1" table:style-name="ce30">
            <text:p>151</text:p>
          </table:table-cell>
          <table:table-cell office:value-type="float" office:value="151" table:style-name="ce30">
            <text:p>15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EAT OAKS SCHOOL</text:p>
          </table:table-cell>
          <table:table-cell office:value-type="float" office:value="8527036" table:style-name="ce35">
            <text:p>8527036</text:p>
          </table:table-cell>
          <table:table-cell office:value-type="float" office:value="138296" table:style-name="ce35">
            <text:p>13829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uthampton</text:p>
          </table:table-cell>
          <table:table-cell office:value-type="float" office:value="215" table:style-name="ce35">
            <text:p>215</text:p>
          </table:table-cell>
          <table:table-cell office:value-type="float" office:value="230" table:style-name="ce35">
            <text:p>230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9" table:style-name="ce30">
            <text:p>179</text:p>
          </table:table-cell>
          <table:table-cell office:value-type="float" office:value="51" table:style-name="ce30">
            <text:p>51</text:p>
          </table:table-cell>
          <table:table-cell office:value-type="float" office:value="230" table:style-name="ce30">
            <text:p>2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SEWOOD FREE SCHOOL</text:p>
          </table:table-cell>
          <table:table-cell office:value-type="float" office:value="8527050" table:style-name="ce35">
            <text:p>8527050</text:p>
          </table:table-cell>
          <table:table-cell office:value-type="float" office:value="122535" table:style-name="ce35">
            <text:p>122535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Southampton</text:p>
          </table:table-cell>
          <table:table-cell office:value-type="float" office:value="61" table:style-name="ce35">
            <text:p>61</text:p>
          </table:table-cell>
          <table:table-cell office:value-type="float" office:value="66" table:style-name="ce35">
            <text:p>66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4" table:style-name="ce30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66" table:style-name="ce30">
            <text:p>6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ANNERS BROOK PRIMARY SCHOOL</text:p>
          </table:table-cell>
          <table:table-cell office:value-type="float" office:value="8522007" table:style-name="ce35">
            <text:p>8522007</text:p>
          </table:table-cell>
          <table:table-cell office:value-type="float" office:value="132443" table:style-name="ce35">
            <text:p>1324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ampton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DOWN SCHOOL</text:p>
          </table:table-cell>
          <table:table-cell office:value-type="float" office:value="8827001" table:style-name="ce35">
            <text:p>8827001</text:p>
          </table:table-cell>
          <table:table-cell office:value-type="float" office:value="139633" table:style-name="ce35">
            <text:p>13963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uthend on Sea</text:p>
          </table:table-cell>
          <table:table-cell office:value-type="float" office:value="98" table:style-name="ce35">
            <text:p>98</text:p>
          </table:table-cell>
          <table:table-cell office:value-type="float" office:value="120" table:style-name="ce35">
            <text:p>120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CASTER SCHOOL</text:p>
          </table:table-cell>
          <table:table-cell office:value-type="float" office:value="8827005" table:style-name="ce35">
            <text:p>8827005</text:p>
          </table:table-cell>
          <table:table-cell office:value-type="float" office:value="139337" table:style-name="ce35">
            <text:p>13933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uthend on Sea</text:p>
          </table:table-cell>
          <table:table-cell office:value-type="float" office:value="77" table:style-name="ce35">
            <text:p>77</text:p>
          </table:table-cell>
          <table:table-cell office:value-type="float" office:value="82" table:style-name="ce35">
            <text:p>8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8" table:style-name="ce30">
            <text:p>28</text:p>
          </table:table-cell>
          <table:table-cell office:value-type="float" office:value="54" table:style-name="ce30">
            <text:p>54</text:p>
          </table:table-cell>
          <table:table-cell office:value-type="float" office:value="82" table:style-name="ce30">
            <text:p>8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ESSEX COLLEGE OF FURTHER AND HIGHER EDUCATION</text:p>
          </table:table-cell>
          <table:table-cell office:value-type="float" office:value="8828000" table:style-name="ce35">
            <text:p>8828000</text:p>
          </table:table-cell>
          <table:table-cell office:value-type="float" office:value="106569" table:style-name="ce35">
            <text:p>10656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outhend on Sea</text:p>
          </table:table-cell>
          <table:table-cell office:value-type="float" office:value="70" table:style-name="ce35">
            <text:p>70</text:p>
          </table:table-cell>
          <table:table-cell office:value-type="float" office:value="77" table:style-name="ce35">
            <text:p>77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7" table:style-name="ce30">
            <text:p>77</text:p>
          </table:table-cell>
          <table:table-cell office:value-type="float" office:value="77" table:style-name="ce30">
            <text:p>7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END-ON-SEA BOROUGH COUNCIL</text:p>
          </table:table-cell>
          <table:table-cell office:value-type="float" office:value="0" table:style-name="ce35">
            <text:p>0</text:p>
          </table:table-cell>
          <table:table-cell office:value-type="float" office:value="110149" table:style-name="ce35">
            <text:p>11014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outhend on Sea</text:p>
          </table:table-cell>
          <table:table-cell office:value-type="float" office:value="24" table:style-name="ce35">
            <text:p>24</text:p>
          </table:table-cell>
          <table:table-cell office:value-type="float" office:value="29" table:style-name="ce35">
            <text:p>29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UTTON HOUSE ACADEMY</text:p>
          </table:table-cell>
          <table:table-cell office:value-type="float" office:value="8827000" table:style-name="ce35">
            <text:p>8827000</text:p>
          </table:table-cell>
          <table:table-cell office:value-type="float" office:value="134253" table:style-name="ce35">
            <text:p>13425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uthend on Sea</text:p>
          </table:table-cell>
          <table:table-cell office:value-type="float" office:value="44" table:style-name="ce35">
            <text:p>44</text:p>
          </table:table-cell>
          <table:table-cell office:value-type="float" office:value="50" table:style-name="ce35">
            <text:p>50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T CHRISTOPHER SCHOOL</text:p>
          </table:table-cell>
          <table:table-cell office:value-type="float" office:value="8825950" table:style-name="ce35">
            <text:p>8825950</text:p>
          </table:table-cell>
          <table:table-cell office:value-type="float" office:value="121050" table:style-name="ce35">
            <text:p>12105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uthend on Sea</text:p>
          </table:table-cell>
          <table:table-cell office:value-type="float" office:value="207" table:style-name="ce35">
            <text:p>207</text:p>
          </table:table-cell>
          <table:table-cell office:value-type="float" office:value="230" table:style-name="ce35">
            <text:p>230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23" table:style-name="ce30">
            <text:p>223</text:p>
          </table:table-cell>
          <table:table-cell office:value-type="float" office:value="7" table:style-name="ce30">
            <text:p>7</text:p>
          </table:table-cell>
          <table:table-cell office:value-type="float" office:value="230" table:style-name="ce30">
            <text:p>2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VICTORY PARK ACADEMY<text:s/></text:p>
          </table:table-cell>
          <table:table-cell office:value-type="float" office:value="8821102" table:style-name="ce35">
            <text:p>8821102</text:p>
          </table:table-cell>
          <table:table-cell office:value-type="float" office:value="134252" table:style-name="ce35">
            <text:p>134252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Southend on Sea</text:p>
          </table:table-cell>
          <table:table-cell office:value-type="float" office:value="81" table:style-name="ce35">
            <text:p>81</text:p>
          </table:table-cell>
          <table:table-cell office:value-type="float" office:value="75" table:style-name="ce35">
            <text:p>75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K WALWORTH ACADEMY</text:p>
          </table:table-cell>
          <table:table-cell office:value-type="float" office:value="2106909" table:style-name="ce35">
            <text:p>2106909</text:p>
          </table:table-cell>
          <table:table-cell office:value-type="float" office:value="119116" table:style-name="ce35">
            <text:p>11911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CON'S COLLEGE</text:p>
          </table:table-cell>
          <table:table-cell office:value-type="float" office:value="2104005" table:style-name="ce35">
            <text:p>2104005</text:p>
          </table:table-cell>
          <table:table-cell office:value-type="float" office:value="140061" table:style-name="ce35">
            <text:p>1400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IS ACADEMY BERMONDSEY</text:p>
          </table:table-cell>
          <table:table-cell office:value-type="float" office:value="2106907" table:style-name="ce35">
            <text:p>2106907</text:p>
          </table:table-cell>
          <table:table-cell office:value-type="float" office:value="118633" table:style-name="ce35">
            <text:p>11863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IS GIRLS' ACADEMY EAST DULWICH</text:p>
          </table:table-cell>
          <table:table-cell office:value-type="float" office:value="2106908" table:style-name="ce35">
            <text:p>2106908</text:p>
          </table:table-cell>
          <table:table-cell office:value-type="float" office:value="118635" table:style-name="ce35">
            <text:p>11863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DALE FOUNDATION SCHOOL</text:p>
          </table:table-cell>
          <table:table-cell office:value-type="float" office:value="2104265" table:style-name="ce35">
            <text:p>2104265</text:p>
          </table:table-cell>
          <table:table-cell office:value-type="float" office:value="119361" table:style-name="ce35">
            <text:p>11936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CRED HEART CATHOLIC SCHOOL</text:p>
          </table:table-cell>
          <table:table-cell office:value-type="float" office:value="2105405" table:style-name="ce35">
            <text:p>2105405</text:p>
          </table:table-cell>
          <table:table-cell office:value-type="float" office:value="121905" table:style-name="ce35">
            <text:p>1219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PA SCHOOL, BERMONDSEY</text:p>
          </table:table-cell>
          <table:table-cell office:value-type="float" office:value="2107048" table:style-name="ce35">
            <text:p>2107048</text:p>
          </table:table-cell>
          <table:table-cell office:value-type="float" office:value="141044" table:style-name="ce35">
            <text:p>14104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outhwark</text:p>
          </table:table-cell>
          <table:table-cell office:value-type="float" office:value="91" table:style-name="ce35">
            <text:p>91</text:p>
          </table:table-cell>
          <table:table-cell office:value-type="float" office:value="100" table:style-name="ce35">
            <text:p>100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-1" table:style-name="ce36">
            <text:p>-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0" table:style-name="ce30">
            <text:p>70</text:p>
          </table:table-cell>
          <table:table-cell office:value-type="float" office:value="30" table:style-name="ce30">
            <text:p>30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MICHAEL'S CATHOLIC COLLEGE</text:p>
          </table:table-cell>
          <table:table-cell office:value-type="float" office:value="2105403" table:style-name="ce35">
            <text:p>2105403</text:p>
          </table:table-cell>
          <table:table-cell office:value-type="float" office:value="121843" table:style-name="ce35">
            <text:p>1218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HARTER SCHOOL</text:p>
          </table:table-cell>
          <table:table-cell office:value-type="float" office:value="2104318" table:style-name="ce35">
            <text:p>2104318</text:p>
          </table:table-cell>
          <table:table-cell office:value-type="float" office:value="119271" table:style-name="ce35">
            <text:p>11927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outhwark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-15" table:style-name="ce35">
            <text:p>-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5" table:style-name="ce36">
            <text:p>-15</text:p>
          </table:table-cell>
          <table:table-cell office:value-type="float" office:value="-15" table:style-name="ce36">
            <text:p>-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RMEL COLLEGE</text:p>
          </table:table-cell>
          <table:table-cell office:value-type="float" office:value="3428600" table:style-name="ce35">
            <text:p>3428600</text:p>
          </table:table-cell>
          <table:table-cell office:value-type="float" office:value="108370" table:style-name="ce35">
            <text:p>10837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t Helens</text:p>
          </table:table-cell>
          <table:table-cell office:value-type="float" office:value="31" table:style-name="ce35">
            <text:p>31</text:p>
          </table:table-cell>
          <table:table-cell office:value-type="float" office:value="37" table:style-name="ce35">
            <text:p>37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AINHILL HIGH</text:p>
          </table:table-cell>
          <table:table-cell office:value-type="float" office:value="3424104" table:style-name="ce35">
            <text:p>3424104</text:p>
          </table:table-cell>
          <table:table-cell office:value-type="float" office:value="134760" table:style-name="ce35">
            <text:p>134760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St Helens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HELENS COLLEGE</text:p>
          </table:table-cell>
          <table:table-cell office:value-type="float" office:value="3428000" table:style-name="ce35">
            <text:p>3428000</text:p>
          </table:table-cell>
          <table:table-cell office:value-type="float" office:value="105907" table:style-name="ce35">
            <text:p>10590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t Helens</text:p>
          </table:table-cell>
          <table:table-cell office:value-type="float" office:value="114" table:style-name="ce35">
            <text:p>114</text:p>
          </table:table-cell>
          <table:table-cell office:value-type="float" office:value="127" table:style-name="ce35">
            <text:p>127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7" table:style-name="ce30">
            <text:p>127</text:p>
          </table:table-cell>
          <table:table-cell office:value-type="float" office:value="127" table:style-name="ce30">
            <text:p>12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LEYNE'S ACADEMY</text:p>
          </table:table-cell>
          <table:table-cell office:value-type="float" office:value="8604112" table:style-name="ce35">
            <text:p>8604112</text:p>
          </table:table-cell>
          <table:table-cell office:value-type="float" office:value="123084" table:style-name="ce35">
            <text:p>12308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tafford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RTON AND SOUTH DERBYSHIRE COLLEGE</text:p>
          </table:table-cell>
          <table:table-cell office:value-type="float" office:value="8608007" table:style-name="ce35">
            <text:p>8608007</text:p>
          </table:table-cell>
          <table:table-cell office:value-type="float" office:value="105347" table:style-name="ce35">
            <text:p>10534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taffordshire</text:p>
          </table:table-cell>
          <table:table-cell office:value-type="float" office:value="30" table:style-name="ce35">
            <text:p>30</text:p>
          </table:table-cell>
          <table:table-cell office:value-type="float" office:value="56" table:style-name="ce35">
            <text:p>56</text:p>
          </table:table-cell>
          <table:table-cell office:value-type="float" office:value="26" table:style-name="ce35">
            <text:p>2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6" table:style-name="ce30">
            <text:p>56</text:p>
          </table:table-cell>
          <table:table-cell office:value-type="float" office:value="56" table:style-name="ce30">
            <text:p>5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RRY TREES SCHOOL</text:p>
          </table:table-cell>
          <table:table-cell office:value-type="float" office:value="8607034" table:style-name="ce35">
            <text:p>8607034</text:p>
          </table:table-cell>
          <table:table-cell office:value-type="float" office:value="138283" table:style-name="ce35">
            <text:p>13828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taffordshire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RASMUS DARWIN ACADEMY</text:p>
          </table:table-cell>
          <table:table-cell office:value-type="float" office:value="8605404" table:style-name="ce35">
            <text:p>8605404</text:p>
          </table:table-cell>
          <table:table-cell office:value-type="float" office:value="119886" table:style-name="ce35">
            <text:p>1198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tafford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CASTLE AND STAFFORD COLLEGES GROUP</text:p>
          </table:table-cell>
          <table:table-cell office:value-type="float" office:value="8608012" table:style-name="ce35">
            <text:p>8608012</text:p>
          </table:table-cell>
          <table:table-cell office:value-type="float" office:value="106068" table:style-name="ce35">
            <text:p>10606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taffordshire</text:p>
          </table:table-cell>
          <table:table-cell office:value-type="float" office:value="130" table:style-name="ce35">
            <text:p>130</text:p>
          </table:table-cell>
          <table:table-cell office:value-type="float" office:value="152" table:style-name="ce35">
            <text:p>152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2" table:style-name="ce30">
            <text:p>152</text:p>
          </table:table-cell>
          <table:table-cell office:value-type="float" office:value="152" table:style-name="ce30">
            <text:p>15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UNSDALE HIGH SCHOOL</text:p>
          </table:table-cell>
          <table:table-cell office:value-type="float" office:value="8604010" table:style-name="ce35">
            <text:p>8604010</text:p>
          </table:table-cell>
          <table:table-cell office:value-type="float" office:value="131349" table:style-name="ce35">
            <text:p>13134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tafford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CKLANDS SCHOOL</text:p>
          </table:table-cell>
          <table:table-cell office:value-type="float" office:value="8607036" table:style-name="ce35">
            <text:p>8607036</text:p>
          </table:table-cell>
          <table:table-cell office:value-type="float" office:value="139406" table:style-name="ce35">
            <text:p>13940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taffordshire</text:p>
          </table:table-cell>
          <table:table-cell office:value-type="float" office:value="116" table:style-name="ce35">
            <text:p>116</text:p>
          </table:table-cell>
          <table:table-cell office:value-type="float" office:value="120" table:style-name="ce35">
            <text:p>120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XON HILL ACADEMY</text:p>
          </table:table-cell>
          <table:table-cell office:value-type="float" office:value="8607039" table:style-name="ce35">
            <text:p>8607039</text:p>
          </table:table-cell>
          <table:table-cell office:value-type="float" office:value="132039" table:style-name="ce35">
            <text:p>13203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taffordshire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6" table:style-name="ce30">
            <text:p>76</text:p>
          </table:table-cell>
          <table:table-cell office:value-type="float" office:value="24" table:style-name="ce30">
            <text:p>24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STAFFORDSHIRE COLLEGE</text:p>
          </table:table-cell>
          <table:table-cell office:value-type="float" office:value="8608015" table:style-name="ce35">
            <text:p>8608015</text:p>
          </table:table-cell>
          <table:table-cell office:value-type="float" office:value="118791" table:style-name="ce35">
            <text:p>11879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taffordshire</text:p>
          </table:table-cell>
          <table:table-cell office:value-type="float" office:value="133" table:style-name="ce35">
            <text:p>133</text:p>
          </table:table-cell>
          <table:table-cell office:value-type="float" office:value="190" table:style-name="ce35">
            <text:p>190</text:p>
          </table:table-cell>
          <table:table-cell office:value-type="float" office:value="57" table:style-name="ce35">
            <text:p>5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7" table:style-name="ce36">
            <text:p>57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90" table:style-name="ce30">
            <text:p>190</text:p>
          </table:table-cell>
          <table:table-cell office:value-type="float" office:value="190" table:style-name="ce30">
            <text:p>19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FOUNTAINS HIGH SCHOOL</text:p>
          </table:table-cell>
          <table:table-cell office:value-type="float" office:value="8607015" table:style-name="ce35">
            <text:p>8607015</text:p>
          </table:table-cell>
          <table:table-cell office:value-type="float" office:value="141030" table:style-name="ce35">
            <text:p>14103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taffordshire</text:p>
          </table:table-cell>
          <table:table-cell office:value-type="float" office:value="143" table:style-name="ce35">
            <text:p>143</text:p>
          </table:table-cell>
          <table:table-cell office:value-type="float" office:value="175" table:style-name="ce35">
            <text:p>175</text:p>
          </table:table-cell>
          <table:table-cell office:value-type="float" office:value="32" table:style-name="ce35">
            <text:p>3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5" table:style-name="ce30">
            <text:p>105</text:p>
          </table:table-cell>
          <table:table-cell office:value-type="float" office:value="70" table:style-name="ce30">
            <text:p>70</text:p>
          </table:table-cell>
          <table:table-cell office:value-type="float" office:value="175" table:style-name="ce30">
            <text:p>1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FOUNTAINS PRIMARY SCHOOL</text:p>
          </table:table-cell>
          <table:table-cell office:value-type="float" office:value="8607016" table:style-name="ce35">
            <text:p>8607016</text:p>
          </table:table-cell>
          <table:table-cell office:value-type="float" office:value="141031" table:style-name="ce35">
            <text:p>14103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taffordshire</text:p>
          </table:table-cell>
          <table:table-cell office:value-type="float" office:value="95" table:style-name="ce35">
            <text:p>95</text:p>
          </table:table-cell>
          <table:table-cell office:value-type="float" office:value="130" table:style-name="ce35">
            <text:p>130</text:p>
          </table:table-cell>
          <table:table-cell office:value-type="float" office:value="35" table:style-name="ce35">
            <text:p>3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LTON HALL ACADEMY</text:p>
          </table:table-cell>
          <table:table-cell office:value-type="float" office:value="8607001" table:style-name="ce35">
            <text:p>8607001</text:p>
          </table:table-cell>
          <table:table-cell office:value-type="float" office:value="130758" table:style-name="ce35">
            <text:p>13075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taffordshire</text:p>
          </table:table-cell>
          <table:table-cell office:value-type="float" office:value="135" table:style-name="ce35">
            <text:p>135</text:p>
          </table:table-cell>
          <table:table-cell office:value-type="float" office:value="140" table:style-name="ce35">
            <text:p>14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1" table:style-name="ce36">
            <text:p>11</text:p>
          </table:table-cell>
          <table:table-cell office:value-type="float" office:value="-6" table:style-name="ce36">
            <text:p>-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8" table:style-name="ce30">
            <text:p>98</text:p>
          </table:table-cell>
          <table:table-cell office:value-type="float" office:value="42" table:style-name="ce30">
            <text:p>42</text:p>
          </table:table-cell>
          <table:table-cell office:value-type="float" office:value="140" table:style-name="ce30">
            <text:p>1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GHTWICK HALL SCHOOL</text:p>
          </table:table-cell>
          <table:table-cell office:value-type="float" office:value="8607043" table:style-name="ce35">
            <text:p>8607043</text:p>
          </table:table-cell>
          <table:table-cell office:value-type="float" office:value="138358" table:style-name="ce35">
            <text:p>13835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taffordshire</text:p>
          </table:table-cell>
          <table:table-cell office:value-type="float" office:value="65" table:style-name="ce35">
            <text:p>65</text:p>
          </table:table-cell>
          <table:table-cell office:value-type="float" office:value="77" table:style-name="ce35">
            <text:p>77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3" table:style-name="ce36">
            <text:p>13</text:p>
          </table:table-cell>
          <table:table-cell office:value-type="float" office:value="-1" table:style-name="ce36">
            <text:p>-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8" table:style-name="ce30">
            <text:p>58</text:p>
          </table:table-cell>
          <table:table-cell office:value-type="float" office:value="19" table:style-name="ce30">
            <text:p>19</text:p>
          </table:table-cell>
          <table:table-cell office:value-type="float" office:value="77" table:style-name="ce30">
            <text:p>7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QUINAS COLLEGE</text:p>
          </table:table-cell>
          <table:table-cell office:value-type="float" office:value="3568603" table:style-name="ce35">
            <text:p>3568603</text:p>
          </table:table-cell>
          <table:table-cell office:value-type="float" office:value="108372" table:style-name="ce35">
            <text:p>10837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tockport</text:p>
          </table:table-cell>
          <table:table-cell office:value-type="float" office:value="42" table:style-name="ce35">
            <text:p>42</text:p>
          </table:table-cell>
          <table:table-cell office:value-type="float" office:value="50" table:style-name="ce35">
            <text:p>50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ZEL GROVE HIGH SCHOOL</text:p>
          </table:table-cell>
          <table:table-cell office:value-type="float" office:value="3564036" table:style-name="ce35">
            <text:p>3564036</text:p>
          </table:table-cell>
          <table:table-cell office:value-type="float" office:value="120837" table:style-name="ce35">
            <text:p>12083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tockport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NYERS SCHOOL</text:p>
          </table:table-cell>
          <table:table-cell office:value-type="float" office:value="8084023" table:style-name="ce35">
            <text:p>8084023</text:p>
          </table:table-cell>
          <table:table-cell office:value-type="float" office:value="123323" table:style-name="ce35">
            <text:p>12332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tockton-on-Tees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GGLESCLIFFE SCHOOL</text:p>
          </table:table-cell>
          <table:table-cell office:value-type="float" office:value="8084008" table:style-name="ce35">
            <text:p>8084008</text:p>
          </table:table-cell>
          <table:table-cell office:value-type="float" office:value="133926" table:style-name="ce35">
            <text:p>1339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tockton-on-Tees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OCKTON RIVERSIDE COLLEGE</text:p>
          </table:table-cell>
          <table:table-cell office:value-type="float" office:value="8088004" table:style-name="ce35">
            <text:p>8088004</text:p>
          </table:table-cell>
          <table:table-cell office:value-type="float" office:value="107083" table:style-name="ce35">
            <text:p>10708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tockton-on-Tees</text:p>
          </table:table-cell>
          <table:table-cell office:value-type="float" office:value="144" table:style-name="ce35">
            <text:p>144</text:p>
          </table:table-cell>
          <table:table-cell office:value-type="float" office:value="163" table:style-name="ce35">
            <text:p>163</text:p>
          </table:table-cell>
          <table:table-cell office:value-type="float" office:value="19" table:style-name="ce35">
            <text:p>1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63" table:style-name="ce30">
            <text:p>163</text:p>
          </table:table-cell>
          <table:table-cell office:value-type="float" office:value="163" table:style-name="ce30">
            <text:p>16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OF STOKE-ON-TRENT SIXTH FORM COLLEGE</text:p>
          </table:table-cell>
          <table:table-cell office:value-type="float" office:value="8618600" table:style-name="ce35">
            <text:p>8618600</text:p>
          </table:table-cell>
          <table:table-cell office:value-type="float" office:value="139271" table:style-name="ce35">
            <text:p>139271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Stoke-on-Trent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COAST COLLEGE</text:p>
          </table:table-cell>
          <table:table-cell office:value-type="float" office:value="9358001" table:style-name="ce35">
            <text:p>9358001</text:p>
          </table:table-cell>
          <table:table-cell office:value-type="float" office:value="107462" table:style-name="ce35">
            <text:p>10746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ffolk</text:p>
          </table:table-cell>
          <table:table-cell office:value-type="float" office:value="73" table:style-name="ce35">
            <text:p>73</text:p>
          </table:table-cell>
          <table:table-cell office:value-type="float" office:value="102" table:style-name="ce35">
            <text:p>102</text:p>
          </table:table-cell>
          <table:table-cell office:value-type="float" office:value="29" table:style-name="ce35">
            <text:p>2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0">
            <text:p>10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LIVE ALTERNATIVE PROVISION ACADEMY SUFFOLK (CENTRAL)</text:p>
          </table:table-cell>
          <table:table-cell office:value-type="float" office:value="9351114" table:style-name="ce35">
            <text:p>9351114</text:p>
          </table:table-cell>
          <table:table-cell office:value-type="float" office:value="133715" table:style-name="ce35">
            <text:p>133715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Suffolk</text:p>
          </table:table-cell>
          <table:table-cell office:value-type="float" office:value="24" table:style-name="ce35">
            <text:p>24</text:p>
          </table:table-cell>
          <table:table-cell office:value-type="float" office:value="60" table:style-name="ce35">
            <text:p>60</text:p>
          </table:table-cell>
          <table:table-cell office:value-type="float" office:value="36" table:style-name="ce35">
            <text:p>3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NE SIXTH FORM COLLEGE</text:p>
          </table:table-cell>
          <table:table-cell office:value-type="float" office:value="9354604" table:style-name="ce35">
            <text:p>9354604</text:p>
          </table:table-cell>
          <table:table-cell office:value-type="float" office:value="132454" table:style-name="ce35">
            <text:p>132454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Suffolk</text:p>
          </table:table-cell>
          <table:table-cell office:value-type="float" office:value="80" table:style-name="ce35">
            <text:p>80</text:p>
          </table:table-cell>
          <table:table-cell office:value-type="float" office:value="71" table:style-name="ce35">
            <text:p>71</text:p>
          </table:table-cell>
          <table:table-cell office:value-type="float" office:value="-9" table:style-name="ce35">
            <text:p>-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9" table:style-name="ce36">
            <text:p>-9</text:p>
          </table:table-cell>
          <table:table-cell office:value-type="float" office:value="-9" table:style-name="ce36">
            <text:p>-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1" table:style-name="ce30">
            <text:p>71</text:p>
          </table:table-cell>
          <table:table-cell office:value-type="float" office:value="71" table:style-name="ce30">
            <text:p>7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ONE LODGE ACADEMY</text:p>
          </table:table-cell>
          <table:table-cell office:value-type="float" office:value="9357011" table:style-name="ce35">
            <text:p>9357011</text:p>
          </table:table-cell>
          <table:table-cell office:value-type="float" office:value="131381" table:style-name="ce35">
            <text:p>13138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ffolk</text:p>
          </table:table-cell>
          <table:table-cell office:value-type="float" office:value="166" table:style-name="ce35">
            <text:p>166</text:p>
          </table:table-cell>
          <table:table-cell office:value-type="float" office:value="160" table:style-name="ce35">
            <text:p>160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160" table:style-name="ce30">
            <text:p>1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UFFOLK NEW COLLEGE</text:p>
          </table:table-cell>
          <table:table-cell office:value-type="float" office:value="9358003" table:style-name="ce35">
            <text:p>9358003</text:p>
          </table:table-cell>
          <table:table-cell office:value-type="float" office:value="107059" table:style-name="ce35">
            <text:p>10705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ffolk</text:p>
          </table:table-cell>
          <table:table-cell office:value-type="float" office:value="89" table:style-name="ce35">
            <text:p>89</text:p>
          </table:table-cell>
          <table:table-cell office:value-type="float" office:value="191" table:style-name="ce35">
            <text:p>191</text:p>
          </table:table-cell>
          <table:table-cell office:value-type="float" office:value="102" table:style-name="ce35">
            <text:p>10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2" table:style-name="ce36">
            <text:p>102</text:p>
          </table:table-cell>
          <table:table-cell office:value-type="float" office:value="102" table:style-name="ce36">
            <text:p>10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91" table:style-name="ce30">
            <text:p>191</text:p>
          </table:table-cell>
          <table:table-cell office:value-type="float" office:value="191" table:style-name="ce30">
            <text:p>19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OMAS WOLSEY SCHOOL</text:p>
          </table:table-cell>
          <table:table-cell office:value-type="float" office:value="9357006" table:style-name="ce35">
            <text:p>9357006</text:p>
          </table:table-cell>
          <table:table-cell office:value-type="float" office:value="120648" table:style-name="ce35">
            <text:p>12064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ffolk</text:p>
          </table:table-cell>
          <table:table-cell office:value-type="float" office:value="87" table:style-name="ce35">
            <text:p>87</text:p>
          </table:table-cell>
          <table:table-cell office:value-type="float" office:value="89" table:style-name="ce35">
            <text:p>8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9" table:style-name="ce30">
            <text:p>89</text:p>
          </table:table-cell>
          <table:table-cell office:value-type="float" office:value="0" table:style-name="ce30">
            <text:p>0</text:p>
          </table:table-cell>
          <table:table-cell office:value-type="float" office:value="89" table:style-name="ce30">
            <text:p>8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SUFFOLK COLLEGE</text:p>
          </table:table-cell>
          <table:table-cell office:value-type="float" office:value="9358000" table:style-name="ce35">
            <text:p>9358000</text:p>
          </table:table-cell>
          <table:table-cell office:value-type="float" office:value="105936" table:style-name="ce35">
            <text:p>10593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ffolk</text:p>
          </table:table-cell>
          <table:table-cell office:value-type="float" office:value="91" table:style-name="ce35">
            <text:p>91</text:p>
          </table:table-cell>
          <table:table-cell office:value-type="float" office:value="173" table:style-name="ce35">
            <text:p>173</text:p>
          </table:table-cell>
          <table:table-cell office:value-type="float" office:value="82" table:style-name="ce35">
            <text:p>8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82" table:style-name="ce36">
            <text:p>82</text:p>
          </table:table-cell>
          <table:table-cell office:value-type="float" office:value="82" table:style-name="ce36">
            <text:p>8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73" table:style-name="ce30">
            <text:p>173</text:p>
          </table:table-cell>
          <table:table-cell office:value-type="float" office:value="173" table:style-name="ce30">
            <text:p>17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CADEMY 360</text:p>
          </table:table-cell>
          <table:table-cell office:value-type="float" office:value="3944003" table:style-name="ce35">
            <text:p>3944003</text:p>
          </table:table-cell>
          <table:table-cell office:value-type="float" office:value="140141" table:style-name="ce35">
            <text:p>1401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nderland</text:p>
          </table:table-cell>
          <table:table-cell office:value-type="float" office:value="30" table:style-name="ce35">
            <text:p>30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30">
            <text:p>3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RBARA PRIESTMAN ACADEMY</text:p>
          </table:table-cell>
          <table:table-cell office:value-type="float" office:value="3947004" table:style-name="ce35">
            <text:p>3947004</text:p>
          </table:table-cell>
          <table:table-cell office:value-type="float" office:value="122338" table:style-name="ce35">
            <text:p>12233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nderland</text:p>
          </table:table-cell>
          <table:table-cell office:value-type="float" office:value="145" table:style-name="ce35">
            <text:p>145</text:p>
          </table:table-cell>
          <table:table-cell office:value-type="float" office:value="152" table:style-name="ce35">
            <text:p>15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3" table:style-name="ce30">
            <text:p>93</text:p>
          </table:table-cell>
          <table:table-cell office:value-type="float" office:value="59" table:style-name="ce30">
            <text:p>59</text:p>
          </table:table-cell>
          <table:table-cell office:value-type="float" office:value="152" table:style-name="ce30">
            <text:p>15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OF SUNDERLAND COLLEGE</text:p>
          </table:table-cell>
          <table:table-cell office:value-type="float" office:value="3948003" table:style-name="ce35">
            <text:p>3948003</text:p>
          </table:table-cell>
          <table:table-cell office:value-type="float" office:value="107096" table:style-name="ce35">
            <text:p>10709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nderland</text:p>
          </table:table-cell>
          <table:table-cell office:value-type="float" office:value="92" table:style-name="ce35">
            <text:p>92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92" table:style-name="ce30">
            <text:p>92</text:p>
          </table:table-cell>
          <table:table-cell office:value-type="float" office:value="92" table:style-name="ce30">
            <text:p>9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ARRINGDON COMMUNITY ACADEMY</text:p>
          </table:table-cell>
          <table:table-cell office:value-type="float" office:value="3944037" table:style-name="ce35">
            <text:p>3944037</text:p>
          </table:table-cell>
          <table:table-cell office:value-type="float" office:value="124537" table:style-name="ce35">
            <text:p>12453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nderland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0">
            <text:p>3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GHFIELD ACADEMY</text:p>
          </table:table-cell>
          <table:table-cell office:value-type="float" office:value="3943333" table:style-name="ce35">
            <text:p>3943333</text:p>
          </table:table-cell>
          <table:table-cell office:value-type="float" office:value="138303" table:style-name="ce35">
            <text:p>13830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nderland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ANTHONY'S GIRLS' CATHOLIC ACADEMY</text:p>
          </table:table-cell>
          <table:table-cell office:value-type="float" office:value="3944610" table:style-name="ce35">
            <text:p>3944610</text:p>
          </table:table-cell>
          <table:table-cell office:value-type="float" office:value="121140" table:style-name="ce35">
            <text:p>12114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nderlan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SHINGTON ACADEMY</text:p>
          </table:table-cell>
          <table:table-cell office:value-type="float" office:value="3944065" table:style-name="ce35">
            <text:p>3944065</text:p>
          </table:table-cell>
          <table:table-cell office:value-type="float" office:value="139486" table:style-name="ce35">
            <text:p>1394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nderland</text:p>
          </table:table-cell>
          <table:table-cell office:value-type="float" office:value="23" table:style-name="ce35">
            <text:p>23</text:p>
          </table:table-cell>
          <table:table-cell office:value-type="float" office:value="20" table:style-name="ce35">
            <text:p>2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URIOL JUNIOR SCHOOL</text:p>
          </table:table-cell>
          <table:table-cell office:value-type="float" office:value="9362090" table:style-name="ce35">
            <text:p>9362090</text:p>
          </table:table-cell>
          <table:table-cell office:value-type="float" office:value="134747" table:style-name="ce35">
            <text:p>13474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LETCHINGLEY VILLAGE PRIMARY SCHOOL</text:p>
          </table:table-cell>
          <table:table-cell office:value-type="float" office:value="9362026" table:style-name="ce35">
            <text:p>9362026</text:p>
          </table:table-cell>
          <table:table-cell office:value-type="float" office:value="138275" table:style-name="ce35">
            <text:p>1382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OKLANDS COLLEGE</text:p>
          </table:table-cell>
          <table:table-cell office:value-type="float" office:value="9368007" table:style-name="ce35">
            <text:p>9368007</text:p>
          </table:table-cell>
          <table:table-cell office:value-type="float" office:value="107906" table:style-name="ce35">
            <text:p>10790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rrey</text:p>
          </table:table-cell>
          <table:table-cell office:value-type="float" office:value="71" table:style-name="ce35">
            <text:p>71</text:p>
          </table:table-cell>
          <table:table-cell office:value-type="float" office:value="110" table:style-name="ce35">
            <text:p>110</text:p>
          </table:table-cell>
          <table:table-cell office:value-type="float" office:value="39" table:style-name="ce35">
            <text:p>3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9" table:style-name="ce36">
            <text:p>39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RWARDEN HOUSE COMMUNITY SCHOOL</text:p>
          </table:table-cell>
          <table:table-cell office:value-type="float" office:value="9367034" table:style-name="ce35">
            <text:p>9367034</text:p>
          </table:table-cell>
          <table:table-cell office:value-type="float" office:value="130734" table:style-name="ce35">
            <text:p>13073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rrey</text:p>
          </table:table-cell>
          <table:table-cell office:value-type="float" office:value="127" table:style-name="ce35">
            <text:p>127</text:p>
          </table:table-cell>
          <table:table-cell office:value-type="float" office:value="150" table:style-name="ce35">
            <text:p>150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7" table:style-name="ce30">
            <text:p>117</text:p>
          </table:table-cell>
          <table:table-cell office:value-type="float" office:value="33" table:style-name="ce30">
            <text:p>33</text:p>
          </table:table-cell>
          <table:table-cell office:value-type="float" office:value="150" table:style-name="ce30">
            <text:p>1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ART WOOD SCHOOL</text:p>
          </table:table-cell>
          <table:table-cell office:value-type="float" office:value="9367012" table:style-name="ce35">
            <text:p>9367012</text:p>
          </table:table-cell>
          <table:table-cell office:value-type="float" office:value="127782" table:style-name="ce35">
            <text:p>12778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rrey</text:p>
          </table:table-cell>
          <table:table-cell office:value-type="float" office:value="60" table:style-name="ce35">
            <text:p>60</text:p>
          </table:table-cell>
          <table:table-cell office:value-type="float" office:value="115" table:style-name="ce35">
            <text:p>115</text:p>
          </table:table-cell>
          <table:table-cell office:value-type="float" office:value="55" table:style-name="ce35">
            <text:p>5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LLINGWOOD COLLEGE</text:p>
          </table:table-cell>
          <table:table-cell office:value-type="float" office:value="9365401" table:style-name="ce35">
            <text:p>9365401</text:p>
          </table:table-cell>
          <table:table-cell office:value-type="float" office:value="119837" table:style-name="ce35">
            <text:p>11983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SURREY COLLEGE</text:p>
          </table:table-cell>
          <table:table-cell office:value-type="float" office:value="9368005" table:style-name="ce35">
            <text:p>9368005</text:p>
          </table:table-cell>
          <table:table-cell office:value-type="float" office:value="110214" table:style-name="ce35">
            <text:p>11021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rrey</text:p>
          </table:table-cell>
          <table:table-cell office:value-type="float" office:value="120" table:style-name="ce35">
            <text:p>120</text:p>
          </table:table-cell>
          <table:table-cell office:value-type="float" office:value="154" table:style-name="ce35">
            <text:p>154</text:p>
          </table:table-cell>
          <table:table-cell office:value-type="float" office:value="34" table:style-name="ce35">
            <text:p>3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54" table:style-name="ce30">
            <text:p>154</text:p>
          </table:table-cell>
          <table:table-cell office:value-type="float" office:value="154" table:style-name="ce30">
            <text:p>15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PSOM AND EWELL HIGH SCHOOL</text:p>
          </table:table-cell>
          <table:table-cell office:value-type="float" office:value="9365405" table:style-name="ce35">
            <text:p>9365405</text:p>
          </table:table-cell>
          <table:table-cell office:value-type="float" office:value="120508" table:style-name="ce35">
            <text:p>12050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SHER COLLEGE</text:p>
          </table:table-cell>
          <table:table-cell office:value-type="float" office:value="9368602" table:style-name="ce35">
            <text:p>9368602</text:p>
          </table:table-cell>
          <table:table-cell office:value-type="float" office:value="108427" table:style-name="ce35">
            <text:p>10842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rrey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ULLBROOK SCHOOL</text:p>
          </table:table-cell>
          <table:table-cell office:value-type="float" office:value="9365413" table:style-name="ce35">
            <text:p>9365413</text:p>
          </table:table-cell>
          <table:table-cell office:value-type="float" office:value="120003" table:style-name="ce35">
            <text:p>12000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EORGE ABBOT SCHOOL</text:p>
          </table:table-cell>
          <table:table-cell office:value-type="float" office:value="9364456" table:style-name="ce35">
            <text:p>9364456</text:p>
          </table:table-cell>
          <table:table-cell office:value-type="float" office:value="119853" table:style-name="ce35">
            <text:p>1198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LYN SCHOOL</text:p>
          </table:table-cell>
          <table:table-cell office:value-type="float" office:value="9365404" table:style-name="ce35">
            <text:p>9365404</text:p>
          </table:table-cell>
          <table:table-cell office:value-type="float" office:value="119592" table:style-name="ce35">
            <text:p>1195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ORDON'S SCHOOL</text:p>
          </table:table-cell>
          <table:table-cell office:value-type="float" office:value="9365403" table:style-name="ce35">
            <text:p>9365403</text:p>
          </table:table-cell>
          <table:table-cell office:value-type="float" office:value="120674" table:style-name="ce35">
            <text:p>12067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FHAM GRANGE SCHOOL</text:p>
          </table:table-cell>
          <table:table-cell office:value-type="float" office:value="9367067" table:style-name="ce35">
            <text:p>9367067</text:p>
          </table:table-cell>
          <table:table-cell office:value-type="float" office:value="140088" table:style-name="ce35">
            <text:p>14008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rrey</text:p>
          </table:table-cell>
          <table:table-cell office:value-type="float" office:value="17" table:style-name="ce35">
            <text:p>17</text:p>
          </table:table-cell>
          <table:table-cell office:value-type="float" office:value="40" table:style-name="ce35">
            <text:p>40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No</text:p>
          </table:table-cell>
          <table:table-cell office:value-type="float" office:value="21" table:style-name="ce35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 change notification and ILR/census data confirm an increase - changed to notified place numbers.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UILDFORD COLLEGE OF FURTHER AND HIGHER EDUCATION</text:p>
          </table:table-cell>
          <table:table-cell office:value-type="float" office:value="9368002" table:style-name="ce35">
            <text:p>9368002</text:p>
          </table:table-cell>
          <table:table-cell office:value-type="float" office:value="107909" table:style-name="ce35">
            <text:p>107909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rrey</text:p>
          </table:table-cell>
          <table:table-cell office:value-type="float" office:value="154" table:style-name="ce35">
            <text:p>154</text:p>
          </table:table-cell>
          <table:table-cell office:value-type="float" office:value="166" table:style-name="ce35">
            <text:p>166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66" table:style-name="ce30">
            <text:p>166</text:p>
          </table:table-cell>
          <table:table-cell office:value-type="float" office:value="166" table:style-name="ce30">
            <text:p>16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UILDFORD GROVE PRIMARY SCHOOL</text:p>
          </table:table-cell>
          <table:table-cell office:value-type="float" office:value="9362963" table:style-name="ce35">
            <text:p>9362963</text:p>
          </table:table-cell>
          <table:table-cell office:value-type="float" office:value="133995" table:style-name="ce35">
            <text:p>13399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EATHSIDE SCHOOL</text:p>
          </table:table-cell>
          <table:table-cell office:value-type="float" office:value="9365409" table:style-name="ce35">
            <text:p>9365409</text:p>
          </table:table-cell>
          <table:table-cell office:value-type="float" office:value="132419" table:style-name="ce35">
            <text:p>13241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NCHLEY WOOD SCHOOL</text:p>
          </table:table-cell>
          <table:table-cell office:value-type="float" office:value="9365416" table:style-name="ce35">
            <text:p>9365416</text:p>
          </table:table-cell>
          <table:table-cell office:value-type="float" office:value="120416" table:style-name="ce35">
            <text:p>12041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UBILEE HIGH SCHOOL</text:p>
          </table:table-cell>
          <table:table-cell office:value-type="float" office:value="9364000" table:style-name="ce35">
            <text:p>9364000</text:p>
          </table:table-cell>
          <table:table-cell office:value-type="float" office:value="124734" table:style-name="ce35">
            <text:p>12473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S COLLEGE GUILDFORD</text:p>
          </table:table-cell>
          <table:table-cell office:value-type="float" office:value="9364001" table:style-name="ce35">
            <text:p>9364001</text:p>
          </table:table-cell>
          <table:table-cell office:value-type="float" office:value="130933" table:style-name="ce35">
            <text:p>13093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EADHURST PRIMARY SCHOOL</text:p>
          </table:table-cell>
          <table:table-cell office:value-type="float" office:value="9362041" table:style-name="ce35">
            <text:p>9362041</text:p>
          </table:table-cell>
          <table:table-cell office:value-type="float" office:value="140672" table:style-name="ce35">
            <text:p>14067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/Other; change recorded as not agreed – no change to published place numbers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EAST SURREY COLLEGE OF TECHNOLOGY</text:p>
          </table:table-cell>
          <table:table-cell office:value-type="float" office:value="9368001" table:style-name="ce35">
            <text:p>9368001</text:p>
          </table:table-cell>
          <table:table-cell office:value-type="float" office:value="108505" table:style-name="ce35">
            <text:p>108505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rrey</text:p>
          </table:table-cell>
          <table:table-cell office:value-type="float" office:value="80" table:style-name="ce35">
            <text:p>80</text:p>
          </table:table-cell>
          <table:table-cell office:value-type="float" office:value="103" table:style-name="ce35">
            <text:p>103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3" table:style-name="ce30">
            <text:p>103</text:p>
          </table:table-cell>
          <table:table-cell office:value-type="float" office:value="103" table:style-name="ce30">
            <text:p>10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XTED SCHOOL</text:p>
          </table:table-cell>
          <table:table-cell office:value-type="float" office:value="9364098" table:style-name="ce35">
            <text:p>9364098</text:p>
          </table:table-cell>
          <table:table-cell office:value-type="float" office:value="132299" table:style-name="ce35">
            <text:p>13229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OND MEADOW SCHOOL</text:p>
          </table:table-cell>
          <table:table-cell office:value-type="float" office:value="9367042" table:style-name="ce35">
            <text:p>9367042</text:p>
          </table:table-cell>
          <table:table-cell office:value-type="float" office:value="121025" table:style-name="ce35">
            <text:p>12102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rrey</text:p>
          </table:table-cell>
          <table:table-cell office:value-type="float" office:value="121" table:style-name="ce35">
            <text:p>121</text:p>
          </table:table-cell>
          <table:table-cell office:value-type="float" office:value="126" table:style-name="ce35">
            <text:p>126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7" table:style-name="ce30">
            <text:p>117</text:p>
          </table:table-cell>
          <table:table-cell office:value-type="float" office:value="9" table:style-name="ce30">
            <text:p>9</text:p>
          </table:table-cell>
          <table:table-cell office:value-type="float" office:value="126" table:style-name="ce30">
            <text:p>12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YRCROFT GRANGE PRIMARY SCHOOL</text:p>
          </table:table-cell>
          <table:table-cell office:value-type="float" office:value="9362019" table:style-name="ce35">
            <text:p>9362019</text:p>
          </table:table-cell>
          <table:table-cell office:value-type="float" office:value="124763" table:style-name="ce35">
            <text:p>12476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RODBOROUGH</text:p>
          </table:table-cell>
          <table:table-cell office:value-type="float" office:value="9364165" table:style-name="ce35">
            <text:p>9364165</text:p>
          </table:table-cell>
          <table:table-cell office:value-type="float" office:value="120019" table:style-name="ce35">
            <text:p>12001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LESIAN SCHOOL, CHERTSEY</text:p>
          </table:table-cell>
          <table:table-cell office:value-type="float" office:value="9365412" table:style-name="ce35">
            <text:p>9365412</text:p>
          </table:table-cell>
          <table:table-cell office:value-type="float" office:value="134341" table:style-name="ce35">
            <text:p>1343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DOMINIC'S SCHOOL</text:p>
          </table:table-cell>
          <table:table-cell office:value-type="float" office:value="9367010" table:style-name="ce35">
            <text:p>9367010</text:p>
          </table:table-cell>
          <table:table-cell office:value-type="float" office:value="140113" table:style-name="ce35">
            <text:p>14011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rrey</text:p>
          </table:table-cell>
          <table:table-cell office:value-type="float" office:value="88" table:style-name="ce35">
            <text:p>88</text:p>
          </table:table-cell>
          <table:table-cell office:value-type="float" office:value="110" table:style-name="ce35">
            <text:p>110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2" table:style-name="ce30">
            <text:p>92</text:p>
          </table:table-cell>
          <table:table-cell office:value-type="float" office:value="18" table:style-name="ce30">
            <text:p>18</text:p>
          </table:table-cell>
          <table:table-cell office:value-type="float" office:value="110" table:style-name="ce30">
            <text:p>1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JOHN THE BAPTIST CATHOLIC COMPREHENSIVE SCHOOL, WOKING</text:p>
          </table:table-cell>
          <table:table-cell office:value-type="float" office:value="9365402" table:style-name="ce35">
            <text:p>9365402</text:p>
          </table:table-cell>
          <table:table-cell office:value-type="float" office:value="134348" table:style-name="ce35">
            <text:p>13434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STEPHEN'S COFE PRIMARY SCHOOL</text:p>
          </table:table-cell>
          <table:table-cell office:value-type="float" office:value="9363351" table:style-name="ce35">
            <text:p>9363351</text:p>
          </table:table-cell>
          <table:table-cell office:value-type="float" office:value="139441" table:style-name="ce35">
            <text:p>13944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ASHCOMBE SCHOOL</text:p>
          </table:table-cell>
          <table:table-cell office:value-type="float" office:value="9364454" table:style-name="ce35">
            <text:p>9364454</text:p>
          </table:table-cell>
          <table:table-cell office:value-type="float" office:value="134772" table:style-name="ce35">
            <text:p>13477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New institution/Other; change recorded as not agreed – no change to published place numb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BISHOP WAND CHURCH OF ENGLAND SCHOOL</text:p>
          </table:table-cell>
          <table:table-cell office:value-type="float" office:value="9364763" table:style-name="ce35">
            <text:p>9364763</text:p>
          </table:table-cell>
          <table:table-cell office:value-type="float" office:value="122089" table:style-name="ce35">
            <text:p>12208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IDGEWAY SCHOOL</text:p>
          </table:table-cell>
          <table:table-cell office:value-type="float" office:value="9367050" table:style-name="ce35">
            <text:p>9367050</text:p>
          </table:table-cell>
          <table:table-cell office:value-type="float" office:value="131450" table:style-name="ce35">
            <text:p>13145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rrey</text:p>
          </table:table-cell>
          <table:table-cell office:value-type="float" office:value="101" table:style-name="ce35">
            <text:p>101</text:p>
          </table:table-cell>
          <table:table-cell office:value-type="float" office:value="107" table:style-name="ce35">
            <text:p>107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8" table:style-name="ce30">
            <text:p>78</text:p>
          </table:table-cell>
          <table:table-cell office:value-type="float" office:value="29" table:style-name="ce30">
            <text:p>29</text:p>
          </table:table-cell>
          <table:table-cell office:value-type="float" office:value="107" table:style-name="ce30">
            <text:p>10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RFIELD SCHOOL</text:p>
          </table:table-cell>
          <table:table-cell office:value-type="float" office:value="9364073" table:style-name="ce35">
            <text:p>9364073</text:p>
          </table:table-cell>
          <table:table-cell office:value-type="float" office:value="134796" table:style-name="ce35">
            <text:p>13479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REE RIVERS ACADEMY</text:p>
          </table:table-cell>
          <table:table-cell office:value-type="float" office:value="9364005" table:style-name="ce35">
            <text:p>9364005</text:p>
          </table:table-cell>
          <table:table-cell office:value-type="float" office:value="138516" table:style-name="ce35">
            <text:p>13851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OMLINSCOTE SCHOOL AND SIXTH FORM COLLEGE</text:p>
          </table:table-cell>
          <table:table-cell office:value-type="float" office:value="9364190" table:style-name="ce35">
            <text:p>9364190</text:p>
          </table:table-cell>
          <table:table-cell office:value-type="float" office:value="124690" table:style-name="ce35">
            <text:p>12469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UNIVERSITY FOR THE CREATIVE ARTS</text:p>
          </table:table-cell>
          <table:table-cell office:value-type="float" office:value="9368153" table:style-name="ce35">
            <text:p>9368153</text:p>
          </table:table-cell>
          <table:table-cell office:value-type="float" office:value="108241" table:style-name="ce35">
            <text:p>10824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Surrey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RLINGHAM SCHOOL</text:p>
          </table:table-cell>
          <table:table-cell office:value-type="float" office:value="9364153" table:style-name="ce35">
            <text:p>9364153</text:p>
          </table:table-cell>
          <table:table-cell office:value-type="float" office:value="122593" table:style-name="ce35">
            <text:p>1225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EWELL PRIMARY SCHOOL AND NURSERY</text:p>
          </table:table-cell>
          <table:table-cell office:value-type="float" office:value="9362093" table:style-name="ce35">
            <text:p>9362093</text:p>
          </table:table-cell>
          <table:table-cell office:value-type="float" office:value="140633" table:style-name="ce35">
            <text:p>14063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Surrey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HILL SCHOOL</text:p>
          </table:table-cell>
          <table:table-cell office:value-type="float" office:value="9367025" table:style-name="ce35">
            <text:p>9367025</text:p>
          </table:table-cell>
          <table:table-cell office:value-type="float" office:value="136167" table:style-name="ce35">
            <text:p>13616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rrey</text:p>
          </table:table-cell>
          <table:table-cell office:value-type="float" office:value="105" table:style-name="ce35">
            <text:p>105</text:p>
          </table:table-cell>
          <table:table-cell office:value-type="float" office:value="115" table:style-name="ce35">
            <text:p>11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KING COLLEGE</text:p>
          </table:table-cell>
          <table:table-cell office:value-type="float" office:value="9368603" table:style-name="ce35">
            <text:p>9368603</text:p>
          </table:table-cell>
          <table:table-cell office:value-type="float" office:value="139502" table:style-name="ce35">
            <text:p>139502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Surrey</text:p>
          </table:table-cell>
          <table:table-cell office:value-type="float" office:value="28" table:style-name="ce35">
            <text:p>28</text:p>
          </table:table-cell>
          <table:table-cell office:value-type="float" office:value="23" table:style-name="ce35">
            <text:p>23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REW ACADEMY</text:p>
          </table:table-cell>
          <table:table-cell office:value-type="float" office:value="3197001" table:style-name="ce35">
            <text:p>3197001</text:p>
          </table:table-cell>
          <table:table-cell office:value-type="float" office:value="123956" table:style-name="ce35">
            <text:p>12395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tton</text:p>
          </table:table-cell>
          <table:table-cell office:value-type="float" office:value="195" table:style-name="ce35">
            <text:p>195</text:p>
          </table:table-cell>
          <table:table-cell office:value-type="float" office:value="205" table:style-name="ce35">
            <text:p>205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No</text:p>
          </table:table-cell>
          <table:table-cell office:value-type="float" office:value="197" table:style-name="ce35">
            <text:p>19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195" table:style-name="ce30">
            <text:p>195</text:p>
          </table:table-cell>
          <table:table-cell office:value-type="float" office:value="0" table:style-name="ce30">
            <text:p>0</text:p>
          </table:table-cell>
          <table:table-cell office:value-type="float" office:value="195" table:style-name="ce30">
            <text:p>19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NK PRIMARY SCHOOL</text:p>
          </table:table-cell>
          <table:table-cell office:value-type="float" office:value="3197006" table:style-name="ce35">
            <text:p>3197006</text:p>
          </table:table-cell>
          <table:table-cell office:value-type="float" office:value="139345" table:style-name="ce35">
            <text:p>13934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tton</text:p>
          </table:table-cell>
          <table:table-cell office:value-type="float" office:value="43" table:style-name="ce35">
            <text:p>43</text:p>
          </table:table-cell>
          <table:table-cell office:value-type="float" office:value="51" table:style-name="ce35">
            <text:p>51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0">
            <text:p>5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NK SECONDARY SCHOOL</text:p>
          </table:table-cell>
          <table:table-cell office:value-type="float" office:value="3197007" table:style-name="ce35">
            <text:p>3197007</text:p>
          </table:table-cell>
          <table:table-cell office:value-type="float" office:value="139346" table:style-name="ce35">
            <text:p>13934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Sutton</text:p>
          </table:table-cell>
          <table:table-cell office:value-type="float" office:value="36" table:style-name="ce35">
            <text:p>36</text:p>
          </table:table-cell>
          <table:table-cell office:value-type="float" office:value="46" table:style-name="ce35">
            <text:p>46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46" table:style-name="ce30">
            <text:p>4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WTHORNS SCHOOL</text:p>
          </table:table-cell>
          <table:table-cell office:value-type="float" office:value="3577001" table:style-name="ce35">
            <text:p>3577001</text:p>
          </table:table-cell>
          <table:table-cell office:value-type="float" office:value="124301" table:style-name="ce35">
            <text:p>12430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Tameside</text:p>
          </table:table-cell>
          <table:table-cell office:value-type="float" office:value="66" table:style-name="ce35">
            <text:p>66</text:p>
          </table:table-cell>
          <table:table-cell office:value-type="float" office:value="86" table:style-name="ce35">
            <text:p>86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6" table:style-name="ce30">
            <text:p>86</text:p>
          </table:table-cell>
          <table:table-cell office:value-type="float" office:value="0" table:style-name="ce30">
            <text:p>0</text:p>
          </table:table-cell>
          <table:table-cell office:value-type="float" office:value="86" table:style-name="ce30">
            <text:p>8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DLEY LEARNING COMMUNITY - SECONDARY PHASE</text:p>
          </table:table-cell>
          <table:table-cell office:value-type="float" office:value="8944439" table:style-name="ce35">
            <text:p>8944439</text:p>
          </table:table-cell>
          <table:table-cell office:value-type="float" office:value="138705" table:style-name="ce35">
            <text:p>1387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elford and Wrekin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-36" table:style-name="ce35">
            <text:p>-3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36" table:style-name="ce36">
            <text:p>-36</text:p>
          </table:table-cell>
          <table:table-cell office:value-type="float" office:value="0" table:style-name="ce36">
            <text:p>0</text:p>
          </table:table-cell>
          <table:table-cell office:value-type="float" office:value="-36" table:style-name="ce36">
            <text:p>-3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UEENSWAY SOUTH</text:p>
          </table:table-cell>
          <table:table-cell office:value-type="float" office:value="8947000" table:style-name="ce35">
            <text:p>8947000</text:p>
          </table:table-cell>
          <table:table-cell office:value-type="float" office:value="138211" table:style-name="ce35">
            <text:p>13821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Telford and Wrekin</text:p>
          </table:table-cell>
          <table:table-cell office:value-type="float" office:value="48" table:style-name="ce35">
            <text:p>48</text:p>
          </table:table-cell>
          <table:table-cell office:value-type="float" office:value="114" table:style-name="ce35">
            <text:p>114</text:p>
          </table:table-cell>
          <table:table-cell office:value-type="float" office:value="66" table:style-name="ce35">
            <text:p>6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0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4" table:style-name="ce30">
            <text:p>114</text:p>
          </table:table-cell>
          <table:table-cell office:value-type="float" office:value="0" table:style-name="ce30">
            <text:p>0</text:p>
          </table:table-cell>
          <table:table-cell office:value-type="float" office:value="114" table:style-name="ce30">
            <text:p>1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ELFORD COLLEGE OF ARTS AND TECHNOLOGY</text:p>
          </table:table-cell>
          <table:table-cell office:value-type="float" office:value="8948000" table:style-name="ce35">
            <text:p>8948000</text:p>
          </table:table-cell>
          <table:table-cell office:value-type="float" office:value="107010" table:style-name="ce35">
            <text:p>107010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Telford and Wrekin</text:p>
          </table:table-cell>
          <table:table-cell office:value-type="float" office:value="90" table:style-name="ce35">
            <text:p>90</text:p>
          </table:table-cell>
          <table:table-cell office:value-type="float" office:value="115" table:style-name="ce35">
            <text:p>115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30">
            <text:p>1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TILBURY PRIMARY SCHOOL AND NURSERY</text:p>
          </table:table-cell>
          <table:table-cell office:value-type="float" office:value="8832824" table:style-name="ce35">
            <text:p>8832824</text:p>
          </table:table-cell>
          <table:table-cell office:value-type="float" office:value="121024" table:style-name="ce35">
            <text:p>12102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hurrock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NSDOWNE PRIMARY ACADEMY</text:p>
          </table:table-cell>
          <table:table-cell office:value-type="float" office:value="8832000" table:style-name="ce35">
            <text:p>8832000</text:p>
          </table:table-cell>
          <table:table-cell office:value-type="float" office:value="121152" table:style-name="ce35">
            <text:p>12115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hurrock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LIVE AP ACADEMY - THURROCK</text:p>
          </table:table-cell>
          <table:table-cell office:value-type="float" office:value="8831100" table:style-name="ce35">
            <text:p>8831100</text:p>
          </table:table-cell>
          <table:table-cell office:value-type="float" office:value="127209" table:style-name="ce35">
            <text:p>127209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Thurrock</text:p>
          </table:table-cell>
          <table:table-cell office:value-type="float" office:value="124" table:style-name="ce35">
            <text:p>124</text:p>
          </table:table-cell>
          <table:table-cell office:value-type="float" office:value="74" table:style-name="ce35">
            <text:p>74</text:p>
          </table:table-cell>
          <table:table-cell office:value-type="float" office:value="-50" table:style-name="ce35">
            <text:p>-5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50" table:style-name="ce36">
            <text:p>-50</text:p>
          </table:table-cell>
          <table:table-cell office:value-type="float" office:value="0" table:style-name="ce36">
            <text:p>0</text:p>
          </table:table-cell>
          <table:table-cell office:value-type="float" office:value="-50" table:style-name="ce36">
            <text:p>-5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0</text:p>
          </table:table-cell>
          <table:table-cell office:value-type="float" office:value="74" table:style-name="ce30">
            <text:p>7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RTU CORRINGHAM PRIMARY SCHOOL</text:p>
          </table:table-cell>
          <table:table-cell office:value-type="float" office:value="8832006" table:style-name="ce35">
            <text:p>8832006</text:p>
          </table:table-cell>
          <table:table-cell office:value-type="float" office:value="124988" table:style-name="ce35">
            <text:p>12498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hurrock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AMESIDE PRIMARY SCHOOL</text:p>
          </table:table-cell>
          <table:table-cell office:value-type="float" office:value="8832001" table:style-name="ce35">
            <text:p>8832001</text:p>
          </table:table-cell>
          <table:table-cell office:value-type="float" office:value="121921" table:style-name="ce35">
            <text:p>12192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hurrock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EETOPS SCHOOL</text:p>
          </table:table-cell>
          <table:table-cell office:value-type="float" office:value="8837032" table:style-name="ce35">
            <text:p>8837032</text:p>
          </table:table-cell>
          <table:table-cell office:value-type="float" office:value="134298" table:style-name="ce35">
            <text:p>13429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Thurrock</text:p>
          </table:table-cell>
          <table:table-cell office:value-type="float" office:value="278" table:style-name="ce35">
            <text:p>278</text:p>
          </table:table-cell>
          <table:table-cell office:value-type="float" office:value="293" table:style-name="ce35">
            <text:p>293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50" table:style-name="ce30">
            <text:p>250</text:p>
          </table:table-cell>
          <table:table-cell office:value-type="float" office:value="43" table:style-name="ce30">
            <text:p>43</text:p>
          </table:table-cell>
          <table:table-cell office:value-type="float" office:value="293" table:style-name="ce30">
            <text:p>29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URSTON GRAMMAR</text:p>
          </table:table-cell>
          <table:table-cell office:value-type="float" office:value="8804116" table:style-name="ce35">
            <text:p>8804116</text:p>
          </table:table-cell>
          <table:table-cell office:value-type="float" office:value="119406" table:style-name="ce35">
            <text:p>11940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orbay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AIGNTON COMMUNITY AND SPORTS ACADEMY</text:p>
          </table:table-cell>
          <table:table-cell office:value-type="float" office:value="8804001" table:style-name="ce35">
            <text:p>8804001</text:p>
          </table:table-cell>
          <table:table-cell office:value-type="float" office:value="122789" table:style-name="ce35">
            <text:p>12278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orbay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NARY WHARF COLLEGE, EAST FERRY</text:p>
          </table:table-cell>
          <table:table-cell office:value-type="float" office:value="2112000" table:style-name="ce35">
            <text:p>2112000</text:p>
          </table:table-cell>
          <table:table-cell office:value-type="float" office:value="120467" table:style-name="ce35">
            <text:p>120467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Tower Hamlets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ULBERRY SCHOOL FOR GIRLS</text:p>
          </table:table-cell>
          <table:table-cell office:value-type="float" office:value="2114242" table:style-name="ce35">
            <text:p>2114242</text:p>
          </table:table-cell>
          <table:table-cell office:value-type="float" office:value="133914" table:style-name="ce35">
            <text:p>13391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ower Hamlets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-9" table:style-name="ce35">
            <text:p>-9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9" table:style-name="ce36">
            <text:p>-9</text:p>
          </table:table-cell>
          <table:table-cell office:value-type="float" office:value="-9" table:style-name="ce36">
            <text:p>-9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HOENIX AUTISM TRUST</text:p>
          </table:table-cell>
          <table:table-cell office:value-type="string" table:style-name="ce35">
            <text:p>211TBC1</text:p>
          </table:table-cell>
          <table:table-cell office:value-type="string" table:style-name="ce35">
            <text:p>TBC904</text:p>
          </table:table-cell>
          <table:table-cell office:value-type="string" table:style-name="ce37">
            <text:p>SPECIAL POST-16 INSTITUTION</text:p>
          </table:table-cell>
          <table:table-cell office:value-type="string" table:style-name="ce37">
            <text:p>Tower Hamlets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New institution request agreed; pending outcome of Due Diligence process.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PAUL'S WAY TRUST SCHOOL</text:p>
          </table:table-cell>
          <table:table-cell office:value-type="float" office:value="2114277" table:style-name="ce35">
            <text:p>2114277</text:p>
          </table:table-cell>
          <table:table-cell office:value-type="float" office:value="134196" table:style-name="ce35">
            <text:p>13419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Tower Hamlets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PPING HIGH SCHOOL</text:p>
          </table:table-cell>
          <table:table-cell office:value-type="float" office:value="2114000" table:style-name="ce35">
            <text:p>2114000</text:p>
          </table:table-cell>
          <table:table-cell office:value-type="float" office:value="121978" table:style-name="ce35">
            <text:p>121978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Tower Hamlets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NOR ACADEMY SALE</text:p>
          </table:table-cell>
          <table:table-cell office:value-type="float" office:value="3587008" table:style-name="ce35">
            <text:p>3587008</text:p>
          </table:table-cell>
          <table:table-cell office:value-type="float" office:value="132008" table:style-name="ce35">
            <text:p>13200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Trafford</text:p>
          </table:table-cell>
          <table:table-cell office:value-type="float" office:value="150" table:style-name="ce35">
            <text:p>150</text:p>
          </table:table-cell>
          <table:table-cell office:value-type="float" office:value="175" table:style-name="ce35">
            <text:p>175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No</text:p>
          </table:table-cell>
          <table:table-cell office:value-type="float" office:value="156" table:style-name="ce35">
            <text:p>156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 change notification and ILR/census data confirm an increase - changed to notified place numbers.</text:p>
          </table:table-cell>
          <table:table-cell office:value-type="float" office:value="140" table:style-name="ce30">
            <text:p>140</text:p>
          </table:table-cell>
          <table:table-cell office:value-type="float" office:value="35" table:style-name="ce30">
            <text:p>35</text:p>
          </table:table-cell>
          <table:table-cell office:value-type="float" office:value="175" table:style-name="ce30">
            <text:p>1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ICTOR ACADEMY</text:p>
          </table:table-cell>
          <table:table-cell office:value-type="float" office:value="3587000" table:style-name="ce35">
            <text:p>3587000</text:p>
          </table:table-cell>
          <table:table-cell office:value-type="float" office:value="127600" table:style-name="ce35">
            <text:p>12760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Trafford</text:p>
          </table:table-cell>
          <table:table-cell office:value-type="float" office:value="95" table:style-name="ce35">
            <text:p>95</text:p>
          </table:table-cell>
          <table:table-cell office:value-type="float" office:value="102" table:style-name="ce35">
            <text:p>10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No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ORCHARDS</text:p>
          </table:table-cell>
          <table:table-cell office:value-type="float" office:value="3587002" table:style-name="ce35">
            <text:p>3587002</text:p>
          </table:table-cell>
          <table:table-cell office:value-type="float" office:value="132786" table:style-name="ce35">
            <text:p>132786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Trafford</text:p>
          </table:table-cell>
          <table:table-cell office:value-type="float" office:value="48" table:style-name="ce35">
            <text:p>48</text:p>
          </table:table-cell>
          <table:table-cell office:value-type="float" office:value="44" table:style-name="ce35">
            <text:p>44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No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AFFORD COLLEGES GROUP</text:p>
          </table:table-cell>
          <table:table-cell office:value-type="float" office:value="3588000" table:style-name="ce35">
            <text:p>3588000</text:p>
          </table:table-cell>
          <table:table-cell office:value-type="float" office:value="108484" table:style-name="ce35">
            <text:p>10848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Trafford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 COLLEGE PONTEFRACT</text:p>
          </table:table-cell>
          <table:table-cell office:value-type="float" office:value="3848600" table:style-name="ce35">
            <text:p>3848600</text:p>
          </table:table-cell>
          <table:table-cell office:value-type="float" office:value="138764" table:style-name="ce35">
            <text:p>138764</text:p>
          </table:table-cell>
          <table:table-cell office:value-type="string" table:style-name="ce37">
            <text:p>ACADEMY - 16-19</text:p>
          </table:table-cell>
          <table:table-cell office:value-type="string" table:style-name="ce37">
            <text:p>Wakefield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ARR BEACON SCHOOL</text:p>
          </table:table-cell>
          <table:table-cell office:value-type="float" office:value="3355406" table:style-name="ce35">
            <text:p>3355406</text:p>
          </table:table-cell>
          <table:table-cell office:value-type="float" office:value="119885" table:style-name="ce35">
            <text:p>11988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sal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CE ACADEMY DARLASTON</text:p>
          </table:table-cell>
          <table:table-cell office:value-type="float" office:value="3356907" table:style-name="ce35">
            <text:p>3356907</text:p>
          </table:table-cell>
          <table:table-cell office:value-type="float" office:value="119087" table:style-name="ce35">
            <text:p>11908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sal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SEPH LECKIE ACADEMY</text:p>
          </table:table-cell>
          <table:table-cell office:value-type="float" office:value="3354007" table:style-name="ce35">
            <text:p>3354007</text:p>
          </table:table-cell>
          <table:table-cell office:value-type="float" office:value="120848" table:style-name="ce35">
            <text:p>12084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sal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HOENIX ACADEMY</text:p>
          </table:table-cell>
          <table:table-cell office:value-type="float" office:value="3357013" table:style-name="ce35">
            <text:p>3357013</text:p>
          </table:table-cell>
          <table:table-cell office:value-type="float" office:value="121213" table:style-name="ce35">
            <text:p>121213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lsall</text:p>
          </table:table-cell>
          <table:table-cell office:value-type="float" office:value="36" table:style-name="ce35">
            <text:p>36</text:p>
          </table:table-cell>
          <table:table-cell office:value-type="float" office:value="41" table:style-name="ce35">
            <text:p>41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0">
            <text:p>4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OOL HAYES ACADEMY</text:p>
          </table:table-cell>
          <table:table-cell office:value-type="float" office:value="3354106" table:style-name="ce35">
            <text:p>3354106</text:p>
          </table:table-cell>
          <table:table-cell office:value-type="float" office:value="131346" table:style-name="ce35">
            <text:p>1313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sall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HIRE OAK ACADEMY</text:p>
          </table:table-cell>
          <table:table-cell office:value-type="float" office:value="3355402" table:style-name="ce35">
            <text:p>3355402</text:p>
          </table:table-cell>
          <table:table-cell office:value-type="float" office:value="119534" table:style-name="ce35">
            <text:p>11953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sall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AFF SELECT LTD (T/A NOVA TRAINING)</text:p>
          </table:table-cell>
          <table:table-cell office:value-type="float" office:value="0" table:style-name="ce35">
            <text:p>0</text:p>
          </table:table-cell>
          <table:table-cell office:value-type="float" office:value="118847" table:style-name="ce35">
            <text:p>118847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Walsall</text:p>
          </table:table-cell>
          <table:table-cell office:value-type="float" office:value="52" table:style-name="ce35">
            <text:p>52</text:p>
          </table:table-cell>
          <table:table-cell office:value-type="float" office:value="124" table:style-name="ce35">
            <text:p>124</text:p>
          </table:table-cell>
          <table:table-cell office:value-type="float" office:value="72" table:style-name="ce35">
            <text:p>7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2" table:style-name="ce36">
            <text:p>72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24" table:style-name="ce30">
            <text:p>124</text:p>
          </table:table-cell>
          <table:table-cell office:value-type="float" office:value="124" table:style-name="ce30">
            <text:p>12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TREETLY ACADEMY</text:p>
          </table:table-cell>
          <table:table-cell office:value-type="float" office:value="3355400" table:style-name="ce35">
            <text:p>3355400</text:p>
          </table:table-cell>
          <table:table-cell office:value-type="float" office:value="120669" table:style-name="ce35">
            <text:p>12066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sall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-11" table:style-name="ce35">
            <text:p>-1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1" table:style-name="ce36">
            <text:p>-1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LSALL COLLEGE</text:p>
          </table:table-cell>
          <table:table-cell office:value-type="float" office:value="3358001" table:style-name="ce35">
            <text:p>3358001</text:p>
          </table:table-cell>
          <table:table-cell office:value-type="float" office:value="105118" table:style-name="ce35">
            <text:p>10511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lsall</text:p>
          </table:table-cell>
          <table:table-cell office:value-type="float" office:value="98" table:style-name="ce35">
            <text:p>98</text:p>
          </table:table-cell>
          <table:table-cell office:value-type="float" office:value="168" table:style-name="ce35">
            <text:p>168</text:p>
          </table:table-cell>
          <table:table-cell office:value-type="float" office:value="70" table:style-name="ce35">
            <text:p>7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68" table:style-name="ce30">
            <text:p>168</text:p>
          </table:table-cell>
          <table:table-cell office:value-type="float" office:value="168" table:style-name="ce30">
            <text:p>16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G CREATIVE TRAINING LTD</text:p>
          </table:table-cell>
          <table:table-cell office:value-type="float" office:value="0" table:style-name="ce35">
            <text:p>0</text:p>
          </table:table-cell>
          <table:table-cell office:value-type="float" office:value="110017" table:style-name="ce35">
            <text:p>110017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Waltham Forest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o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INGFORD FOUNDATION SCHOOL</text:p>
          </table:table-cell>
          <table:table-cell office:value-type="float" office:value="3205401" table:style-name="ce35">
            <text:p>3205401</text:p>
          </table:table-cell>
          <table:table-cell office:value-type="float" office:value="122263" table:style-name="ce35">
            <text:p>12226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tham Forest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AVIES LANE PRIMARY SCHOOL</text:p>
          </table:table-cell>
          <table:table-cell office:value-type="float" office:value="3202015" table:style-name="ce35">
            <text:p>3202015</text:p>
          </table:table-cell>
          <table:table-cell office:value-type="float" office:value="134214" table:style-name="ce35">
            <text:p>13421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tham Forest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GHAMS PARK SCHOOL</text:p>
          </table:table-cell>
          <table:table-cell office:value-type="float" office:value="3205400" table:style-name="ce35">
            <text:p>3205400</text:p>
          </table:table-cell>
          <table:table-cell office:value-type="float" office:value="120484" table:style-name="ce35">
            <text:p>12048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tham Forest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LLYFIELD PRIMARY ACADEMY</text:p>
          </table:table-cell>
          <table:table-cell office:value-type="float" office:value="3202018" table:style-name="ce35">
            <text:p>3202018</text:p>
          </table:table-cell>
          <table:table-cell office:value-type="float" office:value="119436" table:style-name="ce35">
            <text:p>11943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tham Forest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RNBEAM ACADEMY SPECIAL ACADEMY</text:p>
          </table:table-cell>
          <table:table-cell office:value-type="float" office:value="3207002" table:style-name="ce35">
            <text:p>3207002</text:p>
          </table:table-cell>
          <table:table-cell office:value-type="float" office:value="122172" table:style-name="ce35">
            <text:p>12217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ltham Forest</text:p>
          </table:table-cell>
          <table:table-cell office:value-type="float" office:value="260" table:style-name="ce35">
            <text:p>260</text:p>
          </table:table-cell>
          <table:table-cell office:value-type="float" office:value="260" table:style-name="ce35">
            <text:p>26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3" table:style-name="ce36">
            <text:p>23</text:p>
          </table:table-cell>
          <table:table-cell office:value-type="float" office:value="-23" table:style-name="ce36">
            <text:p>-2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23" table:style-name="ce30">
            <text:p>223</text:p>
          </table:table-cell>
          <table:table-cell office:value-type="float" office:value="37" table:style-name="ce30">
            <text:p>37</text:p>
          </table:table-cell>
          <table:table-cell office:value-type="float" office:value="260" table:style-name="ce30">
            <text:p>2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OSEPH CLARKE SCHOOL</text:p>
          </table:table-cell>
          <table:table-cell office:value-type="float" office:value="3207003" table:style-name="ce35">
            <text:p>3207003</text:p>
          </table:table-cell>
          <table:table-cell office:value-type="float" office:value="125014" table:style-name="ce35">
            <text:p>12501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ltham Forest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5" table:style-name="ce30">
            <text:p>85</text:p>
          </table:table-cell>
          <table:table-cell office:value-type="float" office:value="15" table:style-name="ce30">
            <text:p>15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EYTON SIXTH FORM COLLEGE</text:p>
          </table:table-cell>
          <table:table-cell office:value-type="float" office:value="3208600" table:style-name="ce35">
            <text:p>3208600</text:p>
          </table:table-cell>
          <table:table-cell office:value-type="float" office:value="108412" table:style-name="ce35">
            <text:p>10841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ltham Forest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o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IR GEORGE MONOUX COLLEGE</text:p>
          </table:table-cell>
          <table:table-cell office:value-type="float" office:value="3208601" table:style-name="ce35">
            <text:p>3208601</text:p>
          </table:table-cell>
          <table:table-cell office:value-type="float" office:value="108393" table:style-name="ce35">
            <text:p>10839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ltham Forest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&lt;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 CHINGFORD FOUNDATION SCHOOL</text:p>
          </table:table-cell>
          <table:table-cell office:value-type="float" office:value="3204001" table:style-name="ce35">
            <text:p>3204001</text:p>
          </table:table-cell>
          <table:table-cell office:value-type="float" office:value="122667" table:style-name="ce35">
            <text:p>12266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tham Forest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 Pre-16 SEN Unit and/or Post-16 numbers subject to formal approval of significant change request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WOODSIDE PRIMARY ACADEMY</text:p>
          </table:table-cell>
          <table:table-cell office:value-type="float" office:value="3202033" table:style-name="ce35">
            <text:p>3202033</text:p>
          </table:table-cell>
          <table:table-cell office:value-type="float" office:value="122843" table:style-name="ce35">
            <text:p>1228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ltham Forest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LTHAM FOREST COLLEGE</text:p>
          </table:table-cell>
          <table:table-cell office:value-type="float" office:value="3208001" table:style-name="ce35">
            <text:p>3208001</text:p>
          </table:table-cell>
          <table:table-cell office:value-type="float" office:value="108478" table:style-name="ce35">
            <text:p>10847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ltham Forest</text:p>
          </table:table-cell>
          <table:table-cell office:value-type="float" office:value="84" table:style-name="ce35">
            <text:p>84</text:p>
          </table:table-cell>
          <table:table-cell office:value-type="float" office:value="84" table:style-name="ce35">
            <text:p>8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o</text:p>
          </table:table-cell>
          <table:table-cell office:value-type="float" office:value="98" table:style-name="ce35">
            <text:p>9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84" table:style-name="ce30">
            <text:p>84</text:p>
          </table:table-cell>
          <table:table-cell office:value-type="float" office:value="84" table:style-name="ce30">
            <text:p>8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HITEFIELD SCHOOLS</text:p>
          </table:table-cell>
          <table:table-cell office:value-type="float" office:value="3205950" table:style-name="ce35">
            <text:p>3205950</text:p>
          </table:table-cell>
          <table:table-cell office:value-type="float" office:value="126350" table:style-name="ce35">
            <text:p>126350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ltham Forest</text:p>
          </table:table-cell>
          <table:table-cell office:value-type="float" office:value="355" table:style-name="ce35">
            <text:p>355</text:p>
          </table:table-cell>
          <table:table-cell office:value-type="float" office:value="351" table:style-name="ce35">
            <text:p>351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9" table:style-name="ce36">
            <text:p>9</text:p>
          </table:table-cell>
          <table:table-cell office:value-type="float" office:value="-13" table:style-name="ce36">
            <text:p>-13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14" table:style-name="ce30">
            <text:p>314</text:p>
          </table:table-cell>
          <table:table-cell office:value-type="float" office:value="37" table:style-name="ce30">
            <text:p>37</text:p>
          </table:table-cell>
          <table:table-cell office:value-type="float" office:value="351" table:style-name="ce30">
            <text:p>35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K BOLINGBROKE ACADEMY</text:p>
          </table:table-cell>
          <table:table-cell office:value-type="float" office:value="2124000" table:style-name="ce35">
            <text:p>2124000</text:p>
          </table:table-cell>
          <table:table-cell office:value-type="float" office:value="122013" table:style-name="ce35">
            <text:p>1220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K PUTNEY ACADEMY</text:p>
          </table:table-cell>
          <table:table-cell office:value-type="float" office:value="2125402" table:style-name="ce35">
            <text:p>2125402</text:p>
          </table:table-cell>
          <table:table-cell office:value-type="float" office:value="122388" table:style-name="ce35">
            <text:p>12238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HCROFT TECHNOLOGY ACADEMY</text:p>
          </table:table-cell>
          <table:table-cell office:value-type="float" office:value="2126905" table:style-name="ce35">
            <text:p>2126905</text:p>
          </table:table-cell>
          <table:table-cell office:value-type="float" office:value="118598" table:style-name="ce35">
            <text:p>11859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-2" table:style-name="ce36">
            <text:p>-2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URNTWOOD SCHOOL</text:p>
          </table:table-cell>
          <table:table-cell office:value-type="float" office:value="2125401" table:style-name="ce35">
            <text:p>2125401</text:p>
          </table:table-cell>
          <table:table-cell office:value-type="float" office:value="124381" table:style-name="ce35">
            <text:p>12438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STNUT GROVE SCHOOL</text:p>
          </table:table-cell>
          <table:table-cell office:value-type="float" office:value="2124328" table:style-name="ce35">
            <text:p>2124328</text:p>
          </table:table-cell>
          <table:table-cell office:value-type="float" office:value="119883" table:style-name="ce35">
            <text:p>11988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GRAVENEY SCHOOL</text:p>
          </table:table-cell>
          <table:table-cell office:value-type="float" office:value="2125400" table:style-name="ce35">
            <text:p>2125400</text:p>
          </table:table-cell>
          <table:table-cell office:value-type="float" office:value="120005" table:style-name="ce35">
            <text:p>1200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float" office:value="-6" table:style-name="ce36">
            <text:p>-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ARRIS ACADEMY BATTERSEA</text:p>
          </table:table-cell>
          <table:table-cell office:value-type="float" office:value="2124001" table:style-name="ce35">
            <text:p>2124001</text:p>
          </table:table-cell>
          <table:table-cell office:value-type="float" office:value="130931" table:style-name="ce35">
            <text:p>13093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INDEN LODGE SCHOOL</text:p>
          </table:table-cell>
          <table:table-cell office:value-type="float" office:value="2127067" table:style-name="ce35">
            <text:p>2127067</text:p>
          </table:table-cell>
          <table:table-cell office:value-type="float" office:value="140712" table:style-name="ce35">
            <text:p>14071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ndsworth</text:p>
          </table:table-cell>
          <table:table-cell office:value-type="float" office:value="138" table:style-name="ce35">
            <text:p>138</text:p>
          </table:table-cell>
          <table:table-cell office:value-type="float" office:value="142" table:style-name="ce35">
            <text:p>142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3" table:style-name="ce30">
            <text:p>113</text:p>
          </table:table-cell>
          <table:table-cell office:value-type="float" office:value="29" table:style-name="ce30">
            <text:p>29</text:p>
          </table:table-cell>
          <table:table-cell office:value-type="float" office:value="142" table:style-name="ce30">
            <text:p>14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IGHTINGALE COMMUNITY ACADEMY</text:p>
          </table:table-cell>
          <table:table-cell office:value-type="float" office:value="2127000" table:style-name="ce35">
            <text:p>2127000</text:p>
          </table:table-cell>
          <table:table-cell office:value-type="float" office:value="134551" table:style-name="ce35">
            <text:p>134551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ndsworth</text:p>
          </table:table-cell>
          <table:table-cell office:value-type="float" office:value="93" table:style-name="ce35">
            <text:p>93</text:p>
          </table:table-cell>
          <table:table-cell office:value-type="float" office:value="97" table:style-name="ce35">
            <text:p>97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-4" table:style-name="ce36">
            <text:p>-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9" table:style-name="ce30">
            <text:p>79</text:p>
          </table:table-cell>
          <table:table-cell office:value-type="float" office:value="18" table:style-name="ce30">
            <text:p>18</text:p>
          </table:table-cell>
          <table:table-cell office:value-type="float" office:value="97" table:style-name="ce30">
            <text:p>9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AINT CECILIA'S CHURCH OF ENGLAND SCHOOL</text:p>
          </table:table-cell>
          <table:table-cell office:value-type="float" office:value="2124734" table:style-name="ce35">
            <text:p>2124734</text:p>
          </table:table-cell>
          <table:table-cell office:value-type="float" office:value="131534" table:style-name="ce35">
            <text:p>13153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FIELDS ACADEMY</text:p>
          </table:table-cell>
          <table:table-cell office:value-type="float" office:value="2125405" table:style-name="ce35">
            <text:p>2125405</text:p>
          </table:table-cell>
          <table:table-cell office:value-type="float" office:value="122705" table:style-name="ce35">
            <text:p>1227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ndsworth</text:p>
          </table:table-cell>
          <table:table-cell office:value-type="float" office:value="40" table:style-name="ce35">
            <text:p>40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2" table:style-name="ce30">
            <text:p>32</text:p>
          </table:table-cell>
          <table:table-cell office:value-type="float" office:value="11" table:style-name="ce30">
            <text:p>11</text:p>
          </table:table-cell>
          <table:table-cell office:value-type="float" office:value="43" table:style-name="ce30">
            <text:p>4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FRANCIS XAVIER SIXTH FORM COLLEGE</text:p>
          </table:table-cell>
          <table:table-cell office:value-type="float" office:value="2128600" table:style-name="ce35">
            <text:p>2128600</text:p>
          </table:table-cell>
          <table:table-cell office:value-type="float" office:value="108358" table:style-name="ce35">
            <text:p>10835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ndsworth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OOTING PRIMARY SCHOOL</text:p>
          </table:table-cell>
          <table:table-cell office:value-type="float" office:value="2122000" table:style-name="ce35">
            <text:p>2122000</text:p>
          </table:table-cell>
          <table:table-cell office:value-type="float" office:value="123366" table:style-name="ce35">
            <text:p>123366</text:p>
          </table:table-cell>
          <table:table-cell office:value-type="string" table:style-name="ce37">
            <text:p>FREE SCHOOL - MAINSTREAM</text:p>
          </table:table-cell>
          <table:table-cell office:value-type="string" table:style-name="ce37">
            <text:p>Wandsworth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 HORIZONS SCHOOL</text:p>
          </table:table-cell>
          <table:table-cell office:value-type="float" office:value="8771104" table:style-name="ce35">
            <text:p>8771104</text:p>
          </table:table-cell>
          <table:table-cell office:value-type="float" office:value="132444" table:style-name="ce35">
            <text:p>132444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Warrington</text:p>
          </table:table-cell>
          <table:table-cell office:value-type="float" office:value="56" table:style-name="ce35">
            <text:p>56</text:p>
          </table:table-cell>
          <table:table-cell office:value-type="float" office:value="46" table:style-name="ce35">
            <text:p>46</text:p>
          </table:table-cell>
          <table:table-cell office:value-type="float" office:value="-10" table:style-name="ce35">
            <text:p>-10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0" table:style-name="ce36">
            <text:p>-10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0">
            <text:p>0</text:p>
          </table:table-cell>
          <table:table-cell office:value-type="float" office:value="56" table:style-name="ce30">
            <text:p>5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ENKETH HIGH SCHOOL</text:p>
          </table:table-cell>
          <table:table-cell office:value-type="float" office:value="8774009" table:style-name="ce35">
            <text:p>8774009</text:p>
          </table:table-cell>
          <table:table-cell office:value-type="float" office:value="139893" table:style-name="ce35">
            <text:p>13989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rington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RRINGTON AND VALE ROYAL COLLEGE</text:p>
          </table:table-cell>
          <table:table-cell office:value-type="float" office:value="8778000" table:style-name="ce35">
            <text:p>8778000</text:p>
          </table:table-cell>
          <table:table-cell office:value-type="float" office:value="106427" table:style-name="ce35">
            <text:p>106427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rrington</text:p>
          </table:table-cell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-10" table:style-name="ce35">
            <text:p>-1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0" table:style-name="ce36">
            <text:p>-10</text:p>
          </table:table-cell>
          <table:table-cell office:value-type="float" office:value="-10" table:style-name="ce36">
            <text:p>-1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30">
            <text:p>7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CESTER GRAMMAR SCHOOL</text:p>
          </table:table-cell>
          <table:table-cell office:value-type="float" office:value="9375407" table:style-name="ce35">
            <text:p>9375407</text:p>
          </table:table-cell>
          <table:table-cell office:value-type="float" office:value="119579" table:style-name="ce35">
            <text:p>11957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RDEN FIELDS</text:p>
          </table:table-cell>
          <table:table-cell office:value-type="float" office:value="9377005" table:style-name="ce35">
            <text:p>9377005</text:p>
          </table:table-cell>
          <table:table-cell office:value-type="float" office:value="138384" table:style-name="ce35">
            <text:p>13838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rwickshire</text:p>
          </table:table-cell>
          <table:table-cell office:value-type="float" office:value="20" table:style-name="ce35">
            <text:p>20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H GREEN SCHOOL</text:p>
          </table:table-cell>
          <table:table-cell office:value-type="float" office:value="9375401" table:style-name="ce35">
            <text:p>9375401</text:p>
          </table:table-cell>
          <table:table-cell office:value-type="float" office:value="120803" table:style-name="ce35">
            <text:p>12080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HLAWN SCHOOL</text:p>
          </table:table-cell>
          <table:table-cell office:value-type="float" office:value="9374241" table:style-name="ce35">
            <text:p>9374241</text:p>
          </table:table-cell>
          <table:table-cell office:value-type="float" office:value="119553" table:style-name="ce35">
            <text:p>1195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YLESFORD SCHOOL AND SIXTH FORM COLLEGE</text:p>
          </table:table-cell>
          <table:table-cell office:value-type="float" office:value="9374190" table:style-name="ce35">
            <text:p>9374190</text:p>
          </table:table-cell>
          <table:table-cell office:value-type="float" office:value="120810" table:style-name="ce35">
            <text:p>12081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ILTON SCHOOL</text:p>
          </table:table-cell>
          <table:table-cell office:value-type="float" office:value="9374014" table:style-name="ce35">
            <text:p>9374014</text:p>
          </table:table-cell>
          <table:table-cell office:value-type="float" office:value="140675" table:style-name="ce35">
            <text:p>1406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OKE SCHOOL</text:p>
          </table:table-cell>
          <table:table-cell office:value-type="float" office:value="9377023" table:style-name="ce35">
            <text:p>9377023</text:p>
          </table:table-cell>
          <table:table-cell office:value-type="float" office:value="139937" table:style-name="ce35">
            <text:p>13993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rwickshire</text:p>
          </table:table-cell>
          <table:table-cell office:value-type="float" office:value="186" table:style-name="ce35">
            <text:p>186</text:p>
          </table:table-cell>
          <table:table-cell office:value-type="float" office:value="188" table:style-name="ce35">
            <text:p>18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6" table:style-name="ce30">
            <text:p>156</text:p>
          </table:table-cell>
          <table:table-cell office:value-type="float" office:value="32" table:style-name="ce30">
            <text:p>32</text:p>
          </table:table-cell>
          <table:table-cell office:value-type="float" office:value="188" table:style-name="ce30">
            <text:p>18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AMPION SCHOOL</text:p>
          </table:table-cell>
          <table:table-cell office:value-type="float" office:value="9374192" table:style-name="ce35">
            <text:p>9374192</text:p>
          </table:table-cell>
          <table:table-cell office:value-type="float" office:value="120347" table:style-name="ce35">
            <text:p>12034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ISCOVERY ACADEMY</text:p>
          </table:table-cell>
          <table:table-cell office:value-type="float" office:value="9377003" table:style-name="ce35">
            <text:p>9377003</text:p>
          </table:table-cell>
          <table:table-cell office:value-type="float" office:value="130947" table:style-name="ce35">
            <text:p>13094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rwickshire</text:p>
          </table:table-cell>
          <table:table-cell office:value-type="float" office:value="83" table:style-name="ce35">
            <text:p>83</text:p>
          </table:table-cell>
          <table:table-cell office:value-type="float" office:value="100" table:style-name="ce35">
            <text:p>100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90" table:style-name="ce30">
            <text:p>90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30">
            <text:p>1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TONE COLLEGE</text:p>
          </table:table-cell>
          <table:table-cell office:value-type="float" office:value="9374004" table:style-name="ce35">
            <text:p>9374004</text:p>
          </table:table-cell>
          <table:table-cell office:value-type="float" office:value="120804" table:style-name="ce35">
            <text:p>12080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 EDWARD VI COLLEGE</text:p>
          </table:table-cell>
          <table:table-cell office:value-type="float" office:value="9378600" table:style-name="ce35">
            <text:p>9378600</text:p>
          </table:table-cell>
          <table:table-cell office:value-type="float" office:value="139332" table:style-name="ce35">
            <text:p>13933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rwickshire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WRENCE SHERIFF SCHOOL</text:p>
          </table:table-cell>
          <table:table-cell office:value-type="float" office:value="9374620" table:style-name="ce35">
            <text:p>9374620</text:p>
          </table:table-cell>
          <table:table-cell office:value-type="float" office:value="130320" table:style-name="ce35">
            <text:p>13032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YTON SCHOOL</text:p>
          </table:table-cell>
          <table:table-cell office:value-type="float" office:value="9375403" table:style-name="ce35">
            <text:p>9375403</text:p>
          </table:table-cell>
          <table:table-cell office:value-type="float" office:value="119900" table:style-name="ce35">
            <text:p>11990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LEAMINGTON SCHOOL</text:p>
          </table:table-cell>
          <table:table-cell office:value-type="float" office:value="9374237" table:style-name="ce35">
            <text:p>9374237</text:p>
          </table:table-cell>
          <table:table-cell office:value-type="float" office:value="132037" table:style-name="ce35">
            <text:p>13203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 WARWICKSHIRE AND SOUTH LEICESTERSHIRE COLLEGE</text:p>
          </table:table-cell>
          <table:table-cell office:value-type="float" office:value="9378001" table:style-name="ce35">
            <text:p>9378001</text:p>
          </table:table-cell>
          <table:table-cell office:value-type="float" office:value="106442" table:style-name="ce35">
            <text:p>10644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rwickshire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18" table:style-name="ce30">
            <text:p>118</text:p>
          </table:table-cell>
          <table:table-cell office:value-type="float" office:value="118" table:style-name="ce30">
            <text:p>1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 WOOD PRIMARY SCHOOL</text:p>
          </table:table-cell>
          <table:table-cell office:value-type="float" office:value="9377002" table:style-name="ce35">
            <text:p>9377002</text:p>
          </table:table-cell>
          <table:table-cell office:value-type="float" office:value="124142" table:style-name="ce35">
            <text:p>124142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rwickshire</text:p>
          </table:table-cell>
          <table:table-cell office:value-type="float" office:value="102" table:style-name="ce35">
            <text:p>102</text:p>
          </table:table-cell>
          <table:table-cell office:value-type="float" office:value="135" table:style-name="ce35">
            <text:p>135</text:p>
          </table:table-cell>
          <table:table-cell office:value-type="float" office:value="33" table:style-name="ce35">
            <text:p>3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135" table:style-name="ce30">
            <text:p>13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AK WOOD SECONDARY SCHOOL</text:p>
          </table:table-cell>
          <table:table-cell office:value-type="float" office:value="9377046" table:style-name="ce35">
            <text:p>9377046</text:p>
          </table:table-cell>
          <table:table-cell office:value-type="float" office:value="124146" table:style-name="ce35">
            <text:p>12414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rwickshire</text:p>
          </table:table-cell>
          <table:table-cell office:value-type="float" office:value="142" table:style-name="ce35">
            <text:p>142</text:p>
          </table:table-cell>
          <table:table-cell office:value-type="float" office:value="160" table:style-name="ce35">
            <text:p>160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0" table:style-name="ce30">
            <text:p>130</text:p>
          </table:table-cell>
          <table:table-cell office:value-type="float" office:value="30" table:style-name="ce30">
            <text:p>30</text:p>
          </table:table-cell>
          <table:table-cell office:value-type="float" office:value="160" table:style-name="ce30">
            <text:p>1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QUEST ACADEMY</text:p>
          </table:table-cell>
          <table:table-cell office:value-type="float" office:value="9377006" table:style-name="ce35">
            <text:p>9377006</text:p>
          </table:table-cell>
          <table:table-cell office:value-type="float" office:value="139606" table:style-name="ce35">
            <text:p>139606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Warwickshire</text:p>
          </table:table-cell>
          <table:table-cell office:value-type="float" office:value="55" table:style-name="ce35">
            <text:p>55</text:p>
          </table:table-cell>
          <table:table-cell office:value-type="float" office:value="80" table:style-name="ce35">
            <text:p>80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0" table:style-name="ce30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80" table:style-name="ce30">
            <text:p>8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OUTHAM COLLEGE</text:p>
          </table:table-cell>
          <table:table-cell office:value-type="float" office:value="9374114" table:style-name="ce35">
            <text:p>9374114</text:p>
          </table:table-cell>
          <table:table-cell office:value-type="float" office:value="123214" table:style-name="ce35">
            <text:p>12321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BENEDICT'S CATHOLIC HIGH SCHOOL</text:p>
          </table:table-cell>
          <table:table-cell office:value-type="float" office:value="9374730" table:style-name="ce35">
            <text:p>9374730</text:p>
          </table:table-cell>
          <table:table-cell office:value-type="float" office:value="134608" table:style-name="ce35">
            <text:p>13460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THOMAS MORE CATHOLIC SCHOOL AND SIXTH FORM COLLEGE</text:p>
          </table:table-cell>
          <table:table-cell office:value-type="float" office:value="9374803" table:style-name="ce35">
            <text:p>9374803</text:p>
          </table:table-cell>
          <table:table-cell office:value-type="float" office:value="131936" table:style-name="ce35">
            <text:p>13193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RATFORD GIRLS' GRAMMAR SCHOOL</text:p>
          </table:table-cell>
          <table:table-cell office:value-type="float" office:value="9374002" table:style-name="ce35">
            <text:p>9374002</text:p>
          </table:table-cell>
          <table:table-cell office:value-type="float" office:value="120235" table:style-name="ce35">
            <text:p>12023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RATFORD UPON AVON SCHOOL</text:p>
          </table:table-cell>
          <table:table-cell office:value-type="float" office:value="9374124" table:style-name="ce35">
            <text:p>9374124</text:p>
          </table:table-cell>
          <table:table-cell office:value-type="float" office:value="120236" table:style-name="ce35">
            <text:p>12023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arwickshir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ARWICKSHIRE COLLEGE GROUP</text:p>
          </table:table-cell>
          <table:table-cell office:value-type="float" office:value="9378000" table:style-name="ce35">
            <text:p>9378000</text:p>
          </table:table-cell>
          <table:table-cell office:value-type="float" office:value="106448" table:style-name="ce35">
            <text:p>10644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arwickshire</text:p>
          </table:table-cell>
          <table:table-cell office:value-type="float" office:value="150" table:style-name="ce35">
            <text:p>150</text:p>
          </table:table-cell>
          <table:table-cell office:value-type="float" office:value="170" table:style-name="ce35">
            <text:p>17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70" table:style-name="ce30">
            <text:p>170</text:p>
          </table:table-cell>
          <table:table-cell office:value-type="float" office:value="170" table:style-name="ce30">
            <text:p>17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LCOMBE HILLS SCHOOL</text:p>
          </table:table-cell>
          <table:table-cell office:value-type="float" office:value="9377044" table:style-name="ce35">
            <text:p>9377044</text:p>
          </table:table-cell>
          <table:table-cell office:value-type="float" office:value="138139" table:style-name="ce35">
            <text:p>13813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rwickshire</text:p>
          </table:table-cell>
          <table:table-cell office:value-type="float" office:value="180" table:style-name="ce35">
            <text:p>180</text:p>
          </table:table-cell>
          <table:table-cell office:value-type="float" office:value="184" table:style-name="ce35">
            <text:p>18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3" table:style-name="ce30">
            <text:p>153</text:p>
          </table:table-cell>
          <table:table-cell office:value-type="float" office:value="31" table:style-name="ce30">
            <text:p>31</text:p>
          </table:table-cell>
          <table:table-cell office:value-type="float" office:value="184" table:style-name="ce30">
            <text:p>18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OODLANDS</text:p>
          </table:table-cell>
          <table:table-cell office:value-type="float" office:value="9377047" table:style-name="ce35">
            <text:p>9377047</text:p>
          </table:table-cell>
          <table:table-cell office:value-type="float" office:value="139974" table:style-name="ce35">
            <text:p>139974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arwickshire</text:p>
          </table:table-cell>
          <table:table-cell office:value-type="float" office:value="184" table:style-name="ce35">
            <text:p>184</text:p>
          </table:table-cell>
          <table:table-cell office:value-type="float" office:value="195" table:style-name="ce35">
            <text:p>195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60" table:style-name="ce30">
            <text:p>160</text:p>
          </table:table-cell>
          <table:table-cell office:value-type="float" office:value="35" table:style-name="ce30">
            <text:p>35</text:p>
          </table:table-cell>
          <table:table-cell office:value-type="float" office:value="195" table:style-name="ce30">
            <text:p>19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ENNET SCHOOL</text:p>
          </table:table-cell>
          <table:table-cell office:value-type="float" office:value="8694042" table:style-name="ce35">
            <text:p>8694042</text:p>
          </table:table-cell>
          <table:table-cell office:value-type="float" office:value="119645" table:style-name="ce35">
            <text:p>11964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 Berkshire</text:p>
          </table:table-cell>
          <table:table-cell office:value-type="float" office:value="32" table:style-name="ce35">
            <text:p>32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32" table:style-name="ce30">
            <text:p>3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BURY COLLEGE</text:p>
          </table:table-cell>
          <table:table-cell office:value-type="float" office:value="8698001" table:style-name="ce35">
            <text:p>8698001</text:p>
          </table:table-cell>
          <table:table-cell office:value-type="float" office:value="110221" table:style-name="ce35">
            <text:p>110221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est Berkshire</text:p>
          </table:table-cell>
          <table:table-cell office:value-type="float" office:value="91" table:style-name="ce35">
            <text:p>91</text:p>
          </table:table-cell>
          <table:table-cell office:value-type="float" office:value="134" table:style-name="ce35">
            <text:p>134</text:p>
          </table:table-cell>
          <table:table-cell office:value-type="float" office:value="43" table:style-name="ce35">
            <text:p>4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43" table:style-name="ce36">
            <text:p>43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34" table:style-name="ce30">
            <text:p>134</text:p>
          </table:table-cell>
          <table:table-cell office:value-type="float" office:value="134" table:style-name="ce30">
            <text:p>13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ALE GREEN SCHOOL</text:p>
          </table:table-cell>
          <table:table-cell office:value-type="float" office:value="8694002" table:style-name="ce35">
            <text:p>8694002</text:p>
          </table:table-cell>
          <table:table-cell office:value-type="float" office:value="140775" table:style-name="ce35">
            <text:p>14077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 Berkshire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RINITY SCHOOL</text:p>
          </table:table-cell>
          <table:table-cell office:value-type="float" office:value="8694055" table:style-name="ce35">
            <text:p>8694055</text:p>
          </table:table-cell>
          <table:table-cell office:value-type="float" office:value="122391" table:style-name="ce35">
            <text:p>12239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 Berkshire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43" table:style-name="ce30">
            <text:p>4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ST BERKSHIRE TRAINING CONSORTIUM</text:p>
          </table:table-cell>
          <table:table-cell office:value-type="float" office:value="0" table:style-name="ce35">
            <text:p>0</text:p>
          </table:table-cell>
          <table:table-cell office:value-type="float" office:value="106340" table:style-name="ce35">
            <text:p>106340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West Berkshire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LITTLEHAMPTON ACADEMY</text:p>
          </table:table-cell>
          <table:table-cell office:value-type="float" office:value="9386912" table:style-name="ce35">
            <text:p>9386912</text:p>
          </table:table-cell>
          <table:table-cell office:value-type="float" office:value="118853" table:style-name="ce35">
            <text:p>11885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 Sussex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REGIS SCHOOL</text:p>
          </table:table-cell>
          <table:table-cell office:value-type="float" office:value="9384005" table:style-name="ce35">
            <text:p>9384005</text:p>
          </table:table-cell>
          <table:table-cell office:value-type="float" office:value="120908" table:style-name="ce35">
            <text:p>12090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 Sussex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URCHILL GARDENS PRIMARY ACADEMY</text:p>
          </table:table-cell>
          <table:table-cell office:value-type="float" office:value="2132004" table:style-name="ce35">
            <text:p>2132004</text:p>
          </table:table-cell>
          <table:table-cell office:value-type="float" office:value="126330" table:style-name="ce35">
            <text:p>12633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minster</text:p>
          </table:table-cell>
          <table:table-cell office:value-type="float" office:value="40" table:style-name="ce35">
            <text:p>40</text:p>
          </table:table-cell>
          <table:table-cell office:value-type="float" office:value="28" table:style-name="ce35">
            <text:p>28</text:p>
          </table:table-cell>
          <table:table-cell office:value-type="float" office:value="-12" table:style-name="ce35">
            <text:p>-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float" office:value="-12" table:style-name="ce36">
            <text:p>-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ILLBANK ACADEMY</text:p>
          </table:table-cell>
          <table:table-cell office:value-type="float" office:value="2132418" table:style-name="ce35">
            <text:p>2132418</text:p>
          </table:table-cell>
          <table:table-cell office:value-type="float" office:value="122182" table:style-name="ce35">
            <text:p>12218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minster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IMLICO ACADEMY</text:p>
          </table:table-cell>
          <table:table-cell office:value-type="float" office:value="2136908" table:style-name="ce35">
            <text:p>2136908</text:p>
          </table:table-cell>
          <table:table-cell office:value-type="float" office:value="118663" table:style-name="ce35">
            <text:p>11866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estminster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T MARYLEBONE CHURCH OF ENGLAND BRIDGE SCHOOL</text:p>
          </table:table-cell>
          <table:table-cell office:value-type="float" office:value="2137000" table:style-name="ce35">
            <text:p>2137000</text:p>
          </table:table-cell>
          <table:table-cell office:value-type="float" office:value="123401" table:style-name="ce35">
            <text:p>123401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Westminster</text:p>
          </table:table-cell>
          <table:table-cell office:value-type="float" office:value="61" table:style-name="ce35">
            <text:p>61</text:p>
          </table:table-cell>
          <table:table-cell office:value-type="float" office:value="60" table:style-name="ce35">
            <text:p>6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ROCO NW LIMITED</text:p>
          </table:table-cell>
          <table:table-cell office:value-type="float" office:value="0" table:style-name="ce35">
            <text:p>0</text:p>
          </table:table-cell>
          <table:table-cell office:value-type="float" office:value="118451" table:style-name="ce35">
            <text:p>118451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Wiga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REE TOWERS ALTERNATIVE PROVISION ACADEMY</text:p>
          </table:table-cell>
          <table:table-cell office:value-type="float" office:value="3591108" table:style-name="ce35">
            <text:p>3591108</text:p>
          </table:table-cell>
          <table:table-cell office:value-type="float" office:value="130763" table:style-name="ce35">
            <text:p>130763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Wigan</text:p>
          </table:table-cell>
          <table:table-cell office:value-type="float" office:value="178" table:style-name="ce35">
            <text:p>178</text:p>
          </table:table-cell>
          <table:table-cell office:value-type="float" office:value="174" table:style-name="ce35">
            <text:p>174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4" table:style-name="ce30">
            <text:p>174</text:p>
          </table:table-cell>
          <table:table-cell office:value-type="float" office:value="0" table:style-name="ce30">
            <text:p>0</text:p>
          </table:table-cell>
          <table:table-cell office:value-type="float" office:value="174" table:style-name="ce30">
            <text:p>17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ADON FOREST SCHOOL</text:p>
          </table:table-cell>
          <table:table-cell office:value-type="float" office:value="8655408" table:style-name="ce35">
            <text:p>8655408</text:p>
          </table:table-cell>
          <table:table-cell office:value-type="float" office:value="132018" table:style-name="ce35">
            <text:p>13201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1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XETER HOUSE SPECIAL SCHOOL</text:p>
          </table:table-cell>
          <table:table-cell office:value-type="float" office:value="8657008" table:style-name="ce35">
            <text:p>8657008</text:p>
          </table:table-cell>
          <table:table-cell office:value-type="float" office:value="131188" table:style-name="ce35">
            <text:p>131188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iltshire</text:p>
          </table:table-cell>
          <table:table-cell office:value-type="float" office:value="121" table:style-name="ce35">
            <text:p>121</text:p>
          </table:table-cell>
          <table:table-cell office:value-type="float" office:value="134" table:style-name="ce35">
            <text:p>134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string" table:style-name="ce41">
            <text:p>Change as notified; recorded as agreed in LA return.</text:p>
          </table:table-cell>
          <table:table-cell office:value-type="float" office:value="110" table:style-name="ce30">
            <text:p>110</text:p>
          </table:table-cell>
          <table:table-cell office:value-type="float" office:value="24" table:style-name="ce30">
            <text:p>24</text:p>
          </table:table-cell>
          <table:table-cell office:value-type="float" office:value="134" table:style-name="ce30">
            <text:p>13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KINGDOWN SCHOOL</text:p>
          </table:table-cell>
          <table:table-cell office:value-type="float" office:value="8654072" table:style-name="ce35">
            <text:p>8654072</text:p>
          </table:table-cell>
          <table:table-cell office:value-type="float" office:value="120230" table:style-name="ce35">
            <text:p>12023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LAVINGTON SCHOOL</text:p>
          </table:table-cell>
          <table:table-cell office:value-type="float" office:value="8655402" table:style-name="ce35">
            <text:p>8655402</text:p>
          </table:table-cell>
          <table:table-cell office:value-type="float" office:value="119400" table:style-name="ce35">
            <text:p>11940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MALMESBURY SCHOOL</text:p>
          </table:table-cell>
          <table:table-cell office:value-type="float" office:value="8654064" table:style-name="ce35">
            <text:p>8654064</text:p>
          </table:table-cell>
          <table:table-cell office:value-type="float" office:value="120308" table:style-name="ce35">
            <text:p>12030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AUGUSTINE'S CATHOLIC COLLEGE</text:p>
          </table:table-cell>
          <table:table-cell office:value-type="float" office:value="8655400" table:style-name="ce35">
            <text:p>8655400</text:p>
          </table:table-cell>
          <table:table-cell office:value-type="float" office:value="120403" table:style-name="ce35">
            <text:p>12040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EDMUND'S GIRLS' SCHOOL</text:p>
          </table:table-cell>
          <table:table-cell office:value-type="float" office:value="8654511" table:style-name="ce35">
            <text:p>8654511</text:p>
          </table:table-cell>
          <table:table-cell office:value-type="float" office:value="120611" table:style-name="ce35">
            <text:p>12061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JOHN'S MARLBOROUGH</text:p>
          </table:table-cell>
          <table:table-cell office:value-type="float" office:value="8655405" table:style-name="ce35">
            <text:p>8655405</text:p>
          </table:table-cell>
          <table:table-cell office:value-type="float" office:value="111443" table:style-name="ce35">
            <text:p>11144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LAURENCE SCHOOL</text:p>
          </table:table-cell>
          <table:table-cell office:value-type="float" office:value="8654537" table:style-name="ce35">
            <text:p>8654537</text:p>
          </table:table-cell>
          <table:table-cell office:value-type="float" office:value="120057" table:style-name="ce35">
            <text:p>12005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CLARENDON ACADEMY</text:p>
          </table:table-cell>
          <table:table-cell office:value-type="float" office:value="8654002" table:style-name="ce35">
            <text:p>8654002</text:p>
          </table:table-cell>
          <table:table-cell office:value-type="float" office:value="122867" table:style-name="ce35">
            <text:p>12286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JOHN BENTLEY SCHOOL</text:p>
          </table:table-cell>
          <table:table-cell office:value-type="float" office:value="8655406" table:style-name="ce35">
            <text:p>8655406</text:p>
          </table:table-cell>
          <table:table-cell office:value-type="float" office:value="120571" table:style-name="ce35">
            <text:p>12057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ltshire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SPRINGFIELDS ACADEMY</text:p>
          </table:table-cell>
          <table:table-cell office:value-type="float" office:value="8657000" table:style-name="ce35">
            <text:p>8657000</text:p>
          </table:table-cell>
          <table:table-cell office:value-type="float" office:value="139935" table:style-name="ce35">
            <text:p>139935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iltshire</text:p>
          </table:table-cell>
          <table:table-cell office:value-type="float" office:value="105" table:style-name="ce35">
            <text:p>105</text:p>
          </table:table-cell>
          <table:table-cell office:value-type="float" office:value="152" table:style-name="ce35">
            <text:p>152</text:p>
          </table:table-cell>
          <table:table-cell office:value-type="float" office:value="47" table:style-name="ce35">
            <text:p>47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0</text:p>
          </table:table-cell>
          <table:table-cell office:value-type="string" table:style-name="ce41">
            <text:p>Change as notified; recorded as agreed in LA return.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0</text:p>
          </table:table-cell>
          <table:table-cell office:value-type="float" office:value="152" table:style-name="ce30">
            <text:p>15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LTSHIRE COLLEGE</text:p>
          </table:table-cell>
          <table:table-cell office:value-type="float" office:value="8658001" table:style-name="ce35">
            <text:p>8658001</text:p>
          </table:table-cell>
          <table:table-cell office:value-type="float" office:value="109912" table:style-name="ce35">
            <text:p>109912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iltshire</text:p>
          </table:table-cell>
          <table:table-cell office:value-type="float" office:value="300" table:style-name="ce35">
            <text:p>300</text:p>
          </table:table-cell>
          <table:table-cell office:value-type="float" office:value="350" table:style-name="ce35">
            <text:p>350</text:p>
          </table:table-cell>
          <table:table-cell office:value-type="float" office:value="50" table:style-name="ce35">
            <text:p>5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350" table:style-name="ce30">
            <text:p>350</text:p>
          </table:table-cell>
          <table:table-cell office:value-type="float" office:value="350" table:style-name="ce30">
            <text:p>35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TWOOD COFE SECONDARY SCHOOL</text:p>
          </table:table-cell>
          <table:table-cell office:value-type="float" office:value="8684506" table:style-name="ce35">
            <text:p>8684506</text:p>
          </table:table-cell>
          <table:table-cell office:value-type="float" office:value="122326" table:style-name="ce35">
            <text:p>1223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ERKSHIRE COLLEGE OF AGRICULTURE</text:p>
          </table:table-cell>
          <table:table-cell office:value-type="float" office:value="8688300" table:style-name="ce35">
            <text:p>8688300</text:p>
          </table:table-cell>
          <table:table-cell office:value-type="float" office:value="105023" table:style-name="ce35">
            <text:p>105023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indsor and Maidenhead</text:p>
          </table:table-cell>
          <table:table-cell office:value-type="float" office:value="165" table:style-name="ce35">
            <text:p>165</text:p>
          </table:table-cell>
          <table:table-cell office:value-type="float" office:value="200" table:style-name="ce35">
            <text:p>200</text:p>
          </table:table-cell>
          <table:table-cell office:value-type="float" office:value="35" table:style-name="ce35">
            <text:p>3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ARTERS SCHOOL</text:p>
          </table:table-cell>
          <table:table-cell office:value-type="float" office:value="8684029" table:style-name="ce35">
            <text:p>8684029</text:p>
          </table:table-cell>
          <table:table-cell office:value-type="float" office:value="120779" table:style-name="ce35">
            <text:p>12077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-3" table:style-name="ce36">
            <text:p>-3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1">
            <text:p>Change as notified; recorded as agreed in LA return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X GREEN SCHOOL</text:p>
          </table:table-cell>
          <table:table-cell office:value-type="float" office:value="8684056" table:style-name="ce35">
            <text:p>8684056</text:p>
          </table:table-cell>
          <table:table-cell office:value-type="float" office:value="120817" table:style-name="ce35">
            <text:p>12081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DESBOROUGH COLLEGE</text:p>
          </table:table-cell>
          <table:table-cell office:value-type="float" office:value="8684000" table:style-name="ce35">
            <text:p>8684000</text:p>
          </table:table-cell>
          <table:table-cell office:value-type="float" office:value="123430" table:style-name="ce35">
            <text:p>12343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OREST BRIDGE SCHOOL</text:p>
          </table:table-cell>
          <table:table-cell office:value-type="float" office:value="8687000" table:style-name="ce35">
            <text:p>8687000</text:p>
          </table:table-cell>
          <table:table-cell office:value-type="float" office:value="132671" table:style-name="ce35">
            <text:p>132671</text:p>
          </table:table-cell>
          <table:table-cell office:value-type="string" table:style-name="ce37">
            <text:p>FREE SCHOOL - SPECIAL</text:p>
          </table:table-cell>
          <table:table-cell office:value-type="string" table:style-name="ce37">
            <text:p>Windsor and Maidenhead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FURZE PLATT SENIOR SCHOOL</text:p>
          </table:table-cell>
          <table:table-cell office:value-type="float" office:value="8684055" table:style-name="ce35">
            <text:p>8684055</text:p>
          </table:table-cell>
          <table:table-cell office:value-type="float" office:value="120695" table:style-name="ce35">
            <text:p>12069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2" table:style-name="ce36">
            <text:p>2</text:p>
          </table:table-cell>
          <table:table-cell office:value-type="float" office:value="-5" table:style-name="ce36">
            <text:p>-5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EWLANDS GIRLS' SCHOOL</text:p>
          </table:table-cell>
          <table:table-cell office:value-type="float" office:value="8684036" table:style-name="ce35">
            <text:p>8684036</text:p>
          </table:table-cell>
          <table:table-cell office:value-type="float" office:value="132436" table:style-name="ce35">
            <text:p>13243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WINDSOR BOYS' SCHOOL</text:p>
          </table:table-cell>
          <table:table-cell office:value-type="float" office:value="8684044" table:style-name="ce35">
            <text:p>8684044</text:p>
          </table:table-cell>
          <table:table-cell office:value-type="float" office:value="132044" table:style-name="ce35">
            <text:p>132044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float" office:value="-3" table:style-name="ce36">
            <text:p>-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NDSOR GIRLS' SCHOOL</text:p>
          </table:table-cell>
          <table:table-cell office:value-type="float" office:value="8684046" table:style-name="ce35">
            <text:p>8684046</text:p>
          </table:table-cell>
          <table:table-cell office:value-type="float" office:value="132046" table:style-name="ce35">
            <text:p>13204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ndsor and Maidenhead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HE OLDERSHAW ACADEMY</text:p>
          </table:table-cell>
          <table:table-cell office:value-type="float" office:value="3444067" table:style-name="ce35">
            <text:p>3444067</text:p>
          </table:table-cell>
          <table:table-cell office:value-type="float" office:value="119895" table:style-name="ce35">
            <text:p>11989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rral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0">
            <text:p>3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OWNFIELD PRIMARY SCHOOL</text:p>
          </table:table-cell>
          <table:table-cell office:value-type="float" office:value="3442278" table:style-name="ce35">
            <text:p>3442278</text:p>
          </table:table-cell>
          <table:table-cell office:value-type="float" office:value="130638" table:style-name="ce35">
            <text:p>13063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rral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ATHERHEAD HIGH SCHOOL</text:p>
          </table:table-cell>
          <table:table-cell office:value-type="float" office:value="3444069" table:style-name="ce35">
            <text:p>3444069</text:p>
          </table:table-cell>
          <table:table-cell office:value-type="float" office:value="120749" table:style-name="ce35">
            <text:p>12074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irra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IRRAL METROPOLITAN COLLEGE</text:p>
          </table:table-cell>
          <table:table-cell office:value-type="float" office:value="3448000" table:style-name="ce35">
            <text:p>3448000</text:p>
          </table:table-cell>
          <table:table-cell office:value-type="float" office:value="108474" table:style-name="ce35">
            <text:p>108474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irral</text:p>
          </table:table-cell>
          <table:table-cell office:value-type="float" office:value="119" table:style-name="ce35">
            <text:p>119</text:p>
          </table:table-cell>
          <table:table-cell office:value-type="float" office:value="133" table:style-name="ce35">
            <text:p>133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33" table:style-name="ce30">
            <text:p>133</text:p>
          </table:table-cell>
          <table:table-cell office:value-type="float" office:value="133" table:style-name="ce30">
            <text:p>13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ERN HOUSE SCHOOL (WOKINGHAM) SPECIAL ACADEMY</text:p>
          </table:table-cell>
          <table:table-cell office:value-type="float" office:value="8727000" table:style-name="ce35">
            <text:p>8727000</text:p>
          </table:table-cell>
          <table:table-cell office:value-type="float" office:value="138177" table:style-name="ce35">
            <text:p>138177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okingham</text:p>
          </table:table-cell>
          <table:table-cell office:value-type="float" office:value="77" table:style-name="ce35">
            <text:p>77</text:p>
          </table:table-cell>
          <table:table-cell office:value-type="float" office:value="69" table:style-name="ce35">
            <text:p>69</text:p>
          </table:table-cell>
          <table:table-cell office:value-type="float" office:value="-8" table:style-name="ce35">
            <text:p>-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float" office:value="-8" table:style-name="ce36">
            <text:p>-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0">
            <text:p>69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LDERSLEY HIGH SCHOOL</text:p>
          </table:table-cell>
          <table:table-cell office:value-type="float" office:value="3365402" table:style-name="ce35">
            <text:p>3365402</text:p>
          </table:table-cell>
          <table:table-cell office:value-type="float" office:value="122992" table:style-name="ce35">
            <text:p>122992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-2" table:style-name="ce36">
            <text:p>-2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BROADMEADOW SPECIAL SCHOOL</text:p>
          </table:table-cell>
          <table:table-cell office:value-type="float" office:value="3367011" table:style-name="ce35">
            <text:p>3367011</text:p>
          </table:table-cell>
          <table:table-cell office:value-type="float" office:value="134499" table:style-name="ce35">
            <text:p>134499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olverhampton</text:p>
          </table:table-cell>
          <table:table-cell office:value-type="float" office:value="52" table:style-name="ce35">
            <text:p>52</text:p>
          </table:table-cell>
          <table:table-cell office:value-type="float" office:value="53" table:style-name="ce35">
            <text:p>5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0">
            <text:p>5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OF WOLVERHAMPTON COLLEGE</text:p>
          </table:table-cell>
          <table:table-cell office:value-type="float" office:value="3368002" table:style-name="ce35">
            <text:p>3368002</text:p>
          </table:table-cell>
          <table:table-cell office:value-type="float" office:value="106388" table:style-name="ce35">
            <text:p>10638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Wolverhampton</text:p>
          </table:table-cell>
          <table:table-cell office:value-type="float" office:value="269" table:style-name="ce35">
            <text:p>269</text:p>
          </table:table-cell>
          <table:table-cell office:value-type="float" office:value="194" table:style-name="ce35">
            <text:p>194</text:p>
          </table:table-cell>
          <table:table-cell office:value-type="float" office:value="-75" table:style-name="ce35">
            <text:p>-7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75" table:style-name="ce36">
            <text:p>-75</text:p>
          </table:table-cell>
          <table:table-cell office:value-type="float" office:value="-75" table:style-name="ce36">
            <text:p>-7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94" table:style-name="ce30">
            <text:p>194</text:p>
          </table:table-cell>
          <table:table-cell office:value-type="float" office:value="194" table:style-name="ce30">
            <text:p>194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OPPICE PERFORMING ARTS SCHOOL</text:p>
          </table:table-cell>
          <table:table-cell office:value-type="float" office:value="3364008" table:style-name="ce35">
            <text:p>3364008</text:p>
          </table:table-cell>
          <table:table-cell office:value-type="float" office:value="139856" table:style-name="ce35">
            <text:p>13985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-3" table:style-name="ce35">
            <text:p>-3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3" table:style-name="ce36">
            <text:p>-3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EAST PARK ACADEMY</text:p>
          </table:table-cell>
          <table:table-cell office:value-type="float" office:value="3362040" table:style-name="ce35">
            <text:p>3362040</text:p>
          </table:table-cell>
          <table:table-cell office:value-type="float" office:value="134239" table:style-name="ce35">
            <text:p>134239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-24" table:style-name="ce35">
            <text:p>-2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4" table:style-name="ce36">
            <text:p>-24</text:p>
          </table:table-cell>
          <table:table-cell office:value-type="float" office:value="0" table:style-name="ce36">
            <text:p>0</text:p>
          </table:table-cell>
          <table:table-cell office:value-type="float" office:value="-24" table:style-name="ce36">
            <text:p>-2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IGHFIELDS SCHOOL</text:p>
          </table:table-cell>
          <table:table-cell office:value-type="float" office:value="3364113" table:style-name="ce35">
            <text:p>3364113</text:p>
          </table:table-cell>
          <table:table-cell office:value-type="float" office:value="131513" table:style-name="ce35">
            <text:p>131513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JUNIPER TRAINING LIMITED</text:p>
          </table:table-cell>
          <table:table-cell office:value-type="float" office:value="0" table:style-name="ce35">
            <text:p>0</text:p>
          </table:table-cell>
          <table:table-cell office:value-type="float" office:value="106372" table:style-name="ce35">
            <text:p>106372</text:p>
          </table:table-cell>
          <table:table-cell office:value-type="string" table:style-name="ce37">
            <text:p>INDEPENDENT LEARNING PROVIDER</text:p>
          </table:table-cell>
          <table:table-cell office:value-type="string" table:style-name="ce37">
            <text:p>Wolverhampto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&lt;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change below 10% /5 place threshold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ERN HOUSE SCHOOL (CITY OF WOLVERHAMPTON)</text:p>
          </table:table-cell>
          <table:table-cell office:value-type="float" office:value="3367000" table:style-name="ce35">
            <text:p>3367000</text:p>
          </table:table-cell>
          <table:table-cell office:value-type="float" office:value="131986" table:style-name="ce35">
            <text:p>13198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Wolverhampton</text:p>
          </table:table-cell>
          <table:table-cell office:value-type="float" office:value="112" table:style-name="ce35">
            <text:p>112</text:p>
          </table:table-cell>
          <table:table-cell office:value-type="float" office:value="120" table:style-name="ce35">
            <text:p>120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NORTHERN HOUSE SCHOOL (CITY OF WOLVERHAMPTON) PRIMARY PRU</text:p>
          </table:table-cell>
          <table:table-cell office:value-type="float" office:value="3361105" table:style-name="ce35">
            <text:p>3361105</text:p>
          </table:table-cell>
          <table:table-cell office:value-type="float" office:value="133835" table:style-name="ce35">
            <text:p>133835</text:p>
          </table:table-cell>
          <table:table-cell office:value-type="string" table:style-name="ce37">
            <text:p>ACADEMY - AP</text:p>
          </table:table-cell>
          <table:table-cell office:value-type="string" table:style-name="ce37">
            <text:p>Wolverhampton</text:p>
          </table:table-cell>
          <table:table-cell office:value-type="float" office:value="48" table:style-name="ce35">
            <text:p>48</text:p>
          </table:table-cell>
          <table:table-cell office:value-type="float" office:value="32" table:style-name="ce35">
            <text:p>32</text:p>
          </table:table-cell>
          <table:table-cell office:value-type="float" office:value="-16" table:style-name="ce35">
            <text:p>-16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6" table:style-name="ce36">
            <text:p>-16</text:p>
          </table:table-cell>
          <table:table-cell office:value-type="float" office:value="0" table:style-name="ce36">
            <text:p>0</text:p>
          </table:table-cell>
          <table:table-cell office:value-type="float" office:value="-16" table:style-name="ce36">
            <text:p>-16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0">
            <text:p>3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OUR LADY AND ST CHAD CATHOLIC ACADEMY</text:p>
          </table:table-cell>
          <table:table-cell office:value-type="float" office:value="3364606" table:style-name="ce35">
            <text:p>3364606</text:p>
          </table:table-cell>
          <table:table-cell office:value-type="float" office:value="131686" table:style-name="ce35">
            <text:p>13168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PALMERS CROSS PRIMARY SCHOOL</text:p>
          </table:table-cell>
          <table:table-cell office:value-type="float" office:value="3362029" table:style-name="ce35">
            <text:p>3362029</text:p>
          </table:table-cell>
          <table:table-cell office:value-type="float" office:value="133726" table:style-name="ce35">
            <text:p>133726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.PETER'S COLLEGIATE CHURCH OF ENGLAND SCHOOL</text:p>
          </table:table-cell>
          <table:table-cell office:value-type="float" office:value="3364601" table:style-name="ce35">
            <text:p>3364601</text:p>
          </table:table-cell>
          <table:table-cell office:value-type="float" office:value="122401" table:style-name="ce35">
            <text:p>122401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-6" table:style-name="ce35">
            <text:p>-6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6" table:style-name="ce36">
            <text:p>-6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MESTOW SCHOOL</text:p>
          </table:table-cell>
          <table:table-cell office:value-type="float" office:value="3364117" table:style-name="ce35">
            <text:p>3364117</text:p>
          </table:table-cell>
          <table:table-cell office:value-type="float" office:value="128017" table:style-name="ce35">
            <text:p>128017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-5" table:style-name="ce35">
            <text:p>-5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-5" table:style-name="ce36">
            <text:p>-5</text:p>
          </table:table-cell>
          <table:table-cell office:value-type="float" office:value="-5" table:style-name="ce36">
            <text:p>-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ST EDMUNDS CATHOLIC ACADEMY</text:p>
          </table:table-cell>
          <table:table-cell office:value-type="float" office:value="3364605" table:style-name="ce35">
            <text:p>3364605</text:p>
          </table:table-cell>
          <table:table-cell office:value-type="float" office:value="125005" table:style-name="ce35">
            <text:p>12500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WEDNESFIELD HIGH SPECIALIST ENGINEERING ACADEMY</text:p>
          </table:table-cell>
          <table:table-cell office:value-type="float" office:value="3364001" table:style-name="ce35">
            <text:p>3364001</text:p>
          </table:table-cell>
          <table:table-cell office:value-type="float" office:value="130918" table:style-name="ce35">
            <text:p>130918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lverhampto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string" table:style-name="ce40">
            <text:p>Change recorded as not agreed; mainstream or AP academy, 2018/19 numbers to roll-forward.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HERRY ORCHARD FIRST SCHOOL</text:p>
          </table:table-cell>
          <table:table-cell office:value-type="float" office:value="8852121" table:style-name="ce35">
            <text:p>8852121</text:p>
          </table:table-cell>
          <table:table-cell office:value-type="float" office:value="138420" table:style-name="ce35">
            <text:p>138420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rcestershir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-4" table:style-name="ce35">
            <text:p>-4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float" office:value="-4" table:style-name="ce36">
            <text:p>-4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TUDOR GRANGE ACADEMY REDDITCH</text:p>
          </table:table-cell>
          <table:table-cell office:value-type="float" office:value="8854438" table:style-name="ce35">
            <text:p>8854438</text:p>
          </table:table-cell>
          <table:table-cell office:value-type="float" office:value="129885" table:style-name="ce35">
            <text:p>129885</text:p>
          </table:table-cell>
          <table:table-cell office:value-type="string" table:style-name="ce37">
            <text:p>ACADEMY - MAINSTREAM</text:p>
          </table:table-cell>
          <table:table-cell office:value-type="string" table:style-name="ce37">
            <text:p>Worcestershire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-2" table:style-name="ce35">
            <text:p>-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float" office:value="-2" table:style-name="ce36">
            <text:p>-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ASKHAM BRYAN COLLEGE</text:p>
          </table:table-cell>
          <table:table-cell office:value-type="float" office:value="8168300" table:style-name="ce35">
            <text:p>8168300</text:p>
          </table:table-cell>
          <table:table-cell office:value-type="float" office:value="105948" table:style-name="ce35">
            <text:p>105948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York</text:p>
          </table:table-cell>
          <table:table-cell office:value-type="float" office:value="107" table:style-name="ce35">
            <text:p>107</text:p>
          </table:table-cell>
          <table:table-cell office:value-type="float" office:value="165" table:style-name="ce35">
            <text:p>165</text:p>
          </table:table-cell>
          <table:table-cell office:value-type="float" office:value="58" table:style-name="ce35">
            <text:p>58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58" table:style-name="ce36">
            <text:p>58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165" table:style-name="ce30">
            <text:p>165</text:p>
          </table:table-cell>
          <table:table-cell office:value-type="float" office:value="165" table:style-name="ce30">
            <text:p>165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CITY OF YORK COUNCIL</text:p>
          </table:table-cell>
          <table:table-cell office:value-type="float" office:value="0" table:style-name="ce35">
            <text:p>0</text:p>
          </table:table-cell>
          <table:table-cell office:value-type="float" office:value="107576" table:style-name="ce35">
            <text:p>107576</text:p>
          </table:table-cell>
          <table:table-cell office:value-type="string" table:style-name="ce37">
            <text:p>FURTHER EDUCATION PROVIDER</text:p>
          </table:table-cell>
          <table:table-cell office:value-type="string" table:style-name="ce37">
            <text:p>York</text:p>
          </table:table-cell>
          <table:table-cell office:value-type="float" office:value="60" table:style-name="ce35">
            <text:p>60</text:p>
          </table:table-cell>
          <table:table-cell office:value-type="float" office:value="72" table:style-name="ce35">
            <text:p>72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0" table:style-name="ce30">
            <text:p>0</text:p>
          </table:table-cell>
          <table:table-cell office:value-type="float" office:value="72" table:style-name="ce30">
            <text:p>72</text:p>
          </table:table-cell>
          <table:table-cell office:value-type="float" office:value="72" table:style-name="ce30">
            <text:p>72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HOB MOOR OAKS ACADEMY</text:p>
          </table:table-cell>
          <table:table-cell office:value-type="float" office:value="8167033" table:style-name="ce35">
            <text:p>8167033</text:p>
          </table:table-cell>
          <table:table-cell office:value-type="float" office:value="134786" table:style-name="ce35">
            <text:p>134786</text:p>
          </table:table-cell>
          <table:table-cell office:value-type="string" table:style-name="ce37">
            <text:p>ACADEMY - SPECIAL</text:p>
          </table:table-cell>
          <table:table-cell office:value-type="string" table:style-name="ce37">
            <text:p>York</text:p>
          </table:table-cell>
          <table:table-cell office:value-type="float" office:value="116" table:style-name="ce35">
            <text:p>116</text:p>
          </table:table-cell>
          <table:table-cell office:value-type="float" office:value="115" table:style-name="ce35">
            <text:p>115</text:p>
          </table:table-cell>
          <table:table-cell office:value-type="float" office:value="-1" table:style-name="ce35">
            <text:p>-1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N/A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Change as notified; recorded as agreed in LA return.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table:number-columns-repeated="16366"/>
        </table:table-row>
        <table:table-row table:number-rows-repeated="1047572" table:style-name="ro8">
          <table:table-cell table:number-columns-repeated="16384"/>
        </table:table-row>
      </table:table>
      <table:database-ranges>
        <table:database-range table:target-range-address="Sheet1.A8:Sheet1.R1004" table:contains-header="false">
          <table:sort>
            <table:sort-by table:field-number="4"/>
            <table:sort-by table:field-number="0"/>
          </table:sort>
        </table:database-range>
        <table:database-range table:target-range-address="Sheet1.A7:Sheet1.R10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PHREYS, Andy</meta:initial-creator>
    <dc:creator>SEAL, Andrew</dc:creator>
    <meta:creation-date>2019-01-02T17:44:13Z</meta:creation-date>
    <dc:date>2019-01-23T15:23:27Z</dc:date>
  </office:meta>
</office:document-meta>
</file>