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fo:line-height="100%"/>
      <style:text-properties fo:font-weight="bold" style:font-weight-asian="bold" style:font-weight-complex="bold" style:font-size-complex="14pt"/>
    </style:style>
    <style:style style:name="P2" style:parent-style-name="Normal" style:family="paragraph">
      <style:text-properties style:font-name-complex="Arial" style:font-size-complex="12pt"/>
    </style:style>
    <style:style style:name="T3" style:parent-style-name="DefaultParagraphFont" style:family="text">
      <style:text-properties style:font-name-complex="Arial" fo:font-weight="bold" style:font-weight-asian="bold" style:font-size-complex="12pt"/>
    </style:style>
    <style:style style:name="T4" style:parent-style-name="DefaultParagraphFont" style:family="text">
      <style:text-properties style:font-name-complex="Arial" style:font-size-complex="12pt"/>
    </style:style>
    <style:style style:name="T5" style:parent-style-name="DefaultParagraphFont" style:family="text">
      <style:text-properties style:font-name-complex="Arial" style:font-size-complex="12pt"/>
    </style:style>
    <style:style style:name="P6" style:parent-style-name="Normal" style:family="paragraph">
      <style:text-properties style:font-name-complex="Arial" style:font-size-complex="12pt"/>
    </style:style>
    <style:style style:name="P7" style:parent-style-name="Normal" style:family="paragraph">
      <style:text-properties style:font-name-complex="Arial" style:font-size-complex="12pt"/>
    </style:style>
    <style:style style:name="P8" style:parent-style-name="Normal" style:family="paragraph">
      <style:text-properties style:font-name-complex="Arial" fo:font-weight="bold" style:font-weight-asian="bold" style:font-size-complex="12pt"/>
    </style:style>
    <style:style style:name="P9" style:parent-style-name="Normal" style:family="paragraph">
      <style:text-properties style:font-name-complex="Arial" style:font-size-complex="12pt"/>
    </style:style>
    <style:style style:name="P10" style:parent-style-name="Normal" style:family="paragraph">
      <style:text-properties style:font-name-complex="Arial" style:font-size-complex="12pt"/>
    </style:style>
    <style:style style:name="P11" style:parent-style-name="Normal" style:family="paragraph">
      <style:text-properties style:font-name-complex="Arial" style:font-size-complex="12pt"/>
    </style:style>
    <style:style style:name="P12" style:parent-style-name="Normal" style:list-style-name="LFO1" style:family="paragraph">
      <style:paragraph-properties fo:margin-bottom="0in" fo:line-height="100%"/>
      <style:text-properties style:font-name-complex="Arial" style:font-size-complex="12pt"/>
    </style:style>
    <style:style style:name="P13" style:parent-style-name="Normal" style:list-style-name="LFO1" style:family="paragraph">
      <style:paragraph-properties fo:margin-bottom="0in" fo:line-height="100%"/>
      <style:text-properties style:font-name-complex="Arial" style:font-size-complex="12pt"/>
    </style:style>
    <style:style style:name="P14" style:parent-style-name="Normal" style:list-style-name="LFO1" style:family="paragraph">
      <style:paragraph-properties fo:margin-bottom="0in" fo:line-height="100%"/>
      <style:text-properties style:font-name-complex="Arial" style:font-size-complex="12pt"/>
    </style:style>
    <style:style style:name="P15" style:parent-style-name="Normal" style:list-style-name="LFO1" style:family="paragraph">
      <style:paragraph-properties fo:margin-bottom="0in" fo:line-height="100%"/>
      <style:text-properties style:font-name-complex="Arial" style:font-size-complex="12pt"/>
    </style:style>
    <style:style style:name="P16" style:parent-style-name="Normal" style:family="paragraph">
      <style:paragraph-properties fo:margin-bottom="0in" fo:line-height="100%"/>
      <style:text-properties style:font-name-complex="Arial" style:font-size-complex="12pt"/>
    </style:style>
    <style:style style:name="P17" style:parent-style-name="Normal" style:family="paragraph">
      <style:paragraph-properties fo:margin-bottom="0in" fo:line-height="100%"/>
      <style:text-properties style:font-name-complex="Arial" style:font-size-complex="12pt"/>
    </style:style>
    <style:style style:name="P18" style:parent-style-name="Normal" style:list-style-name="LFO1" style:family="paragraph">
      <style:paragraph-properties fo:margin-bottom="0in" fo:line-height="100%"/>
      <style:text-properties style:font-name-complex="Arial" style:font-size-complex="12pt"/>
    </style:style>
    <style:style style:name="P19" style:parent-style-name="Normal" style:list-style-name="LFO1" style:family="paragraph">
      <style:paragraph-properties fo:margin-bottom="0in" fo:line-height="100%"/>
      <style:text-properties style:font-name-complex="Arial" style:font-size-complex="12pt"/>
    </style:style>
    <style:style style:name="P20" style:parent-style-name="Normal" style:list-style-name="LFO1" style:family="paragraph">
      <style:paragraph-properties fo:margin-bottom="0in" fo:line-height="100%"/>
      <style:text-properties style:font-name-complex="Arial" style:font-size-complex="12pt"/>
    </style:style>
    <style:style style:name="P21" style:parent-style-name="Normal" style:list-style-name="LFO1" style:family="paragraph">
      <style:paragraph-properties fo:margin-bottom="0in" fo:line-height="100%"/>
      <style:text-properties style:font-name-complex="Arial" style:font-size-complex="12pt"/>
    </style:style>
    <style:style style:name="P22" style:parent-style-name="Normal" style:family="paragraph">
      <style:paragraph-properties fo:margin-bottom="0in" fo:line-height="100%"/>
      <style:text-properties style:font-name-complex="Arial" style:font-size-complex="12pt"/>
    </style:style>
  </office:automatic-styles>
  <office:body>
    <office:text text:use-soft-page-breaks="true">
      <text:h text:style-name="P1" text:outline-level="4">Job Description/Advert (Chair/Facilitator)</text:h>
      <text:p text:style-name="P2"/>
      <text:p text:style-name="Normal"><text:span text:style-name="T3">Background<text:s/></text:span><text:span text:style-name="T4">– The Office for Disability Issues (ODI) is setting up Regional Stakeholder Networks (Networks) of disabled people organisations to advise government officials on inclusive policy<text:s/></text:span><text:span text:style-name="T5">development. The new Networks will support the work of policy makers and Government’s commitment to meet the requirements of the United Nations Convention on the Rights Disabled People (UNCRPD) to mainstream disability issues across policy-making.<text:s/></text:span></text:p>
      <text:p text:style-name="P6">There will be nine Networks, one in each English region. Each Network will have one local chair/ facilitator who will act as the central link between Network members and ODI. We are looking for a minimum of 10 and a maximum of 40 members for each Network representing the diversity of disabled people in the region.</text:p>
      <text:p text:style-name="P7">The work of the Networks will be organised in themes. The themes will change on a quarterly basis. Each Regional Network will have one meeting arranged by ODI each year; they will need to engage by digital or other means during the rest of the year.<text:s/><text:line-break/></text:p>
      <text:p text:style-name="P8">What we are looking for</text:p>
      <text:p text:style-name="P9">We are looking for Chair / Facilitator with an understanding of disability who represents groups of disabled people in each region. They will have links, and can make links, with other local organisations in their region to identify issues of interest to disabled people and represent those disabled people at the regional Network.<text:s/></text:p>
      <text:p text:style-name="P10">Network Chair/Facilitator will be expected to engage with and feed back to other local organisations between Network meetings to ensure that their representation is accurate and current to the needs of the people they represent.<text:s/></text:p>
      <text:p text:style-name="P11">Network Chair/Facilitator must be fair and even handed, and must be able to:</text:p>
      <text:list text:style-name="LFO1" text:continue-numbering="true">
        <text:list-item>
          <text:p text:style-name="P12">The chair will convene and facilitate Network meetings<text:s/>and ensure all members have the opportunity to be fully engaged with the meeting process. <text:s/></text:p>
        </text:list-item>
        <text:list-item>
          <text:p text:style-name="P13">They will be impartial and ensure all voices are heard regardless of their personal views and report a broad range of views.</text:p>
        </text:list-item>
        <text:list-item>
          <text:p text:style-name="P14">They will work with the ODI to feed the<text:s/>views of the Network to government and co-ordinate the work of their Network during the year.</text:p>
        </text:list-item>
        <text:list-item>
          <text:p text:style-name="P15">They will represent the Network at a quarterly Ministerial Advisory Group.<text:line-break/></text:p>
        </text:list-item>
      </text:list>
      <text:p text:style-name="P16">They will be expected to:<text:s/></text:p>
      <text:p text:style-name="P17"/>
      <text:list text:style-name="LFO1" text:continue-numbering="true">
        <text:list-item>
          <text:p text:style-name="P18">Confidently engage with different people, gain their views and opinions</text:p>
        </text:list-item>
        <text:list-item>
          <text:p text:style-name="P19">Report views and opinions of others in an engaging and meaningful way, reflecting differences of opinion and points of agreement</text:p>
        </text:list-item>
        <text:list-item>
          <text:p text:style-name="P20">Bring together people with differing views<text:s/></text:p>
        </text:list-item>
        <text:list-item>
          <text:p text:style-name="P21">Build trust to create a collaboration and dialogue between<text:s/>network members<text:line-break/></text:p>
        </text:list-item>
      </text:list>
      <text:soft-page-break/>
      <text:p text:style-name="P22"><text:line-break/>Chairs will not be paid, however travel expenses with receipts will be paid to attend the annual Network meeting and the Ministerial Advisory Group.</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Helen Frith</dc:creator>
    <meta:creation-date>2019-01-22T15:43:00Z</meta:creation-date>
    <dc:date>2019-01-22T15:46:00Z</dc:date>
    <meta:template xlink:href="Normal" xlink:type="simple"/>
    <meta:editing-cycles>3</meta:editing-cycles>
    <meta:editing-duration>PT120S</meta:editing-duration>
    <meta:user-defined meta:name="_NewReviewCycle"/>
    <meta:user-defined meta:name="_EmailSubject">Addition to ODI webpage</meta:user-defined>
    <meta:user-defined meta:name="_AuthorEmail">SEAN.WELLS@DWP.GSI.GOV.UK</meta:user-defined>
    <meta:user-defined meta:name="_AuthorEmailDisplayName">Wells Sean STRATEGY OFFICE FOR DISABILITY ISSUES</meta:user-defined>
    <meta:user-defined meta:name="_ReviewingToolsShownOnce"/>
    <meta:document-statistic meta:page-count="2" meta:paragraph-count="5" meta:word-count="402" meta:character-count="2693" meta:row-count="19" meta:non-whitespace-character-count="2296"/>
  </office:meta>
</office:document-meta>
</file>