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8-12-01T00:00:00" table:style-name="ce5">
            <text:p>12/201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2302040816326532" table:formula="of:=VLOOKUP(12*YEAR([.D$8])+MONTH([.D$8])-23715;[Factor_Table.C$6:.D$518];2;FALSE)/VLOOKUP(LEFT([.B12];4)*12+10-23715;[Factor_Table.C$6:.D$518];2;FALSE)-1" table:style-name="ce6">
            <text:p>623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6593984962406019" table:formula="of:=VLOOKUP(12*YEAR([.D$8])+MONTH([.D$8])-23715;[Factor_Table.C$6:.D$518];2;FALSE)/VLOOKUP(LEFT([.B13];4)*12+10-23715;[Factor_Table.C$6:.D$518];2;FALSE)-1" table:style-name="ce6">
            <text:p>565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0622861054072557" table:formula="of:=VLOOKUP(12*YEAR([.D$8])+MONTH([.D$8])-23715;[Factor_Table.C$6:.D$518];2;FALSE)/VLOOKUP(LEFT([.B14];4)*12+10-23715;[Factor_Table.C$6:.D$518];2;FALSE)-1" table:style-name="ce6">
            <text:p>506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5252651278852154" table:formula="of:=VLOOKUP(12*YEAR([.D$8])+MONTH([.D$8])-23715;[Factor_Table.C$6:.D$518];2;FALSE)/VLOOKUP(LEFT([.B15];4)*12+10-23715;[Factor_Table.C$6:.D$518];2;FALSE)-1" table:style-name="ce6">
            <text:p>452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0409789413773476" table:formula="of:=VLOOKUP(12*YEAR([.D$8])+MONTH([.D$8])-23715;[Factor_Table.C$6:.D$518];2;FALSE)/VLOOKUP(LEFT([.B16];4)*12+10-23715;[Factor_Table.C$6:.D$518];2;FALSE)-1" table:style-name="ce6">
            <text:p>404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6812896405919666" table:formula="of:=VLOOKUP(12*YEAR([.D$8])+MONTH([.D$8])-23715;[Factor_Table.C$6:.D$518];2;FALSE)/VLOOKUP(LEFT([.B17];4)*12+10-23715;[Factor_Table.C$6:.D$518];2;FALSE)-1" table:style-name="ce6">
            <text:p>368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310513447432761" table:formula="of:=VLOOKUP(12*YEAR([.D$8])+MONTH([.D$8])-23715;[Factor_Table.C$6:.D$518];2;FALSE)/VLOOKUP(LEFT([.B18];4)*12+10-23715;[Factor_Table.C$6:.D$518];2;FALSE)-1" table:style-name="ce6">
            <text:p>333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2.9914375844975214" table:formula="of:=VLOOKUP(12*YEAR([.D$8])+MONTH([.D$8])-23715;[Factor_Table.C$6:.D$518];2;FALSE)/VLOOKUP(LEFT([.B19];4)*12+10-23715;[Factor_Table.C$6:.D$518];2;FALSE)-1" table:style-name="ce6">
            <text:p>299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01211867948182" table:formula="of:=VLOOKUP(12*YEAR([.D$8])+MONTH([.D$8])-23715;[Factor_Table.C$6:.D$518];2;FALSE)/VLOOKUP(LEFT([.B20];4)*12+10-23715;[Factor_Table.C$6:.D$518];2;FALSE)-1" table:style-name="ce6">
            <text:p>270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329457364341085" table:formula="of:=VLOOKUP(12*YEAR([.D$8])+MONTH([.D$8])-23715;[Factor_Table.C$6:.D$518];2;FALSE)/VLOOKUP(LEFT([.B21];4)*12+10-23715;[Factor_Table.C$6:.D$518];2;FALSE)-1" table:style-name="ce6">
            <text:p>243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03254972875226" table:formula="of:=VLOOKUP(12*YEAR([.D$8])+MONTH([.D$8])-23715;[Factor_Table.C$6:.D$518];2;FALSE)/VLOOKUP(LEFT([.B22];4)*12+10-23715;[Factor_Table.C$6:.D$518];2;FALSE)-1" table:style-name="ce6">
            <text:p>220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801480484522207" table:formula="of:=VLOOKUP(12*YEAR([.D$8])+MONTH([.D$8])-23715;[Factor_Table.C$6:.D$518];2;FALSE)/VLOOKUP(LEFT([.B23];4)*12+10-23715;[Factor_Table.C$6:.D$518];2;FALSE)-1" table:style-name="ce6">
            <text:p>198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531861983214174" table:formula="of:=VLOOKUP(12*YEAR([.D$8])+MONTH([.D$8])-23715;[Factor_Table.C$6:.D$518];2;FALSE)/VLOOKUP(LEFT([.B24];4)*12+10-23715;[Factor_Table.C$6:.D$518];2;FALSE)-1" table:style-name="ce6">
            <text:p>175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284042249500427" table:formula="of:=VLOOKUP(12*YEAR([.D$8])+MONTH([.D$8])-23715;[Factor_Table.C$6:.D$518];2;FALSE)/VLOOKUP(LEFT([.B25];4)*12+10-23715;[Factor_Table.C$6:.D$518];2;FALSE)-1" table:style-name="ce6">
            <text:p>152.8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387905994190654" table:formula="of:=VLOOKUP(12*YEAR([.D$8])+MONTH([.D$8])-23715;[Factor_Table.C$6:.D$518];2;FALSE)/VLOOKUP(LEFT([.B26];4)*12+10-23715;[Factor_Table.C$6:.D$518];2;FALSE)-1" table:style-name="ce6">
            <text:p>133.9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109335996005992" table:formula="of:=VLOOKUP(12*YEAR([.D$8])+MONTH([.D$8])-23715;[Factor_Table.C$6:.D$518];2;FALSE)/VLOOKUP(LEFT([.B27];4)*12+10-23715;[Factor_Table.C$6:.D$518];2;FALSE)-1" table:style-name="ce6">
            <text:p>121.1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0958353052531944" table:formula="of:=VLOOKUP(12*YEAR([.D$8])+MONTH([.D$8])-23715;[Factor_Table.C$6:.D$518];2;FALSE)/VLOOKUP(LEFT([.B28];4)*12+10-23715;[Factor_Table.C$6:.D$518];2;FALSE)-1" table:style-name="ce6">
            <text:p>109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/>
        </table:table-row>
        <table:table-row table:number-rows-repeated="10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Employee_nicrebate</dc:title>
    <meta:initial-creator>DeatonD</meta:initial-creator>
    <dc:creator>Wylie, Joseph - HMT</dc:creator>
    <meta:creation-date>2002-09-27T09:34:12Z</meta:creation-date>
    <dc:date>2019-01-21T09:39:56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