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38DD5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1st December 2018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1st December 2018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461561" table:style-name="ce33">
            <text:p>5,461,561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341241" table:style-name="ce33">
            <text:p>6,341,241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203" table:style-name="ce33">
            <text:p>4,20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16118" table:style-name="ce33">
            <text:p>616,118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4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4991536" table:style-name="ce33">
            <text:p>4,991,536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780239" table:style-name="ce33">
            <text:p>5,780,239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14" table:style-name="ce33">
            <text:p>2,014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588557" table:style-name="ce33">
            <text:p>588,557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7">
            <text:p>It is currently estimated that as at 31/12/2018 13.9<text:span text:style-name="T2">%</text:span><text:s/>of the subject profiles held on the entire NDNAD are replicates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1st December 2018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14054" table:style-name="ce33">
            <text:p>1,214,054</text:p>
          </table:table-cell>
          <table:table-cell office:value-type="percentage" office:value="0.1914536917931364" table:formula="of:=SUM([.B43]/[.B46])" table:style-name="ce31">
            <text:p>19.1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092138" table:style-name="ce33">
            <text:p>5,092,138</text:p>
          </table:table-cell>
          <table:table-cell office:value-type="percentage" office:value="0.80301915666034451" table:formula="of:=SUM([.B44]/[.B46])" table:style-name="ce31">
            <text:p>80.30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5049" table:style-name="ce33">
            <text:p>35,049</text:p>
          </table:table-cell>
          <table:table-cell office:value-type="percentage" office:value="5.5271515465190489E-3" table:formula="of:=SUM([.B45]/[.B46])" table:style-name="ce3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341241" table:formula="of:=SUM([.B43:.B45])" table:style-name="ce33">
            <text:p>6,341,241</text:p>
          </table:table-cell>
          <table:table-cell table:style-name="ce3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15973" table:style-name="ce33">
            <text:p>1,115,973</text:p>
          </table:table-cell>
          <table:table-cell office:value-type="percentage" office:value="0.19306693027745048" table:formula="of:=SUM([.B50]/[.B53])" table:style-name="ce31">
            <text:p>19.31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630339" table:style-name="ce33">
            <text:p>4,630,339</text:p>
          </table:table-cell>
          <table:table-cell office:value-type="percentage" office:value="0.80106358923913012" table:formula="of:=SUM([.B51]/[.B53])" table:style-name="ce31">
            <text:p>80.11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3927" table:style-name="ce33">
            <text:p>33,927</text:p>
          </table:table-cell>
          <table:table-cell office:value-type="percentage" office:value="5.8694804834194571E-3" table:formula="of:=SUM([.B52]/[.B53])" table:style-name="ce3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780239" table:formula="of:=SUM([.B50:.B52])" table:style-name="ce33">
            <text:p>5,780,239</text:p>
          </table:table-cell>
          <table:table-cell table:style-name="ce3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04997" table:style-name="ce33">
            <text:p>504,997</text:p>
          </table:table-cell>
          <table:table-cell office:value-type="percentage" office:value="7.963693542005422E-2" table:formula="of:=SUM([.B65]/[.B72])" table:style-name="ce30">
            <text:p>7.9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34206" table:style-name="ce33">
            <text:p>334,206</text:p>
          </table:table-cell>
          <table:table-cell office:value-type="percentage" office:value="5.2703563860764795E-2" table:formula="of:=SUM([.B66]/[.B72])" table:style-name="ce30">
            <text:p>5.27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79568" table:style-name="ce33">
            <text:p>479,568</text:p>
          </table:table-cell>
          <table:table-cell office:value-type="percentage" office:value="7.5626837081259016E-2" table:formula="of:=SUM([.B67]/[.B72])" table:style-name="ce30">
            <text:p>7.5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389" table:style-name="ce33">
            <text:p>39,389</text:p>
          </table:table-cell>
          <table:table-cell office:value-type="percentage" office:value="6.2115601662198301E-3" table:formula="of:=SUM([.B68]/[.B72])" table:style-name="ce30">
            <text:p>0.6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1647" table:style-name="ce33">
            <text:p>51,647</text:p>
          </table:table-cell>
          <table:table-cell office:value-type="percentage" office:value="8.1446202722779346E-3" table:formula="of:=SUM([.B69]/[.B72])" table:style-name="ce30">
            <text:p>0.81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790254" table:style-name="ce33">
            <text:p>4,790,254</text:p>
          </table:table-cell>
          <table:table-cell office:value-type="percentage" office:value="0.75541270234012559" table:formula="of:=SUM([.B70]/[.B72])" table:style-name="ce30">
            <text:p>75.5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1180" table:style-name="ce33">
            <text:p>141,180</text:p>
          </table:table-cell>
          <table:table-cell office:value-type="percentage" office:value="2.2263780859298678E-2" table:formula="of:=SUM([.B71]/[.B72])" table:style-name="ce30">
            <text:p>2.23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341241" table:formula="of:=SUM([.B65:.B71])" table:style-name="ce33">
            <text:p>6,341,241</text:p>
          </table:table-cell>
          <table:table-cell table:style-name="ce32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63072" table:style-name="ce33">
            <text:p>163,072</text:p>
          </table:table-cell>
          <table:table-cell office:value-type="percentage" office:value="2.8211982238104689E-2" table:formula="of:=SUM([.B79]/[.B86])" table:style-name="ce30">
            <text:p>2.82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31734" table:style-name="ce33">
            <text:p>331,734</text:p>
          </table:table-cell>
          <table:table-cell office:value-type="percentage" office:value="5.7391052515302569E-2" table:formula="of:=SUM([.B80]/[.B86])" table:style-name="ce30">
            <text:p>5.74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74034" table:style-name="ce33">
            <text:p>474,034</text:p>
          </table:table-cell>
          <table:table-cell office:value-type="percentage" office:value="8.2009411721556846E-2" table:formula="of:=SUM([.B81]/[.B86])" table:style-name="ce30">
            <text:p>8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8233" table:style-name="ce33">
            <text:p>38,233</text:p>
          </table:table-cell>
          <table:table-cell office:value-type="percentage" office:value="6.6144323790071659E-3" table:formula="of:=SUM([.B82]/[.B86])" table:style-name="ce30">
            <text:p>0.6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1154" table:style-name="ce33">
            <text:p>51,154</text:p>
          </table:table-cell>
          <table:table-cell office:value-type="percentage" office:value="8.849807075451379E-3" table:formula="of:=SUM([.B83]/[.B86])" table:style-name="ce30">
            <text:p>0.8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582737" table:style-name="ce33">
            <text:p>4,582,737</text:p>
          </table:table-cell>
          <table:table-cell office:value-type="percentage" office:value="0.79282828962608642" table:formula="of:=SUM([.B84]/[.B86])" table:style-name="ce30">
            <text:p>79.28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39275" table:style-name="ce33">
            <text:p>139,275</text:p>
          </table:table-cell>
          <table:table-cell office:value-type="percentage" office:value="2.4095024444490964E-2" table:formula="of:=SUM([.B85]/[.B86])" table:style-name="ce30">
            <text:p>2.41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780239" table:formula="of:=SUM([.B79:.B85])" table:style-name="ce33">
            <text:p>5,780,239</text:p>
          </table:table-cell>
          <table:table-cell table:style-name="ce32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1st December 2018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2" table:style-name="ce33">
            <text:p>2</text:p>
          </table:table-cell>
          <table:table-cell office:value-type="percentage" office:value="3.1539567728146589E-7" table:formula="of:=SUM([.B96]/[.B107])" table:style-name="ce30">
            <text:p>0.00%</text:p>
          </table:table-cell>
          <table:table-cell office:value-type="string" table:style-name="ce30">
            <text:p>Both are Scottish Samples which were taken from <text:s/>‘Vulnerable persons’ (individuals who are believed to have the potential to come to harm and / or go missing) and were loaded with appropriate consent and authorisation for retention and searching on the NDNAD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2427" table:style-name="ce33">
            <text:p>12,427</text:p>
          </table:table-cell>
          <table:table-cell office:value-type="percentage" office:value="1.9597110407883881E-3" table:formula="of:=SUM([.B97]/[.B107])" table:style-name="ce30">
            <text:p>0.2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7772" table:style-name="ce33">
            <text:p>27,772</text:p>
          </table:table-cell>
          <table:table-cell office:value-type="percentage" office:value="4.3795843747304357E-3" table:formula="of:=SUM([.B98]/[.B107])" table:style-name="ce30">
            <text:p>0.4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98363" table:style-name="ce33">
            <text:p>98,363</text:p>
          </table:table-cell>
          <table:table-cell office:value-type="percentage" office:value="1.5511632502218414E-2" table:formula="of:=SUM([.B99]/[.B107])" table:style-name="ce30">
            <text:p>1.5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82963" table:style-name="ce33">
            <text:p>282,963</text:p>
          </table:table-cell>
          <table:table-cell office:value-type="percentage" office:value="4.4622653515297712E-2" table:formula="of:=SUM([.B100]/[.B107])" table:style-name="ce30">
            <text:p>4.4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732185" table:style-name="ce33">
            <text:p>1,732,185</text:p>
          </table:table-cell>
          <table:table-cell office:value-type="percentage" office:value="0.27316183062589799" table:formula="of:=SUM([.B101]/[.B107])" table:style-name="ce30">
            <text:p>27.3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63181" table:style-name="ce33">
            <text:p>1,763,181</text:p>
          </table:table-cell>
          <table:table-cell office:value-type="percentage" office:value="0.27804983283240614" table:formula="of:=SUM([.B102]/[.B107])" table:style-name="ce30">
            <text:p>27.8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18382" table:style-name="ce33">
            <text:p>1,318,382</text:p>
          </table:table-cell>
          <table:table-cell office:value-type="percentage" office:value="0.20790599190284678" table:formula="of:=SUM([.B103]/[.B107])" table:style-name="ce30">
            <text:p>20.7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20010" table:style-name="ce33">
            <text:p>720,010</text:p>
          </table:table-cell>
          <table:table-cell office:value-type="percentage" office:value="0.11354402079971412" table:formula="of:=SUM([.B104]/[.B107])" table:style-name="ce30">
            <text:p>11.3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85906" table:style-name="ce33">
            <text:p>385,906</text:p>
          </table:table-cell>
          <table:table-cell office:value-type="percentage" office:value="6.0856542118490689E-2" table:formula="of:=SUM([.B105]/[.B107])" table:style-name="ce30">
            <text:p>6.0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0" table:style-name="ce33">
            <text:p>50</text:p>
          </table:table-cell>
          <table:table-cell office:value-type="percentage" office:value="7.8848919320366474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341241" table:formula="of:=SUM([.B96:.B106])" table:style-name="ce33">
            <text:p>6,341,241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841" table:style-name="ce33">
            <text:p>11,841</text:p>
          </table:table-cell>
          <table:table-cell office:value-type="percentage" office:value="2.0485312112526835E-3" table:formula="of:=SUM([.B112]/[.B122])" table:style-name="ce30">
            <text:p>0.2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5608" table:style-name="ce33">
            <text:p>25,608</text:p>
          </table:table-cell>
          <table:table-cell office:value-type="percentage" office:value="4.4302666377635941E-3" table:formula="of:=SUM([.B113]/[.B122])" table:style-name="ce30">
            <text:p>0.4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7446" table:style-name="ce33">
            <text:p>87,446</text:p>
          </table:table-cell>
          <table:table-cell office:value-type="percentage" office:value="1.5128440190794878E-2" table:formula="of:=SUM([.B114]/[.B122])" table:style-name="ce30">
            <text:p>1.5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51264" table:style-name="ce33">
            <text:p>251,264</text:p>
          </table:table-cell>
          <table:table-cell office:value-type="percentage" office:value="4.3469482836263347E-2" table:formula="of:=SUM([.B115]/[.B122])" table:style-name="ce30">
            <text:p>4.3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73286" table:style-name="ce33">
            <text:p>1,573,286</text:p>
          </table:table-cell>
          <table:table-cell office:value-type="percentage" office:value="0.27218355503985214" table:formula="of:=SUM([.B116]/[.B122])" table:style-name="ce30">
            <text:p>27.2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613805" table:style-name="ce33">
            <text:p>1,613,805</text:p>
          </table:table-cell>
          <table:table-cell office:value-type="percentage" office:value="0.27919347279584805" table:formula="of:=SUM([.B117]/[.B122])" table:style-name="ce30">
            <text:p>27.9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05014" table:style-name="ce33">
            <text:p>1,205,014</text:p>
          </table:table-cell>
          <table:table-cell office:value-type="percentage" office:value="0.2084713106153569" table:formula="of:=SUM([.B118]/[.B122])" table:style-name="ce30">
            <text:p>20.8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656825" table:style-name="ce33">
            <text:p>656,825</text:p>
          </table:table-cell>
          <table:table-cell office:value-type="percentage" office:value="0.1136328445934502" table:formula="of:=SUM([.B119]/[.B122])" table:style-name="ce30">
            <text:p>11.3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55101" table:style-name="ce33">
            <text:p>355,101</text:p>
          </table:table-cell>
          <table:table-cell office:value-type="percentage" office:value="6.1433618921293738E-2" table:formula="of:=SUM([.B120]/[.B122])" table:style-name="ce30">
            <text:p>6.1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49" table:style-name="ce33">
            <text:p>49</text:p>
          </table:table-cell>
          <table:table-cell office:value-type="percentage" office:value="8.4771581244304944E-6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780239" table:formula="of:=SUM([.B111:.B121])" table:style-name="ce33">
            <text:p>5,780,239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2" table:style-name="ce33">
            <text:p>2</text:p>
          </table:table-cell>
          <table:table-cell office:value-type="percentage" office:value="3.1539567728146589E-7" table:formula="of:=SUM([.B129]/[.B140])" table:style-name="ce30">
            <text:p>0.00%</text:p>
          </table:table-cell>
          <table:table-cell office:value-type="string" table:style-name="ce30">
            <text:p>Both are Scottish Samples which were taken from <text:s/>‘Vulnerable persons’ (individuals who are believed to have the potential to come to harm and / or go missing) and were loaded with appropriate consent and authorisation for retention and searching on the NDNAD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9497" table:style-name="ce33">
            <text:p>509,497</text:p>
          </table:table-cell>
          <table:table-cell office:value-type="percentage" office:value="8.0346575693937508E-2" table:formula="of:=SUM([.B130]/[.B140])" table:style-name="ce30">
            <text:p>8.0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2225" table:style-name="ce33">
            <text:p>412,225</text:p>
          </table:table-cell>
          <table:table-cell office:value-type="percentage" office:value="6.5006991533676131E-2" table:formula="of:=SUM([.B131]/[.B140])" table:style-name="ce30">
            <text:p>6.5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20182" table:style-name="ce33">
            <text:p>820,182</text:p>
          </table:table-cell>
          <table:table-cell office:value-type="percentage" office:value="0.12934092869203362" table:formula="of:=SUM([.B132]/[.B140])" table:style-name="ce30">
            <text:p>12.9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45400" table:style-name="ce33">
            <text:p>845,400</text:p>
          </table:table-cell>
          <table:table-cell office:value-type="percentage" office:value="0.13331775278687563" table:formula="of:=SUM([.B133]/[.B140])" table:style-name="ce30">
            <text:p>13.3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88785" table:style-name="ce33">
            <text:p>1,588,785</text:p>
          </table:table-cell>
          <table:table-cell office:value-type="percentage" office:value="0.25054796056481687" table:formula="of:=SUM([.B134]/[.B140])" table:style-name="ce30">
            <text:p>25.0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72958" table:style-name="ce33">
            <text:p>1,172,958</text:p>
          </table:table-cell>
          <table:table-cell office:value-type="percentage" office:value="0.18497294141635684" table:formula="of:=SUM([.B135]/[.B140])" table:style-name="ce30">
            <text:p>18.5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47322" table:style-name="ce33">
            <text:p>647,322</text:p>
          </table:table-cell>
          <table:table-cell office:value-type="percentage" office:value="0.10208128030459653" table:formula="of:=SUM([.B136]/[.B140])" table:style-name="ce30">
            <text:p>10.2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54881" table:style-name="ce33">
            <text:p>254,881</text:p>
          </table:table-cell>
          <table:table-cell office:value-type="percentage" office:value="4.0194182810588654E-2" table:formula="of:=SUM([.B137]/[.B140])" table:style-name="ce30">
            <text:p>4.0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9939" table:style-name="ce33">
            <text:p>89,939</text:p>
          </table:table-cell>
          <table:table-cell office:value-type="percentage" office:value="1.4183185909508881E-2" table:formula="of:=SUM([.B138]/[.B140])" table:style-name="ce30">
            <text:p>1.4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0" table:style-name="ce33">
            <text:p>50</text:p>
          </table:table-cell>
          <table:table-cell office:value-type="percentage" office:value="7.8848919320366474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341241" table:formula="of:=SUM([.B129:.B139])" table:style-name="ce33">
            <text:p>6,341,241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0099" table:style-name="ce33">
            <text:p>500,099</text:p>
          </table:table-cell>
          <table:table-cell office:value-type="percentage" office:value="8.651874083407278E-2" table:formula="of:=SUM([.B145]/[.B155])" table:style-name="ce30">
            <text:p>8.6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1847" table:style-name="ce33">
            <text:p>371,847</text:p>
          </table:table-cell>
          <table:table-cell office:value-type="percentage" office:value="6.4330730961124613E-2" table:formula="of:=SUM([.B146]/[.B155])" table:style-name="ce30">
            <text:p>6.4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43433" table:style-name="ce33">
            <text:p>743,433</text:p>
          </table:table-cell>
          <table:table-cell office:value-type="percentage" office:value="0.12861630807999461" table:formula="of:=SUM([.B147]/[.B155])" table:style-name="ce30">
            <text:p>12.8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62007" table:style-name="ce33">
            <text:p>762,007</text:p>
          </table:table-cell>
          <table:table-cell office:value-type="percentage" office:value="0.13182967001883486" table:formula="of:=SUM([.B148]/[.B155])" table:style-name="ce30">
            <text:p>13.1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41099" table:style-name="ce33">
            <text:p>1,441,099</text:p>
          </table:table-cell>
          <table:table-cell office:value-type="percentage" office:value="0.24931477746854411" table:formula="of:=SUM([.B149]/[.B155])" table:style-name="ce30">
            <text:p>24.9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067472" table:style-name="ce33">
            <text:p>1,067,472</text:p>
          </table:table-cell>
          <table:table-cell office:value-type="percentage" office:value="0.18467610076330754" table:formula="of:=SUM([.B150]/[.B155])" table:style-name="ce30">
            <text:p>18.4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583773" table:style-name="ce33">
            <text:p>583,773</text:p>
          </table:table-cell>
          <table:table-cell office:value-type="percentage" office:value="0.10099461285251354" table:formula="of:=SUM([.B151]/[.B155])" table:style-name="ce30">
            <text:p>10.1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29116" table:style-name="ce33">
            <text:p>229,116</text:p>
          </table:table-cell>
          <table:table-cell office:value-type="percentage" office:value="3.9637807364020762E-2" table:formula="of:=SUM([.B152]/[.B155])" table:style-name="ce30">
            <text:p>3.9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1344" table:style-name="ce33">
            <text:p>81,344</text:p>
          </table:table-cell>
          <table:table-cell office:value-type="percentage" office:value="1.4072774499462738E-2" table:formula="of:=SUM([.B153]/[.B155])" table:style-name="ce30">
            <text:p>1.4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49" table:style-name="ce33">
            <text:p>49</text:p>
          </table:table-cell>
          <table:table-cell office:value-type="percentage" office:value="8.4771581244304944E-6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780239" table:formula="of:=SUM([.B144:.B154])" table:style-name="ce33">
            <text:p>5,780,239</text:p>
          </table:table-cell>
          <table:table-cell table:style-name="ce32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ebecca Taylor</meta:initial-creator>
    <dc:creator>Christianson Sarraounia</dc:creator>
    <meta:creation-date>2013-04-10T15:46:10Z</meta:creation-date>
    <dc:date>2019-01-10T12:28:27Z</dc:date>
    <meta:print-date>2019-01-07T08:47:36Z</meta:print-date>
  </office:meta>
</office:document-meta>
</file>