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 style:page-number="1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0" style:parent-style-name="Normal" style:family="paragraph">
      <style:paragraph-properties fo:text-align="justify"/>
      <style:text-properties fo:language="en" fo:country="GB"/>
    </style:style>
    <style:style style:name="P21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2" style:parent-style-name="Heading9" style:family="paragraph">
      <style:text-properties fo:color="#FF0000"/>
    </style:style>
    <style:style style:name="P23" style:parent-style-name="Normal" style:family="paragraph">
      <style:text-properties fo:language="en" fo:country="GB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2.6645in" style:use-optimal-column-width="false"/>
    </style:style>
    <style:style style:name="TableColumn27" style:family="table-column">
      <style:table-column-properties style:column-width="1.5638in" style:use-optimal-column-width="false"/>
    </style:style>
    <style:style style:name="TableColumn28" style:family="table-column">
      <style:table-column-properties style:column-width="1.9736in" style:use-optimal-column-width="false"/>
    </style:style>
    <style:style style:name="Table25" style:family="table">
      <style:table-properties style:width="6.202in" fo:margin-left="-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3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32" style:family="table-column">
      <style:table-column-properties style:column-width="2.9611in" style:use-optimal-column-width="false"/>
    </style:style>
    <style:style style:name="TableColumn133" style:family="table-column">
      <style:table-column-properties style:column-width="3.2173in" style:use-optimal-column-width="false"/>
    </style:style>
    <style:style style:name="Table131" style:family="table">
      <style:table-properties style:width="6.1784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51" style:family="table-column">
      <style:table-column-properties style:column-width="2.9611in" style:use-optimal-column-width="false"/>
    </style:style>
    <style:style style:name="TableColumn152" style:family="table-column">
      <style:table-column-properties style:column-width="3.2173in" style:use-optimal-column-width="false"/>
    </style:style>
    <style:style style:name="Table150" style:family="table">
      <style:table-properties style:width="6.1784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9" style:family="table-column">
      <style:table-column-properties style:column-width="2.9611in" style:use-optimal-column-width="false"/>
    </style:style>
    <style:style style:name="TableColumn190" style:family="table-column">
      <style:table-column-properties style:column-width="3.2173in" style:use-optimal-column-width="false"/>
    </style:style>
    <style:style style:name="Table188" style:family="table">
      <style:table-properties style:width="6.1784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12" style:family="table-column">
      <style:table-column-properties style:column-width="2.9506in" style:use-optimal-column-width="false"/>
    </style:style>
    <style:style style:name="TableColumn213" style:family="table-column">
      <style:table-column-properties style:column-width="3.2062in" style:use-optimal-column-width="false"/>
    </style:style>
    <style:style style:name="Table211" style:family="table">
      <style:table-properties style:width="6.1569in" fo:margin-left="0in" table:align="left"/>
    </style:style>
    <style:style style:name="TableRow214" style:family="table-row">
      <style:table-row-properties style:min-row-height="1.350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 style:min-row-height="1.179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1.397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1.3979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49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41" style:family="table-row">
      <style:table-row-properties style:min-row-height="1.068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1.623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8" style:family="table-row">
      <style:table-row-properties style:min-row-height="1.623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Heading7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2.9611in" style:use-optimal-column-width="false"/>
    </style:style>
    <style:style style:name="TableColumn268" style:family="table-column">
      <style:table-column-properties style:column-width="3.2173in" style:use-optimal-column-width="false"/>
    </style:style>
    <style:style style:name="Table266" style:family="table">
      <style:table-properties style:width="6.178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Heading7" style:family="paragraph">
      <style:text-properties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2.9611in" style:use-optimal-column-width="false"/>
    </style:style>
    <style:style style:name="TableColumn295" style:family="table-column">
      <style:table-column-properties style:column-width="3.2173in" style:use-optimal-column-width="false"/>
    </style:style>
    <style:style style:name="Table293" style:family="table">
      <style:table-properties style:width="6.178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Normal" style:family="paragraph">
      <style:text-properties fo:language="en" fo:country="GB"/>
    </style:style>
    <style:style style:name="P308" style:parent-style-name="Heading7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2.9611in" style:use-optimal-column-width="false"/>
    </style:style>
    <style:style style:name="TableColumn312" style:family="table-column">
      <style:table-column-properties style:column-width="1.2687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0.3736in" style:use-optimal-column-width="false"/>
    </style:style>
    <style:style style:name="Table310" style:family="table">
      <style:table-properties style:width="6.178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9611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339" style:family="table">
      <style:table-properties style:width="6.178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3" style:family="table-column">
      <style:table-column-properties style:column-width="1.0208in" style:use-optimal-column-width="false"/>
    </style:style>
    <style:style style:name="TableColumn374" style:family="table-column">
      <style:table-column-properties style:column-width="1.0215in" style:use-optimal-column-width="false"/>
    </style:style>
    <style:style style:name="Table372" style:family="table">
      <style:table-properties style:width="2.0423in" fo:margin-left="0.5in" table:align="left"/>
    </style:style>
    <style:style style:name="TableRow375" style:family="table-row">
      <style:table-row-properties style:min-row-height="0.202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5" style:family="table-row">
      <style:table-row-properties style:min-row-height="0.202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90" style:family="table-row">
      <style:table-row-properties style:min-row-height="0.1951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P407" style:parent-style-name="BodyText" style:family="paragraph">
      <style:text-properties fo:font-weight="bold" style:font-weight-asian="bold" style:font-weight-complex="bold"/>
    </style:style>
    <style:style style:name="P408" style:parent-style-name="BodyText" style:family="paragraph">
      <style:text-properties fo:font-weight="bold" style:font-weight-asian="bold" style:font-weight-complex="bold"/>
    </style:style>
    <style:style style:name="TableColumn410" style:family="table-column">
      <style:table-column-properties style:column-width="6.1784in" style:use-optimal-column-width="false"/>
    </style:style>
    <style:style style:name="Table409" style:family="table">
      <style:table-properties style:width="6.1784in" fo:margin-left="0in" table:align="left"/>
    </style:style>
    <style:style style:name="TableRow411" style:family="table-row">
      <style:table-row-properties style:min-row-height="1.770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4" style:family="table-column">
      <style:table-column-properties style:column-width="0.3548in"/>
    </style:style>
    <style:style style:name="Table413" style:family="table">
      <style:table-properties style:width="0.3548in" fo:margin-left="0in" table:align="left"/>
    </style:style>
    <style:style style:name="TableRow415" style:family="table-row">
      <style:table-row-properties style:min-row-height="0.256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BodyText" style:family="paragraph">
      <style:text-properties style:font-name-asian="Calibri" style:language-asian="en" style:country-asian="US"/>
    </style:style>
    <style:style style:name="TableColumn419" style:family="table-column">
      <style:table-column-properties style:column-width="0.3548in"/>
    </style:style>
    <style:style style:name="Table418" style:family="table">
      <style:table-properties style:width="0.3548in" fo:margin-left="0in" table:align="left"/>
    </style:style>
    <style:style style:name="TableRow420" style:family="table-row">
      <style:table-row-properties style:min-row-height="0.2569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BodyText" style:family="paragraph">
      <style:text-properties style:font-name-asian="Calibri" style:language-asian="en" style:country-asian="US"/>
    </style:style>
    <style:style style:name="TableColumn424" style:family="table-column">
      <style:table-column-properties style:column-width="3.1041in"/>
    </style:style>
    <style:style style:name="TableColumn425" style:family="table-column">
      <style:table-column-properties style:column-width="3.1041in"/>
    </style:style>
    <style:style style:name="Table423" style:family="table">
      <style:table-properties style:width="6.2083in" fo:margin-left="0in" table:align="left"/>
    </style:style>
    <style:style style:name="TableRow426" style:family="table-row">
      <style:table-row-properties style:min-row-height="0.332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31" style:family="table-row">
      <style:table-row-properties style:min-row-height="0.347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36" style:parent-style-name="Normal" style:family="paragraph">
      <style:paragraph-properties fo:break-before="page"/>
    </style:style>
    <style:style style:name="P437" style:parent-style-name="BodyText" style:family="paragraph">
      <style:paragraph-properties fo:line-height="100%"/>
    </style:style>
    <style:style style:name="P438" style:parent-style-name="null" style:family="paragraph">
      <style:paragraph-properties fo:margin-top="0in" fo:margin-bottom="0in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P469" style:parent-style-name="null" style:family="paragraph">
      <style:paragraph-properties fo:text-align="justify" fo:margin-top="0in" fo:margin-bottom="0in"/>
    </style:style>
    <style:style style:name="T470" style:parent-style-name="null1" style:family="text">
      <style:text-properties style:font-name="Arial" style:font-name-complex="Arial" fo:font-size="12pt" style:font-size-asian="12pt" style:font-size-complex="12pt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style:font-name="Arial" style:font-name-complex="Arial" fo:font-size="12pt" style:font-size-asian="12pt" style:font-size-complex="12pt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style:font-name="Arial" style:font-name-complex="Arial" fo:font-size="12pt" style:font-size-asian="12pt" style:font-size-complex="12pt"/>
    </style:style>
    <style:style style:name="T481" style:parent-style-name="null1" style:family="text">
      <style:text-properties style:font-name="Arial" style:font-name-complex="Arial" fo:font-size="12pt" style:font-size-asian="12pt" style:font-size-complex="12pt"/>
    </style:style>
    <style:style style:name="T482" style:parent-style-name="null1" style:family="text">
      <style:text-properties style:font-name="Arial" style:font-name-complex="Arial" fo:font-size="12pt" style:font-size-asian="12pt" style:font-size-complex="12pt"/>
    </style:style>
    <style:style style:name="T483" style:parent-style-name="null1" style:family="text">
      <style:text-properties style:font-name="Arial" style:font-name-complex="Arial" fo:font-size="12pt" style:font-size-asian="12pt" style:font-size-complex="12pt"/>
    </style:style>
    <style:style style:name="T484" style:parent-style-name="null1" style:family="text">
      <style:text-properties style:font-name="Arial" style:font-name-complex="Arial"/>
    </style:style>
    <style:style style:name="P485" style:parent-style-name="null" style:family="paragraph">
      <style:paragraph-properties fo:text-align="justify" fo:margin-top="0in" fo:margin-bottom="0in"/>
    </style:style>
    <style:style style:name="T486" style:parent-style-name="null1" style:family="text">
      <style:text-properties style:font-name="Arial" style:font-name-complex="Arial" fo:font-size="12pt" style:font-size-asian="12pt" style:font-size-complex="12pt"/>
    </style:style>
    <style:style style:name="T487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88" style:parent-style-name="null" style:family="paragraph">
      <style:paragraph-properties fo:text-align="justify" fo:margin-top="0in" fo:margin-bottom="0in"/>
    </style:style>
    <style:style style:name="T489" style:parent-style-name="null1" style:family="text">
      <style:text-properties style:font-name="Arial" style:font-name-complex="Arial" fo:font-size="12pt" style:font-size-asian="12pt" style:font-size-complex="12pt"/>
    </style:style>
    <style:style style:name="T490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null" style:family="paragraph">
      <style:paragraph-properties fo:text-align="justify" fo:margin-top="0in" fo:margin-bottom="0in"/>
    </style:style>
    <style:style style:name="T492" style:parent-style-name="null1" style:family="text">
      <style:text-properties fo:font-size="12pt" style:font-size-asian="12pt" style:font-size-complex="12pt"/>
    </style:style>
    <style:style style:name="P493" style:parent-style-name="null" style:family="paragraph">
      <style:paragraph-properties fo:text-align="justify" fo:margin-top="0in" fo:margin-bottom="0in"/>
    </style:style>
    <style:style style:name="T494" style:parent-style-name="null1" style:family="text">
      <style:text-properties style:font-name="Arial" style:font-name-complex="Arial" fo:font-size="12pt" style:font-size-asian="12pt" style:font-size-complex="12pt"/>
    </style:style>
    <style:style style:name="T495" style:parent-style-name="null1" style:family="text">
      <style:text-properties style:font-name="Arial" style:font-name-complex="Arial" fo:font-size="12pt" style:font-size-asian="12pt" style:font-size-complex="12pt"/>
    </style:style>
    <style:style style:name="T496" style:parent-style-name="null1" style:family="text">
      <style:text-properties style:font-name="Arial" style:font-name-complex="Arial" fo:font-size="12pt" style:font-size-asian="12pt" style:font-size-complex="12pt"/>
    </style:style>
    <style:style style:name="T497" style:parent-style-name="null1" style:family="text">
      <style:text-properties style:font-name="Arial" style:font-name-complex="Arial" fo:font-size="12pt" style:font-size-asian="12pt" style:font-size-complex="12pt"/>
    </style:style>
    <style:style style:name="T498" style:parent-style-name="null1" style:family="text">
      <style:text-properties style:font-name="Arial" style:font-name-complex="Arial" fo:font-size="12pt" style:font-size-asian="12pt" style:font-size-complex="12pt"/>
    </style:style>
    <style:style style:name="T499" style:parent-style-name="null1" style:family="text">
      <style:text-properties style:font-name="Arial" style:font-name-complex="Arial" fo:font-size="12pt" style:font-size-asian="12pt" style:font-size-complex="12pt"/>
    </style:style>
    <style:style style:name="P500" style:parent-style-name="null" style:family="paragraph">
      <style:paragraph-properties fo:text-align="justify" fo:margin-top="0in" fo:margin-bottom="0in"/>
    </style:style>
    <style:style style:name="P501" style:parent-style-name="null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Civil Penalty Accreditation Scheme Application Form</text:p>
      <text:p text:style-name="P18"/>
      <text:h text:style-name="P19" text:outline-level="1">To help us evaluate the system you have in place please complete this form as fully as possible, giving explanations where necessary.<text:s/></text:h>
      <text:p text:style-name="P20"/>
      <text:p text:style-name="P21">If submitting this form on behalf of another party, please ensure that you attach our consent form. <text:s/></text:p>
      <text:h text:style-name="P22" text:outline-level="9"/>
      <text:p text:style-name="P23"/>
      <text:h text:style-name="Heading9" text:outline-level="9">Company</text:h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me of company</text:p>
            <text:p text:style-name="P32"/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Name of owner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Full registered address of company<text:s/></text:p>
            <text:p text:style-name="P44"/>
            <text:p text:style-name="P45"/>
          </table:table-cell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Operating address (if different)</text:p>
          </table:table-cell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Telephone number of company</text:p>
          </table:table-cell>
          <table:table-cell table:style-name="TableCell64" table:number-columns-spanned="2"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E-mail address of company</text:p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Normal"><text:span text:style-name="T75">Name of company representative (with whom we can discuss this application) and position in company</text:span><text:span text:style-name="T76"><text:s/></text:span><text:span text:style-name="T77">N.B If the<text:s/></text:span><text:span text:style-name="T78">person named<text:s/></text:span><text:span text:style-name="T79">in this section</text:span><text:span text:style-name="T80"><text:s/>is not the</text:span><text:span text:style-name="T81"><text:s/>person completing this form, please ensure that the<text:s/></text:span><text:span text:style-name="T82">person named here</text:span><text:span text:style-name="T83"><text:s/>is aware their details have been provided as part of this application.</text:span><text:span text:style-name="T84"><text:s/></text:span><text:span text:style-name="T85">Our Privacy Information Notice can be found here</text:span><text:span text:style-name="T86">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87">link</text:span></text:a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How many<text:s/>tractors<text:s/>does the company own<text:s/>/<text:s/>hire?</text:p>
          </table:table-cell>
          <table:table-cell table:style-name="TableCell93">
            <text:p text:style-name="P94">Own:<text:s/></text:p>
          </table:table-cell>
          <table:table-cell table:style-name="TableCell95">
            <text:p text:style-name="P96">Hire:</text:p>
          </table:table-cell>
        </table:table-row>
        <table:table-row table:style-name="TableRow97">
          <table:table-cell table:style-name="TableCell98">
            <text:p text:style-name="P99">How many trailers does the company own / hire?</text:p>
          </table:table-cell>
          <table:table-cell table:style-name="TableCell100">
            <text:p text:style-name="P101">Own:</text:p>
          </table:table-cell>
          <table:table-cell table:style-name="TableCell102">
            <text:p text:style-name="P103">Hire:</text:p>
          </table:table-cell>
        </table:table-row>
        <table:table-row table:style-name="TableRow104">
          <table:table-cell table:style-name="TableCell105">
            <text:p text:style-name="P106">What type of vehicles are these?<text:s/>E.g.<text:s/>hard sided, soft sided, refrigerated, low loaders, mixture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ext:soft-page-break/>
        <table:table-row table:style-name="TableRow109">
          <table:table-cell table:style-name="TableCell110">
            <text:p text:style-name="P111">Approximately how many permanent drivers does your company employ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How often do you employ relief drivers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Approximately how often do your vehicles travel to the UK?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Which UK ports do<text:s/>you typically travel through?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h text:style-name="P129" text:outline-level="6"/>
      <text:h text:style-name="P130" text:outline-level="5">Subsidiaries</text:h>
      <text:p text:style-name="Normal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"><text:span text:style-name="T136">Does your company have any subsidiary companies</text:span><text:span text:style-name="T137">?</text:span>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What are the names and addresses of these subsidiaries (continue on a separate sheet if necessary)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If your</text:span><text:span text:style-name="T147"><text:s/>subsidiary companies wish to join the scheme, a separate application form will need to be submitted for each subsidiary.</text:span></text:p>
          </table:table-cell>
          <table:covered-table-cell/>
        </table:table-row>
      </table:table>
      <text:p text:style-name="Normal"/>
      <text:h text:style-name="P148" text:outline-level="6">Provision of and maintenance of<text:s/>Vehicle Security</text:h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What equipment is provided to drivers to secure<text:s/></text:span><text:span text:style-name="T156">and check</text:span><text:span text:style-name="T157"><text:s/>their vehicles? Please list.</text:span>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How often is this equipment provided to drivers?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How often are vehicles checked for damage that may allow persons access (e.g. cuts to canvas sides)?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Where do these inspections take place?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What action do you take when damage that may allow<text:s/>a<text:s/>person access to the vehicle is identified?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How do you monitor the use of security equipment on your vehicles?</text:p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Caption"/>
      <text:p text:style-name="Caption">Provision of<text:s/>a document to record checks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What document do you give to drivers to enable them to record the vehicle security checks they complete?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How many of these documents do you provide to drivers?</text:p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How long do you store the completed records?</text:p>
          </table:table-cell>
          <table:table-cell table:style-name="TableCell206">
            <text:p text:style-name="P207"/>
            <text:p text:style-name="P208"/>
          </table:table-cell>
        </table:table-row>
      </table:table>
      <text:p text:style-name="Caption"/>
      <text:p text:style-name="Caption">Driver Instructions</text:p>
      <text:p text:style-name="P209">What instructions are given to drivers to tell them……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How to secure a vehicle?</text:p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What checks should be completed?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How to record these checks?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What to do if they believe that clandestine entrants have entered their vehicle?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How are these instructions provided to drivers?</text:p>
          </table:table-cell>
          <table:table-cell table:style-name="TableCell238">
            <text:p text:style-name="P239"/>
            <text:p text:style-name="P240">Paper format<text:s/><text:s/>/ <text:s text:c="2"/>Electronic format</text:p>
          </table:table-cell>
        </table:table-row>
        <table:table-row table:style-name="TableRow241">
          <table:table-cell table:style-name="TableCell242">
            <text:p text:style-name="P243">How can drivers access these whilst they are travelling to the UK?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When are these instructions provided to drivers?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How do you keep drivers up to date with any changes made to the instructions?</text:p>
          </table:table-cell>
          <table:table-cell table:style-name="TableCell261">
            <text:p text:style-name="P262"/>
          </table:table-cell>
        </table:table-row>
      </table:table>
      <text:h text:style-name="P263" text:outline-level="7"><text:bookmark-start text:name="_Hlk125658927"/></text:h>
      <text:h text:style-name="P264" text:outline-level="7">Training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What training do you give to drivers in how to secure vehicles in order to prevent unauthorized access?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What training do you give drivers in how to check the vehicle to ensure that a person has not gained unauthorised access?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How often are drivers trained?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How do you ensure drivers have understood the training?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7"><text:bookmark-end text:name="_Hlk125658927"/></text:h>
      <text:h text:style-name="P291" text:outline-level="7">Reviewing Driver Performance:</text:h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How do you ensure drivers are complying with the instructions they are given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What action do you take if a driver does not comply with the instructions provided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/>
      <text:p text:style-name="P307"/>
      <text:h text:style-name="P308" text:outline-level="7">Other Information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Have you had any previous civil penalties issued? <text:s/>(please tick)</text:p>
          </table:table-cell>
          <table:table-cell table:style-name="TableCell319">
            <text:p text:style-name="P320">Failing to secure a goods vehicl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Carriage of clandestine entrants</text:p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Reference numbers of any penalties imposed</text:p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If you have previously received a penalty, what changes have you made to the system?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Documents to<text:s/>be submitted with the<text:s/>application<text:s/>form.</text:p>
            <text:p text:style-name="P350"/>
            <text:p text:style-name="P351"/>
            <text:p text:style-name="P352"/>
            <text:p text:style-name="Normal"><text:span text:style-name="T353">Please note</text:span><text:span text:style-name="T354"><text:s/>if these are not provided at submission,<text:s/></text:span><text:span text:style-name="T355">we will be unable to consider your application</text:span><text:span text:style-name="T356">.</text:span></text:p>
          </table:table-cell>
          <table:table-cell table:style-name="TableCell357">
            <text:list text:style-name="LFO2" text:continue-numbering="true">
              <text:list-item>
                <text:p text:style-name="P358">European Operators License (EOL).</text:p>
              </text:list-item>
            </text:list>
            <text:p text:style-name="P359"/>
            <text:list text:style-name="LFO2" text:continue-numbering="true">
              <text:list-item>
                <text:p text:style-name="P360"><text:span text:style-name="T361">Evidence of security devices that are issued to drivers (e.g invoices and<text:s/></text:span><text:span text:style-name="T362">d</text:span><text:span text:style-name="T363">ocuments to confirm driver receipt).</text:span></text:p>
              </text:list-item>
            </text:list>
            <text:p text:style-name="P364"/>
            <text:list text:style-name="LFO2" text:continue-numbering="true">
              <text:list-item>
                <text:p text:style-name="P365">Evidence of the instructions provided to drivers. <text:s/></text:p>
              </text:list-item>
            </text:list>
            <text:p text:style-name="P366"/>
            <text:list text:style-name="LFO2" text:continue-numbering="true">
              <text:list-item>
                <text:p text:style-name="P367">Evidence<text:s/>of<text:s/>training provided to drivers including<text:s/>the training content, registers of attendance and knowledge checks / tests.<text:s/></text:p>
              </text:list-item>
            </text:list>
            <text:p text:style-name="P368"/>
            <text:list text:style-name="LFO2" text:continue-numbering="true">
              <text:list-item>
                <text:p text:style-name="P369">Evidence of completed<text:s/>checklists<text:s/>detailing the checks made by<text:s/>drivers.<text:s/></text:p>
              </text:list-item>
            </text:list>
            <text:p text:style-name="P370"/>
            <text:p text:style-name="P371">Number of<text:s/>checklists<text:s/>to include:</text:p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Number of drivers</text:p>
                </table:table-cell>
                <table:table-cell table:style-name="TableCell378">
                  <text:p text:style-name="P379">Number of completed records</text:p>
                </table:table-cell>
              </table:table-row>
              <table:table-row table:style-name="TableRow380">
                <table:table-cell table:style-name="TableCell381">
                  <text:p text:style-name="P382">10</text:p>
                </table:table-cell>
                <table:table-cell table:style-name="TableCell383">
                  <text:p text:style-name="P384">5</text:p>
                </table:table-cell>
              </table:table-row>
              <table:table-row table:style-name="TableRow385">
                <table:table-cell table:style-name="TableCell386">
                  <text:p text:style-name="P387">50</text:p>
                </table:table-cell>
                <table:table-cell table:style-name="TableCell388">
                  <text:p text:style-name="P389">10</text:p>
                </table:table-cell>
              </table:table-row>
              <table:table-row table:style-name="TableRow390">
                <table:table-cell table:style-name="TableCell391">
                  <text:p text:style-name="P392">100</text:p>
                </table:table-cell>
                <table:table-cell table:style-name="TableCell393">
                  <text:p text:style-name="P394">15</text:p>
                </table:table-cell>
              </table:table-row>
            </table:table>
            <text:p text:style-name="P395"/>
            <text:p text:style-name="P396">Important: <text:s/></text:p>
            <text:p text:style-name="P397">Some of the documentation contained above will include the names of your drivers.<text:s/></text:p>
            <text:p text:style-name="P398"/>
            <text:p text:style-name="Normal"><text:span text:style-name="T399">Please advise those whose names are contained on the above documentation, that their details have been passed to us as part of this application. <text:s/></text:span><text:span text:style-name="T400">O</text:span><text:span text:style-name="T401">ur Privacy Information Notice covering how we will use this information<text:s/></text:span><text:span text:style-name="T402">is</text:span><text:span text:style-name="T403"><text:s/>available here (Insert link).</text:span></text:p>
            <text:p text:style-name="P404"/>
            <text:p text:style-name="P405">DO NOT include any documents other than those detailed above. <text:s/>We do not require any driver nationality or<text:s/>address details.<text:s/>Please either remove or redact this information from any document you<text:s/>submit. <text:s/>If you are unsure what documentation you should supply, please contact us.<text:s/></text:p>
          </table:table-cell>
        </table:table-row>
      </table:table>
      <text:p text:style-name="P406"/>
      <text:p text:style-name="P407">Please provide below any additional comments or information that you<text:s/></text:p>
      <text:p text:style-name="P408">consider relevant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>We would like to keep you updated about any<text:s/>border related developments. <text:s/>If you are content to be contacted for these purposes, please tick this box: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</table:table-row>
      </table:table>
      <text:p text:style-name="BodyText"/>
      <text:p text:style-name="BodyText">Please tick this to confirm you have read and agreed to the terms of the Privacy Information Notice: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bookmark-start text:name="_Hlk148448922"/></text:p>
          </table:table-cell>
        </table:table-row>
      </table:table>
      <text:p text:style-name="BodyText"><text:bookmark-end text:name="_Hlk148448922"/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Signature (Electronic signatures are accepted)</text:p>
          </table:table-cell>
          <table:table-cell table:style-name="TableCell429">
            <text:p text:style-name="P430">Date of completion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/>
      <text:p text:style-name="P439"><text:span text:style-name="T440">By completing this application form to join the Civil Penalty Accreditation Scheme you are consenting to the processing of the information provided in this application form. <text:s/></text:span></text:p>
      <text:p text:style-name="P441"/>
      <text:p text:style-name="P442"><text:span text:style-name="T443">You may withdraw your application at any time. <text:s/></text:span></text:p>
      <text:p text:style-name="P444"><text:span text:style-name="T445"> </text:span></text:p>
      <text:p text:style-name="P446"><text:span text:style-name="T447">If you are accepted to join the Civil Penalty Accreditation Scheme you will receive a confirmation letter and certificate.</text:span></text:p>
      <text:p text:style-name="P448"><text:span text:style-name="T449"> </text:span></text:p>
      <text:p text:style-name="P450"><text:span text:style-name="T451">If after acceptance onto the scheme you later choose to withdraw from the Civil Penalty Accreditation Scheme, you may do so by writing to the Accreditation Team at the address below.</text:span></text:p>
      <text:p text:style-name="P452"><text:span text:style-name="T453"> </text:span></text:p>
      <text:p text:style-name="P454"><text:span text:style-name="T455">When you have completed this application form to join the Civil Penalty Accreditation Scheme</text:span><text:span text:style-name="T456">,</text:span><text:span text:style-name="T457"><text:s/>please send it with any supporting documents to:</text:span></text:p>
      <text:p text:style-name="P458"><text:span text:style-name="T459"> </text:span></text:p>
      <text:p text:style-name="P460"><text:span text:style-name="T461">ACCREDITATION TEAM</text:span></text:p>
      <text:p text:style-name="P462"><text:span text:style-name="T463">Clandestine Entrants Civil Penalty Team</text:span></text:p>
      <text:p text:style-name="P464"><text:span text:style-name="T465">Border Force South East &amp; Europe</text:span></text:p>
      <text:p text:style-name="P466"><text:span text:style-name="T467">Ground Floor,<text:s/></text:span><text:span text:style-name="T468">Martello House</text:span></text:p>
      <text:p text:style-name="P469"><text:span text:style-name="T470">Shearway Road</text:span></text:p>
      <text:p text:style-name="P471"><text:span text:style-name="T472">Shearway Business Park</text:span></text:p>
      <text:p text:style-name="P473"><text:span text:style-name="T474">Folkestone</text:span></text:p>
      <text:p text:style-name="P475"><text:span text:style-name="T476">Kent. CT19 4RH</text:span></text:p>
      <text:p text:style-name="P477"><text:span text:style-name="T478"> </text:span></text:p>
      <text:p text:style-name="P479"><text:span text:style-name="T480">T</text:span><text:span text:style-name="T481">el</text:span><text:span text:style-name="T482">:  00<text:s/></text:span><text:span text:style-name="T483">44 (0)</text:span><text:span text:style-name="T484"><text:s/>3000710104</text:span></text:p>
      <text:p text:style-name="P485"><text:span text:style-name="T486">Email:<text:s/></text:span><text:a xlink:href="mailto:BF.CPAS@homeoffice.gov.uk" office:target-frame-name="_top" xlink:show="replace"><text:span text:style-name="T487">BF.CPAS@homeoffice.gov.uk</text:span></text:a></text:p>
      <text:p text:style-name="P488"><text:span text:style-name="T489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#_blank" office:target-frame-name="_top" xlink:show="replace"><text:span text:style-name="T490">www.gov.uk/border-force</text:span></text:a></text:p>
      <text:p text:style-name="P491"><text:span text:style-name="T492"> </text:span></text:p>
      <text:p text:style-name="P493"><text:span text:style-name="T494">The scheme Privacy Information Notice is located on the scheme pages on<text:s/></text:span><text:span text:style-name="T495">G</text:span><text:span text:style-name="T496">ov.</text:span><text:span text:style-name="T497">U</text:span><text:span text:style-name="T498">k</text:span><text:span text:style-name="T499">. <text:s/>This Notice covers the processing and storage of any personal data included within the application. <text:s/>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5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 23</text:span></text:p>
            </table:table-cell>
            <table:table-cell table:style-name="TableCell10">
              <text:p text:style-name="P11">CPAS Application Form v2</text:p>
            </table:table-cell>
            <table:table-cell table:style-name="TableCell12">
              <text:p text:style-name="P13"><text:span text:style-name="T14">Page<text:s/></text:span><text:span text:style-name="T15"><text:page-number style:num-format="1" text:fixed="false">1</text:page-number></text:span><text:span text:style-name="T16"><text:s/>of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Ivan Edwards</dc:creator>
    <meta:creation-date>2024-01-23T14:29:00Z</meta:creation-date>
    <dc:date>2024-01-23T14:29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77" meta:character-count="7208" meta:row-count="51" meta:non-whitespace-character-count="6145"/>
  </office:meta>
</office:document-meta>
</file>