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middle" fo:background-color="transparent"/>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text-properties fo:font-size="8pt" style:font-size-asian="8pt" style:font-size-complex="8pt"/>
    </style:style>
    <style:style style:name="ce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font-size="8pt" style:font-size-asian="8pt" style:font-size-complex="8pt"/>
    </style:style>
    <style:style style:name="ce12" style:family="table-cell" style:parent-style-name="Default" style:data-style-name="N0">
      <style:table-cell-properties fo:border-top="2pt solid #000000" fo:border-bottom="none" fo:border-left="none" fo:border-right="none" style:vertical-align="middle"/>
      <style:text-properties fo:font-size="8pt" style:font-size-asian="8pt" style:font-size-complex="8pt"/>
    </style:style>
    <style:style style:name="ce13" style:family="table-cell" style:parent-style-name="Default" style:data-style-name="N3">
      <style:table-cell-properties style:vertical-align="middle"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style:vertical-align="middle"/>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style:vertical-align="top"/>
      <style:text-properties fo:font-size="8pt" style:font-size-asian="8pt" style:font-size-complex="8pt"/>
    </style:style>
    <style:style style:name="ce17" style:family="table-cell" style:parent-style-name="Default" style:data-style-name="N3">
      <style:table-cell-properties fo:border-top="2pt solid #000000" fo:border-bottom="none"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8" style:family="table-cell" style:parent-style-name="Default" style:data-style-name="N3">
      <style:table-cell-properties fo:border-top="2pt solid #000000" fo:border-bottom="2pt solid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op="thin double #000000" fo:border-bottom="thin double #000000" fo:border-left="none" fo:border-right="none"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middle"/>
      <style:text-properties fo:font-size="8pt" style:font-size-asian="8pt" style:font-size-complex="8pt" fo:font-weight="bold" style:font-weight-asian="bold" style:font-weight-complex="bold"/>
    </style:style>
    <style:style style:name="ce21" style:family="table-cell" style:parent-style-name="Default" style:data-style-name="N3">
      <style:table-cell-properties fo:border-top="2pt solid #000000" fo:border-bottom="none" fo:border-left="none" fo:border-right="none" style:vertical-align="middle"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2pt solid #000000" fo:border-bottom="none" fo:border-left="none" fo:border-right="none" style:vertical-align="middle"/>
      <style:text-properties fo:font-size="8pt" style:font-size-asian="8pt" style:font-size-complex="8pt" fo:font-style="italic" style:font-style-asian="italic" style:font-style-complex="italic"/>
    </style:style>
    <style:style style:name="ce23" style:family="table-cell" style:parent-style-name="Default" style:data-style-name="N0">
      <style:table-cell-properties style:vertical-align="automatic"/>
      <style:text-properties fo:font-size="8pt" style:font-size-asian="8pt" style:font-size-complex="8pt"/>
    </style:style>
    <style:style style:name="ce24" style:family="table-cell" style:parent-style-name="Default" style:data-style-name="N3">
      <style:table-cell-properties fo:border-top="2pt solid #000000" fo:border-bottom="none" fo:border-left="none" fo:border-right="none" style:vertical-align="middle"/>
      <style:text-properties fo:font-size="8pt" style:font-size-asian="8pt" style:font-size-complex="8pt"/>
    </style:style>
    <style:style style:name="ce25" style:family="table-cell" style:parent-style-name="Default" style:data-style-name="N3">
      <style:text-properties fo:font-size="8pt" style:font-size-asian="8pt" style:font-size-complex="8pt"/>
    </style:style>
    <style:style style:name="ce26" style:family="table-cell" style:parent-style-name="Comma" style:data-style-name="N37">
      <style:table-cell-properties style:vertical-align="middle"/>
      <style:text-properties fo:color="#000000" style:font-name="Tahoma" style:font-name-asian="Tahoma" style:font-name-complex="Tahoma"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795cm"/>
    </style:style>
    <style:style style:name="co2" style:family="table-column">
      <style:table-column-properties fo:break-before="auto" style:column-width="6.4135cm"/>
    </style:style>
    <style:style style:name="co3" style:family="table-column">
      <style:table-column-properties fo:break-before="auto" style:column-width="2.07433333333333cm"/>
    </style:style>
    <style:style style:name="co4" style:family="table-column">
      <style:table-column-properties fo:break-before="auto" style:column-width="1.69333333333333cm"/>
    </style:style>
    <style:style style:name="ro1" style:family="table-row">
      <style:table-row-properties style:row-height="10.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e_Table_1" table:style-name="ta1">
        <table:table-column table:style-name="co1" table:number-columns-repeated="2" table:default-cell-style-name="ce2"/>
        <table:table-column table:style-name="co2" table:default-cell-style-name="ce2"/>
        <table:table-column table:style-name="co3" table:number-columns-repeated="7" table:default-cell-style-name="ce2"/>
        <table:table-column table:style-name="co4" table:number-columns-repeated="16374" table:default-cell-style-name="ce2"/>
        <table:table-row table:style-name="ro1">
          <table:table-cell table:number-columns-repeated="16384"/>
        </table:table-row>
        <table:table-row table:style-name="ro2">
          <table:table-cell office:value-type="string" table:style-name="ce3">
            <text:p>DEPARTMENT FOR TRANSPORT<text:s text:c="2"/></text:p>
          </table:table-cell>
          <table:table-cell table:number-columns-repeated="9" table:style-name="ce4"/>
          <table:table-cell table:number-columns-repeated="16374"/>
        </table:table-row>
        <table:table-row table:style-name="ro3">
          <table:table-cell office:value-type="string" table:style-name="ce5">
            <text:p>Total departmental spending , 2013-14 to 2019-20</text:p>
          </table:table-cell>
          <table:table-cell table:number-columns-repeated="9" table:style-name="ce4"/>
          <table:table-cell table:number-columns-repeated="16374"/>
        </table:table-row>
        <table:table-row table:style-name="ro4">
          <table:table-cell office:value-type="string" table:style-name="ce6">
            <text:p>£'000</text:p>
          </table:table-cell>
          <table:table-cell table:number-columns-repeated="9" table:style-name="ce6"/>
          <table:table-cell table:number-columns-repeated="16374"/>
        </table:table-row>
        <table:table-row table:style-name="ro1">
          <table:table-cell table:number-columns-repeated="3" table:style-name="ce2"/>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4"/>
        </table:table-row>
        <table:table-row table:style-name="ro4">
          <table:table-cell table:number-columns-repeated="3" table:style-name="ce8"/>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7">
            <text:p>OUTTURN</text:p>
          </table:table-cell>
          <table:table-cell office:value-type="string" table:style-name="ce9">
            <text:p>PLANS</text:p>
          </table:table-cell>
          <table:table-cell office:value-type="string" table:style-name="ce9">
            <text:p>PLANS</text:p>
          </table:table-cell>
          <table:table-cell table:number-columns-repeated="16374"/>
        </table:table-row>
        <table:table-row table:style-name="ro1">
          <table:table-cell office:value-type="string" table:style-name="ce10">
            <text:p>Resource DEL</text:p>
          </table:table-cell>
          <table:table-cell table:number-columns-repeated="2" table:style-name="ce2"/>
          <table:table-cell table:number-columns-repeated="4" table:style-name="ce11"/>
          <table:table-cell table:style-name="ce12"/>
          <table:table-cell table:number-columns-repeated="2" table:style-name="ce11"/>
          <table:table-cell table:number-columns-repeated="16374"/>
        </table:table-row>
        <table:table-row table:style-name="ro1">
          <table:table-cell table:number-columns-repeated="2" table:style-name="ce2"/>
          <table:table-cell office:value-type="string" table:style-name="ce11">
            <text:p>A: Tolled Crossings</text:p>
          </table:table-cell>
          <table:table-cell office:value-type="float" office:value="-99519" table:style-name="ce13">
            <text:p>-99,519</text:p>
          </table:table-cell>
          <table:table-cell office:value-type="float" office:value="-101429" table:style-name="ce13">
            <text:p>-101,429</text:p>
          </table:table-cell>
          <table:table-cell office:value-type="float" office:value="-101134" table:style-name="ce13">
            <text:p>-101,134</text:p>
          </table:table-cell>
          <table:table-cell office:value-type="float" office:value="-95004" table:style-name="ce13">
            <text:p>-95,004</text:p>
          </table:table-cell>
          <table:table-cell office:value-type="float" office:value="-132223" table:style-name="ce13">
            <text:p>-132,223</text:p>
          </table:table-cell>
          <table:table-cell office:value-type="float" office:value="-196618" table:style-name="ce13">
            <text:p>-196,618</text:p>
          </table:table-cell>
          <table:table-cell office:value-type="float" office:value="-136597" table:style-name="ce13">
            <text:p>-136,597</text:p>
          </table:table-cell>
          <table:table-cell table:number-columns-repeated="16374"/>
        </table:table-row>
        <table:table-row table:style-name="ro1">
          <table:table-cell table:number-columns-repeated="2" table:style-name="ce2"/>
          <table:table-cell office:value-type="string" table:style-name="ce11">
            <text:p>B: Local Authority Transport</text:p>
          </table:table-cell>
          <table:table-cell office:value-type="float" office:value="409581" table:style-name="ce13">
            <text:p>409,581</text:p>
          </table:table-cell>
          <table:table-cell office:value-type="float" office:value="334398" table:style-name="ce13">
            <text:p>334,398</text:p>
          </table:table-cell>
          <table:table-cell office:value-type="float" office:value="343263" table:style-name="ce13">
            <text:p>343,263</text:p>
          </table:table-cell>
          <table:table-cell office:value-type="float" office:value="334992" table:style-name="ce13">
            <text:p>334,992</text:p>
          </table:table-cell>
          <table:table-cell office:value-type="float" office:value="365545" table:style-name="ce13">
            <text:p>365,545</text:p>
          </table:table-cell>
          <table:table-cell office:value-type="float" office:value="373445" table:style-name="ce13">
            <text:p>373,445</text:p>
          </table:table-cell>
          <table:table-cell office:value-type="float" office:value="378920" table:style-name="ce13">
            <text:p>378,920</text:p>
          </table:table-cell>
          <table:table-cell table:number-columns-repeated="16374"/>
        </table:table-row>
        <table:table-row table:style-name="ro1">
          <table:table-cell table:number-columns-repeated="2" table:style-name="ce2"/>
          <table:table-cell office:value-type="string" table:style-name="ce14">
            <text:p>Highways Agency</text:p>
          </table:table-cell>
          <table:table-cell office:value-type="float" office:value="1874265" table:style-name="ce13">
            <text:p>1,874,265</text:p>
          </table:table-cell>
          <table:table-cell office:value-type="float" office:value="1861643" table:style-name="ce13">
            <text:p>1,861,64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C: Highways England (net)</text:p>
          </table:table-cell>
          <table:table-cell office:value-type="float" office:value="-11630" table:style-name="ce13">
            <text:p>-11,630</text:p>
          </table:table-cell>
          <table:table-cell office:value-type="float" office:value="-11323" table:style-name="ce13">
            <text:p>-11,323</text:p>
          </table:table-cell>
          <table:table-cell office:value-type="float" office:value="1998800" table:style-name="ce13">
            <text:p>1,998,800</text:p>
          </table:table-cell>
          <table:table-cell office:value-type="float" office:value="2205683" table:style-name="ce13">
            <text:p>2,205,683</text:p>
          </table:table-cell>
          <table:table-cell office:value-type="float" office:value="2548248" table:style-name="ce13">
            <text:p>2,548,248</text:p>
          </table:table-cell>
          <table:table-cell office:value-type="float" office:value="2636658" table:style-name="ce13">
            <text:p>2,636,658</text:p>
          </table:table-cell>
          <table:table-cell office:value-type="float" office:value="2655863" table:style-name="ce13">
            <text:p>2,655,863</text:p>
          </table:table-cell>
          <table:table-cell table:number-columns-repeated="16374"/>
        </table:table-row>
        <table:table-row table:style-name="ro1">
          <table:table-cell table:number-columns-repeated="2" table:style-name="ce2"/>
          <table:table-cell office:value-type="string" table:style-name="ce14">
            <text:p>Network Rail</text:p>
          </table:table-cell>
          <table:table-cell office:value-type="float" office:value="-240898" table:style-name="ce13">
            <text:p>-240,898</text:p>
          </table:table-cell>
          <table:table-cell office:value-type="float" office:value="-361538" table:style-name="ce13">
            <text:p>-361,53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D: Funding of Other ALBs (net)</text:p>
          </table:table-cell>
          <table:table-cell office:value-type="float" office:value="221672" table:style-name="ce13">
            <text:p>221,672</text:p>
          </table:table-cell>
          <table:table-cell office:value-type="float" office:value="19889" table:style-name="ce13">
            <text:p>19,889</text:p>
          </table:table-cell>
          <table:table-cell office:value-type="float" office:value="66525" table:style-name="ce13">
            <text:p>66,525</text:p>
          </table:table-cell>
          <table:table-cell office:value-type="float" office:value="103800" table:style-name="ce13">
            <text:p>103,800</text:p>
          </table:table-cell>
          <table:table-cell office:value-type="float" office:value="190414" table:style-name="ce13">
            <text:p>190,414</text:p>
          </table:table-cell>
          <table:table-cell office:value-type="float" office:value="-17228" table:style-name="ce13">
            <text:p>-17,228</text:p>
          </table:table-cell>
          <table:table-cell office:value-type="float" office:value="-25694" table:style-name="ce13">
            <text:p>-25,694</text:p>
          </table:table-cell>
          <table:table-cell table:number-columns-repeated="16374"/>
        </table:table-row>
        <table:table-row table:style-name="ro1">
          <table:table-cell table:number-columns-repeated="2" table:style-name="ce2"/>
          <table:table-cell office:value-type="string" table:style-name="ce11">
            <text:p>E: Other railways</text:p>
          </table:table-cell>
          <table:table-cell office:value-type="float" office:value="213728" table:style-name="ce13">
            <text:p>213,728</text:p>
          </table:table-cell>
          <table:table-cell office:value-type="float" office:value="265422" table:style-name="ce13">
            <text:p>265,422</text:p>
          </table:table-cell>
          <table:table-cell office:value-type="float" office:value="221383" table:style-name="ce13">
            <text:p>221,383</text:p>
          </table:table-cell>
          <table:table-cell office:value-type="float" office:value="124600" table:style-name="ce13">
            <text:p>124,600</text:p>
          </table:table-cell>
          <table:table-cell office:value-type="float" office:value="106685" table:style-name="ce13">
            <text:p>106,685</text:p>
          </table:table-cell>
          <table:table-cell office:value-type="float" office:value="68556" table:style-name="ce13">
            <text:p>68,556</text:p>
          </table:table-cell>
          <table:table-cell office:value-type="float" office:value="77650" table:style-name="ce13">
            <text:p>77,650</text:p>
          </table:table-cell>
          <table:table-cell table:number-columns-repeated="16374"/>
        </table:table-row>
        <table:table-row table:style-name="ro1">
          <table:table-cell table:number-columns-repeated="2" table:style-name="ce2"/>
          <table:table-cell office:value-type="string" table:style-name="ce11">
            <text:p>F: Sustainable Travel</text:p>
          </table:table-cell>
          <table:table-cell office:value-type="float" office:value="83923" table:style-name="ce13">
            <text:p>83,923</text:p>
          </table:table-cell>
          <table:table-cell office:value-type="float" office:value="96835" table:style-name="ce13">
            <text:p>96,835</text:p>
          </table:table-cell>
          <table:table-cell office:value-type="float" office:value="159706" table:style-name="ce13">
            <text:p>159,706</text:p>
          </table:table-cell>
          <table:table-cell office:value-type="float" office:value="91600" table:style-name="ce13">
            <text:p>91,600</text:p>
          </table:table-cell>
          <table:table-cell office:value-type="float" office:value="87097" table:style-name="ce13">
            <text:p>87,097</text:p>
          </table:table-cell>
          <table:table-cell office:value-type="float" office:value="103414" table:style-name="ce13">
            <text:p>103,414</text:p>
          </table:table-cell>
          <table:table-cell office:value-type="float" office:value="108975" table:style-name="ce13">
            <text:p>108,975</text:p>
          </table:table-cell>
          <table:table-cell table:number-columns-repeated="16374"/>
        </table:table-row>
        <table:table-row table:style-name="ro1">
          <table:table-cell table:number-columns-repeated="2" table:style-name="ce2"/>
          <table:table-cell office:value-type="string" table:style-name="ce11">
            <text:p>G: Bus Subsidies &amp; Concessionary Fares</text:p>
          </table:table-cell>
          <table:table-cell office:value-type="float" office:value="293559" table:style-name="ce13">
            <text:p>293,559</text:p>
          </table:table-cell>
          <table:table-cell office:value-type="float" office:value="262032" table:style-name="ce13">
            <text:p>262,032</text:p>
          </table:table-cell>
          <table:table-cell office:value-type="float" office:value="261025" table:style-name="ce13">
            <text:p>261,025</text:p>
          </table:table-cell>
          <table:table-cell office:value-type="float" office:value="248165" table:style-name="ce13">
            <text:p>248,165</text:p>
          </table:table-cell>
          <table:table-cell office:value-type="float" office:value="244922" table:style-name="ce13">
            <text:p>244,922</text:p>
          </table:table-cell>
          <table:table-cell office:value-type="float" office:value="259851" table:style-name="ce13">
            <text:p>259,851</text:p>
          </table:table-cell>
          <table:table-cell office:value-type="float" office:value="262108" table:style-name="ce13">
            <text:p>262,108</text:p>
          </table:table-cell>
          <table:table-cell table:number-columns-repeated="16374"/>
        </table:table-row>
        <table:table-row table:style-name="ro1">
          <table:table-cell table:number-columns-repeated="2"/>
          <table:table-cell office:value-type="string" table:style-name="ce11">
            <text:p>H: GLA transport grants</text:p>
          </table:table-cell>
          <table:table-cell office:value-type="float" office:value="1988430" table:style-name="ce13">
            <text:p>1,988,430</text:p>
          </table:table-cell>
          <table:table-cell office:value-type="float" office:value="1777465" table:style-name="ce13">
            <text:p>1,777,465</text:p>
          </table:table-cell>
          <table:table-cell office:value-type="float" office:value="591419" table:style-name="ce13">
            <text:p>591,419</text:p>
          </table:table-cell>
          <table:table-cell office:value-type="float" office:value="474369" table:style-name="ce13">
            <text:p>474,369</text:p>
          </table:table-cell>
          <table:table-cell office:value-type="float" office:value="255071" table:style-name="ce13">
            <text:p>255,071</text:p>
          </table:table-cell>
          <table:table-cell office:value-type="float" office:value="-24919" table:style-name="ce13">
            <text:p>-24,919</text:p>
          </table:table-cell>
          <table:table-cell office:value-type="float" office:value="29081" table:style-name="ce13">
            <text:p>29,081</text:p>
          </table:table-cell>
          <table:table-cell table:number-columns-repeated="16374"/>
        </table:table-row>
        <table:table-row table:style-name="ro1">
          <table:table-cell table:number-columns-repeated="2"/>
          <table:table-cell office:value-type="string" table:style-name="ce11">
            <text:p>I: Crossrail</text:p>
          </table:table-cell>
          <table:table-cell office:value-type="string" table:style-name="ce15">
            <text:p>-</text:p>
          </table:table-cell>
          <table:table-cell office:value-type="string" table:style-name="ce15">
            <text:p>-</text:p>
          </table:table-cell>
          <table:table-cell office:value-type="float" office:value="28714" table:style-name="ce13">
            <text:p>28,714</text:p>
          </table:table-cell>
          <table:table-cell office:value-type="float" office:value="1270" table:style-name="ce13">
            <text:p>1,270</text:p>
          </table:table-cell>
          <table:table-cell office:value-type="float" office:value="1654" table:style-name="ce13">
            <text:p>1,654</text:p>
          </table:table-cell>
          <table:table-cell office:value-type="float" office:value="5036" table:style-name="ce13">
            <text:p>5,036</text:p>
          </table:table-cell>
          <table:table-cell office:value-type="float" office:value="2577" table:style-name="ce13">
            <text:p>2,577</text:p>
          </table:table-cell>
          <table:table-cell table:number-columns-repeated="16374"/>
        </table:table-row>
        <table:table-row table:style-name="ro1">
          <table:table-cell table:number-columns-repeated="2"/>
          <table:table-cell office:value-type="string" table:style-name="ce11">
            <text:p>J: Aviation, Maritime, Security and Safety</text:p>
          </table:table-cell>
          <table:table-cell office:value-type="float" office:value="7925" table:style-name="ce13">
            <text:p>7,925</text:p>
          </table:table-cell>
          <table:table-cell office:value-type="float" office:value="-39424" table:style-name="ce13">
            <text:p>-39,424</text:p>
          </table:table-cell>
          <table:table-cell office:value-type="float" office:value="65800" table:style-name="ce13">
            <text:p>65,800</text:p>
          </table:table-cell>
          <table:table-cell office:value-type="float" office:value="55300" table:style-name="ce13">
            <text:p>55,300</text:p>
          </table:table-cell>
          <table:table-cell office:value-type="float" office:value="108774" table:style-name="ce13">
            <text:p>108,774</text:p>
          </table:table-cell>
          <table:table-cell office:value-type="float" office:value="70664" table:style-name="ce13">
            <text:p>70,664</text:p>
          </table:table-cell>
          <table:table-cell office:value-type="float" office:value="74851" table:style-name="ce13">
            <text:p>74,851</text:p>
          </table:table-cell>
          <table:table-cell table:number-columns-repeated="16374"/>
        </table:table-row>
        <table:table-row table:style-name="ro1">
          <table:table-cell table:number-columns-repeated="2"/>
          <table:table-cell office:value-type="string" table:style-name="ce11">
            <text:p>K: Maritime and Coastguard Agency</text:p>
          </table:table-cell>
          <table:table-cell office:value-type="float" office:value="154904" table:style-name="ce13">
            <text:p>154,904</text:p>
          </table:table-cell>
          <table:table-cell office:value-type="float" office:value="166951" table:style-name="ce13">
            <text:p>166,951</text:p>
          </table:table-cell>
          <table:table-cell office:value-type="float" office:value="284445" table:style-name="ce13">
            <text:p>284,445</text:p>
          </table:table-cell>
          <table:table-cell office:value-type="float" office:value="315707" table:style-name="ce13">
            <text:p>315,707</text:p>
          </table:table-cell>
          <table:table-cell office:value-type="float" office:value="327610" table:style-name="ce13">
            <text:p>327,610</text:p>
          </table:table-cell>
          <table:table-cell office:value-type="float" office:value="355441" table:style-name="ce13">
            <text:p>355,441</text:p>
          </table:table-cell>
          <table:table-cell office:value-type="float" office:value="357297" table:style-name="ce13">
            <text:p>357,297</text:p>
          </table:table-cell>
          <table:table-cell table:number-columns-repeated="16374"/>
        </table:table-row>
        <table:table-row table:style-name="ro1">
          <table:table-cell table:number-columns-repeated="2"/>
          <table:table-cell office:value-type="string" table:style-name="ce11">
            <text:p>L: Motoring Agencies</text:p>
          </table:table-cell>
          <table:table-cell office:value-type="float" office:value="157309" table:style-name="ce13">
            <text:p>157,309</text:p>
          </table:table-cell>
          <table:table-cell office:value-type="float" office:value="113663" table:style-name="ce13">
            <text:p>113,663</text:p>
          </table:table-cell>
          <table:table-cell office:value-type="float" office:value="130728" table:style-name="ce13">
            <text:p>130,728</text:p>
          </table:table-cell>
          <table:table-cell office:value-type="float" office:value="104500" table:style-name="ce13">
            <text:p>104,500</text:p>
          </table:table-cell>
          <table:table-cell office:value-type="float" office:value="98643" table:style-name="ce13">
            <text:p>98,643</text:p>
          </table:table-cell>
          <table:table-cell office:value-type="float" office:value="69619" table:style-name="ce13">
            <text:p>69,619</text:p>
          </table:table-cell>
          <table:table-cell office:value-type="float" office:value="56574" table:style-name="ce13">
            <text:p>56,574</text:p>
          </table:table-cell>
          <table:table-cell table:number-columns-repeated="16374"/>
        </table:table-row>
        <table:table-row table:style-name="ro1">
          <table:table-cell table:number-columns-repeated="2"/>
          <table:table-cell office:value-type="string" table:style-name="ce11">
            <text:p>M: Science, research and support functions</text:p>
          </table:table-cell>
          <table:table-cell office:value-type="float" office:value="46716" table:style-name="ce13">
            <text:p>46,716</text:p>
          </table:table-cell>
          <table:table-cell office:value-type="float" office:value="48256" table:style-name="ce13">
            <text:p>48,256</text:p>
          </table:table-cell>
          <table:table-cell office:value-type="float" office:value="53769" table:style-name="ce13">
            <text:p>53,769</text:p>
          </table:table-cell>
          <table:table-cell office:value-type="float" office:value="17597" table:style-name="ce13">
            <text:p>17,597</text:p>
          </table:table-cell>
          <table:table-cell office:value-type="float" office:value="14886" table:style-name="ce13">
            <text:p>14,886</text:p>
          </table:table-cell>
          <table:table-cell office:value-type="float" office:value="23473" table:style-name="ce13">
            <text:p>23,473</text:p>
          </table:table-cell>
          <table:table-cell office:value-type="float" office:value="23828" table:style-name="ce13">
            <text:p>23,828</text:p>
          </table:table-cell>
          <table:table-cell table:number-columns-repeated="16374"/>
        </table:table-row>
        <table:table-row table:style-name="ro1">
          <table:table-cell table:number-columns-repeated="2"/>
          <table:table-cell office:value-type="string" table:style-name="ce11">
            <text:p>N: Central Administration</text:p>
          </table:table-cell>
          <table:table-cell office:value-type="float" office:value="198909" table:style-name="ce13">
            <text:p>198,909</text:p>
          </table:table-cell>
          <table:table-cell office:value-type="float" office:value="215264" table:style-name="ce13">
            <text:p>215,264</text:p>
          </table:table-cell>
          <table:table-cell office:value-type="float" office:value="177919" table:style-name="ce13">
            <text:p>177,919</text:p>
          </table:table-cell>
          <table:table-cell office:value-type="float" office:value="191967" table:style-name="ce13">
            <text:p>191,967</text:p>
          </table:table-cell>
          <table:table-cell office:value-type="float" office:value="197247" table:style-name="ce13">
            <text:p>197,247</text:p>
          </table:table-cell>
          <table:table-cell office:value-type="float" office:value="180594" table:style-name="ce13">
            <text:p>180,594</text:p>
          </table:table-cell>
          <table:table-cell office:value-type="float" office:value="215536" table:style-name="ce13">
            <text:p>215,536</text:p>
          </table:table-cell>
          <table:table-cell table:number-columns-repeated="16374"/>
        </table:table-row>
        <table:table-row table:style-name="ro1">
          <table:table-cell table:number-columns-repeated="2"/>
          <table:table-cell office:value-type="string" table:style-name="ce11">
            <text:p>Departmental Unallocated Provisio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0000" table:style-name="ce13">
            <text:p>10,000</text:p>
          </table:table-cell>
          <table:table-cell office:value-type="string" table:style-name="ce15">
            <text:p>-</text:p>
          </table:table-cell>
          <table:table-cell table:number-columns-repeated="16374"/>
        </table:table-row>
        <table:table-row table:style-name="ro1">
          <table:table-cell table:number-columns-repeated="2"/>
          <table:table-cell office:value-type="string" table:style-name="ce11">
            <text:p>O: Support for Passenger Rail Services</text:p>
          </table:table-cell>
          <table:table-cell office:value-type="float" office:value="-615929" table:style-name="ce13">
            <text:p>-615,929</text:p>
          </table:table-cell>
          <table:table-cell office:value-type="float" office:value="-1209529" table:style-name="ce13">
            <text:p>-1,209,529</text:p>
          </table:table-cell>
          <table:table-cell office:value-type="float" office:value="-1245333" table:style-name="ce13">
            <text:p>-1,245,333</text:p>
          </table:table-cell>
          <table:table-cell office:value-type="float" office:value="-1289400" table:style-name="ce13">
            <text:p>-1,289,400</text:p>
          </table:table-cell>
          <table:table-cell office:value-type="float" office:value="-778107" table:style-name="ce13">
            <text:p>-778,107</text:p>
          </table:table-cell>
          <table:table-cell office:value-type="float" office:value="-403966" table:style-name="ce13">
            <text:p>-403,966</text:p>
          </table:table-cell>
          <table:table-cell office:value-type="float" office:value="-931456" table:style-name="ce13">
            <text:p>-931,456</text:p>
          </table:table-cell>
          <table:table-cell table:number-columns-repeated="16374"/>
        </table:table-row>
        <table:table-row table:style-name="ro1">
          <table:table-cell table:number-columns-repeated="2"/>
          <table:table-cell office:value-type="string" table:style-name="ce11">
            <text:p>P: High Speed Two<text:s/></text:p>
          </table:table-cell>
          <table:table-cell office:value-type="float" office:value="7952" table:style-name="ce13">
            <text:p>7,952</text:p>
          </table:table-cell>
          <table:table-cell office:value-type="float" office:value="13556" table:style-name="ce13">
            <text:p>13,556</text:p>
          </table:table-cell>
          <table:table-cell office:value-type="float" office:value="15647" table:style-name="ce13">
            <text:p>15,647</text:p>
          </table:table-cell>
          <table:table-cell office:value-type="float" office:value="26324" table:style-name="ce13">
            <text:p>26,324</text:p>
          </table:table-cell>
          <table:table-cell office:value-type="float" office:value="9140" table:style-name="ce13">
            <text:p>9,140</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table-cell office:value-type="string" table:style-name="ce14">
            <text:p>High Speed Rail (New in ME 18-1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146" table:style-name="ce13">
            <text:p>74,146</text:p>
          </table:table-cell>
          <table:table-cell office:value-type="float" office:value="51498" table:style-name="ce13">
            <text:p>51,498</text:p>
          </table:table-cell>
          <table:table-cell table:number-columns-repeated="16374"/>
        </table:table-row>
        <table:table-row table:style-name="ro1">
          <table:table-cell table:number-columns-repeated="2"/>
          <table:table-cell office:value-type="string" table:style-name="ce11">
            <text:p>Q: Transport Development Fun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3700" table:style-name="ce13">
            <text:p>13,700</text:p>
          </table:table-cell>
          <table:table-cell office:value-type="float" office:value="24750" table:style-name="ce13">
            <text:p>24,750</text:p>
          </table:table-cell>
          <table:table-cell office:value-type="float" office:value="26300" table:style-name="ce13">
            <text:p>26,300</text:p>
          </table:table-cell>
          <table:table-cell office:value-type="float" office:value="9000" table:style-name="ce13">
            <text:p>9,000</text:p>
          </table:table-cell>
          <table:table-cell table:number-columns-repeated="16374"/>
        </table:table-row>
        <table:table-row table:style-name="ro1">
          <table:table-cell table:number-columns-repeated="2"/>
          <table:table-cell office:value-type="string" table:style-name="ce14">
            <text:p>High Speed Two Limited (New in ME 18-1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7455" table:style-name="ce13">
            <text:p>127,455</text:p>
          </table:table-cell>
          <table:table-cell office:value-type="float" office:value="104455" table:style-name="ce13">
            <text:p>104,455</text:p>
          </table:table-cell>
          <table:table-cell table:number-columns-repeated="16374"/>
        </table:table-row>
        <table:table-row table:style-name="ro1">
          <table:table-cell table:number-columns-repeated="2"/>
          <table:table-cell office:value-type="string" table:style-name="ce14">
            <text:p>East West Rail Company Limited (ne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 table:style-name="ce15">
            <text:p>1</text:p>
          </table:table-cell>
          <table:table-cell office:value-type="string" table:style-name="ce15">
            <text:p>-</text:p>
          </table:table-cell>
          <table:table-cell table:number-columns-repeated="16374"/>
        </table:table-row>
        <table:table-row table:style-name="ro1">
          <table:table-cell table:number-columns-repeated="2"/>
          <table:table-cell office:value-type="string" table:style-name="ce11">
            <text:p>R: Funding of Other ALBs (net)</text:p>
          </table:table-cell>
          <table:table-cell office:value-type="float" office:value="10613" table:style-name="ce13">
            <text:p>10,613</text:p>
          </table:table-cell>
          <table:table-cell office:value-type="float" office:value="7770" table:style-name="ce13">
            <text:p>7,770</text:p>
          </table:table-cell>
          <table:table-cell office:value-type="float" office:value="16746" table:style-name="ce13">
            <text:p>16,746</text:p>
          </table:table-cell>
          <table:table-cell office:value-type="float" office:value="1444" table:style-name="ce13">
            <text:p>1,444</text:p>
          </table:table-cell>
          <table:table-cell office:value-type="float" office:value="2724" table:style-name="ce13">
            <text:p>2,724</text:p>
          </table:table-cell>
          <table:table-cell office:value-type="float" office:value="19086" table:style-name="ce13">
            <text:p>19,086</text:p>
          </table:table-cell>
          <table:table-cell office:value-type="float" office:value="12930" table:style-name="ce13">
            <text:p>12,930</text:p>
          </table:table-cell>
          <table:table-cell table:number-columns-repeated="16374"/>
        </table:table-row>
        <table:table-row table:style-name="ro4">
          <table:table-cell table:number-columns-repeated="2"/>
          <table:table-cell office:value-type="string" table:style-name="ce14">
            <text:p><text:s/>Other Railways</text:p>
          </table:table-cell>
          <table:table-cell table:number-columns-repeated="16381" table:style-name="ce2"/>
        </table:table-row>
        <table:table-row table:style-name="ro1">
          <table:table-cell table:number-columns-repeated="2" table:style-name="ce2"/>
          <table:table-cell office:value-type="string" table:style-name="ce10">
            <text:p>Total Resource DEL</text:p>
          </table:table-cell>
          <table:table-cell office:value-type="float" office:value="4701510" table:style-name="ce17">
            <text:p>4,701,510</text:p>
          </table:table-cell>
          <table:table-cell office:value-type="float" office:value="3459901" table:style-name="ce17">
            <text:p>3,459,901</text:p>
          </table:table-cell>
          <table:table-cell office:value-type="float" office:value="3069420" table:style-name="ce17">
            <text:p>3,069,420</text:p>
          </table:table-cell>
          <table:table-cell office:value-type="float" office:value="2926615" table:style-name="ce17">
            <text:p>2,926,615</text:p>
          </table:table-cell>
          <table:table-cell office:value-type="float" office:value="3673080" table:style-name="ce17">
            <text:p>3,673,080</text:p>
          </table:table-cell>
          <table:table-cell office:value-type="float" office:value="3761008" table:style-name="ce17">
            <text:p>3,761,008</text:p>
          </table:table-cell>
          <table:table-cell office:value-type="float" office:value="3327396" table:style-name="ce17">
            <text:p>3,327,396</text:p>
          </table:table-cell>
          <table:table-cell table:number-columns-repeated="16374"/>
        </table:table-row>
        <table:table-row table:style-name="ro1">
          <table:table-cell office:value-type="string" table:style-name="ce14">
            <text:p>Of which:</text:p>
          </table:table-cell>
          <table:table-cell table:number-columns-repeated="16383" table:style-name="ce2"/>
        </table:table-row>
        <table:table-row table:style-name="ro1">
          <table:table-cell table:number-columns-repeated="2" table:style-name="ce2"/>
          <table:table-cell office:value-type="string" table:style-name="ce11">
            <text:p>Staff costs</text:p>
          </table:table-cell>
          <table:table-cell office:value-type="float" office:value="667854" table:style-name="ce13">
            <text:p>667,854</text:p>
          </table:table-cell>
          <table:table-cell office:value-type="float" office:value="610566" table:style-name="ce13">
            <text:p>610,566</text:p>
          </table:table-cell>
          <table:table-cell office:value-type="float" office:value="585969" table:style-name="ce13">
            <text:p>585,969</text:p>
          </table:table-cell>
          <table:table-cell office:value-type="float" office:value="697780" table:style-name="ce13">
            <text:p>697,780</text:p>
          </table:table-cell>
          <table:table-cell office:value-type="float" office:value="726724" table:style-name="ce13">
            <text:p>726,724</text:p>
          </table:table-cell>
          <table:table-cell office:value-type="float" office:value="1074877" table:style-name="ce13">
            <text:p>1,074,877</text:p>
          </table:table-cell>
          <table:table-cell office:value-type="float" office:value="1044306" table:style-name="ce13">
            <text:p>1,044,306</text:p>
          </table:table-cell>
          <table:table-cell table:number-columns-repeated="16374"/>
        </table:table-row>
        <table:table-row table:style-name="ro1">
          <table:table-cell table:number-columns-repeated="2" table:style-name="ce2"/>
          <table:table-cell office:value-type="string" table:style-name="ce11">
            <text:p>Purchase of goods and services</text:p>
          </table:table-cell>
          <table:table-cell office:value-type="float" office:value="1959917" table:style-name="ce13">
            <text:p>1,959,917</text:p>
          </table:table-cell>
          <table:table-cell office:value-type="float" office:value="1747228" table:style-name="ce13">
            <text:p>1,747,228</text:p>
          </table:table-cell>
          <table:table-cell office:value-type="float" office:value="2061722" table:style-name="ce13">
            <text:p>2,061,722</text:p>
          </table:table-cell>
          <table:table-cell office:value-type="float" office:value="1977800" table:style-name="ce13">
            <text:p>1,977,800</text:p>
          </table:table-cell>
          <table:table-cell office:value-type="float" office:value="2214092" table:style-name="ce13">
            <text:p>2,214,092</text:p>
          </table:table-cell>
          <table:table-cell office:value-type="float" office:value="2140301" table:style-name="ce13">
            <text:p>2,140,301</text:p>
          </table:table-cell>
          <table:table-cell office:value-type="float" office:value="2239031" table:style-name="ce13">
            <text:p>2,239,031</text:p>
          </table:table-cell>
          <table:table-cell table:number-columns-repeated="16374"/>
        </table:table-row>
        <table:table-row table:style-name="ro1">
          <table:table-cell table:number-columns-repeated="2" table:style-name="ce2"/>
          <table:table-cell office:value-type="string" table:style-name="ce11">
            <text:p>Income from sales of goods and services</text:p>
          </table:table-cell>
          <table:table-cell office:value-type="float" office:value="-960610" table:style-name="ce13">
            <text:p>-960,610</text:p>
          </table:table-cell>
          <table:table-cell office:value-type="float" office:value="-692598" table:style-name="ce13">
            <text:p>-692,598</text:p>
          </table:table-cell>
          <table:table-cell office:value-type="float" office:value="-330299" table:style-name="ce13">
            <text:p>-330,299</text:p>
          </table:table-cell>
          <table:table-cell office:value-type="float" office:value="-328937" table:style-name="ce13">
            <text:p>-328,937</text:p>
          </table:table-cell>
          <table:table-cell office:value-type="float" office:value="-358072" table:style-name="ce13">
            <text:p>-358,072</text:p>
          </table:table-cell>
          <table:table-cell office:value-type="float" office:value="-346201" table:style-name="ce13">
            <text:p>-346,201</text:p>
          </table:table-cell>
          <table:table-cell office:value-type="float" office:value="-335752" table:style-name="ce13">
            <text:p>-335,752</text:p>
          </table:table-cell>
          <table:table-cell table:number-columns-repeated="16374"/>
        </table:table-row>
        <table:table-row table:style-name="ro1">
          <table:table-cell table:number-columns-repeated="2" table:style-name="ce2"/>
          <table:table-cell office:value-type="string" table:style-name="ce11">
            <text:p>Current grants to local government (net)</text:p>
          </table:table-cell>
          <table:table-cell office:value-type="float" office:value="2847010" table:style-name="ce13">
            <text:p>2,847,010</text:p>
          </table:table-cell>
          <table:table-cell office:value-type="float" office:value="2455915" table:style-name="ce13">
            <text:p>2,455,915</text:p>
          </table:table-cell>
          <table:table-cell office:value-type="float" office:value="1356288" table:style-name="ce13">
            <text:p>1,356,288</text:p>
          </table:table-cell>
          <table:table-cell office:value-type="float" office:value="1019904" table:style-name="ce13">
            <text:p>1,019,904</text:p>
          </table:table-cell>
          <table:table-cell office:value-type="float" office:value="819715" table:style-name="ce13">
            <text:p>819,715</text:p>
          </table:table-cell>
          <table:table-cell office:value-type="float" office:value="554756" table:style-name="ce13">
            <text:p>554,756</text:p>
          </table:table-cell>
          <table:table-cell office:value-type="float" office:value="625984" table:style-name="ce13">
            <text:p>625,984</text:p>
          </table:table-cell>
          <table:table-cell table:number-columns-repeated="16374"/>
        </table:table-row>
        <table:table-row table:style-name="ro1">
          <table:table-cell table:number-columns-repeated="2" table:style-name="ce2"/>
          <table:table-cell office:value-type="string" table:style-name="ce11">
            <text:p>Current grants to persons and non-profit bodies (net)</text:p>
          </table:table-cell>
          <table:table-cell office:value-type="float" office:value="39992" table:style-name="ce13">
            <text:p>39,992</text:p>
          </table:table-cell>
          <table:table-cell office:value-type="float" office:value="32259" table:style-name="ce13">
            <text:p>32,259</text:p>
          </table:table-cell>
          <table:table-cell office:value-type="float" office:value="36248" table:style-name="ce13">
            <text:p>36,248</text:p>
          </table:table-cell>
          <table:table-cell office:value-type="float" office:value="32630" table:style-name="ce13">
            <text:p>32,630</text:p>
          </table:table-cell>
          <table:table-cell office:value-type="float" office:value="28821" table:style-name="ce13">
            <text:p>28,821</text:p>
          </table:table-cell>
          <table:table-cell office:value-type="float" office:value="13269" table:style-name="ce13">
            <text:p>13,269</text:p>
          </table:table-cell>
          <table:table-cell office:value-type="float" office:value="15335" table:style-name="ce13">
            <text:p>15,335</text:p>
          </table:table-cell>
          <table:table-cell table:number-columns-repeated="16374"/>
        </table:table-row>
        <table:table-row table:style-name="ro1">
          <table:table-cell table:number-columns-repeated="2" table:style-name="ce2"/>
          <table:table-cell office:value-type="string" table:style-name="ce11">
            <text:p>Current grants abroad (net)</text:p>
          </table:table-cell>
          <table:table-cell office:value-type="float" office:value="3590" table:style-name="ce13">
            <text:p>3,590</text:p>
          </table:table-cell>
          <table:table-cell office:value-type="float" office:value="5304" table:style-name="ce13">
            <text:p>5,304</text:p>
          </table:table-cell>
          <table:table-cell office:value-type="float" office:value="3063" table:style-name="ce13">
            <text:p>3,063</text:p>
          </table:table-cell>
          <table:table-cell office:value-type="float" office:value="2949" table:style-name="ce13">
            <text:p>2,949</text:p>
          </table:table-cell>
          <table:table-cell office:value-type="float" office:value="3192" table:style-name="ce13">
            <text:p>3,192</text:p>
          </table:table-cell>
          <table:table-cell office:value-type="float" office:value="-47965" table:style-name="ce13">
            <text:p>-47,965</text:p>
          </table:table-cell>
          <table:table-cell office:value-type="float" office:value="-49809" table:style-name="ce13">
            <text:p>-49,809</text:p>
          </table:table-cell>
          <table:table-cell table:number-columns-repeated="16374"/>
        </table:table-row>
        <table:table-row table:style-name="ro1">
          <table:table-cell table:number-columns-repeated="2" table:style-name="ce2"/>
          <table:table-cell office:value-type="string" table:style-name="ce11">
            <text:p>Subsidies to private sector companies</text:p>
          </table:table-cell>
          <table:table-cell office:value-type="float" office:value="763519" table:style-name="ce13">
            <text:p>763,519</text:p>
          </table:table-cell>
          <table:table-cell office:value-type="float" office:value="562384" table:style-name="ce13">
            <text:p>562,384</text:p>
          </table:table-cell>
          <table:table-cell office:value-type="float" office:value="504997" table:style-name="ce13">
            <text:p>504,997</text:p>
          </table:table-cell>
          <table:table-cell office:value-type="float" office:value="594953" table:style-name="ce13">
            <text:p>594,953</text:p>
          </table:table-cell>
          <table:table-cell office:value-type="float" office:value="634960" table:style-name="ce13">
            <text:p>634,960</text:p>
          </table:table-cell>
          <table:table-cell office:value-type="float" office:value="686709" table:style-name="ce13">
            <text:p>686,709</text:p>
          </table:table-cell>
          <table:table-cell office:value-type="float" office:value="569629" table:style-name="ce13">
            <text:p>569,629</text:p>
          </table:table-cell>
          <table:table-cell table:number-columns-repeated="16374"/>
        </table:table-row>
        <table:table-row table:style-name="ro1">
          <table:table-cell table:number-columns-repeated="2" table:style-name="ce2"/>
          <table:table-cell office:value-type="string" table:style-name="ce11">
            <text:p>Subsidies to public corporations</text:p>
          </table:table-cell>
          <table:table-cell office:value-type="float" office:value="11214" table:style-name="ce13">
            <text:p>11,214</text:p>
          </table:table-cell>
          <table:table-cell office:value-type="float" office:value="27555" table:style-name="ce13">
            <text:p>27,555</text:p>
          </table:table-cell>
          <table:table-cell office:value-type="float" office:value="-1058" table:style-name="ce13">
            <text:p>-1,058</text:p>
          </table:table-cell>
          <table:table-cell office:value-type="float" office:value="-170" table:style-name="ce15">
            <text:p>-170</text:p>
          </table:table-cell>
          <table:table-cell office:value-type="string" table:style-name="ce15">
            <text:p>-</text:p>
          </table:table-cell>
          <table:table-cell office:value-type="float" office:value="17199" table:style-name="ce13">
            <text:p>17,199</text:p>
          </table:table-cell>
          <table:table-cell office:value-type="float" office:value="17610" table:style-name="ce13">
            <text:p>17,610</text:p>
          </table:table-cell>
          <table:table-cell table:number-columns-repeated="16374"/>
        </table:table-row>
        <table:table-row table:style-name="ro1">
          <table:table-cell table:number-columns-repeated="2" table:style-name="ce2"/>
          <table:table-cell office:value-type="string" table:style-name="ce11">
            <text:p>Net public service pensions 2</text:p>
          </table:table-cell>
          <table:table-cell office:value-type="float" office:value="9353" table:style-name="ce13">
            <text:p>9,353</text:p>
          </table:table-cell>
          <table:table-cell office:value-type="float" office:value="7624" table:style-name="ce13">
            <text:p>7,624</text:p>
          </table:table-cell>
          <table:table-cell office:value-type="float" office:value="9153" table:style-name="ce13">
            <text:p>9,153</text:p>
          </table:table-cell>
          <table:table-cell office:value-type="float" office:value="5006" table:style-name="ce13">
            <text:p>5,006</text:p>
          </table:table-cell>
          <table:table-cell office:value-type="float" office:value="7402" table:style-name="ce13">
            <text:p>7,402</text:p>
          </table:table-cell>
          <table:table-cell office:value-type="float" office:value="21220" table:style-name="ce13">
            <text:p>21,220</text:p>
          </table:table-cell>
          <table:table-cell office:value-type="float" office:value="20951" table:style-name="ce13">
            <text:p>20,951</text:p>
          </table:table-cell>
          <table:table-cell table:number-columns-repeated="16374"/>
        </table:table-row>
        <table:table-row table:style-name="ro1">
          <table:table-cell table:number-columns-repeated="2" table:style-name="ce2"/>
          <table:table-cell office:value-type="string" table:style-name="ce11">
            <text:p>Rentals</text:p>
          </table:table-cell>
          <table:table-cell office:value-type="float" office:value="33914" table:style-name="ce13">
            <text:p>33,914</text:p>
          </table:table-cell>
          <table:table-cell office:value-type="float" office:value="9933" table:style-name="ce13">
            <text:p>9,933</text:p>
          </table:table-cell>
          <table:table-cell office:value-type="float" office:value="8610" table:style-name="ce13">
            <text:p>8,610</text:p>
          </table:table-cell>
          <table:table-cell office:value-type="float" office:value="7038" table:style-name="ce13">
            <text:p>7,038</text:p>
          </table:table-cell>
          <table:table-cell office:value-type="float" office:value="-336" table:style-name="ce15">
            <text:p>-336</text:p>
          </table:table-cell>
          <table:table-cell office:value-type="float" office:value="358" table:style-name="ce15">
            <text:p>358</text:p>
          </table:table-cell>
          <table:table-cell office:value-type="float" office:value="342" table:style-name="ce15">
            <text:p>342</text:p>
          </table:table-cell>
          <table:table-cell table:number-columns-repeated="16374"/>
        </table:table-row>
        <table:table-row table:style-name="ro1">
          <table:table-cell table:number-columns-repeated="2" table:style-name="ce2"/>
          <table:table-cell office:value-type="string" table:style-name="ce11">
            <text:p>Depreciation 1</text:p>
          </table:table-cell>
          <table:table-cell office:value-type="float" office:value="1006805" table:style-name="ce13">
            <text:p>1,006,805</text:p>
          </table:table-cell>
          <table:table-cell office:value-type="float" office:value="991768" table:style-name="ce13">
            <text:p>991,768</text:p>
          </table:table-cell>
          <table:table-cell office:value-type="float" office:value="1114649" table:style-name="ce13">
            <text:p>1,114,649</text:p>
          </table:table-cell>
          <table:table-cell office:value-type="float" office:value="1342307" table:style-name="ce13">
            <text:p>1,342,307</text:p>
          </table:table-cell>
          <table:table-cell office:value-type="float" office:value="1596878" table:style-name="ce13">
            <text:p>1,596,878</text:p>
          </table:table-cell>
          <table:table-cell office:value-type="float" office:value="1699007" table:style-name="ce13">
            <text:p>1,699,007</text:p>
          </table:table-cell>
          <table:table-cell office:value-type="float" office:value="1697896" table:style-name="ce13">
            <text:p>1,697,896</text:p>
          </table:table-cell>
          <table:table-cell table:number-columns-repeated="16374"/>
        </table:table-row>
        <table:table-row table:style-name="ro1">
          <table:table-cell table:number-columns-repeated="2" table:style-name="ce2"/>
          <table:table-cell office:value-type="string" table:style-name="ce11">
            <text:p>Change in pension scheme liabilities</text:p>
          </table:table-cell>
          <table:table-cell office:value-type="float" office:value="-8990" table:style-name="ce13">
            <text:p>-8,990</text:p>
          </table:table-cell>
          <table:table-cell office:value-type="float" office:value="63475" table:style-name="ce13">
            <text:p>63,475</text:p>
          </table:table-cell>
          <table:table-cell office:value-type="float" office:value="239" table:style-name="ce15">
            <text:p>239</text:p>
          </table:table-cell>
          <table:table-cell office:value-type="float" office:value="238" table:style-name="ce15">
            <text:p>238</text:p>
          </table:table-cell>
          <table:table-cell office:value-type="float" office:value="234" table:style-name="ce15">
            <text:p>234</text:p>
          </table:table-cell>
          <table:table-cell office:value-type="float" office:value="290" table:style-name="ce15">
            <text:p>290</text:p>
          </table:table-cell>
          <table:table-cell office:value-type="float" office:value="290" table:style-name="ce15">
            <text:p>290</text:p>
          </table:table-cell>
          <table:table-cell table:number-columns-repeated="16374"/>
        </table:table-row>
        <table:table-row table:style-name="ro1">
          <table:table-cell table:number-columns-repeated="2" table:style-name="ce2"/>
          <table:table-cell office:value-type="string" table:style-name="ce11">
            <text:p>Unwinding of the discount rate on pension scheme liabilitie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style-name="ce16"/>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Other resource</text:p>
          </table:table-cell>
          <table:table-cell office:value-type="float" office:value="-1672058" table:style-name="ce13">
            <text:p>-1,672,058</text:p>
          </table:table-cell>
          <table:table-cell office:value-type="float" office:value="-2361512" table:style-name="ce13">
            <text:p>-2,361,512</text:p>
          </table:table-cell>
          <table:table-cell office:value-type="float" office:value="-2280161" table:style-name="ce13">
            <text:p>-2,280,161</text:p>
          </table:table-cell>
          <table:table-cell office:value-type="float" office:value="-2424883" table:style-name="ce13">
            <text:p>-2,424,883</text:p>
          </table:table-cell>
          <table:table-cell office:value-type="float" office:value="-1794321" table:style-name="ce13">
            <text:p>-1,794,321</text:p>
          </table:table-cell>
          <table:table-cell office:value-type="float" office:value="-2062812" table:style-name="ce13">
            <text:p>-2,062,812</text:p>
          </table:table-cell>
          <table:table-cell office:value-type="float" office:value="-2518417" table:style-name="ce13">
            <text:p>-2,518,417</text:p>
          </table:table-cell>
          <table:table-cell table:number-columns-repeated="16374"/>
        </table:table-row>
        <table:table-row table:style-name="ro1">
          <table:table-cell table:number-columns-repeated="2" table:style-name="ce2"/>
          <table:table-cell office:value-type="string" table:style-name="ce11">
            <text:p>Unallocated funds - resource</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0000" table:style-name="ce13">
            <text:p>10,000</text:p>
          </table:table-cell>
          <table:table-cell office:value-type="string" table:style-name="ce15">
            <text:p>-</text:p>
          </table:table-cell>
          <table:table-cell table:number-columns-repeated="16374"/>
        </table:table-row>
        <table:table-row table:style-name="ro1">
          <table:table-cell table:number-columns-repeated="16384"/>
        </table:table-row>
        <table:table-row table:style-name="ro1">
          <table:table-cell office:value-type="string" table:style-name="ce10">
            <text:p>Resource AME</text:p>
          </table:table-cell>
          <table:table-cell table:number-columns-repeated="16383" table:style-name="ce2"/>
        </table:table-row>
        <table:table-row table:style-name="ro1">
          <table:table-cell table:number-columns-repeated="2" table:style-name="ce2"/>
          <table:table-cell office:value-type="string" table:style-name="ce14">
            <text:p>Tolled Crossing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4">
            <text:p>Highways Agency</text:p>
          </table:table-cell>
          <table:table-cell office:value-type="float" office:value="-5461615" table:style-name="ce13">
            <text:p>-5,461,615</text:p>
          </table:table-cell>
          <table:table-cell office:value-type="float" office:value="9516" table:style-name="ce13">
            <text:p>9,51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S: Highways England (net)</text:p>
          </table:table-cell>
          <table:table-cell office:value-type="string" table:style-name="ce15">
            <text:p>-</text:p>
          </table:table-cell>
          <table:table-cell office:value-type="string" table:style-name="ce15">
            <text:p>-</text:p>
          </table:table-cell>
          <table:table-cell office:value-type="float" office:value="2721" table:style-name="ce13">
            <text:p>2,721</text:p>
          </table:table-cell>
          <table:table-cell office:value-type="float" office:value="-200" table:style-name="ce15">
            <text:p>-200</text:p>
          </table:table-cell>
          <table:table-cell office:value-type="float" office:value="-3646" table:style-name="ce15">
            <text:p>-3646</text:p>
          </table:table-cell>
          <table:table-cell office:value-type="float" office:value="6000" table:style-name="ce13">
            <text:p>6,000</text:p>
          </table:table-cell>
          <table:table-cell office:value-type="float" office:value="6000" table:style-name="ce13">
            <text:p>6,000</text:p>
          </table:table-cell>
          <table:table-cell table:number-columns-repeated="16374"/>
        </table:table-row>
        <table:table-row table:style-name="ro1">
          <table:table-cell table:number-columns-repeated="2" table:style-name="ce2"/>
          <table:table-cell office:value-type="string" table:style-name="ce14">
            <text:p>Network Rail</text:p>
          </table:table-cell>
          <table:table-cell office:value-type="string" table:style-name="ce15">
            <text:p>-</text:p>
          </table:table-cell>
          <table:table-cell office:value-type="float" office:value="-22681" table:style-name="ce13">
            <text:p>-22,68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T: Network Rail (net)</text:p>
          </table:table-cell>
          <table:table-cell office:value-type="string" table:style-name="ce15">
            <text:p>-</text:p>
          </table:table-cell>
          <table:table-cell office:value-type="string" table:style-name="ce15">
            <text:p>-</text:p>
          </table:table-cell>
          <table:table-cell office:value-type="float" office:value="5387309" table:style-name="ce13">
            <text:p>5,387,309</text:p>
          </table:table-cell>
          <table:table-cell office:value-type="float" office:value="6079500" table:style-name="ce13">
            <text:p>6,079,500</text:p>
          </table:table-cell>
          <table:table-cell office:value-type="float" office:value="6882390" table:style-name="ce13">
            <text:p>6,882,390</text:p>
          </table:table-cell>
          <table:table-cell office:value-type="float" office:value="8717274" table:style-name="ce13">
            <text:p>8,717,274</text:p>
          </table:table-cell>
          <table:table-cell office:value-type="float" office:value="6913127" table:style-name="ce13">
            <text:p>6,913,127</text:p>
          </table:table-cell>
          <table:table-cell table:number-columns-repeated="16374"/>
        </table:table-row>
        <table:table-row table:style-name="ro1">
          <table:table-cell table:number-columns-repeated="2" table:style-name="ce2"/>
          <table:table-cell office:value-type="string" table:style-name="ce11">
            <text:p>U: Funding of Other ALBs (net)</text:p>
          </table:table-cell>
          <table:table-cell office:value-type="float" office:value="-30" table:style-name="ce15">
            <text:p>-30</text:p>
          </table:table-cell>
          <table:table-cell office:value-type="float" office:value="180" table:style-name="ce15">
            <text:p>180</text:p>
          </table:table-cell>
          <table:table-cell office:value-type="float" office:value="56481" table:style-name="ce13">
            <text:p>56,481</text:p>
          </table:table-cell>
          <table:table-cell office:value-type="float" office:value="53200" table:style-name="ce13">
            <text:p>53,200</text:p>
          </table:table-cell>
          <table:table-cell office:value-type="float" office:value="93580" table:style-name="ce13">
            <text:p>93,580</text:p>
          </table:table-cell>
          <table:table-cell office:value-type="float" office:value="79886" table:style-name="ce13">
            <text:p>79,886</text:p>
          </table:table-cell>
          <table:table-cell office:value-type="float" office:value="81903" table:style-name="ce13">
            <text:p>81,903</text:p>
          </table:table-cell>
          <table:table-cell table:number-columns-repeated="16374"/>
        </table:table-row>
        <table:table-row table:style-name="ro1">
          <table:table-cell table:number-columns-repeated="2" table:style-name="ce2"/>
          <table:table-cell office:value-type="string" table:style-name="ce11">
            <text:p>V: Other Railways</text:p>
          </table:table-cell>
          <table:table-cell office:value-type="float" office:value="269357" table:style-name="ce13">
            <text:p>269,357</text:p>
          </table:table-cell>
          <table:table-cell office:value-type="float" office:value="193383" table:style-name="ce13">
            <text:p>193,383</text:p>
          </table:table-cell>
          <table:table-cell office:value-type="float" office:value="251278" table:style-name="ce13">
            <text:p>251,278</text:p>
          </table:table-cell>
          <table:table-cell office:value-type="float" office:value="314700" table:style-name="ce13">
            <text:p>314,700</text:p>
          </table:table-cell>
          <table:table-cell office:value-type="float" office:value="27619" table:style-name="ce13">
            <text:p>27,619</text:p>
          </table:table-cell>
          <table:table-cell office:value-type="float" office:value="188715" table:style-name="ce13">
            <text:p>188,715</text:p>
          </table:table-cell>
          <table:table-cell office:value-type="float" office:value="181823" table:style-name="ce13">
            <text:p>181,823</text:p>
          </table:table-cell>
          <table:table-cell table:number-columns-repeated="16374"/>
        </table:table-row>
        <table:table-row table:style-name="ro1">
          <table:table-cell table:number-columns-repeated="2" table:style-name="ce2"/>
          <table:table-cell office:value-type="string" table:style-name="ce14">
            <text:p>GLA transport grants</text:p>
          </table:table-cell>
          <table:table-cell office:value-type="float" office:value="-8" table:style-name="ce15">
            <text:p>-8</text:p>
          </table:table-cell>
          <table:table-cell office:value-type="float" office:value="-10" table:style-name="ce15">
            <text:p>-1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W: Aviation, Maritime, Security and Safety</text:p>
          </table:table-cell>
          <table:table-cell office:value-type="string" table:style-name="ce15">
            <text:p>-</text:p>
          </table:table-cell>
          <table:table-cell office:value-type="float" office:value="-2030" table:style-name="ce13">
            <text:p>-2,030</text:p>
          </table:table-cell>
          <table:table-cell office:value-type="float" office:value="-3757" table:style-name="ce13">
            <text:p>-3,757</text:p>
          </table:table-cell>
          <table:table-cell office:value-type="float" office:value="-3350" table:style-name="ce13">
            <text:p>-3,350</text:p>
          </table:table-cell>
          <table:table-cell office:value-type="float" office:value="-2943" table:style-name="ce13">
            <text:p>-2,943</text:p>
          </table:table-cell>
          <table:table-cell office:value-type="float" office:value="-2537" table:style-name="ce13">
            <text:p>-2,537</text:p>
          </table:table-cell>
          <table:table-cell office:value-type="float" office:value="-2131" table:style-name="ce13">
            <text:p>-2,131</text:p>
          </table:table-cell>
          <table:table-cell table:number-columns-repeated="16374"/>
        </table:table-row>
        <table:table-row table:style-name="ro1">
          <table:table-cell table:number-columns-repeated="2" table:style-name="ce2"/>
          <table:table-cell office:value-type="string" table:style-name="ce11">
            <text:p>X: Maritime and Coastguard Agency</text:p>
          </table:table-cell>
          <table:table-cell office:value-type="float" office:value="-2168" table:style-name="ce13">
            <text:p>-2,168</text:p>
          </table:table-cell>
          <table:table-cell office:value-type="float" office:value="-390" table:style-name="ce15">
            <text:p>-390</text:p>
          </table:table-cell>
          <table:table-cell office:value-type="float" office:value="-2077" table:style-name="ce13">
            <text:p>-2,077</text:p>
          </table:table-cell>
          <table:table-cell office:value-type="float" office:value="-94" table:style-name="ce15">
            <text:p>-94</text:p>
          </table:table-cell>
          <table:table-cell office:value-type="float" office:value="899" table:style-name="ce15">
            <text:p>899</text:p>
          </table:table-cell>
          <table:table-cell office:value-type="float" office:value="1000" table:style-name="ce13">
            <text:p>1,000</text:p>
          </table:table-cell>
          <table:table-cell office:value-type="float" office:value="1000" table:style-name="ce13">
            <text:p>1,000</text:p>
          </table:table-cell>
          <table:table-cell table:number-columns-repeated="16374"/>
        </table:table-row>
        <table:table-row table:style-name="ro1">
          <table:table-cell table:number-columns-repeated="2" table:style-name="ce2"/>
          <table:table-cell office:value-type="string" table:style-name="ce11">
            <text:p>Y: Motoring Agencies</text:p>
          </table:table-cell>
          <table:table-cell office:value-type="float" office:value="-26110" table:style-name="ce13">
            <text:p>-26,110</text:p>
          </table:table-cell>
          <table:table-cell office:value-type="float" office:value="-5965" table:style-name="ce13">
            <text:p>-5,965</text:p>
          </table:table-cell>
          <table:table-cell office:value-type="float" office:value="-4792" table:style-name="ce13">
            <text:p>-4,792</text:p>
          </table:table-cell>
          <table:table-cell office:value-type="float" office:value="-2296" table:style-name="ce13">
            <text:p>-2,296</text:p>
          </table:table-cell>
          <table:table-cell office:value-type="float" office:value="-1175" table:style-name="ce13">
            <text:p>-1,175</text:p>
          </table:table-cell>
          <table:table-cell office:value-type="float" office:value="-2372" table:style-name="ce13">
            <text:p>-2,372</text:p>
          </table:table-cell>
          <table:table-cell office:value-type="float" office:value="-2335" table:style-name="ce13">
            <text:p>-2,335</text:p>
          </table:table-cell>
          <table:table-cell table:number-columns-repeated="16374"/>
        </table:table-row>
        <table:table-row table:style-name="ro1">
          <table:table-cell table:number-columns-repeated="2" table:style-name="ce2"/>
          <table:table-cell office:value-type="string" table:style-name="ce11">
            <text:p>Z: Central Administration</text:p>
          </table:table-cell>
          <table:table-cell office:value-type="float" office:value="14312" table:style-name="ce13">
            <text:p>14,312</text:p>
          </table:table-cell>
          <table:table-cell office:value-type="float" office:value="-16629" table:style-name="ce13">
            <text:p>-16,629</text:p>
          </table:table-cell>
          <table:table-cell office:value-type="float" office:value="-7260" table:style-name="ce13">
            <text:p>-7,260</text:p>
          </table:table-cell>
          <table:table-cell office:value-type="float" office:value="15500" table:style-name="ce13">
            <text:p>15,500</text:p>
          </table:table-cell>
          <table:table-cell office:value-type="float" office:value="-7402" table:style-name="ce13">
            <text:p>-7,402</text:p>
          </table:table-cell>
          <table:table-cell office:value-type="float" office:value="93280" table:style-name="ce13">
            <text:p>93,280</text:p>
          </table:table-cell>
          <table:table-cell office:value-type="float" office:value="93549" table:style-name="ce13">
            <text:p>93,549</text:p>
          </table:table-cell>
          <table:table-cell table:number-columns-repeated="16374"/>
        </table:table-row>
        <table:table-row table:style-name="ro1">
          <table:table-cell table:number-columns-repeated="2" table:style-name="ce2"/>
          <table:table-cell office:value-type="string" table:style-name="ce14">
            <text:p>High Speed Rail (New in ME 18-1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4">
            <text:p>High Speed Two Limited (New in ME 18-1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4">
          <table:table-cell table:number-columns-repeated="2" table:style-name="ce2"/>
          <table:table-cell office:value-type="string" table:style-name="ce11">
            <text:p>AB: Funding of Other ALBs (net)</text:p>
          </table:table-cell>
          <table:table-cell office:value-type="float" office:value="-1140" table:style-name="ce13">
            <text:p>-1,140</text:p>
          </table:table-cell>
          <table:table-cell office:value-type="float" office:value="-418975" table:style-name="ce13">
            <text:p>-418,975</text:p>
          </table:table-cell>
          <table:table-cell office:value-type="float" office:value="-236" table:style-name="ce15">
            <text:p>-236</text:p>
          </table:table-cell>
          <table:table-cell office:value-type="string" table:style-name="ce15">
            <text:p>-</text:p>
          </table:table-cell>
          <table:table-cell office:value-type="float" office:value="-59" table:style-name="ce15">
            <text:p>-59</text:p>
          </table:table-cell>
          <table:table-cell office:value-type="float" office:value="10983" table:style-name="ce13">
            <text:p>10,983</text:p>
          </table:table-cell>
          <table:table-cell office:value-type="float" office:value="-11006" table:style-name="ce13">
            <text:p>-11,006</text:p>
          </table:table-cell>
          <table:table-cell table:number-columns-repeated="16374"/>
        </table:table-row>
        <table:table-row table:style-name="ro4">
          <table:table-cell table:number-columns-repeated="2" table:style-name="ce2"/>
          <table:table-cell office:value-type="string" table:style-name="ce10">
            <text:p>Total Resource AME</text:p>
          </table:table-cell>
          <table:table-cell office:value-type="float" office:value="-5207402" table:style-name="ce18">
            <text:p>-5,207,402</text:p>
          </table:table-cell>
          <table:table-cell office:value-type="float" office:value="-263601" table:style-name="ce18">
            <text:p>-263,601</text:p>
          </table:table-cell>
          <table:table-cell office:value-type="float" office:value="5679668" table:style-name="ce18">
            <text:p>5,679,668</text:p>
          </table:table-cell>
          <table:table-cell office:value-type="float" office:value="6456960" table:style-name="ce18">
            <text:p>6,456,960</text:p>
          </table:table-cell>
          <table:table-cell office:value-type="float" office:value="6989263" table:style-name="ce18">
            <text:p>6,989,263</text:p>
          </table:table-cell>
          <table:table-cell office:value-type="float" office:value="9092229" table:style-name="ce18">
            <text:p>9,092,229</text:p>
          </table:table-cell>
          <table:table-cell office:value-type="float" office:value="7261930" table:style-name="ce18">
            <text:p>7,261,930</text:p>
          </table:table-cell>
          <table:table-cell table:number-columns-repeated="16374"/>
        </table:table-row>
        <table:table-row table:style-name="ro1">
          <table:table-cell table:number-columns-repeated="16384"/>
        </table:table-row>
        <table:table-row table:style-name="ro1">
          <table:table-cell office:value-type="string" table:style-name="ce14">
            <text:p>Of which:</text:p>
          </table:table-cell>
          <table:table-cell table:number-columns-repeated="2" table:style-name="ce2"/>
          <table:table-cell table:number-columns-repeated="7" table:style-name="ce11"/>
          <table:table-cell table:number-columns-repeated="16374"/>
        </table:table-row>
        <table:table-row table:style-name="ro1">
          <table:table-cell table:number-columns-repeated="2" table:style-name="ce2"/>
          <table:table-cell office:value-type="string" table:style-name="ce11">
            <text:p>Staff costs</text:p>
          </table:table-cell>
          <table:table-cell office:value-type="string" table:style-name="ce15">
            <text:p>-</text:p>
          </table:table-cell>
          <table:table-cell office:value-type="float" office:value="-322" table:style-name="ce15">
            <text:p>-322</text:p>
          </table:table-cell>
          <table:table-cell office:value-type="float" office:value="1242349" table:style-name="ce13">
            <text:p>1,242,349</text:p>
          </table:table-cell>
          <table:table-cell office:value-type="float" office:value="1226107" table:style-name="ce13">
            <text:p>1,226,107</text:p>
          </table:table-cell>
          <table:table-cell office:value-type="float" office:value="1383815" table:style-name="ce13">
            <text:p>1,383,815</text:p>
          </table:table-cell>
          <table:table-cell office:value-type="float" office:value="1376793" table:style-name="ce13">
            <text:p>1,376,793</text:p>
          </table:table-cell>
          <table:table-cell office:value-type="float" office:value="1556417" table:style-name="ce13">
            <text:p>1,556,417</text:p>
          </table:table-cell>
          <table:table-cell table:number-columns-repeated="16374"/>
        </table:table-row>
        <table:table-row table:style-name="ro1">
          <table:table-cell table:number-columns-repeated="2" table:style-name="ce2"/>
          <table:table-cell office:value-type="string" table:style-name="ce11">
            <text:p>Purchase of goods and services</text:p>
          </table:table-cell>
          <table:table-cell office:value-type="float" office:value="-7108" table:style-name="ce13">
            <text:p>-7,108</text:p>
          </table:table-cell>
          <table:table-cell office:value-type="float" office:value="-1919" table:style-name="ce13">
            <text:p>-1,919</text:p>
          </table:table-cell>
          <table:table-cell office:value-type="float" office:value="1565692" table:style-name="ce13">
            <text:p>1,565,692</text:p>
          </table:table-cell>
          <table:table-cell office:value-type="float" office:value="1820194" table:style-name="ce13">
            <text:p>1,820,194</text:p>
          </table:table-cell>
          <table:table-cell office:value-type="float" office:value="2097952" table:style-name="ce13">
            <text:p>2,097,952</text:p>
          </table:table-cell>
          <table:table-cell office:value-type="float" office:value="2204828" table:style-name="ce13">
            <text:p>2,204,828</text:p>
          </table:table-cell>
          <table:table-cell office:value-type="float" office:value="2639596" table:style-name="ce13">
            <text:p>2,639,596</text:p>
          </table:table-cell>
          <table:table-cell table:number-columns-repeated="16374"/>
        </table:table-row>
        <table:table-row table:style-name="ro1">
          <table:table-cell table:number-columns-repeated="2" table:style-name="ce2"/>
          <table:table-cell office:value-type="string" table:style-name="ce11">
            <text:p>Current grants to/from <text:s/>local government (net)</text:p>
          </table:table-cell>
          <table:table-cell office:value-type="string" table:style-name="ce15">
            <text:p>-</text:p>
          </table:table-cell>
          <table:table-cell office:value-type="string" table:style-name="ce15">
            <text:p>-</text:p>
          </table:table-cell>
          <table:table-cell office:value-type="float" office:value="-445365" table:style-name="ce13">
            <text:p>-445,365</text:p>
          </table:table-cell>
          <table:table-cell office:value-type="float" office:value="-463590" table:style-name="ce13">
            <text:p>-463,590</text:p>
          </table:table-cell>
          <table:table-cell office:value-type="float" office:value="-425354" table:style-name="ce13">
            <text:p>-425,354</text:p>
          </table:table-cell>
          <table:table-cell office:value-type="float" office:value="-332000" table:style-name="ce13">
            <text:p>-332,000</text:p>
          </table:table-cell>
          <table:table-cell office:value-type="float" office:value="-624000" table:style-name="ce13">
            <text:p>-624,000</text:p>
          </table:table-cell>
          <table:table-cell table:number-columns-repeated="16374"/>
        </table:table-row>
        <table:table-row table:style-name="ro1">
          <table:table-cell table:number-columns-repeated="2" table:style-name="ce2"/>
          <table:table-cell office:value-type="string" table:style-name="ce11">
            <text:p>Rentals</text:p>
          </table:table-cell>
          <table:table-cell office:value-type="string" table:style-name="ce15">
            <text:p>-</text:p>
          </table:table-cell>
          <table:table-cell office:value-type="string" table:style-name="ce15">
            <text:p>-</text:p>
          </table:table-cell>
          <table:table-cell office:value-type="float" office:value="-271859" table:style-name="ce13">
            <text:p>-271,859</text:p>
          </table:table-cell>
          <table:table-cell office:value-type="float" office:value="-292368" table:style-name="ce13">
            <text:p>-292,368</text:p>
          </table:table-cell>
          <table:table-cell office:value-type="float" office:value="-306321" table:style-name="ce13">
            <text:p>-306,321</text:p>
          </table:table-cell>
          <table:table-cell office:value-type="float" office:value="-264862" table:style-name="ce13">
            <text:p>-264,862</text:p>
          </table:table-cell>
          <table:table-cell office:value-type="float" office:value="-228612" table:style-name="ce13">
            <text:p>-228,612</text:p>
          </table:table-cell>
          <table:table-cell table:number-columns-repeated="16374"/>
        </table:table-row>
        <table:table-row table:style-name="ro1">
          <table:table-cell table:number-columns-repeated="2" table:style-name="ce2"/>
          <table:table-cell office:value-type="string" table:style-name="ce11">
            <text:p>Depreciation 1</text:p>
          </table:table-cell>
          <table:table-cell office:value-type="float" office:value="-5454084" table:style-name="ce13">
            <text:p>-5,454,084</text:p>
          </table:table-cell>
          <table:table-cell office:value-type="float" office:value="3275" table:style-name="ce13">
            <text:p>3,275</text:p>
          </table:table-cell>
          <table:table-cell office:value-type="float" office:value="4595335" table:style-name="ce13">
            <text:p>4,595,335</text:p>
          </table:table-cell>
          <table:table-cell office:value-type="float" office:value="4677389" table:style-name="ce13">
            <text:p>4,677,389</text:p>
          </table:table-cell>
          <table:table-cell office:value-type="float" office:value="4604849" table:style-name="ce13">
            <text:p>4,604,849</text:p>
          </table:table-cell>
          <table:table-cell office:value-type="float" office:value="6724977" table:style-name="ce13">
            <text:p>6,724,977</text:p>
          </table:table-cell>
          <table:table-cell office:value-type="float" office:value="6104431" table:style-name="ce13">
            <text:p>6,104,431</text:p>
          </table:table-cell>
          <table:table-cell table:number-columns-repeated="16374"/>
        </table:table-row>
        <table:table-row table:style-name="ro1">
          <table:table-cell table:number-columns-repeated="2" table:style-name="ce2"/>
          <table:table-cell office:value-type="string" table:style-name="ce11">
            <text:p>Take up of provisions</text:p>
          </table:table-cell>
          <table:table-cell office:value-type="float" office:value="88324" table:style-name="ce13">
            <text:p>88,324</text:p>
          </table:table-cell>
          <table:table-cell office:value-type="float" office:value="-42294" table:style-name="ce13">
            <text:p>-42,294</text:p>
          </table:table-cell>
          <table:table-cell office:value-type="float" office:value="2011" table:style-name="ce13">
            <text:p>2,011</text:p>
          </table:table-cell>
          <table:table-cell office:value-type="float" office:value="198227" table:style-name="ce13">
            <text:p>198,227</text:p>
          </table:table-cell>
          <table:table-cell office:value-type="float" office:value="48963" table:style-name="ce13">
            <text:p>48,963</text:p>
          </table:table-cell>
          <table:table-cell office:value-type="float" office:value="129350" table:style-name="ce13">
            <text:p>129,350</text:p>
          </table:table-cell>
          <table:table-cell office:value-type="float" office:value="116080" table:style-name="ce13">
            <text:p>116,080</text:p>
          </table:table-cell>
          <table:table-cell table:number-columns-repeated="16374"/>
        </table:table-row>
        <table:table-row table:style-name="ro1">
          <table:table-cell table:number-columns-repeated="2" table:style-name="ce2"/>
          <table:table-cell office:value-type="string" table:style-name="ce11">
            <text:p>Release of provision</text:p>
          </table:table-cell>
          <table:table-cell office:value-type="float" office:value="-44096" table:style-name="ce13">
            <text:p>-44,096</text:p>
          </table:table-cell>
          <table:table-cell office:value-type="float" office:value="-42656" table:style-name="ce13">
            <text:p>-42,656</text:p>
          </table:table-cell>
          <table:table-cell office:value-type="float" office:value="-40719" table:style-name="ce13">
            <text:p>-40,719</text:p>
          </table:table-cell>
          <table:table-cell office:value-type="float" office:value="-65820" table:style-name="ce13">
            <text:p>-65,820</text:p>
          </table:table-cell>
          <table:table-cell office:value-type="float" office:value="-92042" table:style-name="ce13">
            <text:p>-92,042</text:p>
          </table:table-cell>
          <table:table-cell office:value-type="float" office:value="-44371" table:style-name="ce13">
            <text:p>-44,371</text:p>
          </table:table-cell>
          <table:table-cell office:value-type="float" office:value="-50423" table:style-name="ce13">
            <text:p>-50,423</text:p>
          </table:table-cell>
          <table:table-cell table:number-columns-repeated="16374"/>
        </table:table-row>
        <table:table-row table:style-name="ro1">
          <table:table-cell table:number-columns-repeated="2" table:style-name="ce2"/>
          <table:table-cell office:value-type="string" table:style-name="ce11">
            <text:p>Change in pension scheme liabilities</text:p>
          </table:table-cell>
          <table:table-cell office:value-type="string" table:style-name="ce15">
            <text:p>-</text:p>
          </table:table-cell>
          <table:table-cell office:value-type="float" office:value="23172" table:style-name="ce13">
            <text:p>23,172</text:p>
          </table:table-cell>
          <table:table-cell office:value-type="float" office:value="58858" table:style-name="ce13">
            <text:p>58,858</text:p>
          </table:table-cell>
          <table:table-cell office:value-type="float" office:value="94549" table:style-name="ce13">
            <text:p>94,549</text:p>
          </table:table-cell>
          <table:table-cell office:value-type="float" office:value="231116" table:style-name="ce13">
            <text:p>231,116</text:p>
          </table:table-cell>
          <table:table-cell office:value-type="float" office:value="181900" table:style-name="ce13">
            <text:p>181,900</text:p>
          </table:table-cell>
          <table:table-cell office:value-type="float" office:value="181900" table:style-name="ce13">
            <text:p>181,900</text:p>
          </table:table-cell>
          <table:table-cell table:number-columns-repeated="16374"/>
        </table:table-row>
        <table:table-row table:style-name="ro1">
          <table:table-cell table:number-columns-repeated="2" table:style-name="ce2"/>
          <table:table-cell office:value-type="string" table:style-name="ce11">
            <text:p>Unwinding of the discount rate on pension scheme liabilitie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4999" table:style-name="ce13">
            <text:p>44,999</text:p>
          </table:table-cell>
          <table:table-cell office:value-type="float" office:value="57000" table:style-name="ce13">
            <text:p>57,000</text:p>
          </table:table-cell>
          <table:table-cell office:value-type="float" office:value="50000" table:style-name="ce13">
            <text:p>50,000</text:p>
          </table:table-cell>
          <table:table-cell office:value-type="float" office:value="50000" table:style-name="ce13">
            <text:p>50,000</text:p>
          </table:table-cell>
          <table:table-cell table:number-columns-repeated="16374"/>
        </table:table-row>
        <table:table-row table:style-name="ro1">
          <table:table-cell table:number-columns-repeated="2" table:style-name="ce2"/>
          <table:table-cell office:value-type="string" table:style-name="ce11">
            <text:p>Other resource</text:p>
          </table:table-cell>
          <table:table-cell office:value-type="float" office:value="209562" table:style-name="ce13">
            <text:p>209,562</text:p>
          </table:table-cell>
          <table:table-cell office:value-type="float" office:value="-202857" table:style-name="ce13">
            <text:p>-202,857</text:p>
          </table:table-cell>
          <table:table-cell office:value-type="float" office:value="-1026634" table:style-name="ce13">
            <text:p>-1,026,634</text:p>
          </table:table-cell>
          <table:table-cell office:value-type="float" office:value="-782727" table:style-name="ce13">
            <text:p>-782,727</text:p>
          </table:table-cell>
          <table:table-cell office:value-type="float" office:value="-808478" table:style-name="ce13">
            <text:p>-808,478</text:p>
          </table:table-cell>
          <table:table-cell office:value-type="float" office:value="-934386" table:style-name="ce13">
            <text:p>-934,386</text:p>
          </table:table-cell>
          <table:table-cell office:value-type="float" office:value="-2483459" table:style-name="ce13">
            <text:p>-2,483,459</text:p>
          </table:table-cell>
          <table:table-cell table:number-columns-repeated="16374"/>
        </table:table-row>
        <table:table-row table:style-name="ro4">
          <table:table-cell table:number-columns-repeated="16384" table:style-name="ce2"/>
        </table:table-row>
        <table:table-row table:style-name="ro5">
          <table:table-cell table:number-columns-repeated="2" table:style-name="ce2"/>
          <table:table-cell office:value-type="string" table:style-name="ce10">
            <text:p>Total Resource Budget</text:p>
          </table:table-cell>
          <table:table-cell office:value-type="float" office:value="-505892" table:style-name="ce19">
            <text:p>-505,892</text:p>
          </table:table-cell>
          <table:table-cell office:value-type="float" office:value="3196300" table:style-name="ce19">
            <text:p>3,196,300</text:p>
          </table:table-cell>
          <table:table-cell office:value-type="float" office:value="8749089" table:style-name="ce19">
            <text:p>8,749,089</text:p>
          </table:table-cell>
          <table:table-cell office:value-type="float" office:value="9383575" table:style-name="ce19">
            <text:p>9,383,575</text:p>
          </table:table-cell>
          <table:table-cell office:value-type="float" office:value="10662343" table:style-name="ce19">
            <text:p>10,662,343</text:p>
          </table:table-cell>
          <table:table-cell office:value-type="float" office:value="12853237" table:style-name="ce19">
            <text:p>12,853,237</text:p>
          </table:table-cell>
          <table:table-cell office:value-type="float" office:value="10589326" table:style-name="ce19">
            <text:p>10,589,326</text:p>
          </table:table-cell>
          <table:table-cell table:number-columns-repeated="16374"/>
        </table:table-row>
        <table:table-row table:style-name="ro4">
          <table:table-cell office:value-type="string" table:style-name="ce14">
            <text:p>Of which:</text:p>
          </table:table-cell>
          <table:table-cell table:number-columns-repeated="2" table:style-name="ce2"/>
          <table:table-cell table:number-columns-repeated="7" table:style-name="ce26"/>
          <table:table-cell table:number-columns-repeated="16374"/>
        </table:table-row>
        <table:table-row table:style-name="ro1">
          <table:table-cell table:number-columns-repeated="2" table:style-name="ce2"/>
          <table:table-cell office:value-type="string" table:style-name="ce11">
            <text:p>Depreciation 1</text:p>
          </table:table-cell>
          <table:table-cell office:value-type="float" office:value="-4447279" table:style-name="ce13">
            <text:p>-4,447,279</text:p>
          </table:table-cell>
          <table:table-cell office:value-type="float" office:value="995043" table:style-name="ce13">
            <text:p>995,043</text:p>
          </table:table-cell>
          <table:table-cell office:value-type="float" office:value="5709984" table:style-name="ce13">
            <text:p>5,709,984</text:p>
          </table:table-cell>
          <table:table-cell office:value-type="float" office:value="6019696" table:style-name="ce13">
            <text:p>6,019,696</text:p>
          </table:table-cell>
          <table:table-cell office:value-type="float" office:value="6201727" table:style-name="ce13">
            <text:p>6,201,727</text:p>
          </table:table-cell>
          <table:table-cell office:value-type="float" office:value="8423984" table:style-name="ce13">
            <text:p>8,423,984</text:p>
          </table:table-cell>
          <table:table-cell office:value-type="float" office:value="7802327" table:style-name="ce13">
            <text:p>7,802,327</text:p>
          </table:table-cell>
          <table:table-cell table:number-columns-repeated="16374"/>
        </table:table-row>
        <table:table-row table:style-name="ro1">
          <table:table-cell table:number-columns-repeated="16384"/>
        </table:table-row>
        <table:table-row table:style-name="ro1">
          <table:table-cell office:value-type="string" table:style-name="ce10">
            <text:p>Capital DEL</text:p>
          </table:table-cell>
          <table:table-cell table:number-columns-repeated="16383" table:style-name="ce2"/>
        </table:table-row>
        <table:table-row table:style-name="ro1">
          <table:table-cell table:number-columns-repeated="2" table:style-name="ce2"/>
          <table:table-cell office:value-type="string" table:style-name="ce11">
            <text:p>A: Tolled Crossings</text:p>
          </table:table-cell>
          <table:table-cell office:value-type="float" office:value="-4533" table:style-name="ce13">
            <text:p>-4,533</text:p>
          </table:table-cell>
          <table:table-cell office:value-type="float" office:value="-4220" table:style-name="ce13">
            <text:p>-4,220</text:p>
          </table:table-cell>
          <table:table-cell office:value-type="float" office:value="-286127" table:style-name="ce13">
            <text:p>-286,127</text:p>
          </table:table-cell>
          <table:table-cell office:value-type="float" office:value="968" table:style-name="ce15">
            <text:p>968</text:p>
          </table:table-cell>
          <table:table-cell office:value-type="float" office:value="-188393" table:style-name="ce15">
            <text:p>-188393</text:p>
          </table:table-cell>
          <table:table-cell office:value-type="float" office:value="1250" table:style-name="ce13">
            <text:p>1,250</text:p>
          </table:table-cell>
          <table:table-cell office:value-type="float" office:value="750" table:style-name="ce15">
            <text:p>750</text:p>
          </table:table-cell>
          <table:table-cell table:number-columns-repeated="16374"/>
        </table:table-row>
        <table:table-row table:style-name="ro1">
          <table:table-cell table:number-columns-repeated="2" table:style-name="ce2"/>
          <table:table-cell office:value-type="string" table:style-name="ce11">
            <text:p>B: Local Authority Transport</text:p>
          </table:table-cell>
          <table:table-cell office:value-type="float" office:value="1744410" table:style-name="ce13">
            <text:p>1,744,410</text:p>
          </table:table-cell>
          <table:table-cell office:value-type="float" office:value="1962257" table:style-name="ce13">
            <text:p>1,962,257</text:p>
          </table:table-cell>
          <table:table-cell office:value-type="float" office:value="1754268" table:style-name="ce13">
            <text:p>1,754,268</text:p>
          </table:table-cell>
          <table:table-cell office:value-type="float" office:value="1550793" table:style-name="ce13">
            <text:p>1,550,793</text:p>
          </table:table-cell>
          <table:table-cell office:value-type="float" office:value="1763031" table:style-name="ce13">
            <text:p>1,763,031</text:p>
          </table:table-cell>
          <table:table-cell office:value-type="float" office:value="1337702" table:style-name="ce13">
            <text:p>1,337,702</text:p>
          </table:table-cell>
          <table:table-cell office:value-type="float" office:value="1738959" table:style-name="ce13">
            <text:p>1,738,959</text:p>
          </table:table-cell>
          <table:table-cell table:number-columns-repeated="16374"/>
        </table:table-row>
        <table:table-row table:style-name="ro1">
          <table:table-cell table:number-columns-repeated="2" table:style-name="ce2"/>
          <table:table-cell office:value-type="string" table:style-name="ce14">
            <text:p>Highways Agency</text:p>
          </table:table-cell>
          <table:table-cell office:value-type="float" office:value="1342347" table:style-name="ce13">
            <text:p>1,342,347</text:p>
          </table:table-cell>
          <table:table-cell office:value-type="float" office:value="1859541" table:style-name="ce13">
            <text:p>1,859,5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C: Highways England (net)</text:p>
          </table:table-cell>
          <table:table-cell office:value-type="float" office:value="11630" table:style-name="ce13">
            <text:p>11,630</text:p>
          </table:table-cell>
          <table:table-cell office:value-type="float" office:value="11323" table:style-name="ce13">
            <text:p>11,323</text:p>
          </table:table-cell>
          <table:table-cell office:value-type="float" office:value="1931009" table:style-name="ce13">
            <text:p>1,931,009</text:p>
          </table:table-cell>
          <table:table-cell office:value-type="float" office:value="2020728" table:style-name="ce13">
            <text:p>2,020,728</text:p>
          </table:table-cell>
          <table:table-cell office:value-type="float" office:value="2308702" table:style-name="ce13">
            <text:p>2,308,702</text:p>
          </table:table-cell>
          <table:table-cell office:value-type="float" office:value="2706329" table:style-name="ce13">
            <text:p>2,706,329</text:p>
          </table:table-cell>
          <table:table-cell office:value-type="float" office:value="2987333" table:style-name="ce13">
            <text:p>2,987,333</text:p>
          </table:table-cell>
          <table:table-cell table:number-columns-repeated="16374"/>
        </table:table-row>
        <table:table-row table:style-name="ro1">
          <table:table-cell table:number-columns-repeated="2" table:style-name="ce2"/>
          <table:table-cell office:value-type="string" table:style-name="ce14">
            <text:p>Network Rail</text:p>
          </table:table-cell>
          <table:table-cell office:value-type="float" office:value="3408514" table:style-name="ce13">
            <text:p>3,408,514</text:p>
          </table:table-cell>
          <table:table-cell office:value-type="float" office:value="3862411" table:style-name="ce13">
            <text:p>3,862,41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D: Funding of Other ALBs (net)</text:p>
          </table:table-cell>
          <table:table-cell office:value-type="float" office:value="13939" table:style-name="ce13">
            <text:p>13,939</text:p>
          </table:table-cell>
          <table:table-cell office:value-type="float" office:value="145295" table:style-name="ce13">
            <text:p>145,295</text:p>
          </table:table-cell>
          <table:table-cell office:value-type="float" office:value="332959" table:style-name="ce13">
            <text:p>332,959</text:p>
          </table:table-cell>
          <table:table-cell office:value-type="float" office:value="407100" table:style-name="ce13">
            <text:p>407,100</text:p>
          </table:table-cell>
          <table:table-cell office:value-type="float" office:value="711324" table:style-name="ce13">
            <text:p>711,324</text:p>
          </table:table-cell>
          <table:table-cell office:value-type="float" office:value="17666" table:style-name="ce13">
            <text:p>17,666</text:p>
          </table:table-cell>
          <table:table-cell office:value-type="float" office:value="9660" table:style-name="ce13">
            <text:p>9,660</text:p>
          </table:table-cell>
          <table:table-cell table:number-columns-repeated="16374"/>
        </table:table-row>
        <table:table-row table:style-name="ro1">
          <table:table-cell table:number-columns-repeated="2" table:style-name="ce2"/>
          <table:table-cell office:value-type="string" table:style-name="ce11">
            <text:p>E: Other railways</text:p>
          </table:table-cell>
          <table:table-cell office:value-type="float" office:value="147718" table:style-name="ce13">
            <text:p>147,718</text:p>
          </table:table-cell>
          <table:table-cell office:value-type="float" office:value="22602" table:style-name="ce13">
            <text:p>22,602</text:p>
          </table:table-cell>
          <table:table-cell office:value-type="float" office:value="65549" table:style-name="ce13">
            <text:p>65,549</text:p>
          </table:table-cell>
          <table:table-cell office:value-type="float" office:value="72700" table:style-name="ce13">
            <text:p>72,700</text:p>
          </table:table-cell>
          <table:table-cell office:value-type="float" office:value="195840" table:style-name="ce13">
            <text:p>195,840</text:p>
          </table:table-cell>
          <table:table-cell office:value-type="float" office:value="157931" table:style-name="ce13">
            <text:p>157,931</text:p>
          </table:table-cell>
          <table:table-cell office:value-type="float" office:value="102012" table:style-name="ce13">
            <text:p>102,012</text:p>
          </table:table-cell>
          <table:table-cell table:number-columns-repeated="16374"/>
        </table:table-row>
        <table:table-row table:style-name="ro1">
          <table:table-cell table:number-columns-repeated="2" table:style-name="ce2"/>
          <table:table-cell office:value-type="string" table:style-name="ce11">
            <text:p>F: Sustainable Travel</text:p>
          </table:table-cell>
          <table:table-cell office:value-type="float" office:value="283460" table:style-name="ce13">
            <text:p>283,460</text:p>
          </table:table-cell>
          <table:table-cell office:value-type="float" office:value="274763" table:style-name="ce13">
            <text:p>274,763</text:p>
          </table:table-cell>
          <table:table-cell office:value-type="float" office:value="295241" table:style-name="ce13">
            <text:p>295,241</text:p>
          </table:table-cell>
          <table:table-cell office:value-type="float" office:value="212455" table:style-name="ce13">
            <text:p>212,455</text:p>
          </table:table-cell>
          <table:table-cell office:value-type="float" office:value="365310" table:style-name="ce13">
            <text:p>365,310</text:p>
          </table:table-cell>
          <table:table-cell office:value-type="float" office:value="379620" table:style-name="ce13">
            <text:p>379,620</text:p>
          </table:table-cell>
          <table:table-cell office:value-type="float" office:value="348380" table:style-name="ce13">
            <text:p>348,380</text:p>
          </table:table-cell>
          <table:table-cell table:number-columns-repeated="16374"/>
        </table:table-row>
        <table:table-row table:style-name="ro1">
          <table:table-cell table:number-columns-repeated="2" table:style-name="ce2"/>
          <table:table-cell office:value-type="string" table:style-name="ce11">
            <text:p>G: Bus Subsidies &amp; Concessionary Fares</text:p>
          </table:table-cell>
          <table:table-cell office:value-type="float" office:value="15110" table:style-name="ce13">
            <text:p>15,110</text:p>
          </table:table-cell>
          <table:table-cell office:value-type="float" office:value="3901" table:style-name="ce13">
            <text:p>3,901</text:p>
          </table:table-cell>
          <table:table-cell office:value-type="float" office:value="28845" table:style-name="ce13">
            <text:p>28,845</text:p>
          </table:table-cell>
          <table:table-cell office:value-type="float" office:value="7134" table:style-name="ce13">
            <text:p>7,134</text:p>
          </table:table-cell>
          <table:table-cell office:value-type="float" office:value="9064" table:style-name="ce13">
            <text:p>9,064</text:p>
          </table:table-cell>
          <table:table-cell office:value-type="float" office:value="2652" table:style-name="ce13">
            <text:p>2,652</text:p>
          </table:table-cell>
          <table:table-cell office:value-type="float" office:value="2652" table:style-name="ce13">
            <text:p>2,652</text:p>
          </table:table-cell>
          <table:table-cell table:number-columns-repeated="16374"/>
        </table:table-row>
        <table:table-row table:style-name="ro1">
          <table:table-cell table:number-columns-repeated="2" table:style-name="ce2"/>
          <table:table-cell office:value-type="string" table:style-name="ce11">
            <text:p>H: GLA transport grants</text:p>
          </table:table-cell>
          <table:table-cell office:value-type="float" office:value="301000" table:style-name="ce13">
            <text:p>301,000</text:p>
          </table:table-cell>
          <table:table-cell office:value-type="float" office:value="30000" table:style-name="ce13">
            <text:p>30,000</text:p>
          </table:table-cell>
          <table:table-cell office:value-type="float" office:value="925000" table:style-name="ce13">
            <text:p>925,000</text:p>
          </table:table-cell>
          <table:table-cell office:value-type="float" office:value="943997" table:style-name="ce13">
            <text:p>943,997</text:p>
          </table:table-cell>
          <table:table-cell office:value-type="string" table:style-name="ce13">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I: Crossrail</text:p>
          </table:table-cell>
          <table:table-cell office:value-type="float" office:value="1122776" table:style-name="ce13">
            <text:p>1,122,776</text:p>
          </table:table-cell>
          <table:table-cell office:value-type="float" office:value="1082200" table:style-name="ce13">
            <text:p>1,082,200</text:p>
          </table:table-cell>
          <table:table-cell office:value-type="float" office:value="799974" table:style-name="ce13">
            <text:p>799,974</text:p>
          </table:table-cell>
          <table:table-cell office:value-type="float" office:value="-200000" table:style-name="ce13">
            <text:p>-200,000</text:p>
          </table:table-cell>
          <table:table-cell office:value-type="string" table:style-name="ce13">
            <text:p>-</text:p>
          </table:table-cell>
          <table:table-cell office:value-type="float" office:value="18000" table:style-name="ce13">
            <text:p>18,000</text:p>
          </table:table-cell>
          <table:table-cell office:value-type="float" office:value="-10000" table:style-name="ce13">
            <text:p>-10,000</text:p>
          </table:table-cell>
          <table:table-cell table:number-columns-repeated="16374"/>
        </table:table-row>
        <table:table-row table:style-name="ro1">
          <table:table-cell table:number-columns-repeated="2" table:style-name="ce2"/>
          <table:table-cell office:value-type="string" table:style-name="ce11">
            <text:p>J: Aviation, Maritime, Security and Safety</text:p>
          </table:table-cell>
          <table:table-cell office:value-type="float" office:value="23869" table:style-name="ce13">
            <text:p>23,869</text:p>
          </table:table-cell>
          <table:table-cell office:value-type="float" office:value="16160" table:style-name="ce13">
            <text:p>16,160</text:p>
          </table:table-cell>
          <table:table-cell office:value-type="float" office:value="7190" table:style-name="ce13">
            <text:p>7,190</text:p>
          </table:table-cell>
          <table:table-cell office:value-type="float" office:value="18500" table:style-name="ce13">
            <text:p>18,500</text:p>
          </table:table-cell>
          <table:table-cell office:value-type="float" office:value="59285" table:style-name="ce13">
            <text:p>59,285</text:p>
          </table:table-cell>
          <table:table-cell office:value-type="float" office:value="18359" table:style-name="ce13">
            <text:p>18,359</text:p>
          </table:table-cell>
          <table:table-cell office:value-type="float" office:value="20295" table:style-name="ce13">
            <text:p>20,295</text:p>
          </table:table-cell>
          <table:table-cell table:number-columns-repeated="16374"/>
        </table:table-row>
        <table:table-row table:style-name="ro1">
          <table:table-cell table:number-columns-repeated="2" table:style-name="ce2"/>
          <table:table-cell office:value-type="string" table:style-name="ce11">
            <text:p>K: Maritime and Coastguard Agency</text:p>
          </table:table-cell>
          <table:table-cell office:value-type="float" office:value="24049" table:style-name="ce13">
            <text:p>24,049</text:p>
          </table:table-cell>
          <table:table-cell office:value-type="float" office:value="7902" table:style-name="ce13">
            <text:p>7,902</text:p>
          </table:table-cell>
          <table:table-cell office:value-type="float" office:value="10184" table:style-name="ce13">
            <text:p>10,184</text:p>
          </table:table-cell>
          <table:table-cell office:value-type="float" office:value="12709" table:style-name="ce13">
            <text:p>12,709</text:p>
          </table:table-cell>
          <table:table-cell office:value-type="float" office:value="19339" table:style-name="ce13">
            <text:p>19,339</text:p>
          </table:table-cell>
          <table:table-cell office:value-type="float" office:value="11974" table:style-name="ce13">
            <text:p>11,974</text:p>
          </table:table-cell>
          <table:table-cell office:value-type="float" office:value="25830" table:style-name="ce13">
            <text:p>25,830</text:p>
          </table:table-cell>
          <table:table-cell table:number-columns-repeated="16374"/>
        </table:table-row>
        <table:table-row table:style-name="ro1">
          <table:table-cell table:number-columns-repeated="2" table:style-name="ce2"/>
          <table:table-cell office:value-type="string" table:style-name="ce11">
            <text:p>L: Motoring Agencies</text:p>
          </table:table-cell>
          <table:table-cell office:value-type="float" office:value="-12705" table:style-name="ce13">
            <text:p>-12,705</text:p>
          </table:table-cell>
          <table:table-cell office:value-type="float" office:value="-18979" table:style-name="ce13">
            <text:p>-18,979</text:p>
          </table:table-cell>
          <table:table-cell office:value-type="float" office:value="-14946" table:style-name="ce13">
            <text:p>-14,946</text:p>
          </table:table-cell>
          <table:table-cell office:value-type="float" office:value="-5905" table:style-name="ce13">
            <text:p>-5,905</text:p>
          </table:table-cell>
          <table:table-cell office:value-type="float" office:value="8358" table:style-name="ce13">
            <text:p>8,358</text:p>
          </table:table-cell>
          <table:table-cell office:value-type="float" office:value="-17525" table:style-name="ce13">
            <text:p>-17,525</text:p>
          </table:table-cell>
          <table:table-cell office:value-type="float" office:value="-78017" table:style-name="ce13">
            <text:p>-78,017</text:p>
          </table:table-cell>
          <table:table-cell table:number-columns-repeated="16374"/>
        </table:table-row>
        <table:table-row table:style-name="ro1">
          <table:table-cell table:number-columns-repeated="2" table:style-name="ce2"/>
          <table:table-cell office:value-type="string" table:style-name="ce11">
            <text:p>M: Science, research and support functions</text:p>
          </table:table-cell>
          <table:table-cell office:value-type="float" office:value="7563" table:style-name="ce13">
            <text:p>7,563</text:p>
          </table:table-cell>
          <table:table-cell office:value-type="float" office:value="3226" table:style-name="ce13">
            <text:p>3,226</text:p>
          </table:table-cell>
          <table:table-cell office:value-type="float" office:value="199" table:style-name="ce15">
            <text:p>199</text:p>
          </table:table-cell>
          <table:table-cell office:value-type="float" office:value="29883" table:style-name="ce13">
            <text:p>29,883</text:p>
          </table:table-cell>
          <table:table-cell office:value-type="float" office:value="21800" table:style-name="ce13">
            <text:p>21,800</text:p>
          </table:table-cell>
          <table:table-cell office:value-type="float" office:value="40271" table:style-name="ce13">
            <text:p>40,271</text:p>
          </table:table-cell>
          <table:table-cell office:value-type="float" office:value="33582" table:style-name="ce13">
            <text:p>33,582</text:p>
          </table:table-cell>
          <table:table-cell table:number-columns-repeated="16374"/>
        </table:table-row>
        <table:table-row table:style-name="ro1">
          <table:table-cell table:number-columns-repeated="2" table:style-name="ce2"/>
          <table:table-cell office:value-type="string" table:style-name="ce11">
            <text:p>N: Central Administration</text:p>
          </table:table-cell>
          <table:table-cell office:value-type="float" office:value="3392" table:style-name="ce13">
            <text:p>3,392</text:p>
          </table:table-cell>
          <table:table-cell office:value-type="float" office:value="1362" table:style-name="ce13">
            <text:p>1,362</text:p>
          </table:table-cell>
          <table:table-cell office:value-type="float" office:value="3158" table:style-name="ce13">
            <text:p>3,158</text:p>
          </table:table-cell>
          <table:table-cell office:value-type="float" office:value="236" table:style-name="ce15">
            <text:p>236</text:p>
          </table:table-cell>
          <table:table-cell office:value-type="float" office:value="2192" table:style-name="ce15">
            <text:p>2192</text:p>
          </table:table-cell>
          <table:table-cell office:value-type="float" office:value="17676" table:style-name="ce13">
            <text:p>17,676</text:p>
          </table:table-cell>
          <table:table-cell office:value-type="float" office:value="21355" table:style-name="ce13">
            <text:p>21,355</text:p>
          </table:table-cell>
          <table:table-cell table:number-columns-repeated="16374"/>
        </table:table-row>
        <table:table-row table:style-name="ro1">
          <table:table-cell table:number-columns-repeated="2" table:style-name="ce2"/>
          <table:table-cell office:value-type="string" table:style-name="ce14">
            <text:p>Departmental Unallocated Provisio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4395" table:style-name="ce13">
            <text:p>184,395</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O: Support for Passenger Rail Service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51" table:style-name="ce15">
            <text:p>451</text:p>
          </table:table-cell>
          <table:table-cell office:value-type="float" office:value="-4" table:style-name="ce15">
            <text:p>-4</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P: High Speed Two</text:p>
          </table:table-cell>
          <table:table-cell office:value-type="float" office:value="106826" table:style-name="ce13">
            <text:p>106,826</text:p>
          </table:table-cell>
          <table:table-cell office:value-type="float" office:value="180883" table:style-name="ce13">
            <text:p>180,883</text:p>
          </table:table-cell>
          <table:table-cell office:value-type="float" office:value="102536" table:style-name="ce13">
            <text:p>102,536</text:p>
          </table:table-cell>
          <table:table-cell office:value-type="float" office:value="340700" table:style-name="ce13">
            <text:p>340,700</text:p>
          </table:table-cell>
          <table:table-cell office:value-type="float" office:value="943326" table:style-name="ce13">
            <text:p>943,326</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4">
            <text:p>High Speed Rail (New in ME 18-1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335000" table:style-name="ce13">
            <text:p>1,335,000</text:p>
          </table:table-cell>
          <table:table-cell office:value-type="float" office:value="1053709" table:style-name="ce13">
            <text:p>1,053,709</text:p>
          </table:table-cell>
          <table:table-cell table:number-columns-repeated="16374"/>
        </table:table-row>
        <table:table-row table:style-name="ro1">
          <table:table-cell table:number-columns-repeated="2" table:style-name="ce2"/>
          <table:table-cell office:value-type="string" table:style-name="ce11">
            <text:p>Q: Transport Development Fund</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304" table:style-name="ce15">
            <text:p>2304</text:p>
          </table:table-cell>
          <table:table-cell office:value-type="float" office:value="202600" table:style-name="ce13">
            <text:p>202,600</text:p>
          </table:table-cell>
          <table:table-cell office:value-type="float" office:value="346400" table:style-name="ce13">
            <text:p>346,400</text:p>
          </table:table-cell>
          <table:table-cell table:number-columns-repeated="16374"/>
        </table:table-row>
        <table:table-row table:style-name="ro1">
          <table:table-cell table:number-columns-repeated="2" table:style-name="ce2"/>
          <table:table-cell office:value-type="string" table:style-name="ce11">
            <text:p>R: Funding of other ALBs</text:p>
          </table:table-cell>
          <table:table-cell office:value-type="float" office:value="6108" table:style-name="ce13">
            <text:p>6,108</text:p>
          </table:table-cell>
          <table:table-cell office:value-type="float" office:value="5653" table:style-name="ce13">
            <text:p>5,653</text:p>
          </table:table-cell>
          <table:table-cell office:value-type="float" office:value="5556" table:style-name="ce13">
            <text:p>5,556</text:p>
          </table:table-cell>
          <table:table-cell office:value-type="float" office:value="6800" table:style-name="ce13">
            <text:p>6,8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4">
            <text:p>High Speed Two Limited (New in ME 18-1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656000" table:style-name="ce13">
            <text:p>1,656,000</text:p>
          </table:table-cell>
          <table:table-cell office:value-type="float" office:value="3737000" table:style-name="ce13">
            <text:p>3,737,000</text:p>
          </table:table-cell>
          <table:table-cell table:number-columns-repeated="16374"/>
        </table:table-row>
        <table:table-row table:style-name="ro4">
          <table:table-cell table:number-columns-repeated="2" table:style-name="ce2"/>
          <table:table-cell office:value-type="string" table:style-name="ce14">
            <text:p><text:s/>National Productivity Investment Fund (ne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78600" table:style-name="ce13">
            <text:p>178,600</text:p>
          </table:table-cell>
          <table:table-cell table:number-columns-repeated="16374"/>
        </table:table-row>
        <table:table-row table:style-name="ro1">
          <table:table-cell table:number-columns-repeated="2" table:style-name="ce2"/>
          <table:table-cell office:value-type="string" table:style-name="ce10">
            <text:p>Total Capital DEL</text:p>
          </table:table-cell>
          <table:table-cell office:value-type="float" office:value="8545473" table:style-name="ce17">
            <text:p>8,545,473</text:p>
          </table:table-cell>
          <table:table-cell office:value-type="float" office:value="9446280" table:style-name="ce17">
            <text:p>9,446,280</text:p>
          </table:table-cell>
          <table:table-cell office:value-type="float" office:value="5960594" table:style-name="ce17">
            <text:p>5,960,594</text:p>
          </table:table-cell>
          <table:table-cell office:value-type="float" office:value="5419249" table:style-name="ce17">
            <text:p>5,419,249</text:p>
          </table:table-cell>
          <table:table-cell office:value-type="float" office:value="6221478" table:style-name="ce17">
            <text:p>6,221,478</text:p>
          </table:table-cell>
          <table:table-cell office:value-type="float" office:value="8069900" table:style-name="ce17">
            <text:p>8,069,900</text:p>
          </table:table-cell>
          <table:table-cell office:value-type="float" office:value="10518500" table:style-name="ce17">
            <text:p>10,518,500</text:p>
          </table:table-cell>
          <table:table-cell table:number-columns-repeated="16374"/>
        </table:table-row>
        <table:table-row table:style-name="ro1">
          <table:table-cell office:value-type="string" table:style-name="ce14">
            <text:p>Of which:</text:p>
          </table:table-cell>
          <table:table-cell table:number-columns-repeated="16383" table:style-name="ce2"/>
        </table:table-row>
        <table:table-row table:style-name="ro1">
          <table:table-cell table:number-columns-repeated="2" table:style-name="ce2"/>
          <table:table-cell office:value-type="string" table:style-name="ce11">
            <text:p>Purchase of goods and services</text:p>
          </table:table-cell>
          <table:table-cell office:value-type="float" office:value="85959" table:style-name="ce13">
            <text:p>85,959</text:p>
          </table:table-cell>
          <table:table-cell office:value-type="float" office:value="83691" table:style-name="ce13">
            <text:p>83,691</text:p>
          </table:table-cell>
          <table:table-cell office:value-type="string" table:style-name="ce15">
            <text:p>-</text:p>
          </table:table-cell>
          <table:table-cell office:value-type="float" office:value="28089" table:style-name="ce13">
            <text:p>28,089</text:p>
          </table:table-cell>
          <table:table-cell office:value-type="float" office:value="28232" table:style-name="ce13">
            <text:p>28,232</text:p>
          </table:table-cell>
          <table:table-cell office:value-type="float" office:value="33850" table:style-name="ce13">
            <text:p>33,850</text:p>
          </table:table-cell>
          <table:table-cell office:value-type="float" office:value="34160" table:style-name="ce13">
            <text:p>34,160</text:p>
          </table:table-cell>
          <table:table-cell table:number-columns-repeated="16374"/>
        </table:table-row>
        <table:table-row table:style-name="ro1">
          <table:table-cell table:number-columns-repeated="2" table:style-name="ce2"/>
          <table:table-cell office:value-type="string" table:style-name="ce11">
            <text:p>Capital support for local government (net)</text:p>
          </table:table-cell>
          <table:table-cell office:value-type="float" office:value="3373210" table:style-name="ce13">
            <text:p>3,373,210</text:p>
          </table:table-cell>
          <table:table-cell office:value-type="float" office:value="3187772" table:style-name="ce13">
            <text:p>3,187,772</text:p>
          </table:table-cell>
          <table:table-cell office:value-type="float" office:value="3582851" table:style-name="ce13">
            <text:p>3,582,851</text:p>
          </table:table-cell>
          <table:table-cell office:value-type="float" office:value="2396332" table:style-name="ce13">
            <text:p>2,396,332</text:p>
          </table:table-cell>
          <table:table-cell office:value-type="float" office:value="1935344" table:style-name="ce13">
            <text:p>1,935,344</text:p>
          </table:table-cell>
          <table:table-cell office:value-type="float" office:value="1852262" table:style-name="ce13">
            <text:p>1,852,262</text:p>
          </table:table-cell>
          <table:table-cell office:value-type="float" office:value="2513689" table:style-name="ce13">
            <text:p>2,513,689</text:p>
          </table:table-cell>
          <table:table-cell table:number-columns-repeated="16374"/>
        </table:table-row>
        <table:table-row table:style-name="ro1">
          <table:table-cell table:number-columns-repeated="2" table:style-name="ce2"/>
          <table:table-cell office:value-type="string" table:style-name="ce11">
            <text:p>Capital grants to persons &amp; non-profit bodies (net)</text:p>
          </table:table-cell>
          <table:table-cell office:value-type="float" office:value="-85" table:style-name="ce15">
            <text:p>-85</text:p>
          </table:table-cell>
          <table:table-cell office:value-type="float" office:value="1241" table:style-name="ce13">
            <text:p>1,241</text:p>
          </table:table-cell>
          <table:table-cell office:value-type="float" office:value="2526" table:style-name="ce13">
            <text:p>2,526</text:p>
          </table:table-cell>
          <table:table-cell office:value-type="float" office:value="23857" table:style-name="ce13">
            <text:p>23,857</text:p>
          </table:table-cell>
          <table:table-cell office:value-type="float" office:value="14604" table:style-name="ce13">
            <text:p>14,604</text:p>
          </table:table-cell>
          <table:table-cell office:value-type="float" office:value="31438" table:style-name="ce13">
            <text:p>31,438</text:p>
          </table:table-cell>
          <table:table-cell office:value-type="float" office:value="31817" table:style-name="ce13">
            <text:p>31,817</text:p>
          </table:table-cell>
          <table:table-cell table:number-columns-repeated="16374"/>
        </table:table-row>
        <table:table-row table:style-name="ro1">
          <table:table-cell table:number-columns-repeated="2" table:style-name="ce2"/>
          <table:table-cell office:value-type="string" table:style-name="ce11">
            <text:p>Capital grants to private sector companies (net)</text:p>
          </table:table-cell>
          <table:table-cell office:value-type="float" office:value="3680295" table:style-name="ce13">
            <text:p>3,680,295</text:p>
          </table:table-cell>
          <table:table-cell office:value-type="float" office:value="4098630" table:style-name="ce13">
            <text:p>4,098,630</text:p>
          </table:table-cell>
          <table:table-cell office:value-type="float" office:value="310820" table:style-name="ce13">
            <text:p>310,820</text:p>
          </table:table-cell>
          <table:table-cell office:value-type="float" office:value="452626" table:style-name="ce13">
            <text:p>452,626</text:p>
          </table:table-cell>
          <table:table-cell office:value-type="float" office:value="1253257" table:style-name="ce13">
            <text:p>1,253,257</text:p>
          </table:table-cell>
          <table:table-cell office:value-type="float" office:value="1231335" table:style-name="ce13">
            <text:p>1,231,335</text:p>
          </table:table-cell>
          <table:table-cell office:value-type="float" office:value="402355" table:style-name="ce13">
            <text:p>402,355</text:p>
          </table:table-cell>
          <table:table-cell table:number-columns-repeated="16374"/>
        </table:table-row>
        <table:table-row table:style-name="ro1">
          <table:table-cell table:number-columns-repeated="2" table:style-name="ce2"/>
          <table:table-cell office:value-type="string" table:style-name="ce11">
            <text:p>Capital grants abroad (net)</text:p>
          </table:table-cell>
          <table:table-cell office:value-type="float" office:value="-25346" table:style-name="ce13">
            <text:p>-25,346</text:p>
          </table:table-cell>
          <table:table-cell office:value-type="float" office:value="-24326" table:style-name="ce13">
            <text:p>-24,326</text:p>
          </table:table-cell>
          <table:table-cell office:value-type="float" office:value="293" table:style-name="ce15">
            <text:p>293</text:p>
          </table:table-cell>
          <table:table-cell office:value-type="float" office:value="-27184" table:style-name="ce13">
            <text:p>-27,184</text:p>
          </table:table-cell>
          <table:table-cell office:value-type="float" office:value="-5806" table:style-name="ce13">
            <text:p>-5,806</text:p>
          </table:table-cell>
          <table:table-cell office:value-type="float" office:value="-20000" table:style-name="ce13">
            <text:p>-20,000</text:p>
          </table:table-cell>
          <table:table-cell office:value-type="float" office:value="-20000" table:style-name="ce13">
            <text:p>-20,000</text:p>
          </table:table-cell>
          <table:table-cell table:number-columns-repeated="16374"/>
        </table:table-row>
        <table:table-row table:style-name="ro1">
          <table:table-cell table:number-columns-repeated="2" table:style-name="ce2"/>
          <table:table-cell office:value-type="string" table:style-name="ce11">
            <text:p>Capital support for public corporations</text:p>
          </table:table-cell>
          <table:table-cell office:value-type="float" office:value="-16486" table:style-name="ce13">
            <text:p>-16,486</text:p>
          </table:table-cell>
          <table:table-cell office:value-type="float" office:value="-378444" table:style-name="ce13">
            <text:p>-378,444</text:p>
          </table:table-cell>
          <table:table-cell office:value-type="float" office:value="1129" table:style-name="ce13">
            <text:p>1,129</text:p>
          </table:table-cell>
          <table:table-cell office:value-type="float" office:value="-5530" table:style-name="ce13">
            <text:p>-5,530</text:p>
          </table:table-cell>
          <table:table-cell office:value-type="float" office:value="33319" table:style-name="ce13">
            <text:p>33,319</text:p>
          </table:table-cell>
          <table:table-cell office:value-type="float" office:value="-33000" table:style-name="ce13">
            <text:p>-33,000</text:p>
          </table:table-cell>
          <table:table-cell office:value-type="float" office:value="-87000" table:style-name="ce13">
            <text:p>-87,000</text:p>
          </table:table-cell>
          <table:table-cell table:number-columns-repeated="16374"/>
        </table:table-row>
        <table:table-row table:style-name="ro1">
          <table:table-cell table:number-columns-repeated="2" table:style-name="ce2"/>
          <table:table-cell office:value-type="string" table:style-name="ce11">
            <text:p>Purchase of assets</text:p>
          </table:table-cell>
          <table:table-cell office:value-type="float" office:value="1430967" table:style-name="ce13">
            <text:p>1,430,967</text:p>
          </table:table-cell>
          <table:table-cell office:value-type="float" office:value="2135125" table:style-name="ce13">
            <text:p>2,135,125</text:p>
          </table:table-cell>
          <table:table-cell office:value-type="float" office:value="2363796" table:style-name="ce13">
            <text:p>2,363,796</text:p>
          </table:table-cell>
          <table:table-cell office:value-type="float" office:value="2494728" table:style-name="ce13">
            <text:p>2,494,728</text:p>
          </table:table-cell>
          <table:table-cell office:value-type="float" office:value="3128535" table:style-name="ce13">
            <text:p>3,128,535</text:p>
          </table:table-cell>
          <table:table-cell office:value-type="float" office:value="4710120" table:style-name="ce13">
            <text:p>4,710,120</text:p>
          </table:table-cell>
          <table:table-cell office:value-type="float" office:value="7583979" table:style-name="ce13">
            <text:p>7,583,979</text:p>
          </table:table-cell>
          <table:table-cell table:number-columns-repeated="16374"/>
        </table:table-row>
        <table:table-row table:style-name="ro1">
          <table:table-cell table:number-columns-repeated="2" table:style-name="ce2"/>
          <table:table-cell office:value-type="string" table:style-name="ce11">
            <text:p>Income from sales of assets</text:p>
          </table:table-cell>
          <table:table-cell office:value-type="float" office:value="-13529" table:style-name="ce13">
            <text:p>-13,529</text:p>
          </table:table-cell>
          <table:table-cell office:value-type="float" office:value="-15638" table:style-name="ce13">
            <text:p>-15,638</text:p>
          </table:table-cell>
          <table:table-cell office:value-type="float" office:value="-5613" table:style-name="ce13">
            <text:p>-5,613</text:p>
          </table:table-cell>
          <table:table-cell office:value-type="float" office:value="-8192" table:style-name="ce13">
            <text:p>-8,192</text:p>
          </table:table-cell>
          <table:table-cell office:value-type="float" office:value="-13620" table:style-name="ce13">
            <text:p>-13,620</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Net lending to the private sector and abroad</text:p>
          </table:table-cell>
          <table:table-cell office:value-type="float" office:value="-2616" table:style-name="ce13">
            <text:p>-2,616</text:p>
          </table:table-cell>
          <table:table-cell office:value-type="float" office:value="-360" table:style-name="ce15">
            <text:p>-360</text:p>
          </table:table-cell>
          <table:table-cell office:value-type="float" office:value="-317404" table:style-name="ce13">
            <text:p>-317,404</text:p>
          </table:table-cell>
          <table:table-cell office:value-type="float" office:value="-1317" table:style-name="ce13">
            <text:p>-1,317</text:p>
          </table:table-cell>
          <table:table-cell office:value-type="float" office:value="-197248" table:style-name="ce13">
            <text:p>-197,248</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Other capital</text:p>
          </table:table-cell>
          <table:table-cell office:value-type="float" office:value="33104" table:style-name="ce13">
            <text:p>33,104</text:p>
          </table:table-cell>
          <table:table-cell office:value-type="float" office:value="358589" table:style-name="ce13">
            <text:p>358,589</text:p>
          </table:table-cell>
          <table:table-cell office:value-type="float" office:value="22196" table:style-name="ce13">
            <text:p>22,196</text:p>
          </table:table-cell>
          <table:table-cell office:value-type="float" office:value="65840" table:style-name="ce13">
            <text:p>65,840</text:p>
          </table:table-cell>
          <table:table-cell office:value-type="float" office:value="-11453" table:style-name="ce13">
            <text:p>-11,453</text:p>
          </table:table-cell>
          <table:table-cell office:value-type="float" office:value="79500" table:style-name="ce13">
            <text:p>79,500</text:p>
          </table:table-cell>
          <table:table-cell office:value-type="float" office:value="59500" table:style-name="ce13">
            <text:p>59,500</text:p>
          </table:table-cell>
          <table:table-cell table:number-columns-repeated="16374"/>
        </table:table-row>
        <table:table-row table:style-name="ro1">
          <table:table-cell table:number-columns-repeated="2" table:style-name="ce2"/>
          <table:table-cell office:value-type="string" table:style-name="ce11">
            <text:p>Unallocated Capital</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4395" table:style-name="ce13">
            <text:p>184,395</text:p>
          </table:table-cell>
          <table:table-cell office:value-type="string" table:style-name="ce15">
            <text:p>-</text:p>
          </table:table-cell>
          <table:table-cell table:number-columns-repeated="16374"/>
        </table:table-row>
        <table:table-row table:style-name="ro1">
          <table:table-cell table:number-columns-repeated="16384"/>
        </table:table-row>
        <table:table-row table:style-name="ro1">
          <table:table-cell office:value-type="string" table:style-name="ce10">
            <text:p>Capital AME</text:p>
          </table:table-cell>
          <table:table-cell table:number-columns-repeated="16383" table:style-name="ce2"/>
        </table:table-row>
        <table:table-row table:style-name="ro1">
          <table:table-cell table:number-columns-repeated="2" table:style-name="ce2"/>
          <table:table-cell office:value-type="string" table:style-name="ce14">
            <text:p>Highways Agency</text:p>
          </table:table-cell>
          <table:table-cell office:value-type="float" office:value="-45681" table:style-name="ce13">
            <text:p>-45,681</text:p>
          </table:table-cell>
          <table:table-cell office:value-type="float" office:value="15425" table:style-name="ce13">
            <text:p>15,42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T: Highways England (net)</text:p>
          </table:table-cell>
          <table:table-cell office:value-type="string" table:style-name="ce15">
            <text:p>-</text:p>
          </table:table-cell>
          <table:table-cell office:value-type="string" table:style-name="ce15">
            <text:p>-</text:p>
          </table:table-cell>
          <table:table-cell office:value-type="float" office:value="-23755" table:style-name="ce13">
            <text:p>-23,755</text:p>
          </table:table-cell>
          <table:table-cell office:value-type="float" office:value="30245" table:style-name="ce13">
            <text:p>30,245</text:p>
          </table:table-cell>
          <table:table-cell office:value-type="float" office:value="3492" table:style-name="ce13">
            <text:p>3,492</text:p>
          </table:table-cell>
          <table:table-cell office:value-type="float" office:value="40000" table:style-name="ce13">
            <text:p>40,000</text:p>
          </table:table-cell>
          <table:table-cell office:value-type="float" office:value="50000" table:style-name="ce13">
            <text:p>50,000</text:p>
          </table:table-cell>
          <table:table-cell table:number-columns-repeated="16374"/>
        </table:table-row>
        <table:table-row table:style-name="ro1">
          <table:table-cell table:number-columns-repeated="2" table:style-name="ce2"/>
          <table:table-cell office:value-type="string" table:style-name="ce14">
            <text:p>Network Rail</text:p>
          </table:table-cell>
          <table:table-cell office:value-type="string" table:style-name="ce15">
            <text:p>-</text:p>
          </table:table-cell>
          <table:table-cell office:value-type="float" office:value="6450000" table:style-name="ce13">
            <text:p>6,4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U: Network Rail (net)</text:p>
          </table:table-cell>
          <table:table-cell office:value-type="string" table:style-name="ce15">
            <text:p>-</text:p>
          </table:table-cell>
          <table:table-cell office:value-type="string" table:style-name="ce15">
            <text:p>-</text:p>
          </table:table-cell>
          <table:table-cell office:value-type="float" office:value="6600451" table:style-name="ce13">
            <text:p>6,600,451</text:p>
          </table:table-cell>
          <table:table-cell office:value-type="float" office:value="6761884" table:style-name="ce13">
            <text:p>6,761,884</text:p>
          </table:table-cell>
          <table:table-cell office:value-type="float" office:value="6117863" table:style-name="ce13">
            <text:p>6,117,863</text:p>
          </table:table-cell>
          <table:table-cell office:value-type="float" office:value="5314174" table:style-name="ce13">
            <text:p>5,314,174</text:p>
          </table:table-cell>
          <table:table-cell office:value-type="float" office:value="6972993" table:style-name="ce13">
            <text:p>6,972,993</text:p>
          </table:table-cell>
          <table:table-cell table:number-columns-repeated="16374"/>
        </table:table-row>
        <table:table-row table:style-name="ro1">
          <table:table-cell table:number-columns-repeated="2" table:style-name="ce2"/>
          <table:table-cell office:value-type="string" table:style-name="ce14">
            <text:p>Funding of Other ALBs (net)</text:p>
          </table:table-cell>
          <table:table-cell office:value-type="string" table:style-name="ce15">
            <text:p>-</text:p>
          </table:table-cell>
          <table:table-cell office:value-type="float" office:value="-9907" table:style-name="ce13">
            <text:p>-9,907</text:p>
          </table:table-cell>
          <table:table-cell office:value-type="string" table:style-name="ce15">
            <text:p>-</text:p>
          </table:table-cell>
          <table:table-cell office:value-type="string" table:style-name="ce15">
            <text:p>-</text:p>
          </table:table-cell>
          <table:table-cell table:style-name="ce13"/>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V: Other Railways</text:p>
          </table:table-cell>
          <table:table-cell office:value-type="string" table:style-name="ce15">
            <text:p>-</text:p>
          </table:table-cell>
          <table:table-cell office:value-type="float" office:value="-7" table:style-name="ce15">
            <text:p>-7</text:p>
          </table:table-cell>
          <table:table-cell office:value-type="string" table:style-name="ce15">
            <text:p>-</text:p>
          </table:table-cell>
          <table:table-cell office:value-type="string" table:style-name="ce15">
            <text:p>-</text:p>
          </table:table-cell>
          <table:table-cell office:value-type="float" office:value="-9" table:style-name="ce15">
            <text:p>-9</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W: Aviation, Maritime, Security and Safety</text:p>
          </table:table-cell>
          <table:table-cell office:value-type="string" table:style-name="ce15">
            <text:p>-</text:p>
          </table:table-cell>
          <table:table-cell office:value-type="float" office:value="190000" table:style-name="ce13">
            <text:p>190,000</text:p>
          </table:table-cell>
          <table:table-cell office:value-type="float" office:value="-20000" table:style-name="ce13">
            <text:p>-20,000</text:p>
          </table:table-cell>
          <table:table-cell office:value-type="float" office:value="-20000" table:style-name="ce13">
            <text:p>-20,000</text:p>
          </table:table-cell>
          <table:table-cell office:value-type="float" office:value="-20000" table:style-name="ce13">
            <text:p>-20,000</text:p>
          </table:table-cell>
          <table:table-cell office:value-type="float" office:value="-20000" table:style-name="ce13">
            <text:p>-20,000</text:p>
          </table:table-cell>
          <table:table-cell office:value-type="float" office:value="-20000" table:style-name="ce13">
            <text:p>-20,000</text:p>
          </table:table-cell>
          <table:table-cell table:number-columns-repeated="16374"/>
        </table:table-row>
        <table:table-row table:style-name="ro1">
          <table:table-cell table:number-columns-repeated="2" table:style-name="ce2"/>
          <table:table-cell office:value-type="string" table:style-name="ce11">
            <text:p>Z: Central Administration</text:p>
          </table:table-cell>
          <table:table-cell office:value-type="string" table:style-name="ce15">
            <text:p>-</text:p>
          </table:table-cell>
          <table:table-cell office:value-type="string" table:style-name="ce15">
            <text:p>-</text:p>
          </table:table-cell>
          <table:table-cell office:value-type="float" office:value="-7260" table:style-name="ce13">
            <text:p>-7,2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AB: High Speed Two</text:p>
          </table:table-cell>
          <table:table-cell office:value-type="float" office:value="58314" table:style-name="ce13">
            <text:p>58,314</text:p>
          </table:table-cell>
          <table:table-cell office:value-type="float" office:value="49802" table:style-name="ce13">
            <text:p>49,802</text:p>
          </table:table-cell>
          <table:table-cell office:value-type="float" office:value="-4975" table:style-name="ce13">
            <text:p>-4,975</text:p>
          </table:table-cell>
          <table:table-cell office:value-type="float" office:value="83026" table:style-name="ce13">
            <text:p>83,026</text:p>
          </table:table-cell>
          <table:table-cell office:value-type="float" office:value="912567" table:style-name="ce13">
            <text:p>912,567</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4">
            <text:p>Motoring Agencie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style-name="ce16"/>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4">
            <text:p>High Speed Rail (New in ME 18-1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12000" table:style-name="ce13">
            <text:p>412,000</text:p>
          </table:table-cell>
          <table:table-cell office:value-type="float" office:value="-98000" table:style-name="ce13">
            <text:p>-98,000</text:p>
          </table:table-cell>
          <table:table-cell table:number-columns-repeated="16374"/>
        </table:table-row>
        <table:table-row table:style-name="ro4">
          <table:table-cell table:number-columns-repeated="2" table:style-name="ce2"/>
          <table:table-cell office:value-type="string" table:style-name="ce14">
            <text:p>High Speed Two Limited (New in ME 18-1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30329" table:style-name="ce13">
            <text:p>230,329</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0">
            <text:p>Total Capital AME</text:p>
          </table:table-cell>
          <table:table-cell office:value-type="float" office:value="12633" table:style-name="ce17">
            <text:p>12,633</text:p>
          </table:table-cell>
          <table:table-cell office:value-type="float" office:value="6695313" table:style-name="ce17">
            <text:p>6,695,313</text:p>
          </table:table-cell>
          <table:table-cell office:value-type="float" office:value="6544462" table:style-name="ce17">
            <text:p>6,544,462</text:p>
          </table:table-cell>
          <table:table-cell office:value-type="float" office:value="6855155" table:style-name="ce17">
            <text:p>6,855,155</text:p>
          </table:table-cell>
          <table:table-cell office:value-type="float" office:value="7244242" table:style-name="ce17">
            <text:p>7,244,242</text:p>
          </table:table-cell>
          <table:table-cell office:value-type="float" office:value="5746174" table:style-name="ce17">
            <text:p>5,746,174</text:p>
          </table:table-cell>
          <table:table-cell office:value-type="float" office:value="6904993" table:style-name="ce17">
            <text:p>6,904,993</text:p>
          </table:table-cell>
          <table:table-cell table:number-columns-repeated="16374"/>
        </table:table-row>
        <table:table-row table:style-name="ro1">
          <table:table-cell office:value-type="string" table:style-name="ce14">
            <text:p>Of which:</text:p>
          </table:table-cell>
          <table:table-cell table:number-columns-repeated="16383" table:style-name="ce2"/>
        </table:table-row>
        <table:table-row table:style-name="ro1">
          <table:table-cell table:number-columns-repeated="2" table:style-name="ce2"/>
          <table:table-cell office:value-type="string" table:style-name="ce11">
            <text:p>Take up of provisions</text:p>
          </table:table-cell>
          <table:table-cell office:value-type="float" office:value="73147" table:style-name="ce13">
            <text:p>73,147</text:p>
          </table:table-cell>
          <table:table-cell office:value-type="float" office:value="138869" table:style-name="ce13">
            <text:p>138,869</text:p>
          </table:table-cell>
          <table:table-cell office:value-type="float" office:value="54121" table:style-name="ce13">
            <text:p>54,121</text:p>
          </table:table-cell>
          <table:table-cell office:value-type="string" table:style-name="ce15">
            <text:p>-</text:p>
          </table:table-cell>
          <table:table-cell office:value-type="float" office:value="230767" table:style-name="ce13">
            <text:p>230,767</text:p>
          </table:table-cell>
          <table:table-cell office:value-type="string" table:style-name="ce15">
            <text:p>-</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Release of provision</text:p>
          </table:table-cell>
          <table:table-cell office:value-type="float" office:value="-60514" table:style-name="ce13">
            <text:p>-60,514</text:p>
          </table:table-cell>
          <table:table-cell office:value-type="float" office:value="-73642" table:style-name="ce13">
            <text:p>-73,642</text:p>
          </table:table-cell>
          <table:table-cell office:value-type="float" office:value="-90111" table:style-name="ce13">
            <text:p>-90,111</text:p>
          </table:table-cell>
          <table:table-cell office:value-type="float" office:value="-67266" table:style-name="ce13">
            <text:p>-67,266</text:p>
          </table:table-cell>
          <table:table-cell office:value-type="float" office:value="-108914" table:style-name="ce13">
            <text:p>-108,914</text:p>
          </table:table-cell>
          <table:table-cell office:value-type="float" office:value="-273000" table:style-name="ce13">
            <text:p>-273,000</text:p>
          </table:table-cell>
          <table:table-cell office:value-type="float" office:value="-783000" table:style-name="ce13">
            <text:p>-783,000</text:p>
          </table:table-cell>
          <table:table-cell table:number-columns-repeated="16374"/>
        </table:table-row>
        <table:table-row table:style-name="ro1">
          <table:table-cell table:number-columns-repeated="2" table:style-name="ce2"/>
          <table:table-cell office:value-type="string" table:style-name="ce11">
            <text:p>Capital support for local government (net)</text:p>
          </table:table-cell>
          <table:table-cell office:value-type="string" table:style-name="ce15">
            <text:p>-</text:p>
          </table:table-cell>
          <table:table-cell office:value-type="string" table:style-name="ce15">
            <text:p>-</text:p>
          </table:table-cell>
          <table:table-cell office:value-type="float" office:value="-250668" table:style-name="ce13">
            <text:p>-250,668</text:p>
          </table:table-cell>
          <table:table-cell office:value-type="float" office:value="-45324" table:style-name="ce13">
            <text:p>-45,324</text:p>
          </table:table-cell>
          <table:table-cell office:value-type="float" office:value="-308438" table:style-name="ce13">
            <text:p>-308,438</text:p>
          </table:table-cell>
          <table:table-cell office:value-type="float" office:value="-311118" table:style-name="ce13">
            <text:p>-311,118</text:p>
          </table:table-cell>
          <table:table-cell office:value-type="float" office:value="-434981" table:style-name="ce13">
            <text:p>-434,981</text:p>
          </table:table-cell>
          <table:table-cell table:number-columns-repeated="16374"/>
        </table:table-row>
        <table:table-row table:style-name="ro1">
          <table:table-cell table:number-columns-repeated="2" table:style-name="ce2"/>
          <table:table-cell office:value-type="string" table:style-name="ce11">
            <text:p>Purchase of assets</text:p>
          </table:table-cell>
          <table:table-cell office:value-type="string" table:style-name="ce15">
            <text:p>-</text:p>
          </table:table-cell>
          <table:table-cell office:value-type="string" table:style-name="ce15">
            <text:p>-</text:p>
          </table:table-cell>
          <table:table-cell office:value-type="float" office:value="6851119" table:style-name="ce13">
            <text:p>6,851,119</text:p>
          </table:table-cell>
          <table:table-cell office:value-type="float" office:value="6987745" table:style-name="ce13">
            <text:p>6,987,745</text:p>
          </table:table-cell>
          <table:table-cell office:value-type="float" office:value="7202192" table:style-name="ce13">
            <text:p>7,202,192</text:p>
          </table:table-cell>
          <table:table-cell office:value-type="float" office:value="7618473" table:style-name="ce13">
            <text:p>7,618,473</text:p>
          </table:table-cell>
          <table:table-cell office:value-type="float" office:value="8142974" table:style-name="ce13">
            <text:p>8,142,974</text:p>
          </table:table-cell>
          <table:table-cell table:number-columns-repeated="16374"/>
        </table:table-row>
        <table:table-row table:style-name="ro1">
          <table:table-cell table:number-columns-repeated="2" table:style-name="ce2"/>
          <table:table-cell office:value-type="string" table:style-name="ce11">
            <text:p>Income from sales of assets</text:p>
          </table:table-cell>
          <table:table-cell office:value-type="string" table:style-name="ce15">
            <text:p>-</text:p>
          </table:table-cell>
          <table:table-cell office:value-type="float" office:value="-9907" table:style-name="ce13">
            <text:p>-9,907</text:p>
          </table:table-cell>
          <table:table-cell office:value-type="string" table:style-name="ce15">
            <text:p>-</text:p>
          </table:table-cell>
          <table:table-cell office:value-type="float" office:value="-929" table:style-name="ce15">
            <text:p>-929</text:p>
          </table:table-cell>
          <table:table-cell office:value-type="float" office:value="-35431" table:style-name="ce13">
            <text:p>-35,431</text:p>
          </table:table-cell>
          <table:table-cell office:value-type="float" office:value="-1268181" table:style-name="ce13">
            <text:p>-1,268,181</text:p>
          </table:table-cell>
          <table:table-cell office:value-type="string" table:style-name="ce15">
            <text:p>-</text:p>
          </table:table-cell>
          <table:table-cell table:number-columns-repeated="16374"/>
        </table:table-row>
        <table:table-row table:style-name="ro1">
          <table:table-cell table:number-columns-repeated="2" table:style-name="ce2"/>
          <table:table-cell office:value-type="string" table:style-name="ce11">
            <text:p>Other capital</text:p>
          </table:table-cell>
          <table:table-cell office:value-type="string" table:style-name="ce15">
            <text:p>-</text:p>
          </table:table-cell>
          <table:table-cell office:value-type="float" office:value="6639993" table:style-name="ce13">
            <text:p>6,639,993</text:p>
          </table:table-cell>
          <table:table-cell office:value-type="float" office:value="-19999" table:style-name="ce13">
            <text:p>-19,999</text:p>
          </table:table-cell>
          <table:table-cell office:value-type="float" office:value="-20008" table:style-name="ce13">
            <text:p>-20,008</text:p>
          </table:table-cell>
          <table:table-cell office:value-type="float" office:value="275064" table:style-name="ce13">
            <text:p>275,064</text:p>
          </table:table-cell>
          <table:table-cell office:value-type="float" office:value="-20000" table:style-name="ce13">
            <text:p>-20,000</text:p>
          </table:table-cell>
          <table:table-cell office:value-type="float" office:value="-20000" table:style-name="ce13">
            <text:p>-20,000</text:p>
          </table:table-cell>
          <table:table-cell table:number-columns-repeated="16374"/>
        </table:table-row>
        <table:table-row table:style-name="ro4">
          <table:table-cell table:number-columns-repeated="16384" table:style-name="ce2"/>
        </table:table-row>
        <table:table-row table:style-name="ro5">
          <table:table-cell table:number-columns-repeated="2" table:style-name="ce2"/>
          <table:table-cell office:value-type="string" table:style-name="ce10">
            <text:p>Total Capital Budget</text:p>
          </table:table-cell>
          <table:table-cell office:value-type="float" office:value="8558106" table:style-name="ce19">
            <text:p>8,558,106</text:p>
          </table:table-cell>
          <table:table-cell office:value-type="float" office:value="16141593" table:style-name="ce19">
            <text:p>16,141,593</text:p>
          </table:table-cell>
          <table:table-cell office:value-type="float" office:value="12505055" table:style-name="ce19">
            <text:p>12,505,055</text:p>
          </table:table-cell>
          <table:table-cell office:value-type="float" office:value="12274404" table:style-name="ce19">
            <text:p>12,274,404</text:p>
          </table:table-cell>
          <table:table-cell office:value-type="float" office:value="13465720" table:style-name="ce19">
            <text:p>13,465,720</text:p>
          </table:table-cell>
          <table:table-cell office:value-type="float" office:value="13816074" table:style-name="ce19">
            <text:p>13,816,074</text:p>
          </table:table-cell>
          <table:table-cell office:value-type="float" office:value="17423493" table:style-name="ce19">
            <text:p>17,423,493</text:p>
          </table:table-cell>
          <table:table-cell table:number-columns-repeated="16374"/>
        </table:table-row>
        <table:table-row table:style-name="ro5">
          <table:table-cell table:number-columns-repeated="16384" table:style-name="ce2"/>
        </table:table-row>
        <table:table-row table:style-name="ro4">
          <table:table-cell table:number-columns-repeated="2" table:style-name="ce20"/>
          <table:table-cell office:value-type="string" table:style-name="ce20">
            <text:p>Total departmental spending<text:span text:style-name="T1"><text:s/>3</text:span></text:p>
          </table:table-cell>
          <table:table-cell office:value-type="float" office:value="12499493" table:style-name="ce21">
            <text:p>12,499,493</text:p>
          </table:table-cell>
          <table:table-cell office:value-type="float" office:value="18342850" table:style-name="ce21">
            <text:p>18,342,850</text:p>
          </table:table-cell>
          <table:table-cell office:value-type="float" office:value="15544160" table:style-name="ce21">
            <text:p>15,544,160</text:p>
          </table:table-cell>
          <table:table-cell office:value-type="float" office:value="15638283" table:style-name="ce21">
            <text:p>15,638,283</text:p>
          </table:table-cell>
          <table:table-cell office:value-type="float" office:value="17926336" table:style-name="ce21">
            <text:p>17,926,336</text:p>
          </table:table-cell>
          <table:table-cell office:value-type="float" office:value="18245327" table:style-name="ce21">
            <text:p>18,245,327</text:p>
          </table:table-cell>
          <table:table-cell office:value-type="float" office:value="20210492" table:style-name="ce21">
            <text:p>20,210,492</text:p>
          </table:table-cell>
          <table:table-cell table:number-columns-repeated="16374"/>
        </table:table-row>
        <table:table-row table:style-name="ro1">
          <table:table-cell office:value-type="string" table:style-name="ce22">
            <text:p>Of which:</text:p>
          </table:table-cell>
          <table:table-cell table:number-columns-repeated="2" table:style-name="ce12"/>
          <table:table-cell table:number-columns-repeated="7" table:style-name="ce24"/>
          <table:table-cell table:number-columns-repeated="16374"/>
        </table:table-row>
        <table:table-row table:style-name="ro1">
          <table:table-cell table:number-columns-repeated="2" table:style-name="ce2"/>
          <table:table-cell office:value-type="string" table:style-name="ce11">
            <text:p>Total DEL</text:p>
          </table:table-cell>
          <table:table-cell office:value-type="float" office:value="12240178" table:style-name="ce13">
            <text:p>12,240,178</text:p>
          </table:table-cell>
          <table:table-cell office:value-type="float" office:value="11914413" table:style-name="ce13">
            <text:p>11,914,413</text:p>
          </table:table-cell>
          <table:table-cell office:value-type="float" office:value="7915365" table:style-name="ce13">
            <text:p>7,915,365</text:p>
          </table:table-cell>
          <table:table-cell office:value-type="float" office:value="7003557" table:style-name="ce13">
            <text:p>7,003,557</text:p>
          </table:table-cell>
          <table:table-cell office:value-type="float" office:value="8297680" table:style-name="ce13">
            <text:p>8,297,680</text:p>
          </table:table-cell>
          <table:table-cell office:value-type="float" office:value="10131901" table:style-name="ce13">
            <text:p>10,131,901</text:p>
          </table:table-cell>
          <table:table-cell office:value-type="float" office:value="12148000" table:style-name="ce13">
            <text:p>12,148,000</text:p>
          </table:table-cell>
          <table:table-cell table:number-columns-repeated="16374"/>
        </table:table-row>
        <table:table-row table:style-name="ro1">
          <table:table-cell table:number-columns-repeated="2" table:style-name="ce2"/>
          <table:table-cell office:value-type="string" table:style-name="ce11">
            <text:p>Total AME</text:p>
          </table:table-cell>
          <table:table-cell office:value-type="float" office:value="259315" table:style-name="ce13">
            <text:p>259,315</text:p>
          </table:table-cell>
          <table:table-cell office:value-type="float" office:value="6428437" table:style-name="ce13">
            <text:p>6,428,437</text:p>
          </table:table-cell>
          <table:table-cell office:value-type="float" office:value="7628795" table:style-name="ce13">
            <text:p>7,628,795</text:p>
          </table:table-cell>
          <table:table-cell office:value-type="float" office:value="8634726" table:style-name="ce13">
            <text:p>8,634,726</text:p>
          </table:table-cell>
          <table:table-cell office:value-type="float" office:value="9628656" table:style-name="ce13">
            <text:p>9,628,656</text:p>
          </table:table-cell>
          <table:table-cell office:value-type="float" office:value="8113426" table:style-name="ce13">
            <text:p>8,113,426</text:p>
          </table:table-cell>
          <table:table-cell office:value-type="float" office:value="8062492" table:style-name="ce13">
            <text:p>8,062,492</text:p>
          </table:table-cell>
          <table:table-cell table:number-columns-repeated="16374"/>
        </table:table-row>
        <table:table-row table:number-rows-repeated="2" table:style-name="ro1">
          <table:table-cell table:number-columns-repeated="3" table:style-name="ce2"/>
          <table:table-cell table:number-columns-repeated="7" table:style-name="ce25"/>
          <table:table-cell table:number-columns-repeated="16374"/>
        </table:table-row>
        <table:table-row table:style-name="ro1">
          <table:table-cell office:value-type="string" table:style-name="ce11">
            <text:p>1. Includes impairments.</text:p>
          </table:table-cell>
          <table:table-cell table:number-columns-repeated="2" table:style-name="ce2"/>
          <table:table-cell table:number-columns-repeated="7" table:style-name="ce25"/>
          <table:table-cell table:number-columns-repeated="16374"/>
        </table:table-row>
        <table:table-row table:style-name="ro1">
          <table:table-cell table:style-name="ce11"/>
          <table:table-cell table:number-columns-repeated="16383" table:style-name="ce2"/>
        </table:table-row>
        <table:table-row table:style-name="ro1">
          <table:table-cell office:value-type="string" table:style-name="ce11">
            <text:p>2. Pension schemes report under IAS 19 accounting requirements. These figures therefore include cash payments made and contributions received, as well as certain non-cash items.</text:p>
          </table:table-cell>
          <table:table-cell table:number-columns-repeated="16383" table:style-name="ce2"/>
        </table:table-row>
        <table:table-row table:style-name="ro1">
          <table:table-cell table:style-name="ce11"/>
          <table:table-cell table:number-columns-repeated="16383" table:style-name="ce2"/>
        </table:table-row>
        <table:table-row table:style-name="ro1">
          <table:table-cell office:value-type="string" table:style-name="ce11">
            <text:p>3.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p>
          </table:table-cell>
          <table:table-cell table:number-columns-repeated="16383" table:style-name="ce2"/>
        </table:table-row>
        <table:table-row table:style-name="ro1">
          <table:table-cell table:style-name="ce11"/>
          <table:table-cell table:number-columns-repeated="16383" table:style-name="ce2"/>
        </table:table-row>
        <table:table-row table:style-name="ro1">
          <table:table-cell office:value-type="string" table:style-name="ce11">
            <text:p>4. No budgetary settlement has been agreed in Spending Review 2015 for 2020-21.</text:p>
          </table:table-cell>
          <table:table-cell table:number-columns-repeated="16383" table:style-name="ce2"/>
        </table:table-row>
        <table:table-row table:style-name="ro1">
          <table:table-cell table:style-name="ce11"/>
          <table:table-cell table:number-columns-repeated="16383"/>
        </table:table-row>
        <table:table-row table:style-name="ro1">
          <table:table-cell office:value-type="string" table:style-name="ce11">
            <text:p>5. Dedicated estimate lines for High Speed Rail and HS2 have now been added to permit closer scrutiny of the programmes. As a result all HS2 element have been deducted from the line "Funding of other ALBs".</text:p>
          </table:table-cell>
          <table:table-cell table:number-columns-repeated="16383"/>
        </table:table-row>
        <table:table-row table:style-name="ro1">
          <table:table-cell table:style-name="ce11"/>
          <table:table-cell table:number-columns-repeated="16383"/>
        </table:table-row>
        <table:table-row table:style-name="ro1">
          <table:table-cell office:value-type="string" table:style-name="ce11">
            <text:p>6. Figures for 2012-13 to 2014-15 (DEL) include Prior Year Adjustments to reflect corrected treatment of loans and repayments for M6 and Severn crossing.</text:p>
          </table:table-cell>
          <table:table-cell table:number-columns-repeated="16383"/>
        </table:table-row>
        <table:table-row table:style-name="ro1">
          <table:table-cell table:style-name="ce11"/>
          <table:table-cell table:number-columns-repeated="16383"/>
        </table:table-row>
        <table:table-row table:style-name="ro1">
          <table:table-cell office:value-type="string" table:style-name="ce11">
            <text:p>7. Figures for 2015-16 have been completed in line with consolidated budgeting guidance 2015-16 (including Research and Development).</text:p>
          </table:table-cell>
          <table:table-cell table:number-columns-repeated="16383"/>
        </table:table-row>
        <table:table-row table:style-name="ro1">
          <table:table-cell table:style-name="ce23"/>
          <table:table-cell table:number-columns-repeated="16383"/>
        </table:table-row>
        <table:table-row table:style-name="ro1">
          <table:table-cell office:value-type="string" table:style-name="ce11">
            <text:p>8. Figures for 2011-12 to 2014-15 and 2016 to 2019-20 (DEL) include new treatment for Research and Development expenditure as per Spending Review 2015.</text:p>
          </table:table-cell>
          <table:table-cell table:number-columns-repeated="16383"/>
        </table:table-row>
        <table:table-row table:style-name="ro1">
          <table:table-cell table:style-name="ce11"/>
          <table:table-cell table:number-columns-repeated="16383"/>
        </table:table-row>
        <table:table-row table:style-name="ro1">
          <table:table-cell office:value-type="string" table:style-name="ce11">
            <text:p>9. Figures for 2013-14 and 2014-15 (AME) include Prior Year Adjustments to reflect corrected treatment of impairments.</text:p>
          </table:table-cell>
          <table:table-cell table:number-columns-repeated="16383"/>
        </table:table-row>
        <table:table-row table:style-name="ro1">
          <table:table-cell table:style-name="ce11"/>
          <table:table-cell table:number-columns-repeated="16383"/>
        </table:table-row>
        <table:table-row table:style-name="ro1">
          <table:table-cell office:value-type="string" table:style-name="ce11">
            <text:p>10. Core tables do not include Voted Non-budget items such as prior period adjustments.</text:p>
          </table:table-cell>
          <table:table-cell table:number-columns-repeated="16383"/>
        </table:table-row>
        <table:table-row table:number-rows-repeated="10484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epartment for Transport</meta:initial-creator>
    <dc:creator>Alex Macneill</dc:creator>
    <meta:creation-date>2017-05-19T09:50:39Z</meta:creation-date>
    <dc:date>2019-01-08T14:56:15Z</dc:date>
    <meta:print-date>2018-09-13T11:58:39Z</meta:print-date>
  </office:meta>
</office:document-meta>
</file>