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7.17314814814815cm"/>
    </style:style>
    <style:style style:name="co3" style:family="table-column">
      <style:table-column-properties fo:break-before="auto" style:column-width="4.703703703703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5537037037037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68518518518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4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Wokingham</text:p>
          </table:table-cell>
          <table:table-cell office:value-type="string" table:style-name="ce7">
            <text:p>Shinfield West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4th December 2018</text:p>
          </table:table-cell>
          <table:table-cell office:value-type="string" table:style-name="ce10">
            <text:p><text:a xlink:href="http://www.nottinghamshire.gov.uk/education/public-notices">http://www.wokingham.gov.uk/schools-and-education/school-information-and-services/planning-new-school-places/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Birmingham<text:s/></text:p>
          </table:table-cell>
          <table:table-cell office:value-type="string" table:style-name="ce7">
            <text:p>Small Heath<text:s/></text:p>
          </table:table-cell>
          <table:table-cell office:value-type="string" table:style-name="ce7">
            <text:p>Secondary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10th December</text:p>
          </table:table-cell>
          <table:table-cell office:value-type="string" table:style-name="ce12">
            <text:p><text:a xlink:href="http://www.wokingham.gov.uk/schools-and-education/school-information-and-services/">https://www.finditinbirmingham.com/Opportunity/Sponsorship-Of-A-New-Islamic-Girls%E2%80%99-Secondary-Academy-In-Small-Heath-Birmingham-40940.aspx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9"/>
          <table:table-cell table:style-name="ce13"/>
          <table:table-cell table:style-name="ce11"/>
          <table:table-cell table:number-columns-repeated="16377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USMAN, Ammal</dc:creator>
    <meta:creation-date>2012-10-05T08:42:30Z</meta:creation-date>
    <dc:date>2018-12-19T10:17:39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