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1-04T00:00:00" table:style-name="ce3">
            <text:p>1/4/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4th January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202" table:style-name="ce18">
            <text:p>82,202</text:p>
          </table:table-cell>
          <table:table-cell table:style-name="ce19"/>
          <table:table-cell office:value-type="float" office:value="81980" table:style-name="ce20">
            <text:p>81,980</text:p>
          </table:table-cell>
          <table:table-cell office:value-type="float" office:value="222" table:style-name="ce18">
            <text:p>22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443" table:style-name="ce22">
            <text:p>78,443</text:p>
          </table:table-cell>
          <table:table-cell table:style-name="ce23"/>
          <table:table-cell office:value-type="float" office:value="78221" table:style-name="ce22">
            <text:p>78,221</text:p>
          </table:table-cell>
          <table:table-cell office:value-type="float" office:value="222" table:style-name="ce22">
            <text:p>22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59" table:style-name="ce18">
            <text:p>3,759</text:p>
          </table:table-cell>
          <table:table-cell table:style-name="ce23"/>
          <table:table-cell office:value-type="float" office:value="3759" table:style-name="ce22">
            <text:p>3,759</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130" table:style-name="ce18">
            <text:p>85,130</text:p>
          </table:table-cell>
          <table:table-cell table:style-name="ce19"/>
          <table:table-cell office:value-type="float" office:value="84738" table:style-name="ce18">
            <text:p>84,738</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76" table:style-name="ce18">
            <text:p>2,976</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384" table:style-name="ce18">
            <text:p>82,384</text:p>
          </table:table-cell>
          <table:table-cell table:style-name="ce2"/>
          <table:table-cell office:value-type="float" office:value="84550" table:style-name="ce18">
            <text:p>84,550</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603" table:style-name="ce40">
            <text:p>78,603</text:p>
          </table:table-cell>
          <table:table-cell table:style-name="ce2"/>
          <table:table-cell office:value-type="float" office:value="80623" table:style-name="ce41">
            <text:p>80,623</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81" table:style-name="ce41">
            <text:p>3,781</text:p>
          </table:table-cell>
          <table:table-cell table:style-name="ce2"/>
          <table:table-cell office:value-type="float" office:value="3927" table:style-name="ce41">
            <text:p>3,927</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200" table:style-name="ce18">
            <text:p>85,200</text:p>
          </table:table-cell>
          <table:table-cell table:style-name="ce2"/>
          <table:table-cell office:value-type="float" office:value="86955" table:style-name="ce44">
            <text:p>86,955</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058" table:style-name="ce18">
            <text:p>3,058</text:p>
          </table:table-cell>
          <table:table-cell table:style-name="ce2"/>
          <table:table-cell office:value-type="float" office:value="2196" table:style-name="ce18">
            <text:p>2,196</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1-04T08:24:31Z</meta:creation-date>
    <dc:date>2019-01-04T08:24:32Z</dc:date>
  </office:meta>
</office:document-meta>
</file>