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247" table:style-name="ce9">
            <text:p>32,247</text:p>
          </table:table-cell>
          <table:table-cell office:value-type="float" office:value="27532.350000000162" table:style-name="ce10">
            <text:p>27,532.35</text:p>
          </table:table-cell>
          <table:table-cell office:value-type="float" office:value="37936" table:style-name="ce9">
            <text:p>37,936</text:p>
          </table:table-cell>
          <table:table-cell office:value-type="float" office:value="33837.020000000026" table:style-name="ce10">
            <text:p>33,837.02</text:p>
          </table:table-cell>
          <table:table-cell office:value-type="float" office:value="9668" table:style-name="ce9">
            <text:p>9,668</text:p>
          </table:table-cell>
          <table:table-cell office:value-type="float" office:value="9174.950000000008" table:style-name="ce10">
            <text:p>9,174.95</text:p>
          </table:table-cell>
          <table:table-cell office:value-type="float" office:value="2314" table:style-name="ce9">
            <text:p>2,314</text:p>
          </table:table-cell>
          <table:table-cell office:value-type="float" office:value="2231.27" table:style-name="ce10">
            <text:p>2,231.27</text:p>
          </table:table-cell>
          <table:table-cell office:value-type="float" office:value="215" table:style-name="ce11">
            <text:p>215</text:p>
          </table:table-cell>
          <table:table-cell office:value-type="float" office:value="210.51999999999998" table:style-name="ce11">
            <text:p>210.5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2380" table:content-validation-name="val1" table:style-name="ce12">
            <text:p>82,380</text:p>
          </table:table-cell>
          <table:table-cell office:value-type="float" office:value="72986.110000000204" table:content-validation-name="val1" table:style-name="ce12">
            <text:p>72,98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35" table:style-name="ce13">
            <text:p>635</text:p>
          </table:table-cell>
          <table:table-cell office:value-type="float" office:value="635" table:style-name="ce13">
            <text:p>63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35" table:style-name="ce14">
            <text:p>635</text:p>
          </table:table-cell>
          <table:table-cell office:value-type="float" office:value="635" table:style-name="ce14">
            <text:p>635</text:p>
          </table:table-cell>
          <table:table-cell office:value-type="float" office:value="83015" table:content-validation-name="val1" table:style-name="ce12">
            <text:p>83,015</text:p>
          </table:table-cell>
          <table:table-cell office:value-type="float" office:value="73621.110000000204" table:content-validation-name="val1" table:style-name="ce12">
            <text:p>73,621</text:p>
          </table:table-cell>
          <table:table-cell office:value-type="currency" office:value="160323285.34999999" table:content-validation-name="val3" table:style-name="ce15">
            <text:p>£160,323,285.35</text:p>
          </table:table-cell>
          <table:table-cell office:value-type="currency" office:value="2586106.44" table:content-validation-name="val3" table:style-name="ce15">
            <text:p>£2,586,106.44</text:p>
          </table:table-cell>
          <table:table-cell office:value-type="currency" office:value="415281.71000000008" table:content-validation-name="val4" table:style-name="ce15">
            <text:p>£415,281.71</text:p>
          </table:table-cell>
          <table:table-cell office:value-type="currency" office:value="3142677.3099999996" table:content-validation-name="val3" table:style-name="ce15">
            <text:p>£3,142,677.31</text:p>
          </table:table-cell>
          <table:table-cell office:value-type="currency" office:value="33309841.259999998" table:content-validation-name="val3" table:style-name="ce15">
            <text:p>£33,309,841.26</text:p>
          </table:table-cell>
          <table:table-cell office:value-type="currency" office:value="15120449.08" table:content-validation-name="val3" table:style-name="ce15">
            <text:p>£15,120,449.08</text:p>
          </table:table-cell>
          <table:table-cell office:value-type="currency" office:value="214897641.15000001" table:style-name="ce16">
            <text:p>£214,897,641.15</text:p>
          </table:table-cell>
          <table:table-cell office:value-type="currency" office:value="8229925.0999999996" table:content-validation-name="val2" table:style-name="ce17">
            <text:p>£8,229,925.10</text:p>
          </table:table-cell>
          <table:table-cell office:value-type="currency" office:value="178402.2" table:content-validation-name="val3" table:style-name="ce17">
            <text:p>£178,402.20</text:p>
          </table:table-cell>
          <table:table-cell office:value-type="currency" office:value="8408327.2999999989" table:style-name="ce16">
            <text:p>£8,408,327.30</text:p>
          </table:table-cell>
          <table:table-cell office:value-type="currency" office:value="223305968.45000002" table:style-name="ce16">
            <text:p>£223,305,968.45</text:p>
          </table:table-cell>
          <table:table-cell table:content-validation-name="val1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55" table:style-name="ce19">
            <text:p>355</text:p>
          </table:table-cell>
          <table:table-cell office:value-type="float" office:value="312.94" table:style-name="ce19">
            <text:p>313</text:p>
          </table:table-cell>
          <table:table-cell office:value-type="float" office:value="389" table:style-name="ce19">
            <text:p>389</text:p>
          </table:table-cell>
          <table:table-cell office:value-type="float" office:value="358.96" table:style-name="ce19">
            <text:p>359</text:p>
          </table:table-cell>
          <table:table-cell office:value-type="float" office:value="1368" table:style-name="ce19">
            <text:p>1,368</text:p>
          </table:table-cell>
          <table:table-cell office:value-type="float" office:value="1294.6600000000001" table:style-name="ce19">
            <text:p>1,295</text:p>
          </table:table-cell>
          <table:table-cell office:value-type="float" office:value="457" table:style-name="ce19">
            <text:p>457</text:p>
          </table:table-cell>
          <table:table-cell office:value-type="float" office:value="435.42" table:style-name="ce19">
            <text:p>435</text:p>
          </table:table-cell>
          <table:table-cell office:value-type="float" office:value="27" table:style-name="ce19">
            <text:p>27</text:p>
          </table:table-cell>
          <table:table-cell office:value-type="float" office:value="26.6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596" table:content-validation-name="val1" table:style-name="ce12">
            <text:p>2,596</text:p>
          </table:table-cell>
          <table:table-cell office:value-type="float" office:value="2428.58" table:content-validation-name="val1" table:style-name="ce12">
            <text:p>2,42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4" table:style-name="ce13">
            <text:p>14</text:p>
          </table:table-cell>
          <table:table-cell office:value-type="float" office:value="10.8" table:style-name="ce13">
            <text:p>10.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4" table:style-name="ce14">
            <text:p>14</text:p>
          </table:table-cell>
          <table:table-cell office:value-type="float" office:value="10.8" table:style-name="ce14">
            <text:p>11</text:p>
          </table:table-cell>
          <table:table-cell office:value-type="float" office:value="2610" table:content-validation-name="val1" table:style-name="ce12">
            <text:p>2,610</text:p>
          </table:table-cell>
          <table:table-cell office:value-type="float" office:value="2439.38" table:content-validation-name="val1" table:style-name="ce12">
            <text:p>2,439</text:p>
          </table:table-cell>
          <table:table-cell office:value-type="currency" office:value="8363488.8599999947" table:content-validation-name="val3" table:style-name="ce15">
            <text:p>£8,363,488.86</text:p>
          </table:table-cell>
          <table:table-cell office:value-type="currency" office:value="149976.38999999996" table:content-validation-name="val3" table:style-name="ce15">
            <text:p>£149,976.39</text:p>
          </table:table-cell>
          <table:table-cell office:value-type="currency" office:value="41900" table:content-validation-name="val3" table:style-name="ce15">
            <text:p>£41,900.00</text:p>
          </table:table-cell>
          <table:table-cell office:value-type="currency" office:value="10363.710000000001" table:content-validation-name="val3" table:style-name="ce15">
            <text:p>£10,363.71</text:p>
          </table:table-cell>
          <table:table-cell office:value-type="currency" office:value="1796919.25" table:content-validation-name="val3" table:style-name="ce15">
            <text:p>£1,796,919.25</text:p>
          </table:table-cell>
          <table:table-cell office:value-type="currency" office:value="905906.87000000023" table:content-validation-name="val3" table:style-name="ce15">
            <text:p>£905,906.87</text:p>
          </table:table-cell>
          <table:table-cell office:value-type="currency" office:value="11268555.079999996" table:style-name="ce16">
            <text:p>£11,268,555.08</text:p>
          </table:table-cell>
          <table:table-cell office:value-type="currency" office:value="100626.32" table:content-validation-name="val2" table:style-name="ce17">
            <text:p>£100,626.32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00626.32" table:style-name="ce16">
            <text:p>£100,626.32</text:p>
          </table:table-cell>
          <table:table-cell office:value-type="currency" office:value="11369181.399999997" table:style-name="ce16">
            <text:p>£11,369,181.40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6" table:style-name="ce13">
            <text:p>86</text:p>
          </table:table-cell>
          <table:table-cell office:value-type="float" office:value="78.28" table:style-name="ce13">
            <text:p>78.28</text:p>
          </table:table-cell>
          <table:table-cell office:value-type="float" office:value="86" table:content-validation-name="val1" table:style-name="ce12">
            <text:p>86</text:p>
          </table:table-cell>
          <table:table-cell office:value-type="float" office:value="78.28" table:content-validation-name="val1" table:style-name="ce12">
            <text:p>78</text:p>
          </table:table-cell>
          <table:table-cell office:value-type="float" office:value="8" table:style-name="ce13">
            <text:p>8</text:p>
          </table:table-cell>
          <table:table-cell office:value-type="float" office:value="6.1" table:style-name="ce13">
            <text:p>6.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" table:style-name="ce14">
            <text:p>8</text:p>
          </table:table-cell>
          <table:table-cell office:value-type="float" office:value="6.1" table:style-name="ce14">
            <text:p>6</text:p>
          </table:table-cell>
          <table:table-cell office:value-type="float" office:value="94" table:content-validation-name="val1" table:style-name="ce12">
            <text:p>94</text:p>
          </table:table-cell>
          <table:table-cell office:value-type="float" office:value="84.38" table:content-validation-name="val1" table:style-name="ce12">
            <text:p>84</text:p>
          </table:table-cell>
          <table:table-cell office:value-type="currency" office:value="240615.06" table:content-validation-name="val3" table:style-name="ce15">
            <text:p>£240,615.06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6459.78" table:content-validation-name="val3" table:style-name="ce15">
            <text:p>£6,459.78</text:p>
          </table:table-cell>
          <table:table-cell office:value-type="currency" office:value="47143.6" table:content-validation-name="val3" table:style-name="ce15">
            <text:p>£47,143.60</text:p>
          </table:table-cell>
          <table:table-cell office:value-type="currency" office:value="25018.99" table:content-validation-name="val3" table:style-name="ce15">
            <text:p>£25,018.99</text:p>
          </table:table-cell>
          <table:table-cell office:value-type="currency" office:value="319237.43" table:style-name="ce16">
            <text:p>£319,237.43</text:p>
          </table:table-cell>
          <table:table-cell office:value-type="currency" office:value="22323.75" table:content-validation-name="val2" table:style-name="ce17">
            <text:p>£22,323.75</text:p>
          </table:table-cell>
          <table:table-cell office:value-type="currency" office:value="35535.82" table:content-validation-name="val2" table:style-name="ce17">
            <text:p>£35,535.82</text:p>
          </table:table-cell>
          <table:table-cell office:value-type="currency" office:value="57859.57" table:style-name="ce16">
            <text:p>£57,859.57</text:p>
          </table:table-cell>
          <table:table-cell office:value-type="currency" office:value="377097" table:style-name="ce16">
            <text:p>£377,097.00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3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73" table:style-name="ce13">
            <text:p>673</text:p>
          </table:table-cell>
          <table:table-cell office:value-type="float" office:value="651.51" table:style-name="ce22">
            <text:p>651.51</text:p>
          </table:table-cell>
          <table:table-cell office:value-type="float" office:value="673" table:content-validation-name="val1" table:style-name="ce12">
            <text:p>673</text:p>
          </table:table-cell>
          <table:table-cell office:value-type="float" office:value="651.51" table:content-validation-name="val1" table:style-name="ce12">
            <text:p>65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2">
            <text:p>3.00</text:p>
          </table:table-cell>
          <table:table-cell office:value-type="float" office:value="10.220000000000001" table:style-name="ce22">
            <text:p>10.22</text:p>
          </table:table-cell>
          <table:table-cell office:value-type="float" office:value="10.220000000000001" table:style-name="ce22">
            <text:p>10.22</text:p>
          </table:table-cell>
          <table:table-cell office:value-type="float" office:value="22.22" table:style-name="ce12">
            <text:p>22</text:p>
          </table:table-cell>
          <table:table-cell office:value-type="float" office:value="22.22" table:style-name="ce12">
            <text:p>22</text:p>
          </table:table-cell>
          <table:table-cell office:value-type="float" office:value="695.22" table:content-validation-name="val1" table:style-name="ce12">
            <text:p>695</text:p>
          </table:table-cell>
          <table:table-cell office:value-type="float" office:value="673.73" table:content-validation-name="val1" table:style-name="ce12">
            <text:p>674</text:p>
          </table:table-cell>
          <table:table-cell office:value-type="currency" office:value="2893702.5249345228" table:content-validation-name="val3" table:style-name="ce23">
            <text:p>£2,893,703</text:p>
          </table:table-cell>
          <table:table-cell office:value-type="currency" office:value="11669.14" table:content-validation-name="val3" table:style-name="ce23">
            <text:p>£11,669</text:p>
          </table:table-cell>
          <table:table-cell office:value-type="currency" office:value="-177881.87" table:content-validation-name="val3" table:style-name="ce23">
            <text:p>-£177,882</text:p>
          </table:table-cell>
          <table:table-cell office:value-type="currency" office:value="6125.69" table:content-validation-name="val3" table:style-name="ce23">
            <text:p>£6,126</text:p>
          </table:table-cell>
          <table:table-cell office:value-type="currency" office:value="659369.64000000013" table:content-validation-name="val3" table:style-name="ce23">
            <text:p>£659,370</text:p>
          </table:table-cell>
          <table:table-cell office:value-type="currency" office:value="445165.62999999983" table:content-validation-name="val3" table:style-name="ce23">
            <text:p>£445,166</text:p>
          </table:table-cell>
          <table:table-cell office:value-type="currency" office:value="3838150.7549345228" table:style-name="ce16">
            <text:p>£3,838,150.75</text:p>
          </table:table-cell>
          <table:table-cell office:value-type="currency" office:value="189492.98253333336" table:content-validation-name="val2" table:style-name="ce17">
            <text:p>£189,492.98</text:p>
          </table:table-cell>
          <table:table-cell office:value-type="currency" office:value="306551.23" table:content-validation-name="val2" table:style-name="ce17">
            <text:p>£306,551.23</text:p>
          </table:table-cell>
          <table:table-cell office:value-type="currency" office:value="496044.21253333334" table:style-name="ce16">
            <text:p>£496,044.21</text:p>
          </table:table-cell>
          <table:table-cell office:value-type="currency" office:value="4334194.9674678557" table:style-name="ce16">
            <text:p>£4,334,194.97</text:p>
          </table:table-cell>
          <table:table-cell table:content-validation-name="val1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September 2018</dc:title>
    <meta:initial-creator/>
    <dc:creator/>
    <meta:creation-date>2018-12-27T10:03:28Z</meta:creation-date>
    <dc:date>2018-12-27T10:05:33Z</dc:date>
  </office:meta>
</office:document-meta>
</file>