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style:font-name="Times New Roman" style:font-name-complex="Times New Roman" fo:font-weight="bold" style:font-weight-asian="bold" style:font-weight-complex="bold"/>
    </style:style>
    <style:style style:name="P3" style:parent-style-name="Normal" style:family="paragraph">
      <style:paragraph-properties style:text-autospace="none" fo:text-align="justify"/>
    </style:style>
    <style:style style:name="T4" style:parent-style-name="DefaultParagraphFont" style:family="text">
      <style:text-properties style:font-name="Times New Roman" style:font-name-complex="Times New Roman" fo:font-style="italic" style:font-style-asian="italic" style:font-style-complex="italic"/>
    </style:style>
    <style:style style:name="P5" style:parent-style-name="Normal" style:family="paragraph">
      <style:paragraph-properties style:text-autospace="none" fo:text-align="justify"/>
      <style:text-properties style:font-name="Times New Roman" style:font-name-complex="Times New Roman"/>
    </style:style>
    <style:style style:name="P6" style:parent-style-name="Normal" style:family="paragraph">
      <style:paragraph-properties style:text-autospace="none" fo:text-align="justify"/>
      <style:text-properties style:font-name="Times New Roman" style:font-name-complex="Times New Roman"/>
    </style:style>
    <style:style style:name="P7" style:parent-style-name="Normal" style:family="paragraph">
      <style:paragraph-properties style:text-autospace="none" fo:text-align="justify"/>
      <style:text-properties style:font-name="Times New Roman" style:font-name-complex="Times New Roman"/>
    </style:style>
    <style:style style:name="P8"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9"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10"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11" style:parent-style-name="Normal" style:family="paragraph">
      <style:paragraph-properties style:text-autospace="none" fo:text-align="justify"/>
      <style:text-properties style:font-name="Times New Roman" style:font-name-complex="Times New Roman" fo:font-style="italic" style:font-style-asian="italic" style:font-style-complex="italic"/>
    </style:style>
    <style:style style:name="P12" style:parent-style-name="Normal" style:family="paragraph">
      <style:paragraph-properties style:text-autospace="none" fo:text-align="justify"/>
    </style:style>
    <style:style style:name="T13" style:parent-style-name="DefaultParagraphFont" style:family="text">
      <style:text-properties style:font-name="Times New Roman" style:font-name-complex="Times New Roman" fo:font-style="italic" style:font-style-asian="italic" style:font-style-complex="italic"/>
    </style:style>
    <style:style style:name="P14" style:parent-style-name="Normal" style:family="paragraph">
      <style:paragraph-properties style:text-autospace="none" fo:text-align="justify"/>
      <style:text-properties style:font-name="Times New Roman" style:font-name-complex="Times New Roman"/>
    </style:style>
    <style:style style:name="P15"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16"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17" style:parent-style-name="Normal" style:family="paragraph">
      <style:paragraph-properties style:text-autospace="none" fo:text-align="justify" fo:margin-left="0.4916in">
        <style:tab-stops/>
      </style:paragraph-properties>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fo:font-style="italic" style:font-style-asian="italic" style:font-style-complex="italic"/>
    </style:style>
    <style:style style:name="T20" style:parent-style-name="DefaultParagraphFont" style:family="text">
      <style:text-properties style:font-name="Times New Roman" style:font-name-complex="Times New Roman"/>
    </style:style>
    <style:style style:name="P21" style:parent-style-name="Normal" style:family="paragraph">
      <style:paragraph-properties style:text-autospace="none" fo:text-align="justify"/>
      <style:text-properties style:font-name="Times New Roman" style:font-name-complex="Times New Roman"/>
    </style:style>
    <style:style style:name="P22" style:parent-style-name="Normal" style:family="paragraph">
      <style:paragraph-properties style:text-autospace="none" fo:text-align="justify"/>
      <style:text-properties style:font-name="Times New Roman" style:font-name-complex="Times New Roman" fo:font-weight="bold" style:font-weight-asian="bold" style:font-weight-complex="bold"/>
    </style:style>
    <style:style style:name="P23" style:parent-style-name="Normal" style:family="paragraph">
      <style:paragraph-properties style:text-autospace="none" fo:text-align="justify"/>
    </style:style>
    <style:style style:name="T24" style:parent-style-name="DefaultParagraphFont" style:family="text">
      <style:text-properties style:font-name="Times New Roman" style:font-name-complex="Times New Roman" fo:font-weight="bold" style:font-weight-asian="bold" style:font-weight-complex="bold"/>
    </style:style>
    <style:style style:name="P25" style:parent-style-name="Normal" style:family="paragraph">
      <style:paragraph-properties style:text-autospace="none" fo:text-align="justify"/>
      <style:text-properties style:font-name="Times New Roman" style:font-name-complex="Times New Roman"/>
    </style:style>
    <style:style style:name="P26" style:parent-style-name="Normal" style:family="paragraph">
      <style:paragraph-properties style:text-autospace="none" fo:text-align="justify"/>
      <style:text-properties style:font-name="Times New Roman" style:font-name-complex="Times New Roman" fo:font-weight="bold" style:font-weight-asian="bold" style:font-weight-complex="bold"/>
    </style:style>
    <style:style style:name="P27" style:parent-style-name="Normal" style:family="paragraph">
      <style:paragraph-properties style:text-autospace="none" fo:text-align="justify"/>
    </style:style>
    <style:style style:name="T28" style:parent-style-name="DefaultParagraphFont" style:family="text">
      <style:text-properties style:font-name="Times New Roman" style:font-name-complex="Times New Roman" fo:font-weight="bold" style:font-weight-asian="bold" style:font-weight-complex="bold"/>
    </style:style>
    <style:style style:name="P29" style:parent-style-name="Normal" style:family="paragraph">
      <style:paragraph-properties style:text-autospace="none" fo:text-align="justify"/>
      <style:text-properties style:font-name="Times New Roman" style:font-name-complex="Times New Roman"/>
    </style:style>
    <style:style style:name="P30" style:parent-style-name="Normal" style:family="paragraph">
      <style:paragraph-properties style:text-autospace="none" fo:text-align="justify"/>
      <style:text-properties style:font-name="Times New Roman" style:font-name-complex="Times New Roman"/>
    </style:style>
    <style:style style:name="P31" style:parent-style-name="Normal" style:family="paragraph">
      <style:paragraph-properties style:text-autospace="none" fo:text-align="justify"/>
      <style:text-properties style:font-name="Times New Roman" style:font-name-complex="Times New Roman"/>
    </style:style>
    <style:style style:name="P32" style:parent-style-name="Normal" style:family="paragraph">
      <style:paragraph-properties style:text-autospace="none" fo:text-align="justify"/>
      <style:text-properties style:font-name="Times New Roman" style:font-name-complex="Times New Roman"/>
    </style:style>
    <style:style style:name="P33" style:parent-style-name="Normal" style:family="paragraph">
      <style:paragraph-properties style:text-autospace="none" fo:text-align="justify"/>
      <style:text-properties style:font-name="Times New Roman" style:font-name-complex="Times New Roman"/>
    </style:style>
    <style:style style:name="P34" style:parent-style-name="Normal" style:family="paragraph">
      <style:paragraph-properties style:text-autospace="none" fo:text-align="justify"/>
      <style:text-properties style:font-name="Times New Roman" style:font-name-complex="Times New Roman" fo:font-weight="bold" style:font-weight-asian="bold" style:font-weight-complex="bold"/>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style:font-name-complex="Times New Roman" fo:font-weight="bold" style:font-weight-asian="bold" style:font-weight-complex="bold"/>
    </style:style>
    <style:style style:name="P37"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8" style:parent-style-name="Normal" style:family="paragraph">
      <style:paragraph-properties style:text-autospace="none" fo:text-align="justify" fo:text-indent="0.4916in"/>
      <style:text-properties style:font-name="Times New Roman" style:font-name-complex="Times New Roman"/>
    </style:style>
    <style:style style:name="P39" style:parent-style-name="Normal" style:family="paragraph">
      <style:paragraph-properties style:text-autospace="none" fo:text-align="justify" fo:text-indent="0.4916in"/>
      <style:text-properties style:font-name="Times New Roman" style:font-name-complex="Times New Roman"/>
    </style:style>
    <style:style style:name="P40" style:parent-style-name="Normal" style:family="paragraph">
      <style:paragraph-properties style:text-autospace="none" fo:text-align="justify" fo:text-indent="0.4916in"/>
      <style:text-properties style:font-name="Times New Roman" style:font-name-complex="Times New Roman"/>
    </style:style>
    <style:style style:name="P41" style:parent-style-name="Normal" style:family="paragraph">
      <style:paragraph-properties style:text-autospace="none" fo:text-align="justify" fo:text-indent="0.4916in"/>
      <style:text-properties style:font-name="Times New Roman" style:font-name-complex="Times New Roman"/>
    </style:style>
    <style:style style:name="P42"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3"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4" style:parent-style-name="Normal" style:family="paragraph">
      <style:paragraph-properties style:text-autospace="none" fo:text-align="justify" fo:margin-left="0.4916in">
        <style:tab-stops/>
      </style:paragraph-properties>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style="italic" style:font-style-asian="italic" style:font-style-complex="italic"/>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9" style:parent-style-name="Normal" style:family="paragraph">
      <style:paragraph-properties style:text-autospace="none" fo:text-align="justify" fo:text-indent="0.4916in"/>
      <style:text-properties style:font-name="Times New Roman" style:font-name-complex="Times New Roman"/>
    </style:style>
    <style:style style:name="P50" style:parent-style-name="Normal" style:family="paragraph">
      <style:paragraph-properties style:text-autospace="none" fo:text-align="justify"/>
      <style:text-properties style:font-name="Times New Roman" style:font-name-complex="Times New Roman"/>
    </style:style>
    <style:style style:name="P51" style:parent-style-name="Normal" style:family="paragraph">
      <style:paragraph-properties style:text-autospace="none" fo:text-align="justify"/>
      <style:text-properties style:font-name="Times New Roman" style:font-name-complex="Times New Roman"/>
    </style:style>
    <style:style style:name="P52" style:parent-style-name="Normal" style:family="paragraph">
      <style:paragraph-properties style:text-autospace="none" fo:text-align="justify"/>
      <style:text-properties style:font-name="Times New Roman" style:font-name-complex="Times New Roman"/>
    </style:style>
    <style:style style:name="P53" style:parent-style-name="Normal" style:family="paragraph">
      <style:paragraph-properties style:text-autospace="none" fo:text-align="justify"/>
      <style:text-properties style:font-name="Times New Roman" style:font-name-complex="Times New Roman"/>
    </style:style>
  </office:automatic-styles>
  <office:body>
    <office:text text:use-soft-page-breaks="true">
      <text:p text:style-name="P1"><text:span text:style-name="T2">Does my UK driving licence allow me to drive in France, should I exchange it and if so, when?</text:span></text:p>
      <text:p text:style-name="P3"><text:span text:style-name="T4">In the event of a Withdrawal Agreement entering into force</text:span></text:p>
      <text:p text:style-name="P5">The Withdrawal Agreement does not contain any provisions on driving licences. However, it provides for an implementation period.</text:p>
      <text:p text:style-name="P6">During the implementation period, European rules continue to apply in France and the United Kingdom: there will be no effect on driving licences.</text:p>
      <text:p text:style-name="P7">After the implementation period, three cases should be distinguished depending on whether you drive in France as a tourist or resident.</text:p>
      <text:p text:style-name="P8">- If you are resident in France, specific and reciprocal provisions will specify at a later date the procedures for UK nationals holding a British licence and residing in France to exchange their licence;</text:p>
      <text:p text:style-name="P9">- If you are a tourist in France, you can drive for the duration of your stay with your driving licence obtained in the United Kingdom. An international driving licence is not required if you have a translation of your driving licence;</text:p>
      <text:p text:style-name="P10">- If you intend to settle in France after the implementation period, your British driving licence will be recognised in France for a one-year period, but you must apply to exchange it within this period.</text:p>
      <text:p text:style-name="P11"/>
      <text:p text:style-name="P12"><text:span text:style-name="T13">In case of absence of Withdrawal Agreement</text:span></text:p>
      <text:p text:style-name="P14">In this case there will be no implementation period and the conditions specified above with regard to driving in France as a tourist or a resident will apply from the date Brexit comes into effect.</text:p>
      <text:p text:style-name="P15">- If you are resident in France, specific and reciprocal provisions will specify at a later date the procedures for UK nationals holding a British licence and residing in France to exchange their licence;</text:p>
      <text:p text:style-name="P16">- If you are a tourist in France, you can drive for the duration of your stay with your driving licence obtained in the United Kingdom. An international driving licence is not required if you have a translation of your driving licence;</text:p>
      <text:p text:style-name="P17"><text:span text:style-name="T18">- If you intend to settle in France after the implementation period [</text:span><text:span text:style-name="T19">Edit – we think this is a typo on the French site and they mean “after the date of exit”]</text:span><text:span text:style-name="T20">, your British driving licence will be recognised in France for a one-year period, but you must apply to exchange it within this period</text:span></text:p>
      <text:p text:style-name="P21"/>
      <text:p text:style-name="P22"/>
      <text:p text:style-name="P23"><text:span text:style-name="T24">If I exchange my UK driving licence for a French licence, can I drive in the UK or recover my driving rights in that country?</text:span></text:p>
      <text:p text:style-name="P25">There is no answer to this question today. It depends on special arrangements to be made by the United Kingdom or reciprocal provisions.</text:p>
      <text:p text:style-name="P26"/>
      <text:p text:style-name="P27"><text:span text:style-name="T28">If I exchange my UK driving licence for a French licence, can I drive in the other EU Member States?</text:span></text:p>
      <text:p text:style-name="P29">French driving licences allow holders to drive in the Member States of the European Union.</text:p>
      <text:p text:style-name="P30"/>
      <text:p text:style-name="P31">During the implementation period, your UK driving licence will allow you to drive in the other EU Member States.</text:p>
      <text:p text:style-name="P32"/>
      <text:p text:style-name="P33">However, after the implementation period, or if there is no Withdrawal Agreement, if you hold a British driving licence and wish to drive in other Member States, it is recommended that you check with the Member State in question. It is up to each EU Member State to decide on the rules applicable to the recognition and exchange of driving licences with third countries to the European Union.</text:p>
      <text:p text:style-name="P34"/>
      <text:p text:style-name="P35"><text:span text:style-name="T36">What documents are needed to exchange my UK driving licence?</text:span></text:p>
      <text:p text:style-name="P37">- Cerfa form n ° 14879 * 01 completed and signed (a mobile phone number and / or e-mail address must be mentioned)</text:p>
      <text:p text:style-name="P38">- Cerfa form n ° 14948 * 01 reference 06 completed and signed</text:p>
      <text:p text:style-name="P39">- Original driving licence</text:p>
      <text:p text:style-name="P40">- Proof of identity</text:p>
      <text:soft-page-break/>
      <text:p text:style-name="P41">- Proof of address</text:p>
      <text:p text:style-name="P42">- Proof of the legality of your presence in France (temporary residence card, residence card, multi-year permit...)</text:p>
      <text:p text:style-name="P43">- Proof of residence in the United Kingdom at the date of issue of the permit unless you hold only British nationality (at least 185 days in the calendar year of obtaining the permit, with evidence of personal and / or professional ties)</text:p>
      <text:p text:style-name="P44"><text:span text:style-name="T45">- Certificate, dated within the past three months, of driving rights from the UK authorities to verify that you are not subject to a measure of suspension, withdrawal or cancellation of the right to drive (</text:span><text:span text:style-name="T46">Edit – the DVLA can provide this</text:span><text:span text:style-name="T47">]; the certificate must be accompanied by a translation by a certified translator</text:span></text:p>
      <text:p text:style-name="P48">- Official translation of the driving licence in French, either undertaken in France by a certified translator, or a legalized or apostilled translation undertaken abroad</text:p>
      <text:p text:style-name="P49">- 4 identity photos (including one on each of the 2 cerfa forms)</text:p>
      <text:p text:style-name="P50"/>
      <text:p text:style-name="P51">If you live in Corsica or some of the French overseas territories (Réunion, French Guiana, Martinique or Mayotte), you should send a cheque corresponding to the amount of the regional tax addressed to the ‘régisseur des recettes’.</text:p>
      <text:p text:style-name="P52"/>
      <text:p text:style-name="P53">If you meet the exchange conditions, you will be asked to send the original of your licence. You will receive in return a certificate valid for a maximum of 12 months. This will serve as proof that your licence has been sent in, and that you cannot be held responsible for the fact that you cannot present i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y Trang (Sensitive)</meta:initial-creator>
    <dc:creator>Fanny Trang (Sensitive)</dc:creator>
    <meta:creation-date>2018-12-21T13:22:00Z</meta:creation-date>
    <dc:date>2018-12-21T13:22:00Z</dc:date>
    <meta:template xlink:href="Normal" xlink:type="simple"/>
    <meta:editing-cycles>2</meta:editing-cycles>
    <meta:editing-duration>PT0S</meta:editing-duration>
    <meta:document-statistic meta:page-count="2" meta:paragraph-count="9" meta:word-count="732" meta:character-count="4902" meta:row-count="34" meta:non-whitespace-character-count="4179"/>
  </office:meta>
</office:document-meta>
</file>