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2-21T00:00:00" table:style-name="ce3">
            <text:p>12/21/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1st Dec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764" table:style-name="ce18">
            <text:p>82,764</text:p>
          </table:table-cell>
          <table:table-cell table:style-name="ce19"/>
          <table:table-cell office:value-type="float" office:value="82509" table:style-name="ce20">
            <text:p>82,509</text:p>
          </table:table-cell>
          <table:table-cell office:value-type="float" office:value="255" table:style-name="ce18">
            <text:p>25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940" table:style-name="ce22">
            <text:p>78,940</text:p>
          </table:table-cell>
          <table:table-cell table:style-name="ce23"/>
          <table:table-cell office:value-type="float" office:value="78685" table:style-name="ce22">
            <text:p>78,685</text:p>
          </table:table-cell>
          <table:table-cell office:value-type="float" office:value="255" table:style-name="ce22">
            <text:p>25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24" table:style-name="ce18">
            <text:p>3,824</text:p>
          </table:table-cell>
          <table:table-cell table:style-name="ce23"/>
          <table:table-cell office:value-type="float" office:value="3824" table:style-name="ce22">
            <text:p>3,82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00" table:style-name="ce18">
            <text:p>85,200</text:p>
          </table:table-cell>
          <table:table-cell table:style-name="ce19"/>
          <table:table-cell office:value-type="float" office:value="84808" table:style-name="ce18">
            <text:p>84,80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00" table:style-name="ce18">
            <text:p>3,10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964" table:style-name="ce18">
            <text:p>82,964</text:p>
          </table:table-cell>
          <table:table-cell table:style-name="ce2"/>
          <table:table-cell office:value-type="float" office:value="85267" table:style-name="ce18">
            <text:p>85,26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154" table:style-name="ce40">
            <text:p>79,154</text:p>
          </table:table-cell>
          <table:table-cell table:style-name="ce2"/>
          <table:table-cell office:value-type="float" office:value="81273" table:style-name="ce41">
            <text:p>81,27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10" table:style-name="ce41">
            <text:p>3,810</text:p>
          </table:table-cell>
          <table:table-cell table:style-name="ce2"/>
          <table:table-cell office:value-type="float" office:value="3994" table:style-name="ce41">
            <text:p>3,99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96" table:style-name="ce18">
            <text:p>85,196</text:p>
          </table:table-cell>
          <table:table-cell table:style-name="ce2"/>
          <table:table-cell office:value-type="float" office:value="87092" table:style-name="ce44">
            <text:p>87,09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08" table:style-name="ce18">
            <text:p>3,108</text:p>
          </table:table-cell>
          <table:table-cell table:style-name="ce2"/>
          <table:table-cell office:value-type="float" office:value="2188" table:style-name="ce18">
            <text:p>2,18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12-21T07:47:27Z</meta:creation-date>
    <dc:date>2018-12-21T07:47:28Z</dc:date>
  </office:meta>
</office:document-meta>
</file>