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6.7458in"/>
    </style:style>
    <style:style style:name="Table5" style:family="table">
      <style:table-properties style:width="6.7458in" fo:margin-left="0in" table:align="left"/>
    </style:style>
    <style:style style:name="TableRow7" style:family="table-row">
      <style:table-row-properties style:min-row-height="0.9666in"/>
    </style:style>
    <style:style style:name="TableCell8" style:family="table-cell">
      <style:table-cell-properties fo:border="0.0069in solid #969696" fo:background-color="#CFDCE3" style:writing-mode="lr-tb" fo:padding-top="0in" fo:padding-left="0.075in" fo:padding-bottom="0in" fo:padding-right="0.075in"/>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fo:color="#114575"/>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fo:font-style="italic" style:font-style-asian="italic" fo:color="#000000"/>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fo:color="#114575"/>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114575"/>
    </style:style>
    <style:style style:name="T28" style:parent-style-name="DefaultParagraphFont" style:family="text">
      <style:text-properties style:font-name-complex="Arial"/>
    </style:style>
    <style:style style:name="T29" style:parent-style-name="DefaultParagraphFont" style:family="text">
      <style:text-properties style:font-name-complex="Arial" fo:color="#114575"/>
    </style:style>
    <style:style style:name="T30" style:parent-style-name="DefaultParagraphFont" style:family="text">
      <style:text-properties style:font-name-complex="Arial" fo:font-style="italic" style:font-style-asian="italic" fo:color="#FF0000"/>
    </style:style>
    <style:style style:name="T31" style:parent-style-name="DefaultParagraphFont" style:family="text">
      <style:text-properties fo:font-style="italic" style:font-style-asian="italic" fo:color="#FF0000"/>
    </style:style>
    <style:style style:name="T32" style:parent-style-name="DefaultParagraphFont" style:family="text">
      <style:text-properties style:language-asian="en" style:country-asian="US"/>
    </style:style>
    <style:style style:name="T33" style:parent-style-name="DefaultParagraphFont" style:family="text">
      <style:text-properties style:font-name-complex="Arial" fo:color="#114575"/>
    </style:style>
    <style:style style:name="T34" style:parent-style-name="DefaultParagraphFont" style:family="text">
      <style:text-properties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114575"/>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color="#114575"/>
    </style:style>
    <style:style style:name="T46" style:parent-style-name="DefaultParagraphFont" style:family="text">
      <style:text-properties style:font-name-complex="Arial" fo:color="#114575"/>
    </style:style>
    <style:style style:name="T47" style:parent-style-name="DefaultParagraphFont" style:family="text">
      <style:text-properties style:font-name-complex="Arial" fo:font-style="italic" style:font-style-asian="italic" fo:color="#114575"/>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fo:font-style="italic" style:font-style-asian="italic"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fo:color="#114575"/>
    </style:style>
    <style:style style:name="T54" style:parent-style-name="DefaultParagraphFont" style:family="text">
      <style:text-properties style:font-name-complex="Arial" fo:font-style="italic" style:font-style-asian="italic" fo:color="#114575"/>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fo:color="#114575"/>
    </style:style>
    <style:style style:name="T58" style:parent-style-name="DefaultParagraphFont" style:family="text">
      <style:text-properties style:font-name-complex="Arial" fo:font-style="italic" style:font-style-asian="italic" fo:color="#114575"/>
    </style:style>
    <style:style style:name="T59" style:parent-style-name="DefaultParagraphFont" style:family="text">
      <style:text-properties style:font-name-complex="Arial"/>
    </style:style>
    <style:style style:name="P60" style:parent-style-name="Normal" style:family="paragraph">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fo:color="#114575"/>
    </style:style>
    <style:style style:name="T71" style:parent-style-name="DefaultParagraphFont" style:family="text">
      <style:text-properties style:font-name-complex="Arial"/>
    </style:style>
    <style:style style:name="TableColumn73" style:family="table-column">
      <style:table-column-properties style:column-width="2.4951in"/>
    </style:style>
    <style:style style:name="TableColumn74" style:family="table-column">
      <style:table-column-properties style:column-width="4.0173in"/>
    </style:style>
    <style:style style:name="Table72" style:family="table">
      <style:table-properties style:width="6.5125in" fo:margin-left="0.075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list-style-name="LFO9"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83" style:parent-style-name="Normal" style:list-style-name="LFO9"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84" style:parent-style-name="Normal" style:list-style-name="LFO9"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ab-stops>
          <style:tab-stop style:type="left" style:position="0.875in"/>
        </style:tab-stops>
      </style:paragraph-properties>
    </style:style>
    <style:style style:name="T87" style:parent-style-name="DefaultParagraphFont" style:family="text">
      <style:text-properties fo:color="#114575"/>
    </style:style>
    <style:style style:name="P88" style:parent-style-name="Normal" style:family="paragraph">
      <style:paragraph-properties fo:margin-bottom="0in">
        <style:tab-stops>
          <style:tab-stop style:type="left" style:position="0.875in"/>
        </style:tab-stops>
      </style:paragraph-properties>
      <style:text-properties fo:color="#114575"/>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list-style-name="LFO10" style:family="paragraph">
      <style:paragraph-properties fo:widows="0" fo:orphans="0" style:punctuation-wrap="simple" style:text-autospace="none" fo:margin-bottom="0in" fo:margin-left="0.2375in" fo:text-indent="-0.2375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style:tab-stops>
          <style:tab-stop style:type="left" style:position="0.875in"/>
        </style:tab-stops>
      </style:paragraph-properties>
    </style:style>
    <style:style style:name="P96" style:parent-style-name="Normal" style:family="paragraph">
      <style:paragraph-properties fo:margin-bottom="0in">
        <style:tab-stops>
          <style:tab-stop style:type="left" style:position="0.875in"/>
        </style:tab-stops>
      </style:paragraph-properties>
    </style:style>
    <style:style style:name="T97" style:parent-style-name="DefaultParagraphFont" style:family="text">
      <style:text-properties fo:color="#114575"/>
    </style:style>
    <style:style style:name="TableRow98" style:family="table-row">
      <style:table-row-properties style:min-row-height="0.467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list-style-name="LFO11_1" style:family="paragraph">
      <style:paragraph-properties fo:widows="0" fo:orphans="0" style:punctuation-wrap="simple" style:text-autospace="none" fo:margin-bottom="0in" fo:margin-left="0.2423in" fo:text-indent="-0.2423in">
        <style:tab-stops/>
      </style:paragraph-properties>
    </style:style>
    <style:style style:name="P101"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punctuation-wrap="simple" style:text-autospace="none" fo:margin-bottom="0.0833in"/>
    </style:style>
    <style:style style:name="P104" style:parent-style-name="Normal" style:family="paragraph">
      <style:paragraph-properties fo:widows="0" fo:orphans="0" style:punctuation-wrap="simple" style:text-autospace="none" fo:margin-bottom="0.0833in"/>
    </style:style>
    <style:style style:name="T105" style:parent-style-name="DefaultParagraphFont" style:family="text">
      <style:text-properties fo:font-style="italic" style:font-style-asian="italic"/>
    </style:style>
    <style:style style:name="T106" style:parent-style-name="DefaultParagraphFont" style:family="text">
      <style:text-properties fo:color="#114575"/>
    </style:style>
    <style:style style:name="T107" style:parent-style-name="DefaultParagraphFont" style:family="text">
      <style:text-properties fo:font-style="italic" style:font-style-asian="italic" fo:color="#114575"/>
    </style:style>
    <style:style style:name="T108" style:parent-style-name="DefaultParagraphFont" style:family="text">
      <style:text-properties fo:font-style="italic" style:font-style-asian="italic" fo:color="#114575"/>
    </style:style>
    <style:style style:name="TableRow109" style:family="table-row">
      <style:table-row-properties style:min-row-height="0.467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list-style-name="LFO11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punctuation-wrap="simple" style:text-autospace="none" fo:margin-bottom="0.0833in"/>
    </style:style>
    <style:style style:name="P114" style:parent-style-name="Normal" style:family="paragraph">
      <style:paragraph-properties fo:widows="0" fo:orphans="0" style:punctuation-wrap="simple" style:text-autospace="none" fo:margin-bottom="0.0833in"/>
    </style:style>
    <style:style style:name="T115" style:parent-style-name="DefaultParagraphFont" style:family="text">
      <style:text-properties style:font-name-complex="Arial"/>
    </style:style>
    <style:style style:name="T116" style:parent-style-name="Hyperlink"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paragraph-properties fo:widows="0" fo:orphans="0" style:punctuation-wrap="simple" style:text-autospace="none" fo:margin-bottom="0in"/>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ableRow121" style:family="table-row">
      <style:table-row-properties style:min-row-height="0.467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list-style-name="LFO9" style:family="paragraph">
      <style:paragraph-properties fo:widows="0" fo:orphans="0" style:punctuation-wrap="simple" style:text-autospace="none" fo:margin-bottom="0in" fo:line-height="100%">
        <style:tab-stops>
          <style:tab-stop style:type="left" style:position="-0.75in"/>
          <style:tab-stop style:type="left" style:position="-0.5in"/>
          <style:tab-stop style:type="left" style:position="0.125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style:text-autospace="none" fo:margin-bottom="0.0833in"/>
    </style:style>
    <style:style style:name="TableRow126" style:family="table-row">
      <style:table-row-properties style:min-row-height="0.467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list-style-name="LFO9" style:family="paragraph">
      <style:paragraph-properties fo:widows="0" fo:orphans="0" style:punctuation-wrap="simple" style:text-autospace="none" fo:margin-bottom="0in" fo:line-height="100%">
        <style:tab-stops>
          <style:tab-stop style:type="left" style:position="-0.5in"/>
          <style:tab-stop style:type="left" style:position="0.125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punctuation-wrap="simple" style:text-autospace="none" fo:margin-bottom="0.0833in"/>
    </style:style>
    <style:style style:name="P131" style:parent-style-name="Normal" style:family="paragraph">
      <style:paragraph-properties fo:widows="0" fo:orphans="0" style:punctuation-wrap="simple" style:text-autospace="none" fo:margin-bottom="0.0833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list-style-name="LFO9"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ab-stops>
          <style:tab-stop style:type="left" style:position="0.875in"/>
        </style:tab-stops>
      </style:paragraph-propertie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list-style-name="LFO9"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ab-stops>
          <style:tab-stop style:type="left" style:position="0.875in"/>
        </style:tab-stops>
      </style:paragraph-properties>
    </style:style>
    <style:style style:name="P142" style:parent-style-name="Normal" style:family="paragraph">
      <style:paragraph-properties fo:margin-bottom="0in" fo:line-height="100%"/>
      <style:text-properties style:font-name-complex="Arial"/>
    </style:style>
    <style:style style:name="P143" style:parent-style-name="Normal" style:family="paragraph">
      <style:text-properties style:font-name-complex="Arial"/>
    </style:style>
    <style:style style:name="P144" style:parent-style-name="Normal" style:family="paragraph">
      <style:paragraph-properties fo:margin-top="0.1666in"/>
    </style:style>
    <style:style style:name="T145" style:parent-style-name="DefaultParagraphFont" style:family="text">
      <style:text-properties style:font-name-complex="Arial" style:font-weight-complex="bold" fo:color="#114575" style:language-asian="en" style:country-asian="US"/>
    </style:style>
    <style:style style:name="T146" style:parent-style-name="DefaultParagraphFont" style:family="text">
      <style:text-properties style:font-name-complex="Arial" style:font-weight-complex="bold" fo:color="#000000" style:language-asian="en" style:country-asian="US"/>
    </style:style>
    <style:style style:name="T147" style:parent-style-name="DefaultParagraphFont" style:family="text">
      <style:text-properties style:font-name-complex="Arial" style:font-weight-complex="bold" fo:color="#000000" style:language-asian="en" style:country-asian="US"/>
    </style:style>
    <style:style style:name="P148" style:parent-style-name="Normal" style:family="paragraph">
      <style:paragraph-properties fo:keep-with-next="always" fo:margin-bottom="0.0833in"/>
    </style:style>
    <style:style style:name="T149" style:parent-style-name="DefaultParagraphFont" style:family="text">
      <style:text-properties style:font-name-complex="Arial" style:font-weight-complex="bold" style:language-asian="en" style:country-asian="US"/>
    </style:style>
    <style:style style:name="T150" style:parent-style-name="DefaultParagraphFont" style:family="text">
      <style:text-properties style:font-name-complex="Arial" style:font-weight-complex="bold" fo:color="#114575" style:language-asian="en" style:country-asian="US"/>
    </style:style>
    <style:style style:name="T151" style:parent-style-name="DefaultParagraphFont" style:family="text">
      <style:text-properties style:font-name-complex="Arial" style:font-weight-complex="bold" style:language-asian="en" style:country-asian="US"/>
    </style:style>
    <style:style style:name="T152" style:parent-style-name="DefaultParagraphFont" style:family="text">
      <style:text-properties style:font-name-complex="Arial" style:font-weight-complex="bold" style:language-asian="en" style:country-asian="US"/>
    </style:style>
    <style:style style:name="T153" style:parent-style-name="DefaultParagraphFont" style:family="text">
      <style:text-properties style:font-name-complex="Arial" style:font-weight-complex="bold" style:language-asian="en" style:country-asian="US"/>
    </style:style>
    <style:style style:name="P154"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5"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6"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7"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8"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9" style:parent-style-name="Normal" style:list-style-name="LFO12_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0" style:parent-style-name="Normal" style:family="paragraph">
      <style:paragraph-properties fo:text-align="justify" fo:margin-top="0.0833in"/>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font-weight-complex="bold" fo:color="#114575" style:language-asian="en" style:country-asian="US"/>
    </style:style>
    <style:style style:name="T166" style:parent-style-name="DefaultParagraphFont" style:family="text">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fo:font-style="italic" style:font-style-asian="italic"/>
    </style:style>
    <style:style style:name="P169" style:parent-style-name="Normal" style:family="paragraph">
      <style:text-properties style:font-name-complex="Arial"/>
    </style:style>
    <style:style style:name="P170" style:parent-style-name="Normal" style:list-style-name="LFO13_1"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71" style:parent-style-name="Normal" style:list-style-name="LFO13_1" style:family="paragraph">
      <style:paragraph-properties fo:widows="0" fo:orphans="0" style:punctuation-wrap="simple" style:text-autospace="none" fo:margin-bottom="0.1666in" fo:line-height="100%" fo:margin-left="0.3937in" fo:text-indent="-0.1965in">
        <style:tab-stops/>
      </style:paragraph-properties>
    </style:style>
    <style:style style:name="T172" style:parent-style-name="DefaultParagraphFont" style:family="text">
      <style:text-properties style:font-name-complex="Arial"/>
    </style:style>
    <style:style style:name="P173" style:parent-style-name="Normal" style:family="paragraph">
      <style:paragraph-properties fo:widows="0" fo:orphans="0" style:punctuation-wrap="simple" style:text-autospace="none"/>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complex="Arial" style:font-weight-complex="bold" fo:color="#114575"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P177"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complex="Arial" style:language-asian="en" style:country-asian="US"/>
    </style:style>
    <style:style style:name="T181" style:parent-style-name="DefaultParagraphFont" style:family="text">
      <style:text-properties style:font-name-asian="Arial Unicode MS" style:font-name-complex="Arial" fo:color="#114575" style:language-asian="en" style:country-asian="US"/>
    </style:style>
    <style:style style:name="T182" style:parent-style-name="DefaultParagraphFont" style:family="text">
      <style:text-properties style:font-name-complex="Arial" style:language-asian="en" style:country-asian="US"/>
    </style:style>
    <style:style style:name="T183" style:parent-style-name="DefaultParagraphFont" style:family="text">
      <style:text-properties style:font-name-complex="Arial"/>
    </style:style>
    <style:style style:name="P184" style:parent-style-name="Normal" style:list-style-name="LFO14" style:family="paragraph">
      <style:paragraph-properties fo:margin-bottom="0.1666in"/>
    </style:style>
    <style:style style:name="P185" style:parent-style-name="Normal" style:list-style-name="LFO14" style:family="paragraph">
      <style:paragraph-properties fo:margin-bottom="0.1666in"/>
    </style:style>
    <style:style style:name="P186" style:parent-style-name="Normal" style:list-style-name="LFO14" style:family="paragraph">
      <style:paragraph-properties fo:margin-bottom="0.1666in"/>
    </style:style>
    <style:style style:name="T187" style:parent-style-name="DefaultParagraphFont" style:family="text">
      <style:text-properties fo:color="#104F75"/>
    </style:style>
    <style:style style:name="P188" style:parent-style-name="Normal" style:family="paragraph">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complex="Arial" style:font-weight-complex="bold" fo:color="#114575"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complex="Arial" style:font-weight-complex="bold" fo:color="#114575"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P196" style:parent-style-name="Normal" style:family="paragraph">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complex="Arial" style:font-weight-complex="bold" fo:color="#114575" style:language-asian="en" style:country-asian="US"/>
    </style:style>
    <style:style style:name="T199" style:parent-style-name="DefaultParagraphFont" style:family="text">
      <style:text-properties style:font-name-asian="Arial Unicode MS" style:font-name-complex="Arial"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P201" style:parent-style-name="Normal" style:family="paragraph">
      <style:text-properties style:font-name-asian="Arial Unicode MS" style:font-name-complex="Arial" style:language-asian="en" style:country-asian="US"/>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asian="Arial Unicode MS" style:font-name-complex="Arial" fo:color="#114575" style:language-asian="en" style:country-asian="US"/>
    </style:style>
    <style:style style:name="T205" style:parent-style-name="DefaultParagraphFont" style:family="text">
      <style:text-properties style:font-name-asian="Arial Unicode MS" style:font-name-complex="Arial" fo:color="#114575"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asian="Arial Unicode MS" style:font-name-complex="Arial" style:language-asian="en" style:country-asian="US"/>
    </style:style>
    <style:style style:name="P208" style:parent-style-name="Normal" style:family="paragraph">
      <style:text-properties style:font-name-asian="Arial Unicode MS" style:font-name-complex="Arial"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asian="Arial Unicode MS" style:font-name-complex="Arial" fo:color="#000000" style:language-asian="en" style:country-asian="US"/>
    </style:style>
    <style:style style:name="T211" style:parent-style-name="DefaultParagraphFont" style:family="text">
      <style:text-properties style:font-name-asian="Arial Unicode MS" style:font-name-complex="Arial" fo:color="#000000" style:language-asian="en" style:country-asian="US"/>
    </style:style>
    <style:style style:name="P212" style:parent-style-name="Normal" style:family="paragraph">
      <style:text-properties fo:font-style="italic" style:font-style-asian="italic"/>
    </style:style>
    <style:style style:name="T213" style:parent-style-name="DefaultParagraphFont" style:family="text">
      <style:text-properties style:font-name-asian="Arial Unicode MS" style:font-name-complex="Arial" fo:color="#000000" style:language-asian="en" style:country-asian="US"/>
    </style:style>
    <style:style style:name="P214" style:parent-style-name="Normal" style:family="paragraph">
      <style:paragraph-properties fo:margin-bottom="0.0833in"/>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complex="Arial" style:font-weight-complex="bold" fo:color="#114575"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P218" style:parent-style-name="Normal" style:list-style-name="LFO13_1" style:family="paragraph">
      <style:paragraph-properties fo:widows="0" fo:orphans="0" style:punctuation-wrap="simple" style:text-autospace="none" fo:margin-bottom="0.0833in" fo:margin-left="0.3937in" fo:text-indent="-0.1965in">
        <style:tab-stops/>
      </style:paragraph-properties>
    </style:style>
    <style:style style:name="T219" style:parent-style-name="DefaultParagraphFont" style:family="text">
      <style:text-properties style:font-name-asian="Arial Unicode MS" style:font-name-complex="Arial" style:language-asian="en" style:country-asian="US"/>
    </style:style>
    <style:style style:name="T220" style:parent-style-name="DefaultParagraphFont" style:family="text">
      <style:text-properties style:font-name-asian="Arial Unicode MS" style:font-name-complex="Arial" style:language-asian="en" style:country-asian="US"/>
    </style:style>
    <style:style style:name="P221" style:parent-style-name="Normal" style:list-style-name="LFO15" style:family="paragraph">
      <style:paragraph-properties fo:widows="0" fo:orphans="0" style:punctuation-wrap="simple" style:text-autospace="none" fo:text-align="justify" fo:margin-bottom="0.1666in" fo:margin-left="0.3937in" fo:text-indent="-0.1965in">
        <style:tab-stops/>
      </style:paragraph-properties>
    </style:style>
    <style:style style:name="T222" style:parent-style-name="DefaultParagraphFont" style:family="text">
      <style:text-properties style:font-name-asian="Arial Unicode MS" style:font-name-complex="Arial" style:language-asian="en" style:country-asian="US"/>
    </style:style>
    <style:style style:name="T223" style:parent-style-name="DefaultParagraphFont" style:family="text">
      <style:text-properties style:font-name-complex="Arial" style:font-weight-complex="bold" fo:color="#114575" style:language-asian="en" style:country-asian="US"/>
    </style:style>
    <style:style style:name="T224" style:parent-style-name="DefaultParagraphFont" style:family="text">
      <style:text-properties fo:color="#114575"/>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P227" style:parent-style-name="Normal" style:family="paragraph">
      <style:paragraph-properties fo:widows="0" fo:orphans="0" style:punctuation-wrap="simple" style:text-autospace="none"/>
    </style:style>
    <style:style style:name="T228" style:parent-style-name="DefaultParagraphFont" style:family="text">
      <style:text-properties style:font-name-complex="Arial" style:language-asian="en" style:country-asian="US"/>
    </style:style>
    <style:style style:name="T229" style:parent-style-name="DefaultParagraphFont" style:family="text">
      <style:text-properties style:font-name-complex="Arial" style:font-weight-complex="bold" fo:color="#114575" style:language-asian="en" style:country-asian="US"/>
    </style:style>
    <style:style style:name="T230" style:parent-style-name="DefaultParagraphFont" style:family="text">
      <style:text-properties fo:color="#114575"/>
    </style:style>
    <style:style style:name="T231" style:parent-style-name="DefaultParagraphFont" style:family="text">
      <style:text-properties style:font-name-complex="Arial" style:language-asian="en" style:country-asian="US"/>
    </style:style>
    <style:style style:name="T232" style:parent-style-name="DefaultParagraphFont" style:family="text">
      <style:text-properties style:font-name-complex="Arial" style:language-asian="en" style:country-asian="US"/>
    </style:style>
    <style:style style:name="P233" style:parent-style-name="Normal" style:family="paragraph">
      <style:paragraph-properties fo:widows="0" fo:orphans="0" style:punctuation-wrap="simple" style:text-autospace="none"/>
      <style:text-properties style:font-name-complex="Arial" style:language-asian="en" style:country-asian="US"/>
    </style:style>
    <style:style style:name="P234" style:parent-style-name="Normal" style:family="paragraph">
      <style:text-properties style:font-name-complex="Arial"/>
    </style:style>
    <style:style style:name="P235" style:parent-style-name="Normal" style:family="paragraph">
      <style:paragraph-properties fo:margin-bottom="0.0833in"/>
      <style:text-properties style:font-name-complex="Arial" style:language-asian="en" style:country-asian="US"/>
    </style:style>
    <style:style style:name="P236" style:parent-style-name="Normal" style:list-style-name="LFO1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7" style:parent-style-name="Normal" style:list-style-name="LFO16"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8"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39" style:parent-style-name="Normal" style:list-style-name="LFO1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0" style:parent-style-name="Normal" style:list-style-name="LFO16"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1" style:parent-style-name="DefaultParagraphFont" style:family="text">
      <style:text-properties style:font-name-complex="Arial" style:language-asian="en" style:country-asian="US"/>
    </style:style>
    <style:style style:name="P242" style:parent-style-name="Normal" style:family="paragraph">
      <style:paragraph-properties fo:widows="0" fo:orphans="0" style:punctuation-wrap="simple" style:text-autospace="none"/>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asian="Arial Unicode MS" style:font-name-complex="Arial" fo:color="#114575" style:language-asian="en" style:country-asian="US"/>
    </style:style>
    <style:style style:name="T246" style:parent-style-name="DefaultParagraphFont" style:family="text">
      <style:text-properties style:font-name-asian="Arial Unicode MS" style:font-name-complex="Arial" style:language-asian="en" style:country-asian="US"/>
    </style:style>
    <style:style style:name="T247" style:parent-style-name="DefaultParagraphFont" style:family="text">
      <style:text-properties style:font-name-asian="Arial Unicode MS" style:font-name-complex="Arial" fo:color="#000000" style:language-asian="en" style:country-asian="US"/>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style:font-weight-complex="bold" fo:color="#114575" style:language-asian="en" style:country-asian="US"/>
    </style:style>
    <style:style style:name="T250" style:parent-style-name="DefaultParagraphFont" style:family="text">
      <style:text-properties fo:color="#114575"/>
    </style:style>
    <style:style style:name="T251" style:parent-style-name="DefaultParagraphFont" style:family="text">
      <style:text-properties style:font-name-complex="Arial" fo:color="#000000"/>
    </style:style>
    <style:style style:name="P252" style:parent-style-name="Normal" style:family="paragraph">
      <style:paragraph-properties fo:widows="0" fo:orphans="0" style:punctuation-wrap="simple" style:text-autospace="none"/>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asian="Arial Unicode MS" style:font-name-complex="Arial" fo:color="#114575" style:language-asian="en" style:country-asian="US"/>
    </style:style>
    <style:style style:name="T256" style:parent-style-name="DefaultParagraphFont" style:family="text">
      <style:text-properties style:font-name-complex="Arial"/>
    </style:style>
    <style:style style:name="P257" style:parent-style-name="ListParagraph" style:list-style-name="LFO14" style:family="paragraph"/>
    <style:style style:name="P258" style:parent-style-name="ListParagraph" style:list-style-name="LFO14" style:family="paragraph"/>
    <style:style style:name="P259" style:parent-style-name="ListParagraph" style:list-style-name="LFO14" style:family="paragraph"/>
    <style:style style:name="T260" style:parent-style-name="DefaultParagraphFont" style:family="text">
      <style:text-properties style:font-name-complex="Arial" style:font-weight-complex="bold" fo:color="#114575" style:language-asian="en" style:country-asian="US"/>
    </style:style>
    <style:style style:name="T261" style:parent-style-name="DefaultParagraphFont" style:family="text">
      <style:text-properties style:font-name-complex="Arial" style:font-weight-complex="bold" fo:color="#000000" style:language-asian="en" style:country-asian="US"/>
    </style:style>
    <style:style style:name="P262" style:parent-style-name="Normal" style:family="paragraph">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asian="Arial Unicode MS" style:font-name-complex="Arial" fo:color="#114575" style:language-asian="en" style:country-asian="US"/>
    </style:style>
    <style:style style:name="T266" style:parent-style-name="DefaultParagraphFont" style:family="text">
      <style:text-properties style:font-name-complex="Arial"/>
    </style:style>
    <style:style style:name="T267" style:parent-style-name="DefaultParagraphFont" style:family="text">
      <style:text-properties style:font-name-asian="Arial Unicode MS" style:font-name-complex="Arial" fo:color="#114575" style:language-asian="en" style:country-asian="US"/>
    </style:style>
    <style:style style:name="T268" style:parent-style-name="DefaultParagraphFont" style:family="text">
      <style:text-properties style:font-name-complex="Arial"/>
    </style:style>
    <style:style style:name="T269" style:parent-style-name="DefaultParagraphFont" style:family="text">
      <style:text-properties style:font-name="Times New Roman"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color="#0000FF" style:text-underline-type="single" style:text-underline-style="solid" style:text-underline-width="auto" style:text-underline-mode="continuous"/>
    </style:style>
    <style:style style:name="T273" style:parent-style-name="DefaultParagraphFont" style:family="text">
      <style:text-properties style:font-name-complex="Arial"/>
    </style:style>
    <style:style style:name="P274" style:parent-style-name="Normal" style:family="paragraph">
      <style:paragraph-properties fo:widows="0" fo:orphans="0" style:punctuation-wrap="simple" style:text-autospace="none" fo:margin-bottom="0in"/>
    </style:style>
    <style:style style:name="T275" style:parent-style-name="DefaultParagraphFont" style:family="text">
      <style:text-properties fo:font-weight="bold" style:font-weight-asian="bold" style:language-asian="en" style:country-asian="US"/>
    </style:style>
    <style:style style:name="P276" style:parent-style-name="Normal" style:family="paragraph">
      <style:paragraph-properties fo:break-before="page" fo:margin-bottom="0in" fo:line-height="100%"/>
      <style:text-properties fo:hyphenate="true"/>
    </style:style>
    <style:style style:name="T277" style:parent-style-name="DefaultParagraphFont" style:family="text">
      <style:text-properties style:language-asian="en" style:country-asian="US"/>
    </style:style>
    <style:style style:name="T278" style:parent-style-name="DefaultParagraphFont" style:family="text">
      <style:text-properties style:font-name-asian="Arial Unicode MS" style:font-name-complex="Arial" fo:color="#114575" style:language-asian="en" style:country-asian="US"/>
    </style:style>
    <style:style style:name="T279" style:parent-style-name="DefaultParagraphFont" style:family="text">
      <style:text-properties style:language-asian="en" style:country-asian="US"/>
    </style:style>
    <style:style style:name="T280" style:parent-style-name="DefaultParagraphFont" style:family="text">
      <style:text-properties fo:color="#FF0000" style:language-asian="en" style:country-asian="US"/>
    </style:style>
    <style:style style:name="T281" style:parent-style-name="DefaultParagraphFont" style:family="text">
      <style:text-properties fo:font-style="italic" style:font-style-asian="italic" fo:color="#FF0000" style:language-asian="en" style:country-asian="US"/>
    </style:style>
    <style:style style:name="T282" style:parent-style-name="DefaultParagraphFont" style:family="text">
      <style:text-properties fo:color="#FF0000" style:language-asian="en" style:country-asian="US"/>
    </style:style>
    <style:style style:name="T283" style:parent-style-name="DefaultParagraphFont" style:family="text">
      <style:text-properties style:language-asian="en" style:country-asian="US"/>
    </style:style>
    <style:style style:name="T284" style:parent-style-name="DefaultParagraphFont" style:family="text">
      <style:text-properties style:language-asian="en" style:country-asian="US"/>
    </style:style>
    <style:style style:name="TableColumn286" style:family="table-column">
      <style:table-column-properties style:column-width="6.6201in"/>
    </style:style>
    <style:style style:name="Table285" style:family="table">
      <style:table-properties style:width="6.6201in" fo:margin-left="0.075in" table:align="left"/>
    </style:style>
    <style:style style:name="TableRow287" style:family="table-row">
      <style:table-row-properties style:min-row-height="0.450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0" style:family="table-row">
      <style:table-row-properties style:min-row-height="0.4868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4" style:family="table-row">
      <style:table-row-properties style:min-row-height="0.483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4" style:family="table-row">
      <style:table-row-properties style:min-row-height="5.738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8" style:family="table-row">
      <style:table-row-properties style:min-row-height="3.438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2" style:family="table-row">
      <style:table-row-properties style:min-row-height="2.848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6" style:family="table-row">
      <style:table-row-properties style:min-row-height="0.776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1" style:family="table-row">
      <style:table-row-properties style:min-row-height="0.2625in"/>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4" style:family="table-row">
      <style:table-row-properties style:min-row-height="0.2555in"/>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8" style:family="table-row">
      <style:table-row-properties style:min-row-height="0.6263in"/>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2" style:family="table-row">
      <style:table-row-properties style:min-row-height="0.6854in"/>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6" style:family="table-row">
      <style:table-row-properties style:min-row-height="0.2555in"/>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0" style:parent-style-name="Normal" style:family="paragraph">
      <style:paragraph-properties fo:text-align="justify" fo:margin-bottom="0.0833in"/>
      <style:text-properties style:font-name-complex="Arial" fo:color="#000000"/>
    </style:style>
    <style:style style:name="P341"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2"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3"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4"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5" style:parent-style-name="Normal" style:list-style-name="LFO1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6" style:parent-style-name="Normal" style:list-style-name="LFO1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7" style:parent-style-name="Normal" style:family="paragraph">
      <style:paragraph-properties fo:margin-bottom="0.0833in"/>
      <style:text-properties style:font-name-complex="Arial" fo:color="#000000"/>
    </style:style>
    <style:style style:name="P34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0"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1"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2" style:parent-style-name="Normal" style:list-style-name="LFO1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5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4" style:parent-style-name="DefaultParagraphFont" style:family="text">
      <style:text-properties style:font-name-complex="Arial" fo:color="#000000" style:language-asian="en" style:country-asian="US"/>
    </style:style>
    <style:style style:name="T355" style:parent-style-name="DefaultParagraphFont" style:family="text">
      <style:text-properties fo:color="#000000" style:language-asian="en" style:country-asian="US"/>
    </style:style>
    <style:style style:name="T356" style:parent-style-name="DefaultParagraphFont" style:family="text">
      <style:text-properties fo:color="#000000" style:language-asian="en" style:country-asian="US"/>
    </style:style>
    <style:style style:name="P357" style:parent-style-name="Normal" style:family="paragraph">
      <style:paragraph-properties fo:margin-top="0.1666in" fo:margin-bottom="0.0833in"/>
    </style:style>
    <style:style style:name="P35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9" style:parent-style-name="DefaultParagraphFont" style:family="text">
      <style:text-properties style:font-name-complex="Arial" fo:color="#000000" style:language-asian="en" style:country-asian="US"/>
    </style:style>
    <style:style style:name="P36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64" style:parent-style-name="DefaultParagraphFont" style:family="text">
      <style:text-properties fo:font-size="14pt" style:font-size-asian="14pt"/>
    </style:style>
    <style:style style:name="T365" style:parent-style-name="DefaultParagraphFont" style:family="text">
      <style:text-properties fo:font-weight="normal" style:font-weight-asian="normal"/>
    </style:style>
    <style:style style:name="P366" style:parent-style-name="Normal" style:family="paragraph">
      <style:paragraph-properties fo:text-align="justify" fo:margin-bottom="0.0833in"/>
      <style:text-properties style:font-name-complex="Arial" fo:color="#000000"/>
    </style:style>
    <style:style style:name="P36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0" style:parent-style-name="Normal" style:list-style-name="LFO1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71" style:parent-style-name="Normal" style:list-style-name="LFO1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7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3" style:parent-style-name="DefaultParagraphFont" style:family="text">
      <style:text-properties style:font-name-complex="Arial" fo:color="#000000"/>
    </style:style>
    <style:style style:name="T374" style:parent-style-name="DefaultParagraphFont" style:family="text">
      <style:text-properties style:font-name-complex="Arial" fo:color="#000000" style:language-asian="en" style:country-asian="US"/>
    </style:style>
    <style:style style:name="T375" style:parent-style-name="DefaultParagraphFont" style:family="text">
      <style:text-properties style:font-name-complex="Arial" fo:color="#000000"/>
    </style:style>
    <style:style style:name="P376"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7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3" style:parent-style-name="Normal" style:family="paragraph">
      <style:paragraph-properties fo:margin-bottom="0.0833in"/>
      <style:text-properties style:font-name-complex="Arial" fo:color="#000000" style:language-asian="en" style:country-asian="US"/>
    </style:style>
    <style:style style:name="P38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9"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9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7" style:parent-style-name="Heading3" style:family="paragraph">
      <style:text-properties style:language-asian="en" style:country-asian="US"/>
    </style:style>
    <style:style style:name="P398"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9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03" style:parent-style-name="DefaultParagraphFont" style:family="text">
      <style:text-properties style:font-name-complex="Arial" fo:color="#000000" style:language-asian="en" style:country-asian="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09" style:parent-style-name="DefaultParagraphFont" style:family="text">
      <style:text-properties style:font-name-complex="Arial" fo:color="#000000" style:language-asian="en" style:country-asian="US"/>
    </style:style>
    <style:style style:name="T410" style:parent-style-name="DefaultParagraphFont" style:family="text">
      <style:text-properties style:language-asian="en" style:country-asian="US"/>
    </style:style>
    <style:style style:name="P41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1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4" style:parent-style-name="Normal" style:family="paragraph">
      <style:paragraph-properties fo:margin-bottom="0.0833in" fo:margin-left="0.3937in">
        <style:tab-stops>
          <style:tab-stop style:type="left" style:position="0in"/>
        </style:tab-stops>
      </style:paragraph-properties>
    </style:style>
    <style:style style:name="P41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16" style:parent-style-name="DefaultParagraphFont" style:family="text">
      <style:text-properties style:language-asian="en" style:country-asian="US"/>
    </style:style>
    <style:style style:name="T417" style:parent-style-name="DefaultParagraphFont" style:family="text">
      <style:text-properties style:font-name-complex="Arial" fo:color="#000000" style:language-asian="en" style:country-asian="U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office:automatic-styles>
  <office:body>
    <office:text text:use-soft-page-breaks="true">
      <text:h text:style-name="P1" text:outline-level="1">Model complaints procedure</text:h>
      <text:h text:style-name="Heading2" text:outline-level="2">Insert school name/logo</text:h>
      <table:table table:style-name="Table5">
        <table:table-columns>
          <table:table-column table:style-name="TableColumn6"/>
        </table:table-columns>
        <table:table-header-rows>
          <table:table-row table:style-name="TableRow7">
            <table:table-cell table:style-name="TableCell8">
              <text:p text:style-name="ColouredBoxHeadline">Note</text:p>
              <text:p text:style-name="Normal">If using this model policy, governing bodies must tailor it to their own schools.</text:p>
            </table:table-cell>
          </table:table-row>
        </table:table-header-rows>
      </table:table>
      <text:p text:style-name="Normal"/>
      <text:h text:style-name="Heading2" text:outline-level="2">Who can make a complaint?</text:h>
      <text:p text:style-name="Normal"><text:span text:style-name="T9">This<text:s/></text:span>complaints<text:span text:style-name="T10"><text:s/></text:span><text:span text:style-name="T11">procedure is not limited to parents or carers of children that are registered at the school. Any person, including members of the public, may make a complaint to<text:s/></text:span><text:span text:style-name="T12">&lt;School Name&gt;</text:span><text:span text:style-name="T13"><text:s/></text:span><text:span text:style-name="T14">about any provision of facilities or services that we provide. Unless complaints</text:span><text:span text:style-name="T15"><text:s/>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6">an expression of worry or<text:s/></text:span><text:span text:style-name="T17">doubt over an issue considered to be important for which reassurances are sought’</text:span>.<text:s/></text:p>
      <text:p text:style-name="Normal"><text:span text:style-name="T18">A complaint may be defined as ‘</text:span><text:span text:style-name="T19">an expression of dissatisfaction however made, about actions taken or a lack of action</text:span><text:span text:style-name="T20">’.</text:span></text:p>
      <text:p text:style-name="Normal"><text:span text:style-name="T21">It is in everyone’s interest that concerns and compl</text:span><text:span text:style-name="T22">aints are resolved at the earliest possible stage. Many issues can be resolved informally, without the need to use the formal stages of the complaints procedure.<text:s/></text:span><text:span text:style-name="T23">&lt;School Name&gt;<text:s/></text:span><text:span text:style-name="T24">takes concerns seriously and will make every effort to resolve the matter as qui</text:span><text:span text:style-name="T25">ckly as possible.<text:s/></text:span></text:p>
      <text:p text:style-name="Normal"><text:span text:style-name="T26">If you</text:span><text:s/>have difficulty discussing a concern with a particular member of staff, we will respect your views. In these cases,<text:s/><text:span text:style-name="T27">&lt;Name&gt;</text:span><text:span text:style-name="T28">,</text:span><text:span text:style-name="T29"><text:s/></text:span><text:span text:style-name="T30">(school to nominate<text:s/></text:span><text:span text:style-name="T31">the headteacher or the complaints administrator if one is used)</text:span>, will refer you to another staff member.<text:s/><text:span text:style-name="T32">Similarly, if the member of staff directly involved feels unable to deal with a concern,</text:span><text:span text:style-name="T33"><text:s/>&lt;Name&gt;</text:span><text:span text:style-name="T34"><text:s/>will refer you to another staff member. The member of staff may be more senior but does not have to be. The ability to consider the concern o</text:span><text:span text:style-name="T35">bjectively and impartially is more important.<text:s/></text:span></text:p>
      <text:p text:style-name="Normal"><text:span text:style-name="T36">We understand however, that there are occasions when people would like to raise their concerns formally. In this case,<text:s/></text:span><text:span text:style-name="T37">&lt;School Name&gt;<text:s/></text:span><text:span text:style-name="T38">will attempt to resolve the issue internally, through the<text:s/></text:span>stages<text:span text:style-name="T39"><text:s/>outlined wi</text:span><text:span text:style-name="T40">thin this complaints procedure. <text:s/></text:span></text:p>
      <text:h text:style-name="Heading2" text:outline-level="2">How to raise a concern or make a complaint</text:h>
      <text:p text:style-name="P41">A concern or complaint can be made in person, in writing or by telephone. They may also be made by a third party acting on behalf on a complainant, as long as they have appropriate consent to do so.<text:s/></text:p>
      <text:p text:style-name="P42">Concerns should be raised with either the class teacher or headteacher. If the issue remains unresolved, the next step is to make a formal complaint. <text:s/></text:p>
      <text:soft-page-break/>
      <text:p text:style-name="P43">Complainants should not approach individual governors to raise concerns or complaints. They have no power to act on an individual basis and it may also prevent them from considering complaints at Stage 2 of the procedure.<text:s/></text:p>
      <text:p text:style-name="Normal"><text:span text:style-name="T44">Complaints against school staff (except the headteacher) should be made in the first instance, to<text:s/></text:span><text:span text:style-name="T45">&lt;Name&gt; (the headte</text:span><text:span text:style-name="T46">acher)</text:span><text:span text:style-name="T47"><text:s/></text:span><text:span text:style-name="T48">via the school office</text:span><text:span text:style-name="T49">.</text:span><text:span text:style-name="T50"><text:s/></text:span><text:span text:style-name="T51">Please mark them as Private and Confidential.</text:span></text:p>
      <text:p text:style-name="Normal"><text:span text:style-name="T52">Complaints that involve or are about the headteacher should be addressed to<text:s/></text:span><text:span text:style-name="T53">&lt;Name&gt;</text:span><text:span text:style-name="T54"><text:s/></text:span><text:span text:style-name="T55">(the Chair of Governors), via the school office. Please mark them as Private and Confidential.</text:span></text:p>
      <text:p text:style-name="Normal"><text:span text:style-name="T56">Complaints about the Chair of Governors, any individual governor or the whole governing body should be addressed to<text:s/></text:span><text:span text:style-name="T57">&lt;Name&gt;</text:span><text:span text:style-name="T58"><text:s/></text:span><text:span text:style-name="T59">(the Clerk to the Governing Body) via the school office. Please mark them as Private and Confidential.</text:span></text:p>
      <text:p text:style-name="P60">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61">In accordance with equality law</text:span>, we<text:s/><text:span text:style-name="T62">will c</text:span><text:span text:style-name="T63">onsider making reasonable adjustments if required, to enable complainants to access and complete this complaints procedure. For instance, providing information in alternative formats, assisting complainants in raising a formal complaint or holding meetings</text:span><text:span text:style-name="T64"><text:s/>in accessible locations.</text:span></text:p>
      <text:h text:style-name="Heading2" text:outline-level="2">Anonymous complaints</text:h>
      <text:p text:style-name="P65">We will not normally investigate anonymous complaints. However, the headteacher or Chair of Governors, if appropriate, will determine whether the complaint warrants an investigation.</text:p>
      <text:h text:style-name="Heading2" text:outline-level="2">Time scales</text:h>
      <text:p text:style-name="P66">You must raise<text:s/>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67">We will consider complaints made outside of term time to have been received on the first school day after the holiday period.</text:span></text:p>
      <text:h text:style-name="Heading2" text:outline-level="2">Scope of this Complaints Procedure</text:h>
      <text:p text:style-name="Normal"><text:span text:style-name="T68">This procedure covers all complaints about any provis</text:span><text:span text:style-name="T69">ion of community facilities or services by<text:s/></text:span><text:span text:style-name="T70">&lt;School Name&gt;</text:span><text:span text:style-name="T71">, other than complaints that are dealt with under other statutory procedures, including those listed below.</text:span></text:p>
      <table:table table:style-name="Table72">
        <table:table-columns>
          <table:table-column table:style-name="TableColumn73"/>
          <table:table-column table:style-name="TableColumn74"/>
        </table:table-columns>
        <table:table-row table:style-name="TableRow75">
          <table:table-cell table:style-name="TableCell76">
            <text:p text:style-name="P77">Exceptions</text:p>
          </table:table-cell>
          <table:table-cell table:style-name="TableCell78">
            <text:p text:style-name="P79">Who to contact</text:p>
          </table:table-cell>
        </table:table-row>
        <table:table-row table:style-name="TableRow80">
          <table:table-cell table:style-name="TableCell81">
            <text:list text:style-name="LFO9" text:continue-numbering="true">
              <text:list-item>
                <text:p text:style-name="P82">Admissions to schools</text:p>
              </text:list-item>
              <text:list-item>
                <text:p text:style-name="P83">Statutory assessments of Special<text:s/>Educational Needs<text:s/></text:p>
              </text:list-item>
              <text:list-item>
                <text:p text:style-name="P84">School re-organisation proposals</text:p>
              </text:list-item>
            </text:list>
          </table:table-cell>
          <table:table-cell table:style-name="TableCell85">
            <text:p text:style-name="P86">Concerns about admissions, statutory assessments of Special Educational Needs, or school re-organisation proposals should be raised with<text:s/><text:span text:style-name="T87">&lt;insert local authority details&gt;<text:s/></text:span></text:p>
            <text:p text:style-name="P88"/>
          </table:table-cell>
        </table:table-row>
        <text:soft-page-break/>
        <table:table-row table:style-name="TableRow89">
          <table:table-cell table:style-name="TableCell90">
            <text:list text:style-name="LFO10" text:continue-numbering="true">
              <text:list-item>
                <text:p text:style-name="P91"><text:span text:style-name="T92">Matters likely to require a<text:s/></text:span><text:span text:style-name="T93">Child Protection Investigation</text:span></text:p>
              </text:list-item>
            </text:list>
          </table:table-cell>
          <table:table-cell table:style-name="TableCell94">
            <text:p text:style-name="P95">Complaints about child protection matters are handled under our child protection and safeguarding policy and in accordance with relevant statutory guidance.</text:p>
            <text:p text:style-name="P96">If you have serious concerns, you may wish to contact the local authority designated officer (LADO) who has local responsibility for safeguarding or the Multi-Agency Safeguarding Hub (MASH).<text:span text:style-name="T97"><text:s/>&lt;insert LADO/MASH details&gt;.</text:span></text:p>
          </table:table-cell>
        </table:table-row>
        <table:table-row table:style-name="TableRow98">
          <table:table-cell table:style-name="TableCell99">
            <text:list text:style-name="LFO11_1" text:continue-numbering="true">
              <text:list-item>
                <text:p text:style-name="P100">Exclusion of children from school*</text:p>
              </text:list-item>
            </text:list>
            <text:p text:style-name="P101"><text:line-break/></text:p>
          </table:table-cell>
          <table:table-cell table:style-name="TableCell102">
            <text:p text:style-name="P103">Further information about raising concerns about exclusion can be<text:s/>found at:<text:s/><text:a xlink:href="http://www.gov.uk/school-discipline-exclusions/exclusions" office:target-frame-name="_top" xlink:show="replace"><text:span text:style-name="Hyperlink">www.gov.uk/school-discipline-exclusions/exclusions</text:span></text:a>.<text:s/></text:p>
            <text:p text:style-name="P104"><text:span text:style-name="T105">*complaints about the application of the behaviour policy can be made through the school’s complaints procedure.</text:span><text:span text:style-name="T106"><text:s/></text:span><text:span text:style-name="T107">&lt;link</text:span><text:span text:style-name="T108"><text:s/>to school behaviour policy&gt;.</text:span></text:p>
          </table:table-cell>
        </table:table-row>
        <table:table-row table:style-name="TableRow109">
          <table:table-cell table:style-name="TableCell110">
            <text:list text:style-name="LFO11_1" text:continue-numbering="true">
              <text:list-item>
                <text:p text:style-name="P111">Whistleblowing</text:p>
              </text:list-item>
            </text:list>
          </table:table-cell>
          <table:table-cell table:style-name="TableCell112">
            <text:p text:style-name="P113">We have an internal whistleblowing procedure for all our employees, including temporary staff and contractors.</text:p>
            <text:p text:style-name="P114">The Secretary of State for Education is the prescribed person for matters relating to education for<text:s/>whistleblowers in education who do not want to raise matters direct with their employer.<text:span text:style-name="T115"><text:s/>Referrals can be made at:<text:s/></text:span><text:a xlink:href="http://www.education.gov.uk/contactus" office:target-frame-name="_top" xlink:show="replace"><text:span text:style-name="T116">www.education.gov.uk/contactus</text:span></text:a><text:span text:style-name="T117">.</text:span></text:p>
            <text:p text:style-name="P118"><text:span text:style-name="T119">Volunteer staff who have concerns about our school sh</text:span><text:span text:style-name="T120">ould complain through the school’s complaints procedure. You may also be able to complain direct to the LA or the Department for Education (see link above), depending on the substance of your complaint.</text:span></text:p>
          </table:table-cell>
        </table:table-row>
        <table:table-row table:style-name="TableRow121">
          <table:table-cell table:style-name="TableCell122">
            <text:list text:style-name="LFO9" text:continue-numbering="true">
              <text:list-item>
                <text:p text:style-name="P123">Staff grievances</text:p>
              </text:list-item>
            </text:list>
          </table:table-cell>
          <table:table-cell table:style-name="TableCell124">
            <text:p text:style-name="P125">Complaints from staff will be dealt<text:s/>with under the school’s internal grievance procedures.<text:s/></text:p>
          </table:table-cell>
        </table:table-row>
        <table:table-row table:style-name="TableRow126">
          <table:table-cell table:style-name="TableCell127">
            <text:list text:style-name="LFO9" text:continue-numbering="true">
              <text:list-item>
                <text:p text:style-name="P128">Staff conduct</text:p>
              </text:list-item>
            </text:list>
          </table:table-cell>
          <table:table-cell table:style-name="TableCell129">
            <text:p text:style-name="P130">Complaints about staff will be dealt with under the school’s internal disciplinary procedures, if appropriate.</text:p>
            <text:p text:style-name="P131">Complainants will not be informed of any disciplinary action taken against a staff member as a result of a complaint. However, the complainant will be notified that the matter is being addressed.</text:p>
          </table:table-cell>
        </table:table-row>
        <table:table-row table:style-name="TableRow132">
          <table:table-cell table:style-name="TableCell133">
            <text:list text:style-name="LFO9" text:continue-numbering="true">
              <text:list-item>
                <text:p text:style-name="P134">Complaints about services provided by other providers who may use school premises or facilities<text:s/></text:p>
              </text:list-item>
            </text:list>
          </table:table-cell>
          <table:table-cell table:style-name="TableCell135">
            <text:p text:style-name="P136">Providers should have their own<text:s/>complaints procedure to deal with complaints about service. Please contact them direct.</text:p>
          </table:table-cell>
        </table:table-row>
        <table:table-row table:style-name="TableRow137">
          <table:table-cell table:style-name="TableCell138">
            <text:list text:style-name="LFO9" text:continue-numbering="true">
              <text:list-item>
                <text:p text:style-name="P139">National Curriculum - content</text:p>
              </text:list-item>
            </text:list>
          </table:table-cell>
          <table:table-cell table:style-name="TableCell140">
            <text:p text:style-name="P141">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42"/>
      <text:p text:style-name="P143">If other bodies are investigating aspects of the complaint, for example the police, local authority (LA) safeguarding teams or Tribunals, this may impact on our ability to adhere to the timescales within<text:s/><text:soft-page-break/>this procedure or result in the procedure being suspended until those public bodies have completed their investigations.<text:s/></text:p>
      <text:p text:style-name="P144">If a complainant commences legal action against<text:s/><text:span text:style-name="T145">&lt;School Name&gt;</text:span><text:span text:style-name="T146"><text:s/></text:span>in relation to their complaint, we will consider whether to suspend the complaints procedure in relation to their complaint<text:s/><text:span text:style-name="T147">until those legal proceedings have concluded.<text:s/></text:span></text:p>
      <text:h text:style-name="Heading2" text:outline-level="2">Resolving complaints</text:h>
      <text:h text:style-name="P148"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9">At each stage in the procedure,<text:s/></text:span><text:span text:style-name="T150">&lt;School Name&gt;<text:s/></text:span><text:span text:style-name="T151">wants to resolve the complaint. If appropriate, we will acknowledge that the complaint is upheld in whole or in part. In addition, we may off</text:span><text:span text:style-name="T152">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53"><text:s/></text:span></text:h>
      <text:list text:style-name="LFO12_1" text:continue-numbering="true">
        <text:list-item>
          <text:p text:style-name="P154">an explanation</text:p>
        </text:list-item>
        <text:list-item>
          <text:p text:style-name="P155">an admission that the situation could have been handled differently or better<text:s/></text:p>
        </text:list-item>
        <text:list-item>
          <text:p text:style-name="P156">an assurance that we will try to ensure the event complained of will not recur</text:p>
        </text:list-item>
        <text:list-item>
          <text:p text:style-name="P157">an explanation of the steps that have been or<text:s/>will be taken to help ensure that it will not happen again and an indication of the timescales within which any changes will be made</text:p>
        </text:list-item>
        <text:list-item>
          <text:p text:style-name="P158">an undertaking to review school policies in light of the complaint</text:p>
        </text:list-item>
        <text:list-item>
          <text:p text:style-name="P159">an apology.</text:p>
        </text:list-item>
      </text:list>
      <text:h text:style-name="Heading2" text:outline-level="2">Withdrawal of a Complaint</text:h>
      <text:p text:style-name="P160"><text:span text:style-name="T161">If a complainant<text:s/></text:span><text:span text:style-name="T162">wants to withdraw their complaint, we will ask them to confirm this in writing.</text:span></text:p>
      <text:h text:style-name="Heading2" text:outline-level="2">Stage 1</text:h>
      <text:p text:style-name="P163">Formal complaints must be made to the headteacher (unless they are about the headteacher), via the school office. This may be done in person, in writing (preferably on<text:s/>the Complaint Form), or by telephone.<text:s/></text:p>
      <text:p text:style-name="Normal"><text:span text:style-name="T164">The headteacher will record the date the complaint is received and will acknowledge receipt of the complaint in writing (either by letter or email) within<text:s/></text:span><text:span text:style-name="T165">&lt;insert number&gt;</text:span><text:span text:style-name="T166"><text:s/>school days.<text:s/></text:span></text:p>
      <text:p text:style-name="P167">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68">Note: The headteacher may delegate the investigation to another member of the school’s senior leadership team but not the decision to be taken.</text:p>
      <text:p text:style-name="P169">During the investigation, the headteacher (or investigator) will:</text:p>
      <text:list text:style-name="LFO13_1" text:continue-numbering="true">
        <text:list-item>
          <text:p text:style-name="P170">if necessary, interview those involved in the matter and/or those complained of, allowing them to be accompanied if they wish</text:p>
        </text:list-item>
        <text:list-item>
          <text:p text:style-name="P171"><text:span text:style-name="T172">keep a written record of any meetings/interviews in relation to their investigation.</text:span></text:p>
        </text:list-item>
      </text:list>
      <text:p text:style-name="P173"><text:span text:style-name="T174">At the conclusion of their investigation, the headteacher will provide a formal written response within<text:s/></text:span><text:span text:style-name="T175">&lt;insert number&gt;</text:span><text:s/><text:span text:style-name="T176">school days of the date of receipt of the complaint.<text:s/></text:span></text:p>
      <text:p text:style-name="P177">If the headteacher is unable to meet this deadline, they will provide the complainant with an update<text:s/><text:soft-page-break/>and revised response date.</text:p>
      <text:p text:style-name="Normal"><text:span text:style-name="T178">The response will detail any actions taken to investigate<text:s/></text:span><text:span text:style-name="T179">the complaint and provide a full explanation of the decision made and the reason(s) for it.<text:s/></text:span><text:span text:style-name="T180">Where appropriate, it will include details of actions<text:s/></text:span><text:span text:style-name="T181">&lt;School Name&gt;<text:s/></text:span><text:span text:style-name="T182">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83">the Clerk, via the school office.</text:span></text:p>
      <text:p text:style-name="Normal">If the complaint is:</text:p>
      <text:list text:style-name="LFO14" text:continue-numbering="true">
        <text:list-item>
          <text:p text:style-name="P184">jointly about the Chair and Vice Chair or</text:p>
        </text:list-item>
        <text:list-item>
          <text:p text:style-name="P185">the entire governing body or</text:p>
        </text:list-item>
        <text:list-item>
          <text:p text:style-name="P186">the majority of the governing body</text:p>
        </text:list-item>
      </text:list>
      <text:p text:style-name="Normal">Stage 1 will be considered by an independent investigator appointed by the governing body or (&lt;<text:span text:style-name="T187">insert Diocese details if appropriate</text:span>&gt;). At the conclusion of their investigation, the independent investigator will provide a formal written response.</text:p>
      <text:h text:style-name="Heading2" text:outline-level="2">Stage 2<text:s/></text:h>
      <text:p text:style-name="P188">If the complainant is dissatisfied with the outcome at Stage 1 and wishes to take the matter further, they can escalate the complaint to Stage 2 – a meeting with members of the governing body’s complaints committee, which will be formed of the<text:s/>first three, impartial, governors available. This is the final stage of the complaints procedure.</text:p>
      <text:p text:style-name="Normal"><text:span text:style-name="T189">A request to escalate to Stage 2 must be made to the Clerk, via the school office, within<text:s/></text:span><text:span text:style-name="T190">&lt;insert number&gt;</text:span><text:span text:style-name="T191"><text:s/>school days of receipt of the Stage 1 response.<text:s/></text:span></text:p>
      <text:p text:style-name="Normal"><text:span text:style-name="T192">Th</text:span><text:span text:style-name="T193">e Clerk will record the date the complaint is received and acknowledge receipt of the complaint in writing (either by letter or email) within<text:s/></text:span><text:span text:style-name="T194">&lt;insert number&gt;</text:span><text:span text:style-name="T195"><text:s/>school days.</text:span></text:p>
      <text:p text:style-name="P196">Requests received outside of this time frame will only be considered if exceptional<text:s/>circumstances apply.</text:p>
      <text:p text:style-name="Normal"><text:span text:style-name="T197">The Clerk will write to the complainant to inform them of the date of the meeting. They will aim to convene a meeting within<text:s/></text:span><text:span text:style-name="T198">&lt;insert number&gt;</text:span><text:span text:style-name="T199"><text:s/>school days of receipt of the Stage 2 request. If this is not possible, the Clerk will provide</text:span><text:span text:style-name="T200"><text:s/>an anticipated date and keep the complainant informed.<text:s/></text:span></text:p>
      <text:p text:style-name="P201">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02">The complaints committee will consist of at least three governors with no prior involvement or knowledge of the complaint. Prior to the meeting, they will decide amongst themselves who will act as the Chair of the Compl</text:span><text:span text:style-name="T203">aints Committee. If there are fewer than three governors from<text:s/></text:span><text:span text:style-name="T204">&lt;School<text:s/></text:span><text:soft-page-break/><text:span text:style-name="T205">Name&gt;</text:span><text:span text:style-name="T206"><text:s/>available, the Clerk will source any additional, independent governors through another local school or through their LA’s Governor Services team, in order to make up the committee.</text:span><text:span text:style-name="T207"><text:s/>Alternatively, an entirely independent committee may be convened to hear the complaint at Stage 2.</text:span></text:p>
      <text:p text:style-name="P208">The committee will decide whether to deal with the complaint by inviting parties to a meeting or through written representations, but in making their decision they will be sensitive to the complainant’s needs.<text:s/></text:p>
      <text:p text:style-name="Normal"><text:span text:style-name="T209">If the complainant is invited to attend the meeting, they may bring</text:span><text:span text:style-name="T210"><text:s/>someone along to provide support. This can be a relative or friend. Generally, we do not encourage either party to bring legal repres</text:span><text:span text:style-name="T211">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12">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13">Representatives from the media are not permitted to attend.</text:span></text:p>
      <text:p text:style-name="P214"><text:span text:style-name="T215">At least<text:s/></text:span><text:span text:style-name="T216">&lt;insert number&gt;</text:span><text:span text:style-name="T217"><text:s/>school days before the meeting, the Clerk will:</text:span></text:p>
      <text:list text:style-name="LFO13_1" text:continue-numbering="true">
        <text:list-item>
          <text:p text:style-name="P218"><text:span text:style-name="T219">confirm and notify the complainant of the date, time and venue of the meeting, ensuring that,<text:s/></text:span><text:span text:style-name="T220">if the complainant is invited, the dates are convenient to all parties and that the venue and proceedings are accessible</text:span></text:p>
        </text:list-item>
      </text:list>
      <text:list text:style-name="LFO15" text:continue-numbering="true">
        <text:list-item>
          <text:p text:style-name="P221"><text:span text:style-name="T222">request copies of any further written material to be submitted to the committee at least<text:s/></text:span><text:span text:style-name="T223">&lt;insert number&gt;</text:span><text:span text:style-name="T224"><text:s/></text:span><text:span text:style-name="T225">school days before the meeting</text:span><text:span text:style-name="T226">.</text:span></text:p>
        </text:list-item>
      </text:list>
      <text:p text:style-name="P227"><text:span text:style-name="T228">Any written material will be circulated to all parties at least<text:s/></text:span><text:span text:style-name="T229">&lt;insert number&gt;</text:span><text:span text:style-name="T230"><text:s/></text:span><text:span text:style-name="T231">school days before the date of the meeting. The committee will not normally accept, as evidence, recordings of conversations that were obtained covertly and without the infor</text:span><text:span text:style-name="T232">med consent of all parties being recorded.<text:s/></text:span></text:p>
      <text:p text:style-name="P233">The committee will also not review any new complaints at this stage or consider evidence unrelated to the initial complaint to be included. New complaints must be dealt with from Stage 1 of the procedure.</text:p>
      <text:p text:style-name="P234">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35">The committee will consider the complaint and all the evidence presented. The committee can:</text:p>
      <text:list text:style-name="LFO16" text:continue-numbering="true">
        <text:list-item>
          <text:p text:style-name="P236">uphold the complaint in whole or in part</text:p>
        </text:list-item>
        <text:list-item>
          <text:p text:style-name="P237">dismiss the complaint in whole or in part.</text:p>
        </text:list-item>
      </text:list>
      <text:p text:style-name="P238">If the complaint is upheld in whole or in part, the committee will:</text:p>
      <text:list text:style-name="LFO16" text:continue-numbering="true">
        <text:list-item>
          <text:p text:style-name="P239">decide on the appropriate action to be taken to resolve the complaint</text:p>
        </text:list-item>
        <text:list-item>
          <text:p text:style-name="P240"><text:span text:style-name="T241">where appropriate, recommend changes to the school’s systems or procedures to prevent similar issues in the future.</text:span></text:p>
        </text:list-item>
      </text:list>
      <text:soft-page-break/>
      <text:p text:style-name="P242"><text:span text:style-name="T243">Th</text:span><text:span text:style-name="T244">e Chair of the Committee will provide the complainant and<text:s/></text:span><text:span text:style-name="T245">&lt;School Name&gt;<text:s/></text:span><text:span text:style-name="T246">with a full<text:s/></text:span><text:span text:style-name="T247">explanation of their decision and the reason(s) for it, in writing,<text:s/></text:span><text:span text:style-name="T248">within<text:s/></text:span><text:span text:style-name="T249">&lt;insert number&gt;</text:span><text:span text:style-name="T250"><text:s/></text:span><text:span text:style-name="T251">school days.<text:s/></text:span></text:p>
      <text:p text:style-name="P252"><text:span text:style-name="T253">The letter to the complainant will include details of how to<text:s/></text:span><text:span text:style-name="T254">contact the Department for Education if they are dissatisfied with the way their complaint has been handled by<text:s/></text:span><text:span text:style-name="T255">&lt;…School&gt;</text:span><text:span text:style-name="T256">.<text:s/></text:span></text:p>
      <text:p text:style-name="Normal">If the complaint is:</text:p>
      <text:list text:style-name="LFO14" text:continue-numbering="true">
        <text:list-item>
          <text:p text:style-name="P257">jointly about the Chair and Vice Chair or</text:p>
        </text:list-item>
        <text:list-item>
          <text:p text:style-name="P258">the entire governing body or</text:p>
        </text:list-item>
        <text:list-item>
          <text:p text:style-name="P259">the majority of the governing body</text:p>
        </text:list-item>
      </text:list>
      <text:p text:style-name="Normal">Stage<text:s/>2 will be heard by a committee of independent<text:s/>governors.</text:p>
      <text:p text:style-name="Normal">The response will detail any actions taken to investigate the complaint and provide a full explanation of the decision made and the reason(s) for it. Where appropriate, it will include details of actions<text:s/><text:span text:style-name="T260">&lt;School Name&gt;</text:span><text:span text:style-name="T261"><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62">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63">The Department for<text:s/></text:span><text:span text:style-name="T264">Education will not normally reinvestigate the substance of complaints or overturn any decisions made by<text:s/></text:span><text:span text:style-name="T265">&lt;School Name&gt;</text:span><text:span text:style-name="T266">. They will consider whether<text:s/></text:span><text:span text:style-name="T267">&lt;School Name&gt;</text:span><text:span text:style-name="T268"><text:s/>has adhered to education legislation and any statutory policies connected with the complaint.</text:span><text:span text:style-name="T269"><text:s/></text:span></text:p>
      <text:p text:style-name="Normal"><text:span text:style-name="T270">T</text:span><text:span text:style-name="T271">he complainant can refer their complaint to the Department for Education online at:<text:s/></text:span><text:a xlink:href="http://www.education.gov.uk/contactus" office:target-frame-name="_top" xlink:show="replace"><text:span text:style-name="T272">www.education.gov.uk/contactus</text:span></text:a><text:span text:style-name="T273">, by telephone on: 0370 000 2288 or by writing to:</text:span></text:p>
      <text:p text:style-name="P274">Department for Education<text:line-break/>Piccadilly<text:s/>Gate<text:line-break/>Store Street<text:line-break/>Manchester<text:span text:style-name="T27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76"/>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77">Please complete and return to<text:s/></text:span><text:span text:style-name="T278">&lt;…Name&gt;</text:span><text:span text:style-name="T279"><text:s/></text:span><text:span text:style-name="T280">(</text:span><text:span text:style-name="T281">either headteacher / Clerk / complaints co-ordinator / designated governor – school to delete as appropriate</text:span><text:span text:style-name="T282">)</text:span><text:span text:style-name="T283"><text:s/>who will acknowledge receipt and explain what action<text:s/></text:span><text:span text:style-name="T284">will be taken.</text:span></text:p>
      <table:table table:style-name="Table285">
        <table:table-columns>
          <table:table-column table:style-name="TableColumn286"/>
        </table:table-columns>
        <table:table-row table:style-name="TableRow287">
          <table:table-cell table:style-name="TableCell288">
            <text:p text:style-name="P289">Your name:</text:p>
          </table:table-cell>
        </table:table-row>
        <table:table-row table:style-name="TableRow290">
          <table:table-cell table:style-name="TableCell291">
            <text:p text:style-name="P292">Pupil’s name (if relevant):</text:p>
            <text:p text:style-name="P293"/>
          </table:table-cell>
        </table:table-row>
        <table:table-row table:style-name="TableRow294">
          <table:table-cell table:style-name="TableCell295">
            <text:p text:style-name="P296">Your relationship to the pupil (if relevant):</text:p>
            <text:p text:style-name="P297"/>
          </table:table-cell>
        </table:table-row>
        <table:table-row table:style-name="TableRow298">
          <table:table-cell table:style-name="TableCell299">
            <text:p text:style-name="P300">Address:<text:s/></text:p>
            <text:p text:style-name="P301">Postcode:</text:p>
            <text:p text:style-name="P302">Day time telephone number:</text:p>
            <text:p text:style-name="P303">Evening telephone number:</text:p>
          </table:table-cell>
        </table:table-row>
        <table:table-row table:style-name="TableRow304">
          <table:table-cell table:style-name="TableCell305">
            <text:p text:style-name="P306">Please give details of your complaint, including whether you have spoken to<text:s/>anybody at the school about it.</text:p>
            <text:p text:style-name="P307"/>
          </table:table-cell>
        </table:table-row>
        <text:soft-page-break/>
        <table:table-row table:style-name="TableRow308">
          <table:table-cell table:style-name="TableCell309">
            <text:p text:style-name="P310">What actions do you feel might resolve the problem at this stage?</text:p>
            <text:p text:style-name="P311"/>
          </table:table-cell>
        </table:table-row>
        <table:table-row table:style-name="TableRow312">
          <table:table-cell table:style-name="TableCell313">
            <text:p text:style-name="P314">Are you attaching any paperwork? If so, please give details.</text:p>
            <text:p text:style-name="P315"/>
          </table:table-cell>
        </table:table-row>
        <table:table-row table:style-name="TableRow316">
          <table:table-cell table:style-name="TableCell317">
            <text:p text:style-name="P318">Signature:</text:p>
            <text:p text:style-name="P319"/>
            <text:p text:style-name="P320">Date:</text:p>
          </table:table-cell>
        </table:table-row>
        <table:table-row table:style-name="TableRow321">
          <table:table-cell table:style-name="TableCell322">
            <text:p text:style-name="P323">Official use</text:p>
          </table:table-cell>
        </table:table-row>
        <table:table-row table:style-name="TableRow324">
          <table:table-cell table:style-name="TableCell325">
            <text:p text:style-name="P326">Date acknowledgement sent:</text:p>
            <text:p text:style-name="P327"/>
          </table:table-cell>
        </table:table-row>
        <table:table-row table:style-name="TableRow328">
          <table:table-cell table:style-name="TableCell329">
            <text:p text:style-name="P330">By who:<text:s/></text:p>
            <text:p text:style-name="P331"/>
          </table:table-cell>
        </table:table-row>
        <table:table-row table:style-name="TableRow332">
          <table:table-cell table:style-name="TableCell333">
            <text:p text:style-name="P334">Complaint referred<text:s/>to:</text:p>
            <text:p text:style-name="P335"/>
          </table:table-cell>
        </table:table-row>
        <table:table-row table:style-name="TableRow336">
          <table:table-cell table:style-name="TableCell337">
            <text:p text:style-name="P338">Date:<text:s/></text:p>
            <text:p text:style-name="P339"/>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40">The complainant will receive a more effective response to the complaint if they:</text:p>
      <text:list text:style-name="LFO17" text:continue-numbering="true">
        <text:list-item>
          <text:p text:style-name="P341">explain the complaint in full as early as possible</text:p>
        </text:list-item>
        <text:list-item>
          <text:p text:style-name="P342">co-operate with the school in seeking a solution to the complaint</text:p>
        </text:list-item>
        <text:list-item>
          <text:p text:style-name="P343">respond promptly to requests for information or meetings or in agreeing the details of the complaint</text:p>
        </text:list-item>
        <text:list-item>
          <text:p text:style-name="P344">ask for assistance as needed</text:p>
        </text:list-item>
        <text:list-item>
          <text:p text:style-name="P345">treat all those involved in the complaint with respect</text:p>
        </text:list-item>
        <text:list-item>
          <text:p text:style-name="P346">refrain from publicising the details of their complaint on social media<text:s/>and respect confidentiality.</text:p>
        </text:list-item>
      </text:list>
      <text:h text:style-name="Heading3" text:outline-level="3">Investigator<text:s/></text:h>
      <text:p text:style-name="P347">The investigator’s role is to establish the facts relevant to the complaint by:</text:p>
      <text:list text:style-name="LFO18" text:continue-numbering="true">
        <text:list-item>
          <text:p text:style-name="P348">providing a comprehensive, open, transparent and fair consideration of the complaint through:</text:p>
        </text:list-item>
      </text:list>
      <text:list text:style-name="LFO19" text:continue-numbering="true">
        <text:list-item>
          <text:list>
            <text:list-item>
              <text:p text:style-name="P349">sensitive and thorough interviewing of<text:s/>the complainant to establish what has happened and who has been involved</text:p>
            </text:list-item>
            <text:list-item>
              <text:p text:style-name="P350">interviewing staff and children/young people and other people relevant to the complaint</text:p>
            </text:list-item>
            <text:list-item>
              <text:p text:style-name="P351">consideration of records and other relevant information</text:p>
            </text:list-item>
            <text:list-item>
              <text:p text:style-name="P352">analysing information</text:p>
            </text:list-item>
          </text:list>
        </text:list-item>
      </text:list>
      <text:list text:style-name="LFO18" text:continue-numbering="true">
        <text:list-item>
          <text:p text:style-name="P353"><text:span text:style-name="T354">liaising</text:span><text:span text:style-name="T355"><text:s/>with th</text:span><text:span text:style-name="T356">e complainant and the complaints co-ordinator as appropriate to clarify what the complainant feels would put things right.</text:span></text:p>
        </text:list-item>
      </text:list>
      <text:p text:style-name="P357">The investigator should:</text:p>
      <text:list text:style-name="LFO18" text:continue-numbering="true">
        <text:list-item>
          <text:p text:style-name="P358">conduct<text:s/><text:span text:style-name="T359">interviews</text:span><text:s/>with an open mind and be prepared to persist in the questioning</text:p>
        </text:list-item>
        <text:list-item>
          <text:p text:style-name="P360">keep notes of interviews<text:s/>or arrange for an independent note taker to record minutes of the meeting</text:p>
        </text:list-item>
        <text:list-item>
          <text:p text:style-name="P361">ensure that any papers produced during the investigation are kept securely pending any appeal</text:p>
        </text:list-item>
        <text:list-item>
          <text:p text:style-name="P362">be mindful of the timescales to respond</text:p>
        </text:list-item>
        <text:list-item>
          <text:p text:style-name="P363">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64">Complaints Co-ordinator</text:span><text:s/><text:span text:style-name="T365">(this could be the headteacher / designated complaints governor or other staff member providing administrative support)<text:s/></text:span></text:h>
      <text:p text:style-name="P366">The complaints co-ordinator should:</text:p>
      <text:list text:style-name="LFO18" text:continue-numbering="true">
        <text:list-item>
          <text:p text:style-name="P367">ensure that the complainant is fully updated at each stage of the procedure<text:s/></text:p>
        </text:list-item>
        <text:list-item>
          <text:p text:style-name="P368">liaise with staff members, headteacher, Chair of Governors, Clerk and LAs (if appropriate) to ensure the smooth running of the complaints procedure</text:p>
        </text:list-item>
        <text:list-item>
          <text:p text:style-name="P369">be aware of issues regarding:<text:s/></text:p>
          <text:list text:continue-numbering="true">
            <text:list-item>
              <text:p text:style-name="P370">sharing third party information</text:p>
            </text:list-item>
          </text:list>
        </text:list-item>
      </text:list>
      <text:list text:style-name="LFO19" text:continue-numbering="true">
        <text:list-item>
          <text:list>
            <text:list-item>
              <text:p text:style-name="P371">additional support. This may be needed by complainants when making a complaint including interpretation support or where the complainant is a child or young person</text:p>
            </text:list-item>
          </text:list>
        </text:list-item>
      </text:list>
      <text:list text:style-name="LFO18" text:continue-numbering="true">
        <text:list-item>
          <text:p text:style-name="P372"><text:span text:style-name="T373">keep<text:s/></text:span><text:span text:style-name="T374">records</text:span><text:span text:style-name="T375">.</text:span></text:p>
        </text:list-item>
      </text:list>
      <text:h text:style-name="Heading3" text:outline-level="3">Clerk to the Governing Body</text:h>
      <text:p text:style-name="P376">The Clerk is the contact point for the complainant and the committee and should:</text:p>
      <text:list text:style-name="LFO18" text:continue-numbering="true">
        <text:list-item>
          <text:p text:style-name="P377">ensure that all people involved in the complaint procedure are aware of their legal rights and duties, including any under legislation relating to school complaints, education law, the Equality<text:s/>Act 2010, the Freedom of Information Act 2000, the Data Protection Act (DPA) 2018 and the General Data Protection Regulations (GDPR)</text:p>
        </text:list-item>
        <text:list-item>
          <text:p text:style-name="P378">set the date, time and venue of the meeting, ensuring that the dates are convenient to all parties (if they are invited to<text:s/>attend) and that the venue and proceedings are accessible</text:p>
        </text:list-item>
        <text:list-item>
          <text:p text:style-name="P379">collate any written material relevant to the complaint (for example; stage 1 paperwork, school and complainant submissions) and send it to the parties in advance of the meeting within an agreed timescale</text:p>
        </text:list-item>
        <text:list-item>
          <text:p text:style-name="P380">record the proceedings</text:p>
        </text:list-item>
        <text:list-item>
          <text:p text:style-name="P381">circulate the minutes of the meeting</text:p>
        </text:list-item>
        <text:list-item>
          <text:p text:style-name="P382">notify all parties of the committee’s decision.</text:p>
        </text:list-item>
      </text:list>
      <text:h text:style-name="Heading3" text:outline-level="3">Committee Chair</text:h>
      <text:p text:style-name="P383">The committee’s chair, who is nominated in advance of the complaint meeting, should ensure that:<text:line-break/></text:p>
      <text:list text:style-name="LFO18" text:continue-numbering="true">
        <text:list-item>
          <text:p text:style-name="P384">both parties are asked (via<text:s/>the Clerk) to provide any additional information relating to the complaint by a specified date in advance of the meeting</text:p>
        </text:list-item>
        <text:list-item>
          <text:p text:style-name="P385">the meeting is conducted in an informal manner, is not adversarial, and that, if all parties are invited to attend, everyone is treated with respect and courtesy</text:p>
        </text:list-item>
        <text:list-item>
          <text:p text:style-name="P386">complainants who may not be used to speaking at such a meeting are put at ease. This is particularly important if the complainant is a child/young person</text:p>
        </text:list-item>
        <text:list-item>
          <text:p text:style-name="P387">the remit of the committee is explained to the complainant<text:s/></text:p>
        </text:list-item>
        <text:list-item>
          <text:p text:style-name="P388">written material is seen by everyone in attendance, provided it does not breach confidentiality or any individual’s rights to privacy under the DPA 2018 or GDPR.<text:s/></text:p>
        </text:list-item>
      </text:list>
      <text:soft-page-break/>
      <text:p text:style-name="P389">If a new issue arises it would be useful to give everyone the opportunity to consider and comment upon it;<text:s/>this may require a short adjournment of the meeting<text:s/></text:p>
      <text:list text:style-name="LFO18" text:continue-numbering="true">
        <text:list-item>
          <text:p text:style-name="P390">both the complainant and the school are given the opportunity to make their case and seek clarity, either through written submissions ahead of the meeting or verbally in the meeting itself</text:p>
        </text:list-item>
        <text:list-item>
          <text:p text:style-name="P391">the issues are<text:s/>addressed</text:p>
        </text:list-item>
        <text:list-item>
          <text:p text:style-name="P392">key findings of fact are made</text:p>
        </text:list-item>
        <text:list-item>
          <text:p text:style-name="P393">the committee is open-minded and acts independently</text:p>
        </text:list-item>
        <text:list-item>
          <text:p text:style-name="P394">no member of the committee has an external interest in the outcome of the proceedings or any involvement in an earlier stage of the procedure</text:p>
        </text:list-item>
        <text:list-item>
          <text:p text:style-name="P395">the meeting is minuted</text:p>
        </text:list-item>
        <text:list-item>
          <text:p text:style-name="P396">they liaise with the Clerk (and complaints co-ordinator, if the school has one).</text:p>
        </text:list-item>
      </text:list>
      <text:h text:style-name="P397" text:outline-level="3">Committee Member</text:h>
      <text:p text:style-name="P398">Committee members should be aware that:</text:p>
      <text:list text:style-name="LFO18" text:continue-numbering="true">
        <text:list-item>
          <text:p text:style-name="P399">the meeting must be independent and impartial, and should be seen to be so</text:p>
        </text:list-item>
      </text:list>
      <text:p text:style-name="P400">No governor may sit on the committee if they have had a prior involvement in the complaint or in the circumstances surrounding it.<text:s/></text:p>
      <text:list text:style-name="LFO18" text:continue-numbering="true">
        <text:list-item>
          <text:p text:style-name="P401">the aim of the meeting should be to resolve the complaint and achieve reconciliation between the school and the complainant<text:s/></text:p>
        </text:list-item>
      </text:list>
      <text:p text:style-name="P402"><text:span text:style-name="T403">We recognise</text:span><text:span text:style-name="T404"><text:s/>that the complainant might<text:s/></text:span><text:span text:style-name="T405">not be satisfied with the outcome if the meeting does not find in their favour. It may only be possible to establish the facts and make recommendations.</text:span></text:p>
      <text:list text:style-name="LFO18" text:continue-numbering="true">
        <text:list-item>
          <text:p text:style-name="P406">many complainants will feel nervous and inhibited in a formal setting</text:p>
        </text:list-item>
      </text:list>
      <text:p text:style-name="P407">Parents/carers often feel emotional when discussing an issue that affects their child.<text:s/></text:p>
      <text:list text:style-name="LFO18" text:continue-numbering="true">
        <text:list-item>
          <text:p text:style-name="P408"><text:span text:style-name="T409">extra care needs to be taken when the complainant is a child/young person</text:span><text:span text:style-name="T410"><text:s/>and present during all or part of the meeting</text:span></text:p>
        </text:list-item>
      </text:list>
      <text:p text:style-name="P411">Careful consideration of the atmosphere and proceedings should ensure that the child/young person does not feel intimidated.<text:s/></text:p>
      <text:p text:style-name="P412">The committee should respect the views of the child/young person and give them equal consideration to those of adults.<text:s/></text:p>
      <text:p text:style-name="P413">If the child/young person is the complainant, the committee should ask in advance if any<text:s/>support is needed to help them present their complaint. Where the child/young person’s parent is the complainant, the committee should give the parent the opportunity to say which parts of the meeting, if any, the child/young person needs to attend.</text:p>
      <text:p text:style-name="P414">However, the parent should be advised that agreement might not always be possible if the parent wishes the child/young person to attend a part of the meeting that the committee considers is not in the child/young person’s best interests.<text:s/></text:p>
      <text:list text:style-name="LFO18" text:continue-numbering="true">
        <text:list-item>
          <text:p text:style-name="P415"><text:span text:style-name="T416">the welfare of<text:s/></text:span><text:span text:style-name="T417">the</text:span><text:span text:style-name="T418"><text:s/>chil</text:span><text:span text:style-name="T419">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DEAKIN, Daniel</dc:creator>
    <meta:creation-date>2019-03-15T11:10:00Z</meta:creation-date>
    <dc:date>2019-03-15T11:10: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729" meta:character-count="24938" meta:row-count="177" meta:non-whitespace-character-count="21258"/>
  </office:meta>
</office:document-meta>
</file>