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Spacing" style:family="paragraph">
      <style:text-properties style:font-name="Arial" style:font-name-complex="Arial"/>
    </style:style>
    <style:style style:name="P6" style:parent-style-name="NoSpacing" style:family="paragraph">
      <style:text-properties style:font-name="Arial" style:font-name-complex="Arial" fo:font-weight="bold" style:font-weight-asian="bold"/>
    </style:style>
    <style:style style:name="P7" style:parent-style-name="NoSpacing" style:family="paragraph">
      <style:text-properties style:font-name="Arial" style:font-name-complex="Arial"/>
    </style:style>
    <style:style style:name="P8" style:parent-style-name="NoSpacing" style:family="paragraph">
      <style:text-properties style:font-name="Arial" style:font-name-complex="Arial"/>
    </style:style>
    <style:style style:name="P9" style:parent-style-name="NoSpacing" style:family="paragraph">
      <style:text-properties style:font-name="Arial" style:font-name-complex="Arial"/>
    </style:style>
    <style:style style:name="P10" style:parent-style-name="NoSpacing" style:family="paragraph">
      <style:text-properties style:font-name="Arial" style:font-name-complex="Arial"/>
    </style:style>
    <style:style style:name="P11" style:parent-style-name="NoSpacing" style:family="paragraph">
      <style:text-properties style:font-name="Arial" style:font-name-complex="Arial"/>
    </style:style>
    <style:style style:name="P12" style:parent-style-name="NoSpacing" style:family="paragraph">
      <style:text-properties style:font-name="Arial" style:font-name-complex="Arial"/>
    </style:style>
    <style:style style:name="P13" style:parent-style-name="NoSpacing" style:family="paragraph">
      <style:text-properties style:font-name="Arial" style:font-name-complex="Arial"/>
    </style:style>
    <style:style style:name="P14" style:parent-style-name="NoSpacing" style:family="paragraph">
      <style:text-properties style:font-name="Arial" style:font-name-complex="Arial"/>
    </style:style>
    <style:style style:name="P15" style:parent-style-name="NoSpacing" style:family="paragraph">
      <style:text-properties style:font-name="Arial" style:font-name-complex="Arial"/>
    </style:style>
    <style:style style:name="P16" style:parent-style-name="NoSpacing" style:family="paragraph">
      <style:text-properties style:font-name="Arial" style:font-name-complex="Arial"/>
    </style:style>
    <style:style style:name="P17" style:parent-style-name="NoSpacing" style:family="paragraph">
      <style:text-properties style:font-name="Arial" style:font-name-complex="Arial" fo:font-weight="bold" style:font-weight-asian="bold"/>
    </style:style>
    <style:style style:name="P18" style:parent-style-name="NoSpacing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FF0000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Spacing" style:family="paragraph">
      <style:text-properties style:font-name="Arial" style:font-name-complex="Arial"/>
    </style:style>
    <style:style style:name="P26" style:parent-style-name="NoSpacing" style:family="paragraph">
      <style:text-properties style:font-name="Arial" style:font-name-complex="Arial"/>
    </style:style>
    <style:style style:name="P27" style:parent-style-name="NoSpacing" style:family="paragraph">
      <style:text-properties style:font-name="Arial" style:font-name-complex="Arial"/>
    </style:style>
    <style:style style:name="P28" style:parent-style-name="NoSpacing" style:family="paragraph">
      <style:text-properties style:font-name="Arial" style:font-name-complex="Arial" fo:font-weight="bold" style:font-weight-asian="bold"/>
    </style:style>
    <style:style style:name="P29" style:parent-style-name="NoSpacing" style:family="paragraph">
      <style:text-properties style:font-name="Arial" style:font-name-complex="Arial"/>
    </style:style>
    <style:style style:name="P30" style:parent-style-name="NoSpacing" style:family="paragraph">
      <style:text-properties style:font-name="Arial" style:font-name-complex="Arial"/>
    </style:style>
    <style:style style:name="P31" style:parent-style-name="NoSpacing" style:family="paragraph">
      <style:text-properties style:font-name="Arial" style:font-name-complex="Arial"/>
    </style:style>
    <style:style style:name="P32" style:parent-style-name="NoSpacing" style:list-style-name="LFO1" style:family="paragraph">
      <style:text-properties style:font-name="Arial" style:font-name-complex="Arial"/>
    </style:style>
    <style:style style:name="P33" style:parent-style-name="NoSpacing" style:list-style-name="LFO1" style:family="paragraph">
      <style:text-properties style:font-name="Arial" style:font-name-complex="Arial"/>
    </style:style>
    <style:style style:name="P34" style:parent-style-name="NoSpacing" style:list-style-name="LFO1" style:family="paragraph">
      <style:text-properties style:font-name="Arial" style:font-name-complex="Arial"/>
    </style:style>
    <style:style style:name="P35" style:parent-style-name="NoSpacing" style:family="paragraph">
      <style:text-properties style:font-name="Arial" style:font-name-complex="Arial"/>
    </style:style>
    <style:style style:name="P36" style:parent-style-name="NoSpacing" style:family="paragraph">
      <style:text-properties style:font-name="Arial" style:font-name-complex="Arial"/>
    </style:style>
    <style:style style:name="P37" style:parent-style-name="NoSpacing" style:family="paragraph">
      <style:text-properties style:font-name="Arial" style:font-name-complex="Arial"/>
    </style:style>
    <style:style style:name="P38" style:parent-style-name="NoSpacing" style:family="paragraph">
      <style:text-properties style:font-name="Arial" style:font-name-complex="Arial"/>
    </style:style>
    <style:style style:name="P39" style:parent-style-name="NoSpacing" style:family="paragraph">
      <style:text-properties style:font-name="Arial" style:font-name-complex="Arial"/>
    </style:style>
    <style:style style:name="P40" style:parent-style-name="NoSpacing" style:family="paragraph">
      <style:text-properties style:font-name="Arial" style:font-name-complex="Arial" fo:font-weight="bold" style:font-weight-asian="bold"/>
    </style:style>
    <style:style style:name="P41" style:parent-style-name="NoSpacing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Spacing" style:family="paragraph">
      <style:text-properties style:font-name="Arial" style:font-name-complex="Arial"/>
    </style:style>
    <style:style style:name="P45" style:parent-style-name="NoSpacing" style:family="paragraph">
      <style:text-properties style:font-name="Arial" style:font-name-complex="Arial"/>
    </style:style>
    <style:style style:name="P46" style:parent-style-name="NoSpacing" style:family="paragraph">
      <style:text-properties style:font-name="Arial" style:font-name-complex="Arial"/>
    </style:style>
    <style:style style:name="P47" style:parent-style-name="NoSpacing" style:family="paragraph">
      <style:text-properties style:font-name="Arial" style:font-name-complex="Arial"/>
    </style:style>
    <style:style style:name="P48" style:parent-style-name="NoSpacing" style:family="paragraph">
      <style:text-properties style:font-name="Arial" style:font-name-complex="Arial"/>
    </style:style>
    <style:style style:name="P49" style:parent-style-name="NoSpacing" style:list-style-name="LFO2" style:family="paragraph">
      <style:text-properties style:font-name="Arial" style:font-name-complex="Arial"/>
    </style:style>
    <style:style style:name="P50" style:parent-style-name="NoSpacing" style:list-style-name="LFO2" style:family="paragraph">
      <style:text-properties style:font-name="Arial" style:font-name-complex="Arial"/>
    </style:style>
    <style:style style:name="P51" style:parent-style-name="NoSpacing" style:family="paragraph">
      <style:text-properties style:font-name="Arial" style:font-name-complex="Arial"/>
    </style:style>
    <style:style style:name="P52" style:parent-style-name="NoSpacing" style:family="paragraph">
      <style:text-properties style:font-name="Arial" style:font-name-complex="Arial"/>
    </style:style>
    <style:style style:name="P53" style:parent-style-name="NoSpacing" style:family="paragraph">
      <style:text-properties style:font-name="Arial" style:font-name-complex="Arial"/>
    </style:style>
    <style:style style:name="P54" style:parent-style-name="NoSpacing" style:family="paragraph">
      <style:text-properties style:font-name="Arial" style:font-name-complex="Arial"/>
    </style:style>
    <style:style style:name="P55" style:parent-style-name="NoSpacing" style:family="paragraph">
      <style:text-properties style:font-name="Arial" style:font-name-complex="Arial"/>
    </style:style>
    <style:style style:name="P56" style:parent-style-name="NoSpacing" style:family="paragraph">
      <style:text-properties style:font-name="Arial" style:font-name-complex="Arial"/>
    </style:style>
    <style:style style:name="P57" style:parent-style-name="NoSpacing" style:family="paragraph">
      <style:text-properties style:font-name="Arial" style:font-name-complex="Arial"/>
    </style:style>
    <style:style style:name="P58" style:parent-style-name="NoSpacing" style:family="paragraph">
      <style:text-properties style:font-name="Arial" style:font-name-complex="Arial"/>
    </style:style>
    <style:style style:name="P59" style:parent-style-name="NoSpacing" style:family="paragraph">
      <style:text-properties style:font-name="Arial" style:font-name-complex="Arial"/>
    </style:style>
    <style:style style:name="P60" style:parent-style-name="NoSpacing" style:family="paragraph">
      <style:text-properties style:font-name="Arial" style:font-name-complex="Arial"/>
    </style:style>
    <style:style style:name="P61" style:parent-style-name="NoSpacing" style:family="paragraph">
      <style:text-properties style:font-name="Arial" style:font-name-complex="Arial"/>
    </style:style>
    <style:style style:name="P62" style:parent-style-name="NoSpacing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Spacing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4" style:parent-style-name="NoSpacing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5" style:parent-style-name="NoSpacing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6" style:parent-style-name="NoSpacing" style:family="paragraph">
      <style:text-properties style:font-name="Arial" style:font-name-complex="Arial"/>
    </style:style>
    <style:style style:name="P67" style:parent-style-name="NoSpacing" style:family="paragraph">
      <style:text-properties style:font-name="Arial" style:font-name-complex="Arial"/>
    </style:style>
    <style:style style:name="P68" style:parent-style-name="NoSpacing" style:family="paragraph">
      <style:text-properties style:font-name="Arial" style:font-name-complex="Arial"/>
    </style:style>
    <style:style style:name="P69" style:parent-style-name="NoSpacing" style:family="paragraph">
      <style:text-properties style:font-name="Arial" style:font-name-complex="Arial"/>
    </style:style>
    <style:style style:name="P70" style:parent-style-name="NoSpacing" style:family="paragraph">
      <style:text-properties style:font-name="Arial" style:font-name-complex="Arial"/>
    </style:style>
    <style:style style:name="P71" style:parent-style-name="NoSpacing" style:family="paragraph">
      <style:text-properties style:font-name="Arial" style:font-name-complex="Arial"/>
    </style:style>
    <style:style style:name="P72" style:parent-style-name="NoSpacing" style:family="paragraph">
      <style:text-properties style:font-name="Arial" style:font-name-complex="Arial"/>
    </style:style>
    <style:style style:name="P73" style:parent-style-name="NoSpacing" style:family="paragraph">
      <style:text-properties style:font-name="Arial" style:font-name-complex="Arial"/>
    </style:style>
    <style:style style:name="P74" style:parent-style-name="NoSpacing" style:family="paragraph">
      <style:text-properties style:font-name="Arial" style:font-name-complex="Arial"/>
    </style:style>
    <style:style style:name="P75" style:parent-style-name="NoSpacing" style:family="paragraph">
      <style:text-properties style:font-name="Arial" style:font-name-complex="Arial"/>
    </style:style>
    <style:style style:name="P76" style:parent-style-name="NoSpacing" style:family="paragraph">
      <style:text-properties style:font-name="Arial" style:font-name-complex="Arial"/>
    </style:style>
    <style:style style:name="P77" style:parent-style-name="NoSpacing" style:family="paragraph">
      <style:text-properties style:font-name="Arial" style:font-name-complex="Arial"/>
    </style:style>
    <style:style style:name="P78" style:parent-style-name="NoSpacing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9" style:parent-style-name="NoSpacing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0" style:parent-style-name="NoSpacing" style:family="paragraph">
      <style:text-properties style:font-name="Arial" style:font-name-complex="Arial"/>
    </style:style>
    <style:style style:name="P81" style:parent-style-name="NoSpacing" style:family="paragraph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Hyperlink" style:family="text">
      <style:text-properties style:font-name="Arial" style:font-name-complex="Arial"/>
    </style:style>
    <style:style style:name="T84" style:parent-style-name="Hyperlink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NoSpacing" style:family="paragraph">
      <style:text-properties style:font-name="Arial" style:font-name-complex="Arial"/>
    </style:style>
    <style:style style:name="P87" style:parent-style-name="NoSpacing" style:family="paragraph">
      <style:text-properties style:font-name="Arial" style:font-name-complex="Arial"/>
    </style:style>
    <style:style style:name="P88" style:parent-style-name="NoSpacing" style:family="paragraph">
      <style:text-properties style:font-name="Arial" style:font-name-complex="Arial" fo:font-weight="bold" style:font-weight-asian="bold"/>
    </style:style>
    <style:style style:name="P89" style:parent-style-name="NoSpacing" style:family="paragraph">
      <style:text-properties style:font-name="Arial" style:font-name-complex="Arial"/>
    </style:style>
    <style:style style:name="P90" style:parent-style-name="NoSpacing" style:family="paragraph">
      <style:text-properties style:font-name="Arial" style:font-name-complex="Arial"/>
    </style:style>
    <style:style style:name="P91" style:parent-style-name="NoSpacing" style:family="paragraph">
      <style:text-properties style:font-name="Arial" style:font-name-complex="Arial"/>
    </style:style>
    <style:style style:name="P92" style:parent-style-name="NoSpacing" style:family="paragraph">
      <style:text-properties style:font-name="Arial" style:font-name-complex="Arial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/>
    </style:style>
    <style:style style:name="P98" style:parent-style-name="NoSpacing" style:family="paragraph">
      <style:text-properties style:font-name="Arial" style:font-name-complex="Arial"/>
    </style:style>
    <style:style style:name="P99" style:parent-style-name="NoSpacing" style:family="paragraph">
      <style:text-properties style:font-name="Arial" style:font-name-complex="Arial"/>
    </style:style>
    <style:style style:name="P100" style:parent-style-name="NoSpacing" style:family="paragraph">
      <style:text-properties style:font-name="Arial" style:font-name-complex="Arial"/>
    </style:style>
    <style:style style:name="P101" style:parent-style-name="NoSpacing" style:family="paragraph">
      <style:text-properties style:font-name="Arial" style:font-name-complex="Arial"/>
    </style:style>
    <style:style style:name="P102" style:parent-style-name="NoSpacing" style:family="paragraph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Government service pensions under the</text:p>
      <text:p text:style-name="P4">UK/Cyprus Double Taxation Convention</text:p>
      <text:p text:style-name="P5"/>
      <text:p text:style-name="P6">Background</text:p>
      <text:p text:style-name="P7">The UK and Cyprus signed a Double Taxation Convention on 22 March 2018<text:s/></text:p>
      <text:p text:style-name="P8">in Nicosia (“the 2018<text:s/>Convention”). That Convention is now in force and will<text:s/></text:p>
      <text:p text:style-name="P9">take effect for pension income received on or after 1 January 2019. It replaces<text:s/></text:p>
      <text:p text:style-name="P10">a Convention with Cyprus which was signed in 1974, and updated in 1980<text:s/></text:p>
      <text:p text:style-name="P11">(“the 1974 Convention”).<text:s/></text:p>
      <text:p text:style-name="P12"/>
      <text:p text:style-name="P13">The 2018 Convention<text:s/>changes the way that government service pensions are<text:s/></text:p>
      <text:p text:style-name="P14">taxed. It means that government service pensions which are currently taxable<text:s/></text:p>
      <text:p text:style-name="P15">in Cyprus will become taxable in the UK from 1 January 2019.</text:p>
      <text:p text:style-name="P16"/>
      <text:p text:style-name="P17">Amendment to the 2018 Convention</text:p>
      <text:p text:style-name="P18">The UK government has agreed<text:s/>with the government of Cyprus to amend the<text:s/></text:p>
      <text:p text:style-name="NoSpacing"><text:span text:style-name="T19">2018 treaty in respect of government service pensions</text:span><text:span text:style-name="T20">.</text:span><text:span text:style-name="T21"><text:s/></text:span><text:span text:style-name="T22">The</text:span><text:span text:style-name="T23"><text:s/>amendment will allow individuals to choose which basis of taxation they want to apply to their government service pensions. This choice can be made from<text:s/></text:span><text:span text:style-name="T24">1 January 2019 and will expire on 31 December 2024.</text:span></text:p>
      <text:p text:style-name="P25"/>
      <text:p text:style-name="P26">This amendment only applies to individuals receiving a government service pension to which the 1974 Convention applied. That is, people who were resident in one country and receiving a government service<text:s/>pension from the other country before 18 July 2018.</text:p>
      <text:p text:style-name="P27"/>
      <text:p text:style-name="P28">What is a government service pension?</text:p>
      <text:p text:style-name="P29">Government service pensions include pensions and other similar<text:s/></text:p>
      <text:p text:style-name="P30">remuneration paid in respect of services rendered to either the UK or Cyprus<text:s/></text:p>
      <text:p text:style-name="P31">which are:</text:p>
      <text:list text:style-name="LFO1" text:continue-numbering="true">
        <text:list-item>
          <text:p text:style-name="P32">paid by, or<text:s/>out of funds created by, the UK or Cyprus, or</text:p>
        </text:list-item>
        <text:list-item>
          <text:p text:style-name="P33">a political subdivision of the UK or Cyprus, or<text:s/></text:p>
        </text:list-item>
        <text:list-item>
          <text:p text:style-name="P34">a local authority of the UK or Cyprus.</text:p>
        </text:list-item>
      </text:list>
      <text:p text:style-name="P35"/>
      <text:p text:style-name="P36">A state pension is not a government service pension. State pensions will<text:s/></text:p>
      <text:p text:style-name="P37">continue to be taxable only in the country in<text:s/>which the recipient is resident for<text:s/></text:p>
      <text:p text:style-name="P38">tax purposes.<text:s/></text:p>
      <text:p text:style-name="P39"/>
      <text:p text:style-name="P40">What you need to do</text:p>
      <text:p text:style-name="P41">If you want your government service pension to be taxed in the country in<text:s/></text:p>
      <text:p text:style-name="NoSpacing"><text:span text:style-name="T42">which you are resident</text:span><text:span text:style-name="T43"><text:s/></text:span></text:p>
      <text:p text:style-name="P44">You must make an election to the tax authority of the country that is paying<text:s/></text:p>
      <text:p text:style-name="P45">the<text:s/>pension. So, if your pension is paid by the UK, you must make an election<text:s/></text:p>
      <text:p text:style-name="P46">to HMRC.<text:s/></text:p>
      <text:p text:style-name="P47"/>
      <text:p text:style-name="P48">You can only make an election if:</text:p>
      <text:list text:style-name="LFO2" text:continue-numbering="true">
        <text:list-item>
          <text:p text:style-name="P49">You were already receiving your government pension payments before 18 July 2018, and</text:p>
        </text:list-item>
        <text:list-item>
          <text:p text:style-name="P50">You were already resident in the country that was not making those pension payments before 18 July 2018.</text:p>
        </text:list-item>
      </text:list>
      <text:p text:style-name="P51">So, a person receiving a UK government service pension must have been receiving that pension before 18 July 2018, and must also have been resident in Cyprus before that date.</text:p>
      <text:p text:style-name="P52"/>
      <text:p text:style-name="P53">You can make an election at any time after 1 January 2019. Your election will<text:s/></text:p>
      <text:p text:style-name="P54">apply to all pension payments received for the whole of the year in which your<text:s/></text:p>
      <text:p text:style-name="P55">election is made, as well as to pension payments received in every year<text:s/></text:p>
      <text:soft-page-break/>
      <text:p text:style-name="P56">afterwards until 31 December 2024. So, if you make<text:s/>an election on 30<text:s/></text:p>
      <text:p text:style-name="P57">December 2020 it will apply to all pension payments you receive from 1<text:s/></text:p>
      <text:p text:style-name="P58">January 2020 until 31 December 2024.</text:p>
      <text:p text:style-name="P59"/>
      <text:p text:style-name="P60">Your election must be in writing and should state:</text:p>
      <text:p text:style-name="P61"/>
      <text:p text:style-name="P62">“I elect for my government service pension to be taxed in accordance<text:s/></text:p>
      <text:p text:style-name="P63">with<text:s/>the 1974 Double Taxation Convention between the UK and<text:s/></text:p>
      <text:p text:style-name="P64">Cyprus. I understand that this election will continue to apply until 31<text:s/></text:p>
      <text:p text:style-name="P65">December 2024 or until I revoke it.”</text:p>
      <text:p text:style-name="P66"/>
      <text:p text:style-name="P67">You should also include your full name and address, your UK Unique<text:s/></text:p>
      <text:p text:style-name="P68">Taxpayer Reference (UTR) or National Insurance Number and your tax<text:s/></text:p>
      <text:p text:style-name="P69">reference in Cyprus.<text:s/></text:p>
      <text:p text:style-name="P70"/>
      <text:p text:style-name="P71">You can revoke your election at any time after you have made it. If you revoke<text:s/></text:p>
      <text:p text:style-name="P72">the election the 2018 Convention will apply to all pension income received for<text:s/></text:p>
      <text:p text:style-name="P73">the whole year in which the revocation is made.<text:s/></text:p>
      <text:p text:style-name="P74"/>
      <text:p text:style-name="P75">Elections and revocations made to HMRC will automatically be shared with<text:s/></text:p>
      <text:p text:style-name="P76">the Cyprus Ministry of Finance (and vice versa).<text:s/></text:p>
      <text:p text:style-name="P77"/>
      <text:p text:style-name="P78">If you want your government service pension to be taxed in the country that<text:s/></text:p>
      <text:p text:style-name="P79">pays the pension</text:p>
      <text:p text:style-name="P80">You do not need to make an election. However, you may need to notify the<text:s/></text:p>
      <text:p text:style-name="P81">relevant tax authority of your taxable income. So, if you are a Cyprus resident<text:s/></text:p>
      <text:p text:style-name="NoSpacing"><text:span text:style-name="T82">in receipt of a UK government service pension,<text:s/></text:span><text:a xlink:href="https://www.gov.uk/tell-hmrc-change-of-details/income-changes" office:target-frame-name="_top" xlink:show="replace"><text:span text:style-name="T83">you may need to let HMRC<text:s/></text:span></text:a></text:p>
      <text:p text:style-name="NoSpacing"><text:span text:style-name="T84">know about your pension income</text:span><text:span text:style-name="T85">. Failure to notify HMRC of your income may<text:s/></text:span></text:p>
      <text:p text:style-name="P86">result in interest and penalties being charged.</text:p>
      <text:p text:style-name="P87"/>
      <text:p text:style-name="P88">Where to send your election</text:p>
      <text:p text:style-name="P89">If your government service pension is paid by the UK, you should<text:s/>send your<text:s/></text:p>
      <text:p text:style-name="P90">election to:</text:p>
      <text:p text:style-name="P91"/>
      <text:p text:style-name="P92">PAYE Self-Assessment</text:p>
      <text:p text:style-name="P93">HM Revenue &amp; Customs</text:p>
      <text:p text:style-name="P94">United Kingdom</text:p>
      <text:p text:style-name="P95">BX9 1AS</text:p>
      <text:p text:style-name="P96"/>
      <text:p text:style-name="P97">If your government service pension is paid by Cyprus, you should send your<text:s/></text:p>
      <text:p text:style-name="P98">election to:</text:p>
      <text:p text:style-name="P99"/>
      <text:p text:style-name="P100">Commissioner of Taxation</text:p>
      <text:p text:style-name="P101">Tax Department</text:p>
      <text:p text:style-name="P102">1471 Nicosia</text:p>
      <text:p text:style-name="NoSpacing"><text:span text:style-name="T103">Cypr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text:span text:style-name="T2"><draw:frame draw:z-index="251659264" draw:id="id0" draw:style-name="a0" draw:name="MSIPCM3d8c4443b2fce3c5af62fee0" text:anchor-type="paragraph" svg:x="0in" svg:y="11.18542in" svg:width="8.26806in" svg:height="0.29792in" style:rel-width="scale" style:rel-height="scale"><draw:text-box><text:p text:style-name="P3">OFFICIAL</text:p></draw:text-box><svg:title/><svg:desc>{"HashCode":-1264847310,"Height":841.0,"Width":595.0,"Placement":"Footer","Index":"Primary","Section":1,"Top":0.0,"Left":0.0}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7-01T13:43:00Z</meta:creation-date>
    <dc:date>2022-07-01T13:43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07-01T13:43:1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5ead94a-776d-4bad-ae45-56fc0d4f1dfb</meta:user-defined>
    <meta:user-defined meta:name="MSIP_Label_f9af038e-07b4-4369-a678-c835687cb272_ContentBits">2</meta:user-defined>
    <meta:document-statistic meta:page-count="2" meta:paragraph-count="9" meta:word-count="674" meta:character-count="4507" meta:row-count="32" meta:non-whitespace-character-count="3842"/>
  </office:meta>
</office:document-meta>
</file>