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12-14T00:00:00" table:style-name="ce3">
            <text:p>12/14/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4th December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964" table:style-name="ce18">
            <text:p>82,964</text:p>
          </table:table-cell>
          <table:table-cell table:style-name="ce19"/>
          <table:table-cell office:value-type="float" office:value="82661" table:style-name="ce20">
            <text:p>82,661</text:p>
          </table:table-cell>
          <table:table-cell office:value-type="float" office:value="303" table:style-name="ce18">
            <text:p>30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154" table:style-name="ce22">
            <text:p>79,154</text:p>
          </table:table-cell>
          <table:table-cell table:style-name="ce23"/>
          <table:table-cell office:value-type="float" office:value="78851" table:style-name="ce22">
            <text:p>78,851</text:p>
          </table:table-cell>
          <table:table-cell office:value-type="float" office:value="303" table:style-name="ce22">
            <text:p>30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10" table:style-name="ce18">
            <text:p>3,810</text:p>
          </table:table-cell>
          <table:table-cell table:style-name="ce23"/>
          <table:table-cell office:value-type="float" office:value="3810" table:style-name="ce22">
            <text:p>3,810</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196" table:style-name="ce18">
            <text:p>85,196</text:p>
          </table:table-cell>
          <table:table-cell table:style-name="ce19"/>
          <table:table-cell office:value-type="float" office:value="84804" table:style-name="ce18">
            <text:p>84,80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108" table:style-name="ce18">
            <text:p>3,108</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068" table:style-name="ce18">
            <text:p>83,068</text:p>
          </table:table-cell>
          <table:table-cell table:style-name="ce2"/>
          <table:table-cell office:value-type="float" office:value="85577" table:style-name="ce18">
            <text:p>85,57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264" table:style-name="ce40">
            <text:p>79,264</text:p>
          </table:table-cell>
          <table:table-cell table:style-name="ce2"/>
          <table:table-cell office:value-type="float" office:value="81529" table:style-name="ce41">
            <text:p>81,529</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04" table:style-name="ce41">
            <text:p>3,804</text:p>
          </table:table-cell>
          <table:table-cell table:style-name="ce2"/>
          <table:table-cell office:value-type="float" office:value="4048" table:style-name="ce41">
            <text:p>4,048</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236" table:style-name="ce18">
            <text:p>85,236</text:p>
          </table:table-cell>
          <table:table-cell table:style-name="ce2"/>
          <table:table-cell office:value-type="float" office:value="87198" table:style-name="ce44">
            <text:p>87,198</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102" table:style-name="ce18">
            <text:p>3,102</text:p>
          </table:table-cell>
          <table:table-cell table:style-name="ce2"/>
          <table:table-cell office:value-type="float" office:value="2194" table:style-name="ce18">
            <text:p>2,19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12-14T07:01:22Z</meta:creation-date>
    <dc:date>2018-12-14T07:01:23Z</dc:date>
  </office:meta>
</office:document-meta>
</file>