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to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top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" style:data-style-name="N3">
      <style:table-cell-properties fo:border-top="none" fo:border-bottom="2pt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_32_2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Percent_32_2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Hyperlink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R04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4">
            <text:p><text:a xlink:href="https://www.gov.uk/government/publications/seafarer-statistics-2015">UK Seafarer Projections</text:a></text:p>
          </table:table-cell>
          <table:table-cell table:style-name="ce4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5">
            <text:p>Table SFR0401</text:p>
          </table:table-cell>
          <table:table-cell table:style-name="ce5"/>
          <table:table-cell table:number-columns-repeated="11" table:style-name="ce2"/>
          <table:table-cell table:number-columns-repeated="16371"/>
        </table:table-row>
        <table:table-row table:style-name="ro2">
          <table:table-cell office:value-type="string" table:style-name="ce6">
            <text:p>Projection for the supply of UK seafarers, 2016 to 2026</text:p>
          </table:table-cell>
          <table:table-cell table:style-name="ce6"/>
          <table:table-cell table:number-columns-repeated="2" table:style-name="ce7"/>
          <table:table-cell table:number-columns-repeated="9" table:style-name="ce2"/>
          <table:table-cell table:number-columns-repeated="16371"/>
        </table:table-row>
        <table:table-row table:style-name="ro3">
          <table:table-cell table:number-columns-repeated="2" table:style-name="ce8"/>
          <table:table-cell table:number-columns-repeated="7" table:style-name="ce9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2" table:style-name="ce10"/>
          <table:table-cell table:number-columns-repeated="3" table:style-name="ce2"/>
          <table:table-cell office:value-type="string" table:style-name="ce11">
            <text:p>Positive sensitivity scenario<text:span text:style-name="T1">3</text:span></text:p>
          </table:table-cell>
          <table:table-cell table:style-name="ce11"/>
          <table:table-cell office:value-type="string" table:number-columns-spanned="2" table:number-rows-spanned="1" table:style-name="ce12">
            <text:p>Negative sensitivity scenario<text:span text:style-name="T1">4</text:span></text:p>
          </table:table-cell>
          <table:covered-table-cell/>
          <table:table-cell table:number-columns-repeated="2" table:style-name="ce13"/>
          <table:table-cell table:number-columns-repeated="2" table:style-name="ce2"/>
          <table:table-cell table:number-columns-repeated="16371"/>
        </table:table-row>
        <table:table-row table:style-name="ro4">
          <table:table-cell table:number-columns-repeated="2" table:style-name="ce14"/>
          <table:table-cell office:value-type="string" table:style-name="ce15">
            <text:p>Estimate of UK supply, 2016<text:span text:style-name="T1">1</text:span></text:p>
          </table:table-cell>
          <table:table-cell office:value-type="string" table:style-name="ce16">
            <text:p>Projection of UK supply, 2026</text:p>
          </table:table-cell>
          <table:table-cell office:value-type="string" table:style-name="ce15">
            <text:p>% change, 2016 to 2026</text:p>
          </table:table-cell>
          <table:table-cell office:value-type="string" table:style-name="ce16">
            <text:p>Projection of UK supply, 2026</text:p>
          </table:table-cell>
          <table:table-cell office:value-type="string" table:style-name="ce15">
            <text:p>% change, 2016 to 2026</text:p>
          </table:table-cell>
          <table:table-cell office:value-type="string" table:style-name="ce16">
            <text:p>Projection of UK supply, 2026</text:p>
          </table:table-cell>
          <table:table-cell office:value-type="string" table:style-name="ce15">
            <text:p>% change, 2016 to 2026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11">
            <text:p>Overall Total</text:p>
          </table:table-cell>
          <table:table-cell table:style-name="ce11"/>
          <table:table-cell office:value-type="float" office:value="30242" table:style-name="ce17">
            <text:p>30,242</text:p>
          </table:table-cell>
          <table:table-cell office:value-type="float" office:value="31310" table:style-name="ce18">
            <text:p>31,310</text:p>
          </table:table-cell>
          <table:table-cell office:value-type="percentage" office:value="3.5315124661067454E-2" table:style-name="ce19">
            <text:p>4%</text:p>
          </table:table-cell>
          <table:table-cell office:value-type="float" office:value="34870" table:style-name="ce18">
            <text:p>34,870</text:p>
          </table:table-cell>
          <table:table-cell office:value-type="percentage" office:value="0.15303220686462526" table:style-name="ce19">
            <text:p>15%</text:p>
          </table:table-cell>
          <table:table-cell office:value-type="float" office:value="27749" table:style-name="ce18">
            <text:p>27,749</text:p>
          </table:table-cell>
          <table:table-cell office:value-type="percentage" office:value="-8.2435024138615143E-2" table:style-name="ce19">
            <text:p>-8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11">
            <text:p>Officers</text:p>
          </table:table-cell>
          <table:table-cell office:value-type="string" table:style-name="ce20">
            <text:p>Deck officers</text:p>
          </table:table-cell>
          <table:table-cell office:value-type="float" office:value="5763" table:style-name="ce21">
            <text:p>5,763</text:p>
          </table:table-cell>
          <table:table-cell office:value-type="float" office:value="3857" table:style-name="ce22">
            <text:p>3,857</text:p>
          </table:table-cell>
          <table:table-cell office:value-type="percentage" office:value="-0.33073052229741451" table:style-name="ce23">
            <text:p>-33%</text:p>
          </table:table-cell>
          <table:table-cell office:value-type="float" office:value="4266" table:style-name="ce22">
            <text:p>4,266</text:p>
          </table:table-cell>
          <table:table-cell office:value-type="percentage" office:value="-0.25976054138469551" table:style-name="ce23">
            <text:p>-26%</text:p>
          </table:table-cell>
          <table:table-cell office:value-type="float" office:value="3446" table:style-name="ce22">
            <text:p>3,446</text:p>
          </table:table-cell>
          <table:table-cell office:value-type="percentage" office:value="-0.40204754468158943" table:style-name="ce23">
            <text:p>-40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0">
            <text:p>Engine officers</text:p>
          </table:table-cell>
          <table:table-cell office:value-type="float" office:value="4887" table:style-name="ce21">
            <text:p>4,887</text:p>
          </table:table-cell>
          <table:table-cell office:value-type="float" office:value="3129" table:style-name="ce22">
            <text:p>3,129</text:p>
          </table:table-cell>
          <table:table-cell office:value-type="percentage" office:value="-0.35972989564149782" table:style-name="ce23">
            <text:p>-36%</text:p>
          </table:table-cell>
          <table:table-cell office:value-type="float" office:value="3428" table:style-name="ce22">
            <text:p>3,428</text:p>
          </table:table-cell>
          <table:table-cell office:value-type="percentage" office:value="-0.29854716595048092" table:style-name="ce23">
            <text:p>-30%</text:p>
          </table:table-cell>
          <table:table-cell office:value-type="float" office:value="2832" table:style-name="ce22">
            <text:p>2,832</text:p>
          </table:table-cell>
          <table:table-cell office:value-type="percentage" office:value="-0.42050337630448131" table:style-name="ce23">
            <text:p>-42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0">
            <text:p>Technical officers</text:p>
          </table:table-cell>
          <table:table-cell office:value-type="float" office:value="1037" table:style-name="ce21">
            <text:p>1,037</text:p>
          </table:table-cell>
          <table:table-cell office:value-type="float" office:value="2968" table:style-name="ce22">
            <text:p>2,968</text:p>
          </table:table-cell>
          <table:table-cell office:value-type="percentage" office:value="1.8621022179363549" table:style-name="ce23">
            <text:p>186%</text:p>
          </table:table-cell>
          <table:table-cell office:value-type="float" office:value="3295" table:style-name="ce22">
            <text:p>3,295</text:p>
          </table:table-cell>
          <table:table-cell office:value-type="percentage" office:value="2.1774349083895852" table:style-name="ce23">
            <text:p>218%</text:p>
          </table:table-cell>
          <table:table-cell office:value-type="float" office:value="2641" table:style-name="ce22">
            <text:p>2,641</text:p>
          </table:table-cell>
          <table:table-cell office:value-type="percentage" office:value="1.5467695274831246" table:style-name="ce23">
            <text:p>155%</text:p>
          </table:table-cell>
          <table:table-cell table:number-columns-repeated="4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20">
            <text:p>Hotel and other officers</text:p>
          </table:table-cell>
          <table:table-cell office:value-type="float" office:value="2646" table:style-name="ce21">
            <text:p>2,646</text:p>
          </table:table-cell>
          <table:table-cell office:value-type="float" office:value="3333" table:style-name="ce22">
            <text:p>3,333</text:p>
          </table:table-cell>
          <table:table-cell office:value-type="percentage" office:value="0.25963718820861681" table:style-name="ce23">
            <text:p>26%</text:p>
          </table:table-cell>
          <table:table-cell office:value-type="float" office:value="3824" table:style-name="ce22">
            <text:p>3,824</text:p>
          </table:table-cell>
          <table:table-cell office:value-type="percentage" office:value="0.44520030234315944" table:style-name="ce23">
            <text:p>45%</text:p>
          </table:table-cell>
          <table:table-cell office:value-type="float" office:value="2841" table:style-name="ce22">
            <text:p>2,841</text:p>
          </table:table-cell>
          <table:table-cell office:value-type="percentage" office:value="7.369614512471645E-2" table:style-name="ce23">
            <text:p>7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11">
            <text:p>All officers</text:p>
          </table:table-cell>
          <table:table-cell office:value-type="float" office:value="14333" table:style-name="ce17">
            <text:p>14,333</text:p>
          </table:table-cell>
          <table:table-cell office:value-type="float" office:value="13287" table:style-name="ce18">
            <text:p>13,287</text:p>
          </table:table-cell>
          <table:table-cell office:value-type="percentage" office:value="-7.2978441359101365E-2" table:style-name="ce19">
            <text:p>-7%</text:p>
          </table:table-cell>
          <table:table-cell office:value-type="float" office:value="14813" table:style-name="ce18">
            <text:p>14,813</text:p>
          </table:table-cell>
          <table:table-cell office:value-type="percentage" office:value="3.348915091048621E-2" table:style-name="ce19">
            <text:p>3%</text:p>
          </table:table-cell>
          <table:table-cell office:value-type="float" office:value="11760" table:style-name="ce18">
            <text:p>11,760</text:p>
          </table:table-cell>
          <table:table-cell office:value-type="percentage" office:value="-0.17951580269308587" table:style-name="ce23">
            <text:p>-18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office:value-type="string" table:style-name="ce11">
            <text:p>Ratings<text:span text:style-name="T1">2</text:span></text:p>
          </table:table-cell>
          <table:table-cell office:value-type="string" table:style-name="ce20">
            <text:p>Non-hospitality ratings</text:p>
          </table:table-cell>
          <table:table-cell office:value-type="float" office:value="6343" table:style-name="ce21">
            <text:p>6,343</text:p>
          </table:table-cell>
          <table:table-cell office:value-type="float" office:value="5333" table:style-name="ce22">
            <text:p>5,333</text:p>
          </table:table-cell>
          <table:table-cell office:value-type="percentage" office:value="-0.15923064795837927" table:style-name="ce23">
            <text:p>-16%</text:p>
          </table:table-cell>
          <table:table-cell office:value-type="float" office:value="5526" table:style-name="ce22">
            <text:p>5,526</text:p>
          </table:table-cell>
          <table:table-cell office:value-type="percentage" office:value="-0.12880340532870882" table:style-name="ce23">
            <text:p>-13%</text:p>
          </table:table-cell>
          <table:table-cell office:value-type="float" office:value="5140" table:style-name="ce22">
            <text:p>5,140</text:p>
          </table:table-cell>
          <table:table-cell office:value-type="percentage" office:value="-0.18965789058804983" table:style-name="ce23">
            <text:p>-19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0">
            <text:p>Hospitality ratings</text:p>
          </table:table-cell>
          <table:table-cell office:value-type="float" office:value="9566" table:style-name="ce21">
            <text:p>9,566</text:p>
          </table:table-cell>
          <table:table-cell office:value-type="float" office:value="12690" table:style-name="ce22">
            <text:p>12,690</text:p>
          </table:table-cell>
          <table:table-cell office:value-type="percentage" office:value="0.32657328036796995" table:style-name="ce23">
            <text:p>33%</text:p>
          </table:table-cell>
          <table:table-cell office:value-type="float" office:value="14531" table:style-name="ce22">
            <text:p>14,531</text:p>
          </table:table-cell>
          <table:table-cell office:value-type="percentage" office:value="0.51902571607777537" table:style-name="ce23">
            <text:p>52%</text:p>
          </table:table-cell>
          <table:table-cell office:value-type="float" office:value="10849" table:style-name="ce22">
            <text:p>10,849</text:p>
          </table:table-cell>
          <table:table-cell office:value-type="percentage" office:value="0.13412084465816432" table:style-name="ce23">
            <text:p>13%</text:p>
          </table:table-cell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9"/>
          <table:table-cell office:value-type="string" table:style-name="ce24">
            <text:p>All ratings</text:p>
          </table:table-cell>
          <table:table-cell office:value-type="float" office:value="15909" table:style-name="ce25">
            <text:p>15,909</text:p>
          </table:table-cell>
          <table:table-cell office:value-type="float" office:value="18023" table:style-name="ce26">
            <text:p>18,023</text:p>
          </table:table-cell>
          <table:table-cell office:value-type="percentage" office:value="0.13288075931862475" table:style-name="ce27">
            <text:p>13%</text:p>
          </table:table-cell>
          <table:table-cell office:value-type="float" office:value="20057" table:style-name="ce26">
            <text:p>20,057</text:p>
          </table:table-cell>
          <table:table-cell office:value-type="percentage" office:value="0.26073291847381985" table:style-name="ce27">
            <text:p>26%</text:p>
          </table:table-cell>
          <table:table-cell office:value-type="float" office:value="15989" table:style-name="ce26">
            <text:p>15,989</text:p>
          </table:table-cell>
          <table:table-cell office:value-type="percentage" office:value="5.0286001634294308E-3" table:style-name="ce28">
            <text:p>1%</text:p>
          </table:table-cell>
          <table:table-cell table:number-columns-repeated="4" table:style-name="ce2"/>
          <table:table-cell table:number-columns-repeated="16371"/>
        </table:table-row>
        <table:table-row table:style-name="ro2">
          <table:table-cell table:style-name="ce2"/>
          <table:table-cell table:style-name="ce11"/>
          <table:table-cell table:number-columns-repeated="2" table:style-name="ce17"/>
          <table:table-cell table:style-name="ce19"/>
          <table:table-cell table:number-columns-repeated="3" table:style-name="ce13"/>
          <table:table-cell office:value-type="string" table:style-name="ce29">
            <text:p>Source: DfT analysis of UK Seafarer Projections model</text:p>
          </table:table-cell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style-name="ce30">
            <text:p>1. The figures presented in this table are different to the analysis presented in the official<text:s/><text:span text:style-name="T3">Seafarer Statistics</text:span>, for more details about these differences refer to<text:s/><text:span text:style-name="T3">UK Seafarer Projections: 2016 to 2026</text:span>.</text:p>
          </table:table-cell>
          <table:table-cell table:number-columns-repeated="3" table:style-name="ce31"/>
          <table:table-cell table:number-columns-repeated="9" table:style-name="ce13"/>
          <table:table-cell table:number-columns-repeated="16371"/>
        </table:table-row>
        <table:table-row table:style-name="ro6">
          <table:table-cell office:value-type="string" table:style-name="ce30">
            <text:p>2. Non-hospitality ratings refers to ratings working in deck, engine, technical or general purpose roles, while hospitality ratings refer to those ratings working in hotel, catering or other service roles.</text:p>
          </table:table-cell>
          <table:table-cell table:number-columns-repeated="3" table:style-name="ce31"/>
          <table:table-cell table:number-columns-repeated="9" table:style-name="ce13"/>
          <table:table-cell table:number-columns-repeated="16371"/>
        </table:table-row>
        <table:table-row table:style-name="ro6">
          <table:table-cell office:value-type="string" table:style-name="ce30">
            <text:p>3. The positive sensitivity scenario is where there is a 25 per cent<text:s/><text:span text:style-name="T3">increase</text:span><text:s/>in the number of UK joiners under the age of 30 in each type of officer and rating (all other assumptions were left unchanged).</text:p>
          </table:table-cell>
          <table:table-cell table:number-columns-repeated="3" table:style-name="ce31"/>
          <table:table-cell table:number-columns-repeated="9" table:style-name="ce13"/>
          <table:table-cell table:number-columns-repeated="16371"/>
        </table:table-row>
        <table:table-row table:style-name="ro6">
          <table:table-cell office:value-type="string" table:style-name="ce30">
            <text:p>4. The negative sensitivity scenario is where there is a 25 percent<text:s/><text:span text:style-name="T3">decrease</text:span><text:s/>in the number of UK joiners under the age of 30 in each type of officer and rating (all other assumptions were left unchanged).</text:p>
          </table:table-cell>
          <table:table-cell table:number-columns-repeated="3" table:style-name="ce31"/>
          <table:table-cell table:number-columns-repeated="9" table:style-name="ce13"/>
          <table:table-cell table:number-columns-repeated="16371"/>
        </table:table-row>
        <table:table-row table:style-name="ro3">
          <table:table-cell table:number-columns-repeated="4" table:style-name="ce31"/>
          <table:table-cell table:number-columns-repeated="9" table:style-name="ce1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2">
            <text:p>Last updated: 25 January 2017</text:p>
          </table:table-cell>
          <table:covered-table-cell/>
          <table:table-cell table:number-columns-repeated="2" table:style-name="ce33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34">
            <text:p>Telephone: <text:s/>020 7944 4847<text:s text:c="6"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35">
            <text:p><text:a xlink:href="mailto:maritime.stats@dft.gov.uk">Email: maritime.stats@dft.gov.uk</text:a>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6" table:style-name="ro3">
          <table:table-cell table:number-columns-repeated="16384" table:style-name="ce3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SFR0401.$A$1:SFR0401.$K$27" table:base-cell-address="SFR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Tranter</meta:initial-creator>
    <dc:creator>Suzanne Wallace</dc:creator>
    <meta:creation-date>2018-12-11T12:59:08Z</meta:creation-date>
    <dc:date>2018-12-11T13:19:54Z</dc:date>
  </office:meta>
</office:document-meta>
</file>