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" style:parent-style-name="Normal" style:family="paragraph">
      <style:paragraph-properties style:text-autospace="none" fo:text-align="center" fo:margin-bottom="0in" fo:line-height="100%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1" style:parent-style-name="Normal" style:family="paragraph">
      <style:paragraph-properties style:text-autospace="none" fo:text-align="center" fo:margin-bottom="0in" fo:line-height="100%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" style:parent-style-name="FootnoteReference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4" style:parent-style-name="Default" style:family="paragraph">
      <style:paragraph-properties fo:text-align="justify" fo:margin-left="0.1944in" fo:text-indent="-0.175in">
        <style:tab-stops/>
      </style:paragraph-properties>
    </style:style>
    <style:style style:name="T15" style:parent-style-name="DefaultParagraphFont" style:family="text">
      <style:text-properties style:font-name="Times New Roman" style:font-name-complex="Times New Roman" style:use-window-font-color="true" fo:font-size="10pt" style:font-size-asian="10pt" style:font-size-complex="10pt" fo:language="en" fo:country="GB"/>
    </style:style>
    <style:style style:name="T16" style:parent-style-name="DefaultParagraphFont" style:family="text">
      <style:text-properties style:font-name="Times New Roman" style:font-name-complex="Times New Roman"/>
    </style:style>
    <style:style style:name="T17" style:parent-style-name="DefaultParagraphFont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18" style:parent-style-name="DefaultParagraphFont" style:family="text">
      <style:text-properties style:font-name="Times New Roman" style:font-name-complex="Times New Roman" fo:font-style="italic" style:font-style-asian="italic" style:font-style-complex="italic" fo:letter-spacing="-0.0013in" fo:font-size="10pt" style:font-size-asian="10pt" style:font-size-complex="10pt"/>
    </style:style>
    <style:style style:name="T19" style:parent-style-name="DefaultParagraphFont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20" style:parent-style-name="DefaultParagraphFont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21" style:parent-style-name="DefaultParagraphFont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22" style:parent-style-name="DefaultParagraphFont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23" style:parent-style-name="DefaultParagraphFont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" style:parent-style-name="Normal" style:family="paragraph">
      <style:paragraph-properties style:text-autospace="none" fo:text-align="center" fo:margin-bottom="0in" fo:line-height="100%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7" style:parent-style-name="Normal" style:family="paragraph">
      <style:paragraph-properties style:text-autospace="none" fo:text-align="center" fo:margin-bottom="0in" fo:line-height="100%"/>
      <style:text-properties style:font-name="Times New Roman" style:font-name-complex="Times New Roman" fo:color="#000000"/>
    </style:style>
    <style:style style:name="P2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3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P3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3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8pt" style:font-size-asian="8pt" style:font-size-complex="8pt"/>
    </style:style>
    <style:style style:name="P34" style:parent-style-name="Normal" style:family="paragraph">
      <style:paragraph-properties style:text-autospace="none" fo:text-align="justify" fo:margin-bottom="0in" fo:line-height="100%" fo:margin-left="0.175in" fo:text-indent="-0.17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5" style:parent-style-name="Normal" style:family="paragraph">
      <style:paragraph-properties style:text-autospace="none" fo:text-align="justify" fo:margin-bottom="0in" fo:line-height="100%" fo:margin-left="0.175in" fo:text-indent="-0.175in">
        <style:tab-stops/>
      </style:paragraph-properties>
      <style:text-properties style:font-name="Times New Roman" style:font-name-complex="Times New Roman" fo:color="#000000" fo:font-size="8pt" style:font-size-asian="8pt" style:font-size-complex="8pt"/>
    </style:style>
    <style:style style:name="P36" style:parent-style-name="Normal" style:family="paragraph">
      <style:paragraph-properties fo:text-align="justify" fo:margin-bottom="0in" fo:line-height="100%" fo:margin-left="0.175in" fo:text-indent="-0.175in">
        <style:tab-stops/>
      </style:paragraph-properties>
    </style:style>
    <style:style style:name="T3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40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41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42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43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44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45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46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47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 fo:margin-left="0.175in" fo:text-indent="-0.17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50" style:parent-style-name="Normal" style:family="paragraph">
      <style:paragraph-properties style:text-autospace="none" fo:text-align="justify" fo:margin-bottom="0in" fo:line-height="100%" fo:margin-left="0.175in" fo:text-indent="-0.175in">
        <style:tab-stops/>
      </style:paragraph-properties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61" style:parent-style-name="Normal" style:family="paragraph">
      <style:paragraph-properties style:text-autospace="none" fo:text-align="justify" fo:margin-bottom="0in" fo:line-height="100%" fo:margin-left="0.175in" fo:text-indent="-0.17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62" style:parent-style-name="Normal" style:family="paragraph">
      <style:paragraph-properties style:text-autospace="none" fo:text-align="justify" fo:margin-bottom="0in" fo:line-height="100%" fo:margin-left="0.175in" fo:text-indent="-0.1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style:text-autospace="none" fo:text-align="justify" fo:margin-bottom="0in" fo:line-height="100%" fo:margin-left="0.175in" fo:text-indent="-0.17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64" style:parent-style-name="ListParagraph" style:list-style-name="LFO5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ListParagraph" style:list-style-name="LFO5" style:family="paragraph">
      <style:paragraph-properties style:text-autospace="none" fo:text-align="justify" fo:margin-bottom="0in" fo:line-height="100%">
        <style:tab-stops>
          <style:tab-stop style:type="left" style:position="-0.7041in"/>
        </style:tab-stops>
      </style:paragraph-properties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ListParagraph" style:list-style-name="LFO5" style:family="paragraph">
      <style:paragraph-properties style:text-autospace="none" fo:text-align="justify" fo:margin-bottom="0in" fo:line-height="100%">
        <style:tab-stops>
          <style:tab-stop style:type="left" style:position="-0.7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1" style:parent-style-name="ListParagraph" style:list-style-name="LFO5" style:family="paragraph">
      <style:paragraph-properties style:text-autospace="none" fo:text-align="justify" fo:margin-bottom="0in" fo:line-height="100%">
        <style:tab-stops>
          <style:tab-stop style:type="left" style:position="-0.7041in"/>
        </style:tab-stops>
      </style:paragraph-properties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Normal" style:family="paragraph">
      <style:paragraph-properties style:text-autospace="none"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6" style:parent-style-name="ListParagraph" style:list-style-name="LFO5" style:family="paragraph">
      <style:paragraph-properties style:text-autospace="none" fo:text-align="justify" fo:margin-bottom="0in" fo:line-height="100%" fo:margin-left="0.1972in" fo:text-indent="-0.1972in">
        <style:tab-stops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7" style:parent-style-name="ListParagraph" style:family="paragraph">
      <style:paragraph-properties style:text-autospace="none" fo:text-align="justify" fo:margin-bottom="0in" fo:line-height="100%" fo:margin-left="0.1972in">
        <style:tab-stops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8" style:parent-style-name="ListParagraph" style:list-style-name="LFO5" style:family="paragraph">
      <style:paragraph-properties fo:margin-left="0.1972in" fo:text-indent="-0.1972in">
        <style:tab-stops>
          <style:tab-stop style:type="left" style:position="-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9" style:parent-style-name="ListParagraph" style:family="paragraph">
      <style:paragraph-properties fo:margin-left="0.25in">
        <style:tab-stops>
          <style:tab-stop style:type="left" style:position="1.029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0" style:parent-style-name="ListParagraph" style:list-style-name="LFO4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1" style:parent-style-name="ListParagraph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2" style:parent-style-name="ListParagraph" style:list-style-name="LFO4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3" style:parent-style-name="Normal" style:family="paragraph">
      <style:paragraph-properties style:text-autospace="none" fo:text-align="justify" fo:margin-bottom="0in" fo:line-height="100%" fo:margin-left="0.175in" fo:text-indent="-0.1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4" style:parent-style-name="Normal" style:family="paragraph">
      <style:paragraph-properties style:text-autospace="none" fo:text-align="justify" fo:margin-bottom="0in" fo:line-height="100%" fo:margin-left="0.175in" fo:text-indent="-0.1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5" style:parent-style-name="Normal" style:family="paragraph">
      <style:paragraph-properties style:text-autospace="none" fo:text-align="justify" fo:margin-bottom="0in" fo:line-height="100%" fo:margin-left="0.175in" fo:text-indent="-0.1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6" style:parent-style-name="Normal" style:family="paragraph">
      <style:paragraph-properties style:text-autospace="none" fo:text-align="justify" fo:margin-bottom="0in" fo:line-height="100%" fo:margin-left="0.175in" fo:text-indent="-0.1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7" style:parent-style-name="Normal" style:family="paragraph">
      <style:paragraph-properties style:text-autospace="none" fo:text-align="justify" fo:margin-bottom="0in" fo:line-height="100%" fo:margin-left="0.175in" fo:text-indent="-0.1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8" style:parent-style-name="ListParagraph" style:list-style-name="LFO4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0" style:parent-style-name="Normal" style:family="paragraph">
      <style:paragraph-properties style:text-autospace="none" fo:text-align="justify" fo:margin-bottom="0in" fo:line-height="100%"/>
    </style:style>
    <style:style style:name="T12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7" style:parent-style-name="Normal" style:family="paragraph">
      <style:paragraph-properties style:text-autospace="none" fo:text-align="justify" fo:margin-bottom="0in" fo:line-height="100%"/>
    </style:style>
    <style:style style:name="T1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4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9" style:parent-style-name="Normal" style:family="paragraph">
      <style:paragraph-properties style:text-autospace="none" fo:text-align="justify" fo:margin-bottom="0in" fo:line-height="100%"/>
    </style:style>
    <style:style style:name="T1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5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7" style:parent-style-name="Normal" style:family="paragraph">
      <style:paragraph-properties fo:text-align="justify" fo:margin-bottom="0in" fo:line-height="100%"/>
    </style:style>
    <style:style style:name="T1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STATEMENT<text:s/>ISSUED BY THE<text:s/>PLENARY<text:s/>CHAIR<text:s/></text:p>
      <text:p text:style-name="P9"><text:span text:style-name="T10">ON 2018 OUTCOMES OF</text:span></text:p>
      <text:p text:style-name="P11"><text:span text:style-name="T12">THE WASSENAAR ARRANGEMENT</text:span><text:span text:style-name="T13"><text:note text:note-class="footnote" text:id="_ftn0"><text:note-citation text:label=""></text:note-citation><text:note-body><text:p text:style-name="P14"><text:span text:style-name="T15"><text:s/></text:span><text:span text:style-name="T16"><text:tab/></text:span><text:span text:style-name="T17">The Wassenaar Arrangement on Export Controls for Conventional Arms and Dual-Use Goods and Technologies was established on the basis of the<text:s/></text:span><text:span text:style-name="T18">Initial Elements<text:s/></text:span><text:span text:style-name="T19">adopted in July 1996 (see website:www.wassenaar.org). Meetings are normally held in Vienna, Austria, where the Arrangement is based. The current Participating States of the Wassenaar Arrangement are: Argentina, Australia, Austria, Belgium, Bulgaria, Canada, Croatia, the Czech Republic, Denmark, Estonia, Finland, France, Germany, Greece, Hungary,<text:s/></text:span><text:span text:style-name="T20">India,<text:s/></text:span><text:span text:style-name="T21">Ireland, Italy, Japan, Latvia, Lithuania, Luxembourg, Malta, Mexico, the Netherlands, New</text:span><text:span text:style-name="T22"> </text:span><text:span text:style-name="T23">Zealand, Norway, Poland, Portugal, the Republic of Korea, Romania, the Russian Federation, Slovenia, Slovakia, South Africa, Spain, Sweden, Switzerland, Turkey, Ukraine, the United Kingdom, and the United States.</text:span></text:p></text:note-body></text:note></text:span><text:span text:style-name="T24"><text:s/>ON EXPORT CONTROLS FOR</text:span></text:p>
      <text:p text:style-name="P25"><text:span text:style-name="T26">CONVENTIONAL ARMS AND DUAL-USE GOODS AND TECHNOLOGIES</text:span></text:p>
      <text:p text:style-name="P27"/>
      <text:p text:style-name="P28">In 2018<text:s/>the Wassenaar Arrangement (WA) continued its efforts to contribute to international and regional security and stability by promoting transparency and greater responsibility in the transfer of conventional arms and dual-use goods and technologies, thus preventing destabilising accumulations. The twenty-fourth<text:s/>WA Plenary meeting, chaired by Ambassador<text:s/>Leigh Turner<text:s/>of<text:s/>the United Kingdom,<text:s/>was held in Vienna on<text:s/>5-6 December 2018.</text:p>
      <text:p text:style-name="P29"/>
      <text:p text:style-name="P30">Throughout<text:s/>2018<text:s/>WA Participating States<text:s/>worked together<text:s/>to<text:s/>ensure the detection and denial of undesirable exports<text:s/>and<text:s/>to<text:s/>update and improve<text:s/>the WA Control Lists’ scope and clarity<text:s/>for<text:s/>licensing authorities and exporters.<text:s/>International and regional security developments,<text:s/>technological change<text:s/>and market trends<text:s/>continued to<text:s/>inform the<text:s/>work<text:s/>of the WA. However,<text:s/>Participating States<text:s/>recognised that further<text:s/>efforts are<text:s/>needed<text:s/>to respond<text:s/>rapidly and coherently to<text:s/>new challenges<text:s/>facing the Arrangement.<text:s/><text:s/>The WA continued its active<text:s/>outreach<text:s/>programme<text:s/>to<text:s/>enhance understanding of and<text:s/>encourage<text:s/>voluntary adherence to<text:s/>its<text:s/>standards<text:s/>by<text:s/>non-member countries.</text:p>
      <text:p text:style-name="P31"/>
      <text:p text:style-name="P32">In 2018<text:s/>WA Participating States:</text:p>
      <text:p text:style-name="P33"/>
      <text:p text:style-name="P34">-<text:tab/>maintained<text:s/>their<text:s/>shared commitment to<text:s/>robust export controls on a global basis as an important tool for ensuring international peace and stability and confirmed the continued importance of adhering to<text:s/>the WA’s<text:s/>founding principles in this context;</text:p>
      <text:p text:style-name="P35"/>
      <text:p text:style-name="P36"><text:span text:style-name="T37">-</text:span><text:span text:style-name="T38"><text:tab/></text:span><text:span text:style-name="T39">continued to exchange information on transfers of arms and dual-use goods<text:s/></text:span><text:span text:style-name="T40">and technologies</text:span><text:span text:style-name="T41">,<text:s/></text:span><text:span text:style-name="T42">both licit and illicit</text:span><text:span text:style-name="T43">,</text:span><text:span text:style-name="T44"><text:s/></text:span><text:span text:style-name="T45">and to assess the risks associated with<text:s/></text:span><text:span text:style-name="T46">potentially destabilising<text:s/></text:span><text:span text:style-name="T47">arms flows to specific geographic regions of concern, including areas of conflict</text:span><text:span text:style-name="T48">;</text:span></text:p>
      <text:p text:style-name="P49"/>
      <text:p text:style-name="P50"><text:span text:style-name="T51">-</text:span><text:span text:style-name="T52"><text:tab/></text:span><text:span text:style-name="T53">further underscored the<text:s/></text:span><text:span text:style-name="T54">important r</text:span><text:span text:style-name="T55">ole played by strong</text:span><text:span text:style-name="T56"><text:s/>export controls and<text:s/></text:span><text:span text:style-name="T57">close</text:span><text:span text:style-name="T58"><text:s/>cooperation to prevent arms<text:s/></text:span><text:span text:style-name="T59">diversion</text:span><text:span text:style-name="T60"><text:s/>and the acquisition of conventional arms and dual-use goods and technologies by terrorists, as an integral part of the global fight against terrorism;</text:span></text:p>
      <text:p text:style-name="P61"/>
      <text:p text:style-name="P62">-<text:tab/>gave further particular attention to proliferation risks related to Small Arms and Light Weapons (SALW);</text:p>
      <text:p text:style-name="P63"/>
      <text:list text:style-name="LFO5" text:continue-numbering="true">
        <text:list-item>
          <text:p text:style-name="P64">continued its work on export control lists, in particular:</text:p>
          <text:list text:continue-numbering="true">
            <text:list-item>
              <text:p text:style-name="P65"><text:span text:style-name="T66">adopted new export controls</text:span><text:span text:style-name="T67"><text:s/>in a number of areas,<text:s/></text:span><text:span text:style-name="T68">such as<text:s/></text:span><text:span text:style-name="T69">q</text:span><text:span text:style-name="T70">uantum-</text:span><text:span text:style-name="T71">r</text:span><text:span text:style-name="T72">esistant c</text:span><text:span text:style-name="T73">ryptography algorithms,<text:s/></text:span><text:span text:style-name="T74">air-launch platforms for<text:s/></text:span><text:span text:style-name="T75">s</text:span><text:span text:style-name="T76">pace-</text:span><text:span text:style-name="T77">l</text:span><text:span text:style-name="T78">aunch vehicles</text:span><text:span text:style-name="T79">,<text:s/></text:span><text:span text:style-name="T80">electromagnetic pulse (</text:span><text:span text:style-name="T81">EMP</text:span><text:span text:style-name="T82">)</text:span><text:span text:style-name="T83">-resistant software</text:span><text:span text:style-name="T84">,</text:span><text:span text:style-name="T85"><text:s/></text:span><text:span text:style-name="T86">and</text:span><text:span text:style-name="T87"><text:s/>explosives</text:span><text:span text:style-name="T88">;</text:span><text:span text:style-name="T89"><text:s text:c="2"/></text:span></text:p>
            </text:list-item>
            <text:list-item>
              <text:p text:style-name="P90">further<text:s/>clarified existing controls<text:s/>regarding cryptographic activation, underwater sensors, pre-1946 aircraft and engines, non-magnetic diesel engines, water tunnels,<text:s/>naval nuclear equipment,<text:s/>and production items for integrated circuits;<text:s text:c="2"/>and<text:s/></text:p>
            </text:list-item>
            <text:list-item>
              <text:p text:style-name="P91"><text:span text:style-name="T92">r</text:span><text:span text:style-name="T93">elaxed some controls</text:span><text:span text:style-name="T94">, such as for<text:s/></text:span><text:span text:style-name="T95">industrial<text:s/></text:span><text:span text:style-name="T96">Internet-of–Things</text:span><text:span text:style-name="T97">,</text:span><text:span text:style-name="T98"><text:s/></text:span><text:span text:style-name="T99">high-performance continuous-wave lasers</text:span><text:span text:style-name="T100">,<text:s/></text:span><text:span text:style-name="T101">and<text:s/></text:span><text:span text:style-name="T102">i</text:span><text:span text:style-name="T103">nfrared cameras, where performance thresholds were updated taking into account the fast evolution of the civil market</text:span><text:span text:style-name="T104">;</text:span></text:p>
            </text:list-item>
          </text:list>
        </text:list-item>
      </text:list>
      <text:p text:style-name="P105"/>
      <text:list text:style-name="LFO5" text:continue-numbering="true">
        <text:list-item>
          <text:p text:style-name="P106">continued a comprehensive and systematic review of the WA Control Lists to ensure their ongoing relevance;</text:p>
        </text:list-item>
      </text:list>
      <text:p text:style-name="P107"/>
      <text:list text:style-name="LFO5" text:continue-numbering="true">
        <text:list-item>
          <text:p text:style-name="P108">approved new tools to further promote consistency among their licensing and enforcement authorities in the interpretation<text:s/>and application<text:s/>of the WA Control Lists;</text:p>
        </text:list-item>
      </text:list>
      <text:p text:style-name="P109"/>
      <text:list text:style-name="LFO4" text:continue-numbering="true">
        <text:list-item>
          <text:p text:style-name="P110">shared experiences in licensing and enforcement practice and discussed how to strengthen national export control implementation, including exchanging information on intangible transfer of technology (ITT) controls;</text:p>
        </text:list-item>
      </text:list>
      <text:p text:style-name="P111"/>
      <text:list text:style-name="LFO4" text:continue-numbering="true">
        <text:list-item>
          <text:p text:style-name="P112">considered a number of proposals for new<text:s/>WA<text:s/>best practices guidelines,<text:s/>updated<text:s/>the<text:s/>"List of Advisory Questions for Industry"<text:s/>(to guide companies in any export situation) originally issued in 2003,<text:s/>and identified other existing guidelines for updating as appropriate in 2019<text:s/>as part of a regular review cycle;</text:p>
        </text:list-item>
      </text:list>
      <text:p text:style-name="P113"/>
      <text:p text:style-name="P114">-<text:tab/>gave particular attention to measures to strengthen two-way engagement with<text:s/>industry, universities<text:s/>and the research community, including promotion of<text:s/>internal compliance programmes;<text:s/></text:p>
      <text:p text:style-name="P115"/>
      <text:p text:style-name="P116">-<text:tab/>continued to review their principal outreach activities<text:s/>and<text:s/>agreed to consider further<text:s/>refinements<text:s/>in 2019<text:s/>in the light of feedback received; and<text:s/></text:p>
      <text:p text:style-name="P117"><text:s/></text:p>
      <text:list text:style-name="LFO4" text:continue-numbering="true">
        <text:list-item>
          <text:p text:style-name="P118">maintained informal technical contacts with the Missile Technology Control Regime (MTCR)<text:s/>and the Nuclear Suppliers Group (NSG)<text:s/>on control list issues.</text:p>
        </text:list-item>
      </text:list>
      <text:p text:style-name="P119"/>
      <text:p text:style-name="P120"><text:span text:style-name="T121">Given the alignment of<text:s/></text:span><text:span text:style-name="T122">purpose</text:span><text:span text:style-name="T123"><text:s/>between</text:span><text:span text:style-name="T124"><text:s/>the Arms Trade Treaty (ATT)<text:s/></text:span><text:span text:style-name="T125">and</text:span><text:span text:style-name="T126"><text:s/>the W</text:span><text:span text:style-name="T127">A</text:span><text:span text:style-name="T128">,</text:span><text:span text:style-name="T129"><text:s/></text:span><text:span text:style-name="T130">the WA Secretariat will continue to monitor opportunities for the<text:s/></text:span><text:span text:style-name="T131">Arrangement</text:span><text:span text:style-name="T132">, consistent with its purposes,<text:s/></text:span><text:span text:style-name="T133">to<text:s/></text:span><text:span text:style-name="T134">contribute to international cooperation</text:span><text:span text:style-name="T135">.</text:span></text:p>
      <text:p text:style-name="P136"/>
      <text:p text:style-name="P137"><text:span text:style-name="T138">T</text:span><text:span text:style-name="T139">he<text:s/></text:span><text:span text:style-name="T140">WA welcomed the<text:s/></text:span><text:span text:style-name="T141">contributions of India in<text:s/></text:span><text:span text:style-name="T142">2018,<text:s/></text:span><text:span text:style-name="T143">its first year as a Participating State</text:span><text:span text:style-name="T144">.</text:span><text:span text:style-name="T145"><text:s text:c="2"/></text:span><text:span text:style-name="T146">Confirming that the WA's existing membership criteria continue to apply, WA Participating States reviewed the progress of a number of current membership applications</text:span><text:span text:style-name="T147">.</text:span></text:p>
      <text:p text:style-name="P148"/>
      <text:p text:style-name="P149"><text:span text:style-name="T150">Key WA documents, including the Control Lists and Best Practice Guidelines, are available on the WA website (</text:span><text:a xlink:href="http://www.wassenaar.org" office:target-frame-name="_top" xlink:show="replace"><text:span text:style-name="T151">www.wassenaar.org</text:span></text:a><text:span text:style-name="T152">).</text:span></text:p>
      <text:p text:style-name="P153"/>
      <text:p text:style-name="P154">The 2018<text:s/>Plenary thanked the Chairs of all the WA bodies for their contributions to the work of the Arrangement in 2018.<text:s text:c="2"/>The next regular WA Plenary meeting will take place in Vienna in December 2019.<text:s text:c="2"/>Greece<text:s/>will assume the Chair of the Plenary from 1 January 2019,<text:s/>Turkey<text:s/>will assume the Chair of the General Working Group, Latvia<text:s/>will provide the Chair of the Experts Group, and the United Kingdom will continue to provide the Chair of the Licensing and Enforcement Officers Meeting.</text:p>
      <text:p text:style-name="P155"/>
      <text:p text:style-name="P156"/>
      <text:p text:style-name="P157"><text:span text:style-name="T158">Vienna,<text:s/></text:span><text:span text:style-name="T159">6</text:span><text:span text:style-name="T160"><text:s/>December 201</text:span><text:span text:style-name="T161">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 fo:language="en" fo:country="GB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BodyText3" style:display-name="Body Text 3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en" fo:country="US" fo:hyphenate="false"/>
    </style:style>
    <style:style style:name="BodyText3Char" style:display-name="Body Text 3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CharChar1CharCharChar" style:display-name="Char Char1 Char Char Char" style:family="paragraph" style:parent-style-name="Normal" style:next-style-name="Normal">
      <style:paragraph-properties fo:margin-bottom="0.1111in" fo:line-height="0.1666in"/>
      <style:text-properties style:font-name="Tahoma" style:font-name-asian="Batang" style:font-name-complex="Times New Roman" fo:font-size="12pt" style:font-size-asian="12pt" style:font-size-complex="10pt" fo:language="en" fo:country="U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25in" fo:margin-left="1in" fo:margin-bottom="0.49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62in"/>
      </style:header-style>
      <style:footer-style>
        <style:header-footer-properties style:dynamic-spacing="true" fo:min-height="-0.0527in"/>
      </style:footer-style>
    </style:page-layout>
    <style:style style:name="P2" style:parent-style-name="Header" style:family="paragraph">
      <style:paragraph-properties fo:text-align="end"/>
      <style:text-properties style:font-name="Times New Roman" style:font-name-complex="Times New Roman"/>
    </style:style>
    <style:style style:name="P3" style:parent-style-name="Footer" style:family="paragraph">
      <style:paragraph-properties fo:text-align="center"/>
    </style:style>
    <style:style style:name="T4" style:parent-style-name="DefaultParagraphFont" style:family="text">
      <style:text-properties style:font-name="Times New Roman" style:font-name-complex="Times New Roman" fo:font-size="10pt" style:font-size-asian="10pt"/>
    </style:style>
    <style:style style:name="T5" style:parent-style-name="DefaultParagraphFont" style:family="text">
      <style:text-properties style:font-name="Times New Roman" style:font-name-complex="Times New Roman" fo:font-size="10pt" style:font-size-asian="10pt"/>
    </style:style>
    <style:style style:name="T6" style:parent-style-name="DefaultParagraphFont" style:family="text">
      <style:text-properties style:font-name="Times New Roman" style:font-name-complex="Times New Roman" fo:font-size="10pt" style:font-size-asian="10pt"/>
    </style:style>
    <style:style style:name="T7" style:parent-style-name="DefaultParagraphFont" style:family="text">
      <style:text-properties style:font-name="Times New Roman" style:font-name-complex="Times New Roman" fo:font-size="10pt" style:font-size-asian="10pt"/>
    </style:style>
    <style:style style:name="P8" style:parent-style-name="Header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Page<text:s/></text:span><text:span text:style-name="T5"><text:page-number text:fixed="false">2</text:page-number></text:span><text:span text:style-name="T6"><text:s/>of<text:s/></text:span><text:span text:style-name="T7"><text:page-count>2</text:page-count></text:span></text:p>
        <text:p text:style-name="Footer"/>
      </style:footer>
    </style:master-page>
    <style:master-page style:next-style-name="MP0" style:name="MPF0" style:page-layout-name="PL0">
      <style:header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hilip Griffiths</meta:initial-creator>
    <dc:creator>Andrew Peebles (Sensitive)</dc:creator>
    <meta:creation-date>2018-12-10T14:28:00Z</meta:creation-date>
    <dc:date>2018-12-10T14:28:00Z</dc:date>
    <meta:print-date>2018-12-06T10:09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06" meta:character-count="5395" meta:row-count="38" meta:non-whitespace-character-count="4599"/>
  </office:meta>
</office:document-meta>
</file>