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style:text-properties fo:color="#222222" fo:background-color="#ffffff"/>
    </style:style>
    <style:style style:name="P3" style:family="paragraph" style:parent-style-name="Standard">
      <style:paragraph-properties fo:margin-top="0in" fo:margin-bottom="0in" loext:contextual-spacing="false"/>
      <style:text-properties fo:font-weight="bold" style:font-weight-asian="bold"/>
    </style:style>
    <style:style style:name="P4" style:family="paragraph" style:parent-style-name="Standard" style:list-style-name="WWNum1">
      <style:paragraph-properties fo:margin-left="0.5in" fo:margin-right="0in" fo:line-height="100%" fo:orphans="0" fo:widows="0" fo:text-indent="-0.25in" style:auto-text-indent="false"/>
    </style:style>
    <style:style style:name="P5" style:family="paragraph" style:parent-style-name="Standard" style:list-style-name="WWNum1">
      <style:paragraph-properties fo:margin-left="0.5in" fo:margin-right="0in" fo:text-indent="-0.25in" style:auto-text-indent="false"/>
    </style:style>
    <style:style style:name="P6" style:family="paragraph" style:parent-style-name="Standard" style:list-style-name="WWNum2">
      <style:paragraph-properties fo:margin-left="0.5in" fo:margin-right="0in" fo:text-indent="-0.25in" style:auto-text-indent="false"/>
    </style:style>
    <style:style style:name="P7" style:family="paragraph" style:parent-style-name="Standard">
      <style:paragraph-properties fo:margin-left="0.5in" fo:margin-right="0in" fo:margin-top="0in" fo:margin-bottom="0in" loext:contextual-spacing="false" fo:text-indent="0in" style:auto-text-indent="false"/>
    </style:style>
    <style:style style:name="P8" style:family="paragraph" style:parent-style-name="Heading_20_1" style:master-page-name="Standard">
      <style:paragraph-properties fo:margin-top="0in" fo:margin-bottom="0in" loext:contextual-spacing="false" style:page-number="1"/>
    </style:style>
    <style:style style:name="P9" style:family="paragraph" style:parent-style-name="Heading_20_3">
      <style:paragraph-properties fo:margin-top="0in" fo:margin-bottom="0in" loext:contextual-spacing="false"/>
    </style:style>
    <style:style style:name="P10" style:family="paragraph" style:parent-style-name="Heading_20_2">
      <style:paragraph-properties fo:margin-top="0in" fo:margin-bottom="0in" loext:contextual-spacing="false"/>
    </style:style>
    <style:style style:name="T1" style:family="text">
      <style:text-properties fo:color="#222222" fo:background-color="#ffffff"/>
    </style:style>
    <style:style style:name="T2" style:family="text">
      <style:text-properties fo:color="#222222" fo:font-weight="bold" style:font-weight-asian="bold" fo:background-color="#ffffff"/>
    </style:style>
    <style:style style:name="T3" style:family="text">
      <style:text-properties style:text-underline-style="none"/>
    </style:style>
    <style:style style:name="T4" style:family="text">
      <style:text-properties fo:color="#24292e" fo:font-size="10.5pt" style:font-size-asian="10.5pt" style:font-size-complex="10.5pt" fo:background-color="#ffffff"/>
    </style:style>
    <style:style style:name="T5" style:family="text">
      <style:text-properties fo:font-weight="bold" style:font-weight-asian="bold"/>
    </style:style>
    <style:style style:name="T6" style:family="text">
      <style:text-properties fo:color="#1155cc"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asmpohqawh8m"/>Meeting Notes, Open Standards Board</text:p>
      <text:p text:style-name="P1"/>
      <text:p text:style-name="P10"><text:bookmark text:name="_s4ii33wmurbs"/>2018-11-22</text:p>
      <text:p text:style-name="P1">White Chapel Building, 10 Whitechapel High St, E1 8QS</text:p>
      <text:p text:style-name="P1"/>
      <text:p text:style-name="P9"><text:bookmark text:name="_aic0y1fwodhi"/>Attended</text:p>
      <text:list xml:id="list177687887" text:style-name="WWNum1">
        <text:list-item>
          <text:p text:style-name="P4"><text:span text:style-name="T1">Adrian Hepworth (Atos) </text:span></text:p>
        </text:list-item>
        <text:list-item>
          <text:p text:style-name="P4"><text:span text:style-name="T1">Chris Francis (SAP)</text:span></text:p>
        </text:list-item>
        <text:list-item>
          <text:p text:style-name="P4"><text:span text:style-name="T1">Dan Appelquist (Samsung)</text:span></text:p>
        </text:list-item>
        <text:list-item>
          <text:p text:style-name="P4"><text:span text:style-name="T1">Dave Cridland (Threads Styling Ltd)</text:span></text:p>
        </text:list-item>
        <text:list-item>
          <text:p text:style-name="P4"><text:span text:style-name="T1">Edafe Onerhime (Data Scientist)</text:span></text:p>
        </text:list-item>
        <text:list-item>
          <text:p text:style-name="P4"><text:span text:style-name="T1">John Sheridan (TNA) <text:s/></text:span></text:p>
        </text:list-item>
        <text:list-item>
          <text:p text:style-name="P4"><text:span text:style-name="T1">Matthew Dovey (Jisc)</text:span></text:p>
        </text:list-item>
        <text:list-item>
          <text:p text:style-name="P4"><text:span text:style-name="T1">Simon Kerridge (University of Kent / CASRAI) </text:span></text:p>
        </text:list-item>
        <text:list-item>
          <text:p text:style-name="P4"><text:span text:style-name="T1">Zaheda Bhorat (Amazon) </text:span></text:p>
        </text:list-item>
        <text:list-item>
          <text:p text:style-name="P5">Terence Eden (GDS)</text:p>
        </text:list-item>
        <text:list-item>
          <text:p text:style-name="P5">Lawrence Greenwood (GDS)</text:p>
        </text:list-item>
        <text:list-item>
          <text:p text:style-name="P5">Mor Rubinstein (360Giving)</text:p>
        </text:list-item>
        <text:list-item>
          <text:p text:style-name="P5">Michael Hampson (MOD)<text:line-break/></text:p>
        </text:list-item>
      </text:list>
      <text:p text:style-name="P7"/>
      <text:p text:style-name="P1"><text:soft-page-break/></text:p>
      <text:p text:style-name="P1"/>
      <text:p text:style-name="P9"><text:bookmark text:name="_jr03sve24m6g"/>Apologies</text:p>
      <text:p text:style-name="P1"/>
      <text:list xml:id="list940987139" text:style-name="WWNum2">
        <text:list-item>
          <text:p text:style-name="P6">Jeni Tennison (ODI)</text:p>
        </text:list-item>
        <text:list-item>
          <text:p text:style-name="P6">John Strudwick (GDS)</text:p>
        </text:list-item>
      </text:list>
      <text:p text:style-name="P1"/>
      <text:p text:style-name="P10"><text:bookmark text:name="_go2r6zefwow5"/>Main Outcomes</text:p>
      <text:p text:style-name="P1">The Board agreed </text:p>
      <text:p text:style-name="P1">That STIX and TAXII must be used as the standard for the exchange of cyber threat intelligence</text:p>
      <text:p text:style-name="P1"/>
      <text:p text:style-name="P1">That the 360Giving data standard must be used when publishing grant giving data.</text:p>
      <text:p text:style-name="P10"><text:bookmark text:name="_1nqlnr6w9ttw"/>Summary</text:p>
      <text:p text:style-name="P1"/>
      <text:p text:style-name="P9"><text:bookmark text:name="_pywnfb3p7jpc"/>1. Introductions</text:p>
      <text:p text:style-name="P1"/>
      <text:p text:style-name="P1">Terence Eden who was standing in as chair opened the meeting. The members and Challenge owners introduced themselves.</text:p>
      <text:p text:style-name="P1"/>
      <text:p text:style-name="P1"/>
      <text:p text:style-name="P9"><text:bookmark text:name="_w2007h9m7krb"/>2. Exchange of Cyber Threat Intelligence - STIX TAXII</text:p>
      <text:p text:style-name="P1">Challenge owner Michael Hampson introduced the standards; STIX (<text:span text:style-name="T4">Structured Threat Intelligence eXpression</text:span>) for describing cyber threat intelligence and TAXII (Trusted Automated eXchange of Indicator Information) for transfer of the intelligence. The board was advised of the importance of the standards in allowing threats to be described and the information shared across government and industry. </text:p>
      <text:p text:style-name="P1"><text:soft-page-break/></text:p>
      <text:p text:style-name="P1"><text:span text:style-name="T5">Q. DC</text:span> Advised that he had participated in the OASIS technical council that developed the standards and wanted to check that version two of the standards was to be used. This was confirmed. Version 2 is better suited.</text:p>
      <text:p text:style-name="P1"/>
      <text:p text:style-name="P1"><text:span text:style-name="T5">Q. CF</text:span> what is the Intellectual Property Rights (IPR) statement for the standard. </text:p>
      <text:p text:style-name="P1">A. The assessment found the OASIS IPR statement.</text:p>
      <text:p text:style-name="P1"/>
      <text:p text:style-name="P1"><text:span text:style-name="T5">Q. MD</text:span> is this the only standard for cyber threat intelligence.</text:p>
      <text:p text:style-name="P1">A. Most of the other standards are proprietary </text:p>
      <text:p text:style-name="P1"/>
      <text:p text:style-name="P1"><text:span text:style-name="T5">Q. ZB</text:span> what is the market adoption of STIX and TAXII </text:p>
      <text:p text:style-name="P1">A. <text:s/>They are becoming more widely used and wider adoption is expected</text:p>
      <text:p text:style-name="P1"/>
      <text:p text:style-name="P1"><text:span text:style-name="T5">Q.</text:span> Who is involved in the development of that standards</text:p>
      <text:p text:style-name="P1">A. The standard came out of MITRE but has been taken over by OASIS. DC advised that the standards were used by NCSC and NATO also in the <text:s/>Internet Service Provider industry and other technology companies, for example, Oracle, and IBM.</text:p>
      <text:p text:style-name="P1"/>
      <text:p text:style-name="P1">The Board were happy to recommend the standard. </text:p>
      <text:p text:style-name="P1"/>
      <text:p text:style-name="P1"/>
      <text:p text:style-name="P1"/>
      <text:p text:style-name="P9"><text:bookmark text:name="_jwrhjpdvfv63"/>3. Data Standard for Grant Making - 360Giving Data Standard</text:p>
      <text:p text:style-name="P1">Challenge owner Mor Rubinstein lead the discussion by introducing the standard which is an open data standard for recording the giving of grants used by organisations such as trusts, <text:s/>foundations and also some government departments. </text:p>
      <text:p text:style-name="P1"><text:soft-page-break/><text:span text:style-name="T5">EO</text:span> declared that she had been involved with the standards and would not participate in the decision. </text:p>
      <text:p text:style-name="P1"><text:span text:style-name="T5">Q.DA</text:span> Happy that the standard was royalty-free, but questioned the open process for development he would like more transparency.</text:p>
      <text:p text:style-name="P1"><text:span text:style-name="T5">A. MR</text:span> was lottery funded 5 years ago and developed by an open community which meet every 6 months where issues with the standards can be brought up. User stories are also published by the community and can be viewed.</text:p>
      <text:p text:style-name="P1"><text:span text:style-name="T5">Q.SK</text:span> What is the scope and relationship with other standards in the EU and <text:a xlink:type="simple" xlink:href="https://www.ukri.org/" text:style-name="ListLabel_20_19" text:visited-style-name="ListLabel_20_19"><text:span text:style-name="T6">UKRI</text:span></text:a> for example. And can the standard deal with multiple beneficiaries.</text:p>
      <text:p text:style-name="P1"><text:span text:style-name="T5">A. MR</text:span> research and discussions continue with grantmakers and UKRI. publishing, unlimited beneficiaries can be viewed. Researchfish is a good resource for this work.</text:p>
      <text:p text:style-name="P1"><text:span text:style-name="T5">CF</text:span> commented that it was unlikely that there would be patent issues.</text:p>
      <text:p text:style-name="P1"><text:span text:style-name="T5">Q.DC</text:span> JSON and CSV are supported but all the examples are in Excel.</text:p>
      <text:p text:style-name="P1"><text:span text:style-name="T5">A. MR</text:span> XLS can be converted CSV, Both can be converted to JSON and the JSON to CSV<text:span text:style-name="T1">.</text:span></text:p>
      <text:p text:style-name="P1"><text:span text:style-name="T2">TE</text:span><text:span text:style-name="T1"> we will recommend that when government departments publish the data it will be in CSV format.</text:span></text:p>
      <text:p text:style-name="P1"><text:span text:style-name="T2">Q. DC</text:span><text:span text:style-name="T1"> is it a concern that JSON is not being used?</text:span></text:p>
      <text:p text:style-name="P1"><text:span text:style-name="T2">MR</text:span><text:span text:style-name="T1"> it is not a concern it is just a conversion exercise.</text:span></text:p>
      <text:p text:style-name="P2"/>
      <text:p text:style-name="P2"/>
      <text:p text:style-name="P1">The Board were happy to recommend the standard as mandatory for grant data in CSV.</text:p>
      <text:p text:style-name="P1"/>
      <text:p text:style-name="P1"/>
      <text:p text:style-name="P1"><text:s/></text:p>
      <text:p text:style-name="P9"><text:bookmark text:name="_21qjos2ycfms"/>4. Open Standards for the NHS</text:p>
      <text:p text:style-name="P1"/>
      <text:p text:style-name="P1">The board was asked to consider the openness of three standards that the NHS will use for healthcare terminology, disease classification and barcodes.</text:p>
      <text:p text:style-name="P1"/>
      <text:p text:style-name="P1"><text:soft-page-break/>Three standards were discussed together SNOMED CT, ICD-10 AND GS1 standards for barcodes.</text:p>
      <text:p text:style-name="P1"/>
      <text:p text:style-name="P1"><text:span text:style-name="T5">TE</text:span> advised that the standards were thought to be open but there were some concerns to discuss with the Board. The GS1 standards were open for use in software to read and write barcodes but payment was required to create new codes.</text:p>
      <text:p text:style-name="P1">SNOMED CT requires membership which the NHS and this should cover the UK. ICD-10 is a WHO standard also requires membership.</text:p>
      <text:p text:style-name="P1"/>
      <text:p text:style-name="P1"><text:span text:style-name="T5">Q. CF</text:span> The Board was advised when it was created that it would not select standards for the NHS and are we now able to discuss NHS standard? And which definition of open are they using?</text:p>
      <text:p text:style-name="P1"><text:span text:style-name="T5">A. TE</text:span> Yes the Department for Health has requested that the board looks at these standards and they have been given the open standard principles to use.</text:p>
      <text:p text:style-name="P1"/>
      <text:p text:style-name="P1"><text:span text:style-name="T5">Q. CF</text:span> <text:s/>Uniqueness could be a problem with open standards where payment is still required, such as in the building standard (UPRN), which we couldn’t deal with. Does it allow more than one register?</text:p>
      <text:p text:style-name="P1"/>
      <text:p text:style-name="P1"><text:span text:style-name="T5">A. TE</text:span> we spoke with Phil Archer (GS1) NHS make as many barcodes as they want for the fee.</text:p>
      <text:p text:style-name="P1"/>
      <text:p text:style-name="P1"><text:span text:style-name="T5">Action. Team</text:span> to investigate the issue of uniqueness in the standard registers. Further investigation required into the cost of the standards for other organisations.</text:p>
      <text:p text:style-name="P1"/>
      <text:p text:style-name="P1">In addition, it was noted that there were several ‘unsure’ answers in the draft assessment of SNOMED which need to be resolved and shared with the Board.</text:p>
      <text:p text:style-name="P1"/>
      <text:p text:style-name="P1"><text:span text:style-name="T5">Q. DA</text:span> What would the cost of using the standards for open source developers outside of the UK selling to the UK market. For SNOMED And ICD-10</text:p>
      <text:p text:style-name="P1"><text:span text:style-name="T5">CF</text:span> noted a license is required for the use of ICD-10</text:p>
      <text:p text:style-name="P1">Action: team to investigate the impact of the license on these standards.</text:p>
      <text:p text:style-name="P1"/>
      <text:p text:style-name="P1"><text:span text:style-name="T5">AH</text:span> patent trolls scammed people. Could this happen again? Could this be due to the licensing?</text:p>
      <text:p text:style-name="P1"><text:soft-page-break/></text:p>
      <text:p text:style-name="P1"><text:span text:style-name="T5">TE</text:span> we will continue assessment and seek your opinion on an ad-hoc basis, reply if unhappy or approval is assumed.</text:p>
      <text:p text:style-name="P1"/>
      <text:p text:style-name="P9"><text:bookmark text:name="_hk3gre284s90"/>5. Report on progress with SDO outreach</text:p>
      <text:p text:style-name="P1"><text:span text:style-name="T5">TE</text:span> reported to the Board that:</text:p>
      <text:p text:style-name="P1">We have been asked to contribute to a BSI update on the Vcard standard.</text:p>
      <text:p text:style-name="P1">The cabinet office/GDS will become members of the Linux Foundation</text:p>
      <text:p text:style-name="P1">the OpenApi initiative, the Document Foundation and the Unicode Consortium</text:p>
      <text:p text:style-name="P1"/>
      <text:p text:style-name="P1">It was noted by the board that it may be a good idea to consider membership of the Apache <text:s/></text:p>
      <text:p text:style-name="P1">Software Foundation and the OASIS TC <text:s/>in addition to these organisations. </text:p>
      <text:p text:style-name="P1"/>
      <text:p text:style-name="P1"><text:span text:style-name="T5">Action: LG</text:span> to investigate the cost of Apache membership</text:p>
      <text:p text:style-name="P1"/>
      <text:p text:style-name="P1"><text:span text:style-name="T5">DA</text:span> is a member of the JS foundation and wanted to bring to the attention of the board the merger between the JS and node JS foundation.<text:line-break/><text:line-break/><text:span text:style-name="T5">MD</text:span>: concerned membership of these organisation was a bit random and perhaps a survey of memberships and reasons for them was needed.<text:line-break/><text:line-break/><text:span text:style-name="T5"><text:line-break/>Action</text:span> The team to carry out a survey of memberships and reasons for them. ZB to advise the Open Standards team on her approach to foundation membership.</text:p>
      <text:p text:style-name="P1"/>
      <text:p text:style-name="P1"><text:span text:style-name="T5">Action LG</text:span> to send information on the Vcard work to the board<text:line-break/></text:p>
      <text:p text:style-name="P9"><text:bookmark text:name="_qnhqnmhfu6m"/>6. PDF/A Guidance (A for archive)</text:p>
      <text:p text:style-name="P1"/>
      <text:p text:style-name="P1"><text:span text:style-name="T5">LG</text:span> advised the board that as per the action from the last meeting guidance had been produced for publishing PDF/A documents on GOV.UK.PDF is the most popular document format for attachments on GOV.UK though most are not to PDF/A standard which is designed for static archived documents.</text:p>
      <text:p text:style-name="P1"/>
      <text:p text:style-name="P1"><text:soft-page-break/>The board wanted to know what the impact of this was on The National Archive</text:p>
      <text:p text:style-name="P1"/>
      <text:p text:style-name="P1"><text:span text:style-name="T5">JS</text:span> explained that TNA was moving away from expecting particular formats and was dealing with the problem of multiple document formats. Enforcing the PDF/A standard would help in the future but the problem had built up over 2 decades. </text:p>
      <text:p text:style-name="P1"/>
      <text:p text:style-name="P1"><text:span text:style-name="T5">TE</text:span> shared a graph of documents published over the year that gave context to numbers involved with PDF far ahead of all other formats.</text:p>
      <text:p text:style-name="P1"/>
      <text:p text:style-name="P9"><text:bookmark text:name="_qybcypanso78"/>7.Board governance: Chair of the Open Standards Board<text:line-break/></text:p>
      <text:p text:style-name="P1"><text:span text:style-name="T5">TE</text:span>. Liam Maxwell has left government and the Chairmanship of the Board the deputy Chair Nic Harrison had left GDS and the deputy Chair is John Strudwick. <text:s/>There is now a vacancy for a Chair.</text:p>
      <text:p text:style-name="P1"/>
      <text:p text:style-name="P1"/>
      <text:p text:style-name="P1">The consensus was that The Chair should be the most senior person available with the influence to ensure mandated standards are used. The board was happy with meetings being facilitated by someone other than the chair. </text:p>
      <text:p text:style-name="P3"/>
      <text:p text:style-name="P1"><text:span text:style-name="T5">Action. Team</text:span> to begin the process of appointing a Chair.</text:p>
      <text:p text:style-name="P1"/>
      <text:p text:style-name="P1"/>
      <text:p text:style-name="P1"/>
      <text:p text:style-name="P1"><text:span text:style-name="T5">TE</text:span>. Board members will be invited to rejoin in the new yea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7" meta:paragraph-count="90" meta:word-count="1396" meta:character-count="8115" meta:non-whitespace-character-count="6792"/>
    <meta:generator>LibreOfficeDev/6.0.5.2$Linux_X86_64 LibreOffice_project/</meta:generator>
  </office:meta>
</office:document-meta>
</file>