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2-07T00:00:00" table:style-name="ce3">
            <text:p>12/7/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7th Dec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68" table:style-name="ce18">
            <text:p>83,068</text:p>
          </table:table-cell>
          <table:table-cell table:style-name="ce19"/>
          <table:table-cell office:value-type="float" office:value="82786" table:style-name="ce20">
            <text:p>82,786</text:p>
          </table:table-cell>
          <table:table-cell office:value-type="float" office:value="282" table:style-name="ce18">
            <text:p>2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64" table:style-name="ce22">
            <text:p>79,264</text:p>
          </table:table-cell>
          <table:table-cell table:style-name="ce23"/>
          <table:table-cell office:value-type="float" office:value="78982" table:style-name="ce22">
            <text:p>78,982</text:p>
          </table:table-cell>
          <table:table-cell office:value-type="float" office:value="282" table:style-name="ce22">
            <text:p>2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4" table:style-name="ce18">
            <text:p>3,804</text:p>
          </table:table-cell>
          <table:table-cell table:style-name="ce23"/>
          <table:table-cell office:value-type="float" office:value="3804" table:style-name="ce22">
            <text:p>3,80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36" table:style-name="ce18">
            <text:p>85,236</text:p>
          </table:table-cell>
          <table:table-cell table:style-name="ce19"/>
          <table:table-cell office:value-type="float" office:value="84844" table:style-name="ce18">
            <text:p>84,84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02" table:style-name="ce18">
            <text:p>3,10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46" table:style-name="ce18">
            <text:p>83,146</text:p>
          </table:table-cell>
          <table:table-cell table:style-name="ce2"/>
          <table:table-cell office:value-type="float" office:value="85948" table:style-name="ce18">
            <text:p>85,94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39" table:style-name="ce40">
            <text:p>79,339</text:p>
          </table:table-cell>
          <table:table-cell table:style-name="ce2"/>
          <table:table-cell office:value-type="float" office:value="81874" table:style-name="ce41">
            <text:p>81,87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7" table:style-name="ce41">
            <text:p>3,807</text:p>
          </table:table-cell>
          <table:table-cell table:style-name="ce2"/>
          <table:table-cell office:value-type="float" office:value="4074" table:style-name="ce41">
            <text:p>4,07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62" table:style-name="ce18">
            <text:p>85,262</text:p>
          </table:table-cell>
          <table:table-cell table:style-name="ce2"/>
          <table:table-cell office:value-type="float" office:value="87329" table:style-name="ce44">
            <text:p>87,32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30" table:style-name="ce18">
            <text:p>3,130</text:p>
          </table:table-cell>
          <table:table-cell table:style-name="ce2"/>
          <table:table-cell office:value-type="float" office:value="2161" table:style-name="ce18">
            <text:p>2,16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2-07T07:59:28Z</meta:creation-date>
    <dc:date>2018-12-07T07:59:29Z</dc:date>
  </office:meta>
</office:document-meta>
</file>