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19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4"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4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19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4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68816666666667cm" style:use-optimal-column-width="true"/>
    </style:style>
    <style:style style:name="co2" style:family="table-column">
      <style:table-column-properties fo:break-before="auto" style:column-width="4.78366666666667cm" style:use-optimal-column-width="true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9.86366666666667cm"/>
    </style:style>
    <style:style style:name="co5" style:family="table-column">
      <style:table-column-properties fo:break-before="auto" style:column-width="8.33966666666667cm" style:use-optimal-column-width="true"/>
    </style:style>
    <style:style style:name="co6" style:family="table-column">
      <style:table-column-properties fo:break-before="auto" style:column-width="13.3561666666667cm" style:use-optimal-column-width="true"/>
    </style:style>
    <style:style style:name="co7" style:family="table-column">
      <style:table-column-properties fo:break-before="auto" style:column-width="3.09033333333333cm" style:use-optimal-column-width="true"/>
    </style:style>
    <style:style style:name="co8" style:family="table-column">
      <style:table-column-properties fo:break-before="auto" style:column-width="2.37066666666667cm" style:use-optimal-column-width="true"/>
    </style:style>
    <style:style style:name="co9" style:family="table-column">
      <style:table-column-properties fo:break-before="auto" style:column-width="2.032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_25K_Spend_June_2018_OD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4"/>
        <table:table-column table:style-name="co8" table:default-cell-style-name="ce6"/>
        <table:table-column table:style-name="co9" table:number-columns-repeated="16376" table:default-cell-style-name="ce2"/>
        <table:table-row table:style-name="ro1">
          <table:table-cell office:value-type="string" table:style-name="ce1">
            <text:p>Department</text:p>
          </table:table-cell>
          <table:table-cell office:value-type="string" table:style-name="ce7">
            <text:p>Entity</text:p>
          </table:table-cell>
          <table:table-cell office:value-type="string" table:style-name="ce8">
            <text:p>Date</text:p>
          </table:table-cell>
          <table:table-cell office:value-type="string" table:style-name="ce7">
            <text:p>Expense Type</text:p>
          </table:table-cell>
          <table:table-cell office:value-type="string" table:style-name="ce7">
            <text:p>Expense Area</text:p>
          </table:table-cell>
          <table:table-cell office:value-type="string" table:style-name="ce7">
            <text:p>Supplier Name</text:p>
          </table:table-cell>
          <table:table-cell office:value-type="string" table:style-name="ce7">
            <text:p>Payment Number</text:p>
          </table:table-cell>
          <table:table-cell office:value-type="string" table:style-name="ce9">
            <text:p>Spen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8-06-01T00:00:00" table:style-name="ce3">
            <text:p>01/06/2018</text:p>
          </table:table-cell>
          <table:table-cell office:value-type="string" table:style-name="ce2">
            <text:p>IT &amp;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IBM UNITED KINGDOM LTD</text:p>
          </table:table-cell>
          <table:table-cell office:value-type="float" office:value="1002169964" table:style-name="ce4">
            <text:p>1002169964</text:p>
          </table:table-cell>
          <table:table-cell office:value-type="float" office:value="832.45" table:style-name="ce6">
            <text:p>832.4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8-06-01T00:00:00" table:style-name="ce3">
            <text:p>01/06/2018</text:p>
          </table:table-cell>
          <table:table-cell office:value-type="string" table:style-name="ce2">
            <text:p>IT &amp;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IBM UNITED KINGDOM LTD</text:p>
          </table:table-cell>
          <table:table-cell office:value-type="float" office:value="1002169964" table:style-name="ce4">
            <text:p>1002169964</text:p>
          </table:table-cell>
          <table:table-cell office:value-type="float" office:value="852.6" table:style-name="ce6">
            <text:p>852.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8-06-01T00:00:00" table:style-name="ce3">
            <text:p>01/06/2018</text:p>
          </table:table-cell>
          <table:table-cell office:value-type="string" table:style-name="ce2">
            <text:p>IT &amp;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IBM UNITED KINGDOM LTD</text:p>
          </table:table-cell>
          <table:table-cell office:value-type="float" office:value="1002169964" table:style-name="ce4">
            <text:p>1002169964</text:p>
          </table:table-cell>
          <table:table-cell office:value-type="float" office:value="976.5" table:style-name="ce6">
            <text:p>976.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8-06-01T00:00:00" table:style-name="ce3">
            <text:p>01/06/2018</text:p>
          </table:table-cell>
          <table:table-cell office:value-type="string" table:style-name="ce2">
            <text:p>IT &amp;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IBM UNITED KINGDOM LTD</text:p>
          </table:table-cell>
          <table:table-cell office:value-type="float" office:value="1002169964" table:style-name="ce4">
            <text:p>1002169964</text:p>
          </table:table-cell>
          <table:table-cell office:value-type="float" office:value="1069.76" table:style-name="ce6">
            <text:p>1,069.7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8-06-01T00:00:00" table:style-name="ce3">
            <text:p>01/06/2018</text:p>
          </table:table-cell>
          <table:table-cell office:value-type="string" table:style-name="ce2">
            <text:p>IT &amp;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IBM UNITED KINGDOM LTD</text:p>
          </table:table-cell>
          <table:table-cell office:value-type="float" office:value="1002169964" table:style-name="ce4">
            <text:p>1002169964</text:p>
          </table:table-cell>
          <table:table-cell office:value-type="float" office:value="2921.26" table:style-name="ce6">
            <text:p>2,921.26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8-06-01T00:00:00" table:style-name="ce3">
            <text:p>01/06/2018</text:p>
          </table:table-cell>
          <table:table-cell office:value-type="string" table:style-name="ce2">
            <text:p>IT &amp;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IBM UNITED KINGDOM LTD</text:p>
          </table:table-cell>
          <table:table-cell office:value-type="float" office:value="1002169964" table:style-name="ce4">
            <text:p>1002169964</text:p>
          </table:table-cell>
          <table:table-cell office:value-type="float" office:value="3847.5" table:style-name="ce6">
            <text:p>3,847.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8-06-01T00:00:00" table:style-name="ce3">
            <text:p>01/06/2018</text:p>
          </table:table-cell>
          <table:table-cell office:value-type="string" table:style-name="ce2">
            <text:p>IT &amp;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IBM UNITED KINGDOM LTD</text:p>
          </table:table-cell>
          <table:table-cell office:value-type="float" office:value="1002169964" table:style-name="ce4">
            <text:p>1002169964</text:p>
          </table:table-cell>
          <table:table-cell office:value-type="float" office:value="7038" table:style-name="ce6">
            <text:p>7,038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8-06-01T00:00:00" table:style-name="ce3">
            <text:p>01/06/2018</text:p>
          </table:table-cell>
          <table:table-cell office:value-type="string" table:style-name="ce2">
            <text:p>IT &amp;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IBM UNITED KINGDOM LTD</text:p>
          </table:table-cell>
          <table:table-cell office:value-type="float" office:value="1002169964" table:style-name="ce4">
            <text:p>1002169964</text:p>
          </table:table-cell>
          <table:table-cell office:value-type="float" office:value="7099.14" table:style-name="ce6">
            <text:p>7,099.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8-06-01T00:00:00" table:style-name="ce3">
            <text:p>01/06/2018</text:p>
          </table:table-cell>
          <table:table-cell office:value-type="string" table:style-name="ce2">
            <text:p>IT &amp;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IBM UNITED KINGDOM LTD</text:p>
          </table:table-cell>
          <table:table-cell office:value-type="float" office:value="1002169964" table:style-name="ce4">
            <text:p>1002169964</text:p>
          </table:table-cell>
          <table:table-cell office:value-type="float" office:value="7999.92" table:style-name="ce6">
            <text:p>7,999.9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8-06-01T00:00:00" table:style-name="ce3">
            <text:p>01/06/2018</text:p>
          </table:table-cell>
          <table:table-cell office:value-type="string" table:style-name="ce2">
            <text:p>IT &amp;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IBM UNITED KINGDOM LTD</text:p>
          </table:table-cell>
          <table:table-cell office:value-type="float" office:value="1002169964" table:style-name="ce4">
            <text:p>1002169964</text:p>
          </table:table-cell>
          <table:table-cell office:value-type="float" office:value="8837.33" table:style-name="ce6">
            <text:p>8,837.3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8-06-01T00:00:00" table:style-name="ce3">
            <text:p>01/06/2018</text:p>
          </table:table-cell>
          <table:table-cell office:value-type="string" table:style-name="ce2">
            <text:p>IT &amp;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IBM UNITED KINGDOM LTD</text:p>
          </table:table-cell>
          <table:table-cell office:value-type="float" office:value="1002169964" table:style-name="ce4">
            <text:p>1002169964</text:p>
          </table:table-cell>
          <table:table-cell office:value-type="float" office:value="10009.120000000001" table:style-name="ce6">
            <text:p>10,009.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8-06-01T00:00:00" table:style-name="ce3">
            <text:p>01/06/2018</text:p>
          </table:table-cell>
          <table:table-cell office:value-type="string" table:style-name="ce2">
            <text:p>IT &amp;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IBM UNITED KINGDOM LTD</text:p>
          </table:table-cell>
          <table:table-cell office:value-type="float" office:value="1002169964" table:style-name="ce4">
            <text:p>1002169964</text:p>
          </table:table-cell>
          <table:table-cell office:value-type="float" office:value="12316.5" table:style-name="ce6">
            <text:p>12,316.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8-06-01T00:00:00" table:style-name="ce3">
            <text:p>01/06/2018</text:p>
          </table:table-cell>
          <table:table-cell office:value-type="string" table:style-name="ce2">
            <text:p>IT &amp;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IBM UNITED KINGDOM LTD</text:p>
          </table:table-cell>
          <table:table-cell office:value-type="float" office:value="1002169964" table:style-name="ce4">
            <text:p>1002169964</text:p>
          </table:table-cell>
          <table:table-cell office:value-type="float" office:value="13329.23" table:style-name="ce6">
            <text:p>13,329.23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8-06-01T00:00:00" table:style-name="ce3">
            <text:p>01/06/2018</text:p>
          </table:table-cell>
          <table:table-cell office:value-type="string" table:style-name="ce2">
            <text:p>IT &amp;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IBM UNITED KINGDOM LTD</text:p>
          </table:table-cell>
          <table:table-cell office:value-type="float" office:value="1002169964" table:style-name="ce4">
            <text:p>1002169964</text:p>
          </table:table-cell>
          <table:table-cell office:value-type="float" office:value="13841.4" table:style-name="ce6">
            <text:p>13,841.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8-06-01T00:00:00" table:style-name="ce3">
            <text:p>01/06/2018</text:p>
          </table:table-cell>
          <table:table-cell office:value-type="string" table:style-name="ce2">
            <text:p>IT &amp;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IBM UNITED KINGDOM LTD</text:p>
          </table:table-cell>
          <table:table-cell office:value-type="float" office:value="1002169964" table:style-name="ce4">
            <text:p>1002169964</text:p>
          </table:table-cell>
          <table:table-cell office:value-type="float" office:value="14533.48" table:style-name="ce6">
            <text:p>14,533.4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8-06-01T00:00:00" table:style-name="ce3">
            <text:p>01/06/2018</text:p>
          </table:table-cell>
          <table:table-cell office:value-type="string" table:style-name="ce2">
            <text:p>IT &amp;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IBM UNITED KINGDOM LTD</text:p>
          </table:table-cell>
          <table:table-cell office:value-type="float" office:value="1002169964" table:style-name="ce4">
            <text:p>1002169964</text:p>
          </table:table-cell>
          <table:table-cell office:value-type="float" office:value="14842.8" table:style-name="ce6">
            <text:p>14,842.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8-06-01T00:00:00" table:style-name="ce3">
            <text:p>01/06/2018</text:p>
          </table:table-cell>
          <table:table-cell office:value-type="string" table:style-name="ce2">
            <text:p>IT &amp;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IBM UNITED KINGDOM LTD</text:p>
          </table:table-cell>
          <table:table-cell office:value-type="float" office:value="1002169964" table:style-name="ce4">
            <text:p>1002169964</text:p>
          </table:table-cell>
          <table:table-cell office:value-type="float" office:value="18633.66" table:style-name="ce6">
            <text:p>18,633.6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8-06-01T00:00:00" table:style-name="ce3">
            <text:p>01/06/2018</text:p>
          </table:table-cell>
          <table:table-cell office:value-type="string" table:style-name="ce2">
            <text:p>IT &amp;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IBM UNITED KINGDOM LTD</text:p>
          </table:table-cell>
          <table:table-cell office:value-type="float" office:value="1002169964" table:style-name="ce4">
            <text:p>1002169964</text:p>
          </table:table-cell>
          <table:table-cell office:value-type="float" office:value="19024.2" table:style-name="ce6">
            <text:p>19,024.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8-06-01T00:00:00" table:style-name="ce3">
            <text:p>01/06/2018</text:p>
          </table:table-cell>
          <table:table-cell office:value-type="string" table:style-name="ce2">
            <text:p>IT &amp;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IBM UNITED KINGDOM LTD</text:p>
          </table:table-cell>
          <table:table-cell office:value-type="float" office:value="1002169964" table:style-name="ce4">
            <text:p>1002169964</text:p>
          </table:table-cell>
          <table:table-cell office:value-type="float" office:value="19268.099999999999" table:style-name="ce6">
            <text:p>19,268.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8-06-01T00:00:00" table:style-name="ce3">
            <text:p>01/06/2018</text:p>
          </table:table-cell>
          <table:table-cell office:value-type="string" table:style-name="ce2">
            <text:p>IT &amp;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IBM UNITED KINGDOM LTD</text:p>
          </table:table-cell>
          <table:table-cell office:value-type="float" office:value="1002169964" table:style-name="ce4">
            <text:p>1002169964</text:p>
          </table:table-cell>
          <table:table-cell office:value-type="float" office:value="21348.6" table:style-name="ce6">
            <text:p>21,348.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8-06-01T00:00:00" table:style-name="ce3">
            <text:p>01/06/2018</text:p>
          </table:table-cell>
          <table:table-cell office:value-type="string" table:style-name="ce2">
            <text:p>IT &amp;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IBM UNITED KINGDOM LTD</text:p>
          </table:table-cell>
          <table:table-cell office:value-type="float" office:value="1002169964" table:style-name="ce4">
            <text:p>1002169964</text:p>
          </table:table-cell>
          <table:table-cell office:value-type="float" office:value="21786.17" table:style-name="ce6">
            <text:p>21,786.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8-06-01T00:00:00" table:style-name="ce3">
            <text:p>01/06/2018</text:p>
          </table:table-cell>
          <table:table-cell office:value-type="string" table:style-name="ce2">
            <text:p>IT &amp;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IBM UNITED KINGDOM LTD</text:p>
          </table:table-cell>
          <table:table-cell office:value-type="float" office:value="1002169964" table:style-name="ce4">
            <text:p>1002169964</text:p>
          </table:table-cell>
          <table:table-cell office:value-type="float" office:value="24356.98" table:style-name="ce6">
            <text:p>24,356.9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8-06-07T00:00:00" table:style-name="ce3">
            <text:p>07/06/2018</text:p>
          </table:table-cell>
          <table:table-cell office:value-type="string" table:style-name="ce2">
            <text:p>Facilities Management Service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LIVERPOOL CITY COUNCIL</text:p>
          </table:table-cell>
          <table:table-cell office:value-type="float" office:value="1002172351" table:style-name="ce4">
            <text:p>1002172351</text:p>
          </table:table-cell>
          <table:table-cell office:value-type="float" office:value="489307.07" table:style-name="ce6">
            <text:p>489,307.0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8-06-08T00:00:00" table:style-name="ce3">
            <text:p>08/06/2018</text:p>
          </table:table-cell>
          <table:table-cell office:value-type="string" table:style-name="ce2">
            <text:p>IT &amp;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IBM UNITED KINGDOM LTD</text:p>
          </table:table-cell>
          <table:table-cell office:value-type="float" office:value="1002173072" table:style-name="ce4">
            <text:p>1002173072</text:p>
          </table:table-cell>
          <table:table-cell office:value-type="float" office:value="9225" table:style-name="ce6">
            <text:p>9,225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8-06-08T00:00:00" table:style-name="ce3">
            <text:p>08/06/2018</text:p>
          </table:table-cell>
          <table:table-cell office:value-type="string" table:style-name="ce2">
            <text:p>IT &amp;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IBM UNITED KINGDOM LTD</text:p>
          </table:table-cell>
          <table:table-cell office:value-type="float" office:value="1002173072" table:style-name="ce4">
            <text:p>1002173072</text:p>
          </table:table-cell>
          <table:table-cell office:value-type="float" office:value="15849.89" table:style-name="ce6">
            <text:p>15,849.8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8-06-08T00:00:00" table:style-name="ce3">
            <text:p>08/06/2018</text:p>
          </table:table-cell>
          <table:table-cell office:value-type="string" table:style-name="ce2">
            <text:p>IT &amp;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IBM UNITED KINGDOM LTD</text:p>
          </table:table-cell>
          <table:table-cell office:value-type="float" office:value="1002173072" table:style-name="ce4">
            <text:p>1002173072</text:p>
          </table:table-cell>
          <table:table-cell office:value-type="float" office:value="20280" table:style-name="ce6">
            <text:p>20,28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8-06-08T00:00:00" table:style-name="ce3">
            <text:p>08/06/2018</text:p>
          </table:table-cell>
          <table:table-cell office:value-type="string" table:style-name="ce2">
            <text:p>IT &amp;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IBM UNITED KINGDOM LTD</text:p>
          </table:table-cell>
          <table:table-cell office:value-type="float" office:value="1002173072" table:style-name="ce4">
            <text:p>1002173072</text:p>
          </table:table-cell>
          <table:table-cell office:value-type="float" office:value="25840.5" table:style-name="ce6">
            <text:p>25,840.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8-06-08T00:00:00" table:style-name="ce3">
            <text:p>08/06/2018</text:p>
          </table:table-cell>
          <table:table-cell office:value-type="string" table:style-name="ce2">
            <text:p>IT &amp;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IBM UNITED KINGDOM LTD</text:p>
          </table:table-cell>
          <table:table-cell office:value-type="float" office:value="1002173072" table:style-name="ce4">
            <text:p>1002173072</text:p>
          </table:table-cell>
          <table:table-cell office:value-type="float" office:value="29250" table:style-name="ce6">
            <text:p>29,25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8-06-08T00:00:00" table:style-name="ce3">
            <text:p>08/06/2018</text:p>
          </table:table-cell>
          <table:table-cell office:value-type="string" table:style-name="ce2">
            <text:p>IT &amp;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IBM UNITED KINGDOM LTD</text:p>
          </table:table-cell>
          <table:table-cell office:value-type="float" office:value="1002173072" table:style-name="ce4">
            <text:p>1002173072</text:p>
          </table:table-cell>
          <table:table-cell office:value-type="float" office:value="30816" table:style-name="ce6">
            <text:p>30,816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8-06-08T00:00:00" table:style-name="ce3">
            <text:p>08/06/2018</text:p>
          </table:table-cell>
          <table:table-cell office:value-type="string" table:style-name="ce2">
            <text:p>IT &amp;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IBM UNITED KINGDOM LTD</text:p>
          </table:table-cell>
          <table:table-cell office:value-type="float" office:value="1002173072" table:style-name="ce4">
            <text:p>1002173072</text:p>
          </table:table-cell>
          <table:table-cell office:value-type="float" office:value="31468.5" table:style-name="ce6">
            <text:p>31,468.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8-06-08T00:00:00" table:style-name="ce3">
            <text:p>08/06/2018</text:p>
          </table:table-cell>
          <table:table-cell office:value-type="string" table:style-name="ce2">
            <text:p>IT &amp;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IBM UNITED KINGDOM LTD</text:p>
          </table:table-cell>
          <table:table-cell office:value-type="float" office:value="1002173072" table:style-name="ce4">
            <text:p>1002173072</text:p>
          </table:table-cell>
          <table:table-cell office:value-type="float" office:value="32760" table:style-name="ce6">
            <text:p>32,76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8-06-08T00:00:00" table:style-name="ce3">
            <text:p>08/06/2018</text:p>
          </table:table-cell>
          <table:table-cell office:value-type="string" table:style-name="ce2">
            <text:p>IT &amp;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IBM UNITED KINGDOM LTD</text:p>
          </table:table-cell>
          <table:table-cell office:value-type="float" office:value="1002173072" table:style-name="ce4">
            <text:p>1002173072</text:p>
          </table:table-cell>
          <table:table-cell office:value-type="float" office:value="34320" table:style-name="ce6">
            <text:p>34,32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8-06-08T00:00:00" table:style-name="ce3">
            <text:p>08/06/2018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ATA CONSULTANCY SERVICES LTD</text:p>
          </table:table-cell>
          <table:table-cell office:value-type="float" office:value="1002173150" table:style-name="ce4">
            <text:p>1002173150</text:p>
          </table:table-cell>
          <table:table-cell office:value-type="float" office:value="34641.9" table:style-name="ce6">
            <text:p>34,641.90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8-06-08T00:00:00" table:style-name="ce3">
            <text:p>08/06/2018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POST OFFICE LTD</text:p>
          </table:table-cell>
          <table:table-cell office:value-type="float" office:value="1002173123" table:style-name="ce4">
            <text:p>1002173123</text:p>
          </table:table-cell>
          <table:table-cell office:value-type="float" office:value="70000" table:style-name="ce6">
            <text:p>70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8-06-08T00:00:00" table:style-name="ce3">
            <text:p>08/06/2018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ATA CONSULTANCY SERVICES LTD</text:p>
          </table:table-cell>
          <table:table-cell office:value-type="float" office:value="1002173150" table:style-name="ce4">
            <text:p>1002173150</text:p>
          </table:table-cell>
          <table:table-cell office:value-type="float" office:value="160839.79999999999" table:style-name="ce6">
            <text:p>160,839.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8-06-13T00:00:00" table:style-name="ce3">
            <text:p>13/06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HOME OFFICE</text:p>
          </table:table-cell>
          <table:table-cell office:value-type="float" office:value="9000351" table:style-name="ce4">
            <text:p>9000351</text:p>
          </table:table-cell>
          <table:table-cell office:value-type="float" office:value="106276.62" table:style-name="ce6">
            <text:p>106,276.6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8-06-13T00:00:00" table:style-name="ce3">
            <text:p>13/06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HOME OFFICE</text:p>
          </table:table-cell>
          <table:table-cell office:value-type="float" office:value="9000352" table:style-name="ce4">
            <text:p>9000352</text:p>
          </table:table-cell>
          <table:table-cell office:value-type="float" office:value="120463.9" table:style-name="ce6">
            <text:p>120,463.9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8-06-13T00:00:00" table:style-name="ce3">
            <text:p>13/06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HOME OFFICE</text:p>
          </table:table-cell>
          <table:table-cell office:value-type="float" office:value="9000350" table:style-name="ce4">
            <text:p>9000350</text:p>
          </table:table-cell>
          <table:table-cell office:value-type="float" office:value="121378.58" table:style-name="ce6">
            <text:p>121,378.58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8-06-14T00:00:00" table:style-name="ce3">
            <text:p>14/06/2018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ATA CONSULTANCY SERVICES LTD</text:p>
          </table:table-cell>
          <table:table-cell office:value-type="float" office:value="1002175823" table:style-name="ce4">
            <text:p>1002175823</text:p>
          </table:table-cell>
          <table:table-cell office:value-type="float" office:value="83617.63" table:style-name="ce6">
            <text:p>83,617.6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8-06-15T00:00:00" table:style-name="ce3">
            <text:p>15/06/2018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ENTSERV UK LTD</text:p>
          </table:table-cell>
          <table:table-cell office:value-type="float" office:value="1002176330" table:style-name="ce4">
            <text:p>1002176330</text:p>
          </table:table-cell>
          <table:table-cell office:value-type="float" office:value="64081.18" table:style-name="ce6">
            <text:p>64,081.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8-06-15T00:00:00" table:style-name="ce3">
            <text:p>15/06/2018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ATA CONSULTANCY SERVICES LTD</text:p>
          </table:table-cell>
          <table:table-cell office:value-type="float" office:value="1002176412" table:style-name="ce4">
            <text:p>1002176412</text:p>
          </table:table-cell>
          <table:table-cell office:value-type="float" office:value="83617.63" table:style-name="ce6">
            <text:p>83,617.6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8-06-15T00:00:00" table:style-name="ce3">
            <text:p>15/06/2018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ATA CONSULTANCY SERVICES LTD</text:p>
          </table:table-cell>
          <table:table-cell office:value-type="float" office:value="1002176412" table:style-name="ce4">
            <text:p>1002176412</text:p>
          </table:table-cell>
          <table:table-cell office:value-type="float" office:value="106244.42" table:style-name="ce6">
            <text:p>106,244.4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8-06-15T00:00:00" table:style-name="ce3">
            <text:p>15/06/2018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ATA CONSULTANCY SERVICES LTD</text:p>
          </table:table-cell>
          <table:table-cell office:value-type="float" office:value="1002176412" table:style-name="ce4">
            <text:p>1002176412</text:p>
          </table:table-cell>
          <table:table-cell office:value-type="float" office:value="107676.2" table:style-name="ce6">
            <text:p>107,676.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8-06-15T00:00:00" table:style-name="ce3">
            <text:p>15/06/2018</text:p>
          </table:table-cell>
          <table:table-cell office:value-type="string" table:style-name="ce2">
            <text:p>IT &amp;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ENTSERV UK LTD</text:p>
          </table:table-cell>
          <table:table-cell office:value-type="float" office:value="1002176330" table:style-name="ce4">
            <text:p>1002176330</text:p>
          </table:table-cell>
          <table:table-cell office:value-type="float" office:value="119276.46" table:style-name="ce6">
            <text:p>119,276.4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8-06-15T00:00:00" table:style-name="ce3">
            <text:p>15/06/2018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ATA CONSULTANCY SERVICES LTD</text:p>
          </table:table-cell>
          <table:table-cell office:value-type="float" office:value="1002176412" table:style-name="ce4">
            <text:p>1002176412</text:p>
          </table:table-cell>
          <table:table-cell office:value-type="float" office:value="122266.38" table:style-name="ce6">
            <text:p>122,266.3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8-06-15T00:00:00" table:style-name="ce3">
            <text:p>15/06/2018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ENTSERV UK LTD</text:p>
          </table:table-cell>
          <table:table-cell office:value-type="float" office:value="1002176330" table:style-name="ce4">
            <text:p>1002176330</text:p>
          </table:table-cell>
          <table:table-cell office:value-type="float" office:value="165631.69" table:style-name="ce6">
            <text:p>165,631.6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8-06-15T00:00:00" table:style-name="ce3">
            <text:p>15/06/2018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ATA CONSULTANCY SERVICES LTD</text:p>
          </table:table-cell>
          <table:table-cell office:value-type="float" office:value="1002176412" table:style-name="ce4">
            <text:p>1002176412</text:p>
          </table:table-cell>
          <table:table-cell office:value-type="float" office:value="170824.86" table:style-name="ce6">
            <text:p>170,824.8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8-06-15T00:00:00" table:style-name="ce3">
            <text:p>15/06/2018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ENTSERV UK LTD</text:p>
          </table:table-cell>
          <table:table-cell office:value-type="float" office:value="1002176330" table:style-name="ce4">
            <text:p>1002176330</text:p>
          </table:table-cell>
          <table:table-cell office:value-type="float" office:value="346185.94" table:style-name="ce6">
            <text:p>346,185.9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8-06-15T00:00:00" table:style-name="ce3">
            <text:p>15/06/2018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ATA CONSULTANCY SERVICES LTD</text:p>
          </table:table-cell>
          <table:table-cell office:value-type="float" office:value="1002176412" table:style-name="ce4">
            <text:p>1002176412</text:p>
          </table:table-cell>
          <table:table-cell office:value-type="float" office:value="849227.08" table:style-name="ce6">
            <text:p>849,227.0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8-06-15T00:00:00" table:style-name="ce3">
            <text:p>15/06/2018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ATA CONSULTANCY SERVICES LTD</text:p>
          </table:table-cell>
          <table:table-cell office:value-type="float" office:value="1002176412" table:style-name="ce4">
            <text:p>1002176412</text:p>
          </table:table-cell>
          <table:table-cell office:value-type="float" office:value="1030927.75" table:style-name="ce6">
            <text:p>1,030,927.7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8-06-19T00:00:00" table:style-name="ce3">
            <text:p>19/06/2018</text:p>
          </table:table-cell>
          <table:table-cell office:value-type="string" table:style-name="ce2">
            <text:p>IT &amp;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IBM UNITED KINGDOM LTD</text:p>
          </table:table-cell>
          <table:table-cell office:value-type="float" office:value="1002177591" table:style-name="ce4">
            <text:p>1002177591</text:p>
          </table:table-cell>
          <table:table-cell office:value-type="float" office:value="174082.51" table:style-name="ce6">
            <text:p>174,082.5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8-06-21T00:00:00" table:style-name="ce3">
            <text:p>21/06/2018</text:p>
          </table:table-cell>
          <table:table-cell office:value-type="string" table:style-name="ce2">
            <text:p>Facilities Management Service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PEEL LAND &amp; PROPERTY INVESTMENTS PLC</text:p>
          </table:table-cell>
          <table:table-cell office:value-type="float" office:value="1002178603" table:style-name="ce4">
            <text:p>1002178603</text:p>
          </table:table-cell>
          <table:table-cell office:value-type="float" office:value="72063" table:style-name="ce6">
            <text:p>72,063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8-06-21T00:00:00" table:style-name="ce3">
            <text:p>21/06/2018</text:p>
          </table:table-cell>
          <table:table-cell office:value-type="string" table:style-name="ce2">
            <text:p>Facilities Management Service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PEEL LAND &amp; PROPERTY INVESTMENTS PLC</text:p>
          </table:table-cell>
          <table:table-cell office:value-type="float" office:value="1002178603" table:style-name="ce4">
            <text:p>1002178603</text:p>
          </table:table-cell>
          <table:table-cell office:value-type="float" office:value="260103" table:style-name="ce6">
            <text:p>260,103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8-06-22T00:00:00" table:style-name="ce3">
            <text:p>22/06/2018</text:p>
          </table:table-cell>
          <table:table-cell office:value-type="string" table:style-name="ce2">
            <text:p>IT &amp;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IBM UNITED KINGDOM LTD</text:p>
          </table:table-cell>
          <table:table-cell office:value-type="float" office:value="1002179189" table:style-name="ce4">
            <text:p>1002179189</text:p>
          </table:table-cell>
          <table:table-cell office:value-type="float" office:value="25250.2" table:style-name="ce6">
            <text:p>25,250.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8-06-22T00:00:00" table:style-name="ce3">
            <text:p>22/06/2018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ATA CONSULTANCY SERVICES LTD</text:p>
          </table:table-cell>
          <table:table-cell office:value-type="float" office:value="1002179254" table:style-name="ce4">
            <text:p>1002179254</text:p>
          </table:table-cell>
          <table:table-cell office:value-type="float" office:value="26180.95" table:style-name="ce6">
            <text:p>26,180.9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8-06-22T00:00:00" table:style-name="ce3">
            <text:p>22/06/2018</text:p>
          </table:table-cell>
          <table:table-cell office:value-type="string" table:style-name="ce2">
            <text:p>Early Retirement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HOME OFFICE</text:p>
          </table:table-cell>
          <table:table-cell office:value-type="float" office:value="9000354" table:style-name="ce4">
            <text:p>9000354</text:p>
          </table:table-cell>
          <table:table-cell office:value-type="float" office:value="44861.46" table:style-name="ce6">
            <text:p>44,861.4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8-06-22T00:00:00" table:style-name="ce3">
            <text:p>22/06/2018</text:p>
          </table:table-cell>
          <table:table-cell office:value-type="string" table:style-name="ce2">
            <text:p>IT &amp;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IBM UNITED KINGDOM LTD</text:p>
          </table:table-cell>
          <table:table-cell office:value-type="float" office:value="1002179189" table:style-name="ce4">
            <text:p>1002179189</text:p>
          </table:table-cell>
          <table:table-cell office:value-type="float" office:value="54243.360000000001" table:style-name="ce6">
            <text:p>54,243.3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8-06-22T00:00:00" table:style-name="ce3">
            <text:p>22/06/2018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ATA CONSULTANCY SERVICES LTD</text:p>
          </table:table-cell>
          <table:table-cell office:value-type="float" office:value="1002179254" table:style-name="ce4">
            <text:p>1002179254</text:p>
          </table:table-cell>
          <table:table-cell office:value-type="float" office:value="114259.69" table:style-name="ce6">
            <text:p>114,259.6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8-06-22T00:00:00" table:style-name="ce3">
            <text:p>22/06/2018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ATA CONSULTANCY SERVICES LTD</text:p>
          </table:table-cell>
          <table:table-cell office:value-type="float" office:value="1002179254" table:style-name="ce4">
            <text:p>1002179254</text:p>
          </table:table-cell>
          <table:table-cell office:value-type="float" office:value="148900.54" table:style-name="ce6">
            <text:p>148,900.5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8-06-22T00:00:00" table:style-name="ce3">
            <text:p>22/06/2018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ATA CONSULTANCY SERVICES LTD</text:p>
          </table:table-cell>
          <table:table-cell office:value-type="float" office:value="1002179254" table:style-name="ce4">
            <text:p>1002179254</text:p>
          </table:table-cell>
          <table:table-cell office:value-type="float" office:value="181263.55" table:style-name="ce6">
            <text:p>181,263.5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8-06-26T00:00:00" table:style-name="ce3">
            <text:p>26/06/2018</text:p>
          </table:table-cell>
          <table:table-cell office:value-type="string" table:style-name="ce2">
            <text:p>IT &amp; Telecomms - Telephony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HOME OFFICE</text:p>
          </table:table-cell>
          <table:table-cell office:value-type="float" office:value="9000355" table:style-name="ce4">
            <text:p>9000355</text:p>
          </table:table-cell>
          <table:table-cell office:value-type="float" office:value="3184.5" table:style-name="ce6">
            <text:p>3,184.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8-06-26T00:00:00" table:style-name="ce3">
            <text:p>26/06/2018</text:p>
          </table:table-cell>
          <table:table-cell office:value-type="string" table:style-name="ce2">
            <text:p>IT &amp; Telecomms - Telephony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HOME OFFICE</text:p>
          </table:table-cell>
          <table:table-cell office:value-type="float" office:value="9000355" table:style-name="ce4">
            <text:p>9000355</text:p>
          </table:table-cell>
          <table:table-cell office:value-type="float" office:value="10562.52" table:style-name="ce6">
            <text:p>10,562.5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8-06-26T00:00:00" table:style-name="ce3">
            <text:p>26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CUMBRIA POLICE &amp; CRIME COMMISSIONER (G)</text:p>
          </table:table-cell>
          <table:table-cell office:value-type="float" office:value="1002180376" table:style-name="ce4">
            <text:p>1002180376</text:p>
          </table:table-cell>
          <table:table-cell office:value-type="float" office:value="26326.41" table:style-name="ce6">
            <text:p>26,326.4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8-06-26T00:00:00" table:style-name="ce3">
            <text:p>26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POLICE &amp; CRIME COMMISSIONER FOR CLEVELAND (G)</text:p>
          </table:table-cell>
          <table:table-cell office:value-type="float" office:value="1002180399" table:style-name="ce4">
            <text:p>1002180399</text:p>
          </table:table-cell>
          <table:table-cell office:value-type="float" office:value="26906.04" table:style-name="ce6">
            <text:p>26,906.04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8-06-26T00:00:00" table:style-name="ce3">
            <text:p>26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OFFICE OF THE DURHAM POLICE &amp; CRIME COMMISSIONER (G)</text:p>
          </table:table-cell>
          <table:table-cell office:value-type="float" office:value="1002180382" table:style-name="ce4">
            <text:p>1002180382</text:p>
          </table:table-cell>
          <table:table-cell office:value-type="float" office:value="29589.61" table:style-name="ce6">
            <text:p>29,589.6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8-06-26T00:00:00" table:style-name="ce3">
            <text:p>26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WEST MERCIA PCC (G)</text:p>
          </table:table-cell>
          <table:table-cell office:value-type="float" office:value="1002180426" table:style-name="ce4">
            <text:p>1002180426</text:p>
          </table:table-cell>
          <table:table-cell office:value-type="float" office:value="32983.800000000003" table:style-name="ce6">
            <text:p>32,983.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8-06-26T00:00:00" table:style-name="ce3">
            <text:p>26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WEST MERCIA PCC (G)</text:p>
          </table:table-cell>
          <table:table-cell office:value-type="float" office:value="1002180426" table:style-name="ce4">
            <text:p>1002180426</text:p>
          </table:table-cell>
          <table:table-cell office:value-type="float" office:value="33732.080000000002" table:style-name="ce6">
            <text:p>33,732.0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8-06-26T00:00:00" table:style-name="ce3">
            <text:p>26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POLICE &amp; CRIME COMMISSIONER FOR DEVON &amp; CORNWALL (G)</text:p>
          </table:table-cell>
          <table:table-cell office:value-type="float" office:value="1002180401" table:style-name="ce4">
            <text:p>1002180401</text:p>
          </table:table-cell>
          <table:table-cell office:value-type="float" office:value="34953.9" table:style-name="ce6">
            <text:p>34,953.9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8-06-26T00:00:00" table:style-name="ce3">
            <text:p>26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NORTHAMPTONSHIRE OFFICE OF THE POLICE &amp; CRIME COMMISSIONER (G)</text:p>
          </table:table-cell>
          <table:table-cell office:value-type="float" office:value="1002180379" table:style-name="ce4">
            <text:p>1002180379</text:p>
          </table:table-cell>
          <table:table-cell office:value-type="float" office:value="38046.47" table:style-name="ce6">
            <text:p>38,046.4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8-06-26T00:00:00" table:style-name="ce3">
            <text:p>26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NORTHAMPTONSHIRE OFFICE OF THE POLICE &amp; CRIME COMMISSIONER (G)</text:p>
          </table:table-cell>
          <table:table-cell office:value-type="float" office:value="1002180379" table:style-name="ce4">
            <text:p>1002180379</text:p>
          </table:table-cell>
          <table:table-cell office:value-type="float" office:value="38483.93" table:style-name="ce6">
            <text:p>38,483.9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8-06-26T00:00:00" table:style-name="ce3">
            <text:p>26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POLICE &amp; CRIME COMMISSIONER FOR NORTH YORKSHIRE (G)</text:p>
          </table:table-cell>
          <table:table-cell office:value-type="float" office:value="1002180414" table:style-name="ce4">
            <text:p>1002180414</text:p>
          </table:table-cell>
          <table:table-cell office:value-type="float" office:value="41821.699999999997" table:style-name="ce6">
            <text:p>41,821.7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8-06-26T00:00:00" table:style-name="ce3">
            <text:p>26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OFFICE OF THE POLICE &amp; CRIME COMMISSIONER FOR HUMBERSIDE (G)</text:p>
          </table:table-cell>
          <table:table-cell office:value-type="float" office:value="1002180385" table:style-name="ce4">
            <text:p>1002180385</text:p>
          </table:table-cell>
          <table:table-cell office:value-type="float" office:value="45282.71" table:style-name="ce6">
            <text:p>45,282.7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8-06-26T00:00:00" table:style-name="ce3">
            <text:p>26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OFFICE FOR THE POLICE &amp; CRIME COMMISSIONER OF NORFOLK (G)</text:p>
          </table:table-cell>
          <table:table-cell office:value-type="float" office:value="1002180380" table:style-name="ce4">
            <text:p>1002180380</text:p>
          </table:table-cell>
          <table:table-cell office:value-type="float" office:value="47086.22" table:style-name="ce6">
            <text:p>47,086.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8-06-26T00:00:00" table:style-name="ce3">
            <text:p>26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POLICE &amp; CRIME COMMISSIONER FOR NORTH WALES (G)</text:p>
          </table:table-cell>
          <table:table-cell office:value-type="float" office:value="1002180413" table:style-name="ce4">
            <text:p>1002180413</text:p>
          </table:table-cell>
          <table:table-cell office:value-type="float" office:value="49828.75" table:style-name="ce6">
            <text:p>49,828.7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8-06-26T00:00:00" table:style-name="ce3">
            <text:p>26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POLICE &amp; CRIME COMMISSIONER FOR SURREY (G)</text:p>
          </table:table-cell>
          <table:table-cell office:value-type="float" office:value="1002180419" table:style-name="ce4">
            <text:p>1002180419</text:p>
          </table:table-cell>
          <table:table-cell office:value-type="float" office:value="54401.2" table:style-name="ce6">
            <text:p>54,401.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8-06-26T00:00:00" table:style-name="ce3">
            <text:p>26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OFFICE OF THE POLICE &amp; CRIME COMMISSIONER FOR LEICESTERSHIRE (THE) (G)</text:p>
          </table:table-cell>
          <table:table-cell office:value-type="float" office:value="1002180386" table:style-name="ce4">
            <text:p>1002180386</text:p>
          </table:table-cell>
          <table:table-cell office:value-type="float" office:value="54797.97" table:style-name="ce6">
            <text:p>54,797.9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8-06-26T00:00:00" table:style-name="ce3">
            <text:p>26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OFFICE OF THE POLICE &amp; CRIME COMMISSIONER FOR MERSEYSIDE (G)</text:p>
          </table:table-cell>
          <table:table-cell office:value-type="float" office:value="1002180389" table:style-name="ce4">
            <text:p>1002180389</text:p>
          </table:table-cell>
          <table:table-cell office:value-type="float" office:value="55822.11" table:style-name="ce6">
            <text:p>55,822.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8-06-26T00:00:00" table:style-name="ce3">
            <text:p>26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POLICE &amp; CRIME COMMISSIONER FOR DERBYSHIRE (G)</text:p>
          </table:table-cell>
          <table:table-cell office:value-type="float" office:value="1002180400" table:style-name="ce4">
            <text:p>1002180400</text:p>
          </table:table-cell>
          <table:table-cell office:value-type="float" office:value="58244.22" table:style-name="ce6">
            <text:p>58,244.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8-06-26T00:00:00" table:style-name="ce3">
            <text:p>26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AVON &amp; SOMERSET CONSTABULARY (G)</text:p>
          </table:table-cell>
          <table:table-cell office:value-type="float" office:value="1002180370" table:style-name="ce4">
            <text:p>1002180370</text:p>
          </table:table-cell>
          <table:table-cell office:value-type="float" office:value="58706.02" table:style-name="ce6">
            <text:p>58,706.0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8-06-26T00:00:00" table:style-name="ce3">
            <text:p>26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POLICE &amp; CRIME COMMISSIONER FOR LANCASHIRE (THE) (G)</text:p>
          </table:table-cell>
          <table:table-cell office:value-type="float" office:value="1002180410" table:style-name="ce4">
            <text:p>1002180410</text:p>
          </table:table-cell>
          <table:table-cell office:value-type="float" office:value="59016.160000000003" table:style-name="ce6">
            <text:p>59,016.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8-06-26T00:00:00" table:style-name="ce3">
            <text:p>26/06/2018</text:p>
          </table:table-cell>
          <table:table-cell office:value-type="string" table:style-name="ce2">
            <text:p>IT &amp; Telecomms - Telephony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HOME OFFICE</text:p>
          </table:table-cell>
          <table:table-cell office:value-type="float" office:value="9000355" table:style-name="ce4">
            <text:p>9000355</text:p>
          </table:table-cell>
          <table:table-cell office:value-type="float" office:value="65742" table:style-name="ce6">
            <text:p>65,742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8-06-26T00:00:00" table:style-name="ce3">
            <text:p>26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POLICE &amp; CRIME COMMISSIONER FOR HERTFORDSHIRE (G)</text:p>
          </table:table-cell>
          <table:table-cell office:value-type="float" office:value="1002180408" table:style-name="ce4">
            <text:p>1002180408</text:p>
          </table:table-cell>
          <table:table-cell office:value-type="float" office:value="75969.97" table:style-name="ce6">
            <text:p>75,969.9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8-06-26T00:00:00" table:style-name="ce3">
            <text:p>26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POLICE &amp; CRIME COMMISSIONER FOR SUSSEX (THE) (G)</text:p>
          </table:table-cell>
          <table:table-cell office:value-type="float" office:value="1002180421" table:style-name="ce4">
            <text:p>1002180421</text:p>
          </table:table-cell>
          <table:table-cell office:value-type="float" office:value="77920.800000000003" table:style-name="ce6">
            <text:p>77,920.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8-06-26T00:00:00" table:style-name="ce3">
            <text:p>26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POLICE &amp; CRIME COMMISSIONER FOR SOUTH YORKSHIRE (G)</text:p>
          </table:table-cell>
          <table:table-cell office:value-type="float" office:value="1002180418" table:style-name="ce4">
            <text:p>1002180418</text:p>
          </table:table-cell>
          <table:table-cell office:value-type="float" office:value="87129.71" table:style-name="ce6">
            <text:p>87,129.7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8-06-26T00:00:00" table:style-name="ce3">
            <text:p>26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POLICE &amp; CRIME COMMISSIONER FOR SOUTH WALES POLICE (G)</text:p>
          </table:table-cell>
          <table:table-cell office:value-type="float" office:value="1002180416" table:style-name="ce4">
            <text:p>1002180416</text:p>
          </table:table-cell>
          <table:table-cell office:value-type="float" office:value="91929.03" table:style-name="ce6">
            <text:p>91,929.0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8-06-26T00:00:00" table:style-name="ce3">
            <text:p>26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POLICE &amp; CRIME COMMISIONER FOR THAMES VALLEY (G)</text:p>
          </table:table-cell>
          <table:table-cell office:value-type="float" office:value="1002180398" table:style-name="ce4">
            <text:p>1002180398</text:p>
          </table:table-cell>
          <table:table-cell office:value-type="float" office:value="102265.02" table:style-name="ce6">
            <text:p>102,265.0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8-06-26T00:00:00" table:style-name="ce3">
            <text:p>26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OFFICE OF THE WEST YORKSHIRE POLICE &amp; CRIME COMMISSIONER (G)</text:p>
          </table:table-cell>
          <table:table-cell office:value-type="float" office:value="1002180395" table:style-name="ce4">
            <text:p>1002180395</text:p>
          </table:table-cell>
          <table:table-cell office:value-type="float" office:value="164695.13" table:style-name="ce6">
            <text:p>164,695.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8-06-26T00:00:00" table:style-name="ce3">
            <text:p>26/06/2018</text:p>
          </table:table-cell>
          <table:table-cell office:value-type="string" table:style-name="ce2">
            <text:p>IT &amp;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IBM UNITED KINGDOM LTD</text:p>
          </table:table-cell>
          <table:table-cell office:value-type="float" office:value="1002180559" table:style-name="ce4">
            <text:p>1002180559</text:p>
          </table:table-cell>
          <table:table-cell office:value-type="float" office:value="174082.51" table:style-name="ce6">
            <text:p>174,082.5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8-06-26T00:00:00" table:style-name="ce3">
            <text:p>26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WEST MIDLANDS OFFICE FOR POLICING &amp; CRIME (G)</text:p>
          </table:table-cell>
          <table:table-cell office:value-type="float" office:value="1002180428" table:style-name="ce4">
            <text:p>1002180428</text:p>
          </table:table-cell>
          <table:table-cell office:value-type="float" office:value="268822.95" table:style-name="ce6">
            <text:p>268,822.9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8-06-27T00:00:00" table:style-name="ce3">
            <text:p>27/06/2018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ATA CONSULTANCY SERVICES LTD</text:p>
          </table:table-cell>
          <table:table-cell office:value-type="float" office:value="1002181207" table:style-name="ce4">
            <text:p>1002181207</text:p>
          </table:table-cell>
          <table:table-cell office:value-type="float" office:value="825166.8" table:style-name="ce6">
            <text:p>825,166.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8-06-28T00:00:00" table:style-name="ce3">
            <text:p>28/06/2018</text:p>
          </table:table-cell>
          <table:table-cell office:value-type="string" table:style-name="ce2">
            <text:p>IT &amp;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IBM UNITED KINGDOM LTD</text:p>
          </table:table-cell>
          <table:table-cell office:value-type="float" office:value="1002181797" table:style-name="ce4">
            <text:p>1002181797</text:p>
          </table:table-cell>
          <table:table-cell office:value-type="float" office:value="13153.64" table:style-name="ce6">
            <text:p>13,153.6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8-06-28T00:00:00" table:style-name="ce3">
            <text:p>28/06/2018</text:p>
          </table:table-cell>
          <table:table-cell office:value-type="string" table:style-name="ce2">
            <text:p>IT &amp;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IBM UNITED KINGDOM LTD</text:p>
          </table:table-cell>
          <table:table-cell office:value-type="float" office:value="1002181797" table:style-name="ce4">
            <text:p>1002181797</text:p>
          </table:table-cell>
          <table:table-cell office:value-type="float" office:value="211765.13" table:style-name="ce6">
            <text:p>211,765.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8-06-29T00:00:00" table:style-name="ce3">
            <text:p>29/06/2018</text:p>
          </table:table-cell>
          <table:table-cell office:value-type="string" table:style-name="ce2">
            <text:p>IT &amp;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IBM UNITED KINGDOM LTD</text:p>
          </table:table-cell>
          <table:table-cell office:value-type="float" office:value="1002182344" table:style-name="ce4">
            <text:p>1002182344</text:p>
          </table:table-cell>
          <table:table-cell office:value-type="float" office:value="285" table:style-name="ce6">
            <text:p>285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8-06-29T00:00:00" table:style-name="ce3">
            <text:p>29/06/2018</text:p>
          </table:table-cell>
          <table:table-cell office:value-type="string" table:style-name="ce2">
            <text:p>IT &amp;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IBM UNITED KINGDOM LTD</text:p>
          </table:table-cell>
          <table:table-cell office:value-type="float" office:value="1002182344" table:style-name="ce4">
            <text:p>1002182344</text:p>
          </table:table-cell>
          <table:table-cell office:value-type="float" office:value="537.07000000000005" table:style-name="ce6">
            <text:p>537.0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8-06-29T00:00:00" table:style-name="ce3">
            <text:p>29/06/2018</text:p>
          </table:table-cell>
          <table:table-cell office:value-type="string" table:style-name="ce2">
            <text:p>IT &amp;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IBM UNITED KINGDOM LTD</text:p>
          </table:table-cell>
          <table:table-cell office:value-type="float" office:value="1002182344" table:style-name="ce4">
            <text:p>1002182344</text:p>
          </table:table-cell>
          <table:table-cell office:value-type="float" office:value="2111.4" table:style-name="ce6">
            <text:p>2,111.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8-06-29T00:00:00" table:style-name="ce3">
            <text:p>29/06/2018</text:p>
          </table:table-cell>
          <table:table-cell office:value-type="string" table:style-name="ce2">
            <text:p>IT &amp;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IBM UNITED KINGDOM LTD</text:p>
          </table:table-cell>
          <table:table-cell office:value-type="float" office:value="1002182344" table:style-name="ce4">
            <text:p>1002182344</text:p>
          </table:table-cell>
          <table:table-cell office:value-type="float" office:value="3227.4" table:style-name="ce6">
            <text:p>3,227.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8-06-29T00:00:00" table:style-name="ce3">
            <text:p>29/06/2018</text:p>
          </table:table-cell>
          <table:table-cell office:value-type="string" table:style-name="ce2">
            <text:p>IT &amp;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IBM UNITED KINGDOM LTD</text:p>
          </table:table-cell>
          <table:table-cell office:value-type="float" office:value="1002182344" table:style-name="ce4">
            <text:p>1002182344</text:p>
          </table:table-cell>
          <table:table-cell office:value-type="float" office:value="3519" table:style-name="ce6">
            <text:p>3,519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8-06-29T00:00:00" table:style-name="ce3">
            <text:p>29/06/2018</text:p>
          </table:table-cell>
          <table:table-cell office:value-type="string" table:style-name="ce2">
            <text:p>IT &amp;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IBM UNITED KINGDOM LTD</text:p>
          </table:table-cell>
          <table:table-cell office:value-type="float" office:value="1002182344" table:style-name="ce4">
            <text:p>1002182344</text:p>
          </table:table-cell>
          <table:table-cell office:value-type="float" office:value="4345.43" table:style-name="ce6">
            <text:p>4,345.4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8-06-29T00:00:00" table:style-name="ce3">
            <text:p>29/06/2018</text:p>
          </table:table-cell>
          <table:table-cell office:value-type="string" table:style-name="ce2">
            <text:p>IT &amp;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IBM UNITED KINGDOM LTD</text:p>
          </table:table-cell>
          <table:table-cell office:value-type="float" office:value="1002182344" table:style-name="ce4">
            <text:p>1002182344</text:p>
          </table:table-cell>
          <table:table-cell office:value-type="float" office:value="17976.88" table:style-name="ce6">
            <text:p>17,976.8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8-06-29T00:00:00" table:style-name="ce3">
            <text:p>29/06/2018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ATA CONSULTANCY SERVICES LTD</text:p>
          </table:table-cell>
          <table:table-cell office:value-type="float" office:value="1002182392" table:style-name="ce4">
            <text:p>1002182392</text:p>
          </table:table-cell>
          <table:table-cell office:value-type="float" office:value="25910.7" table:style-name="ce6">
            <text:p>25,910.7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8-06-29T00:00:00" table:style-name="ce3">
            <text:p>29/06/2018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ATA CONSULTANCY SERVICES LTD</text:p>
          </table:table-cell>
          <table:table-cell office:value-type="float" office:value="1002182392" table:style-name="ce4">
            <text:p>1002182392</text:p>
          </table:table-cell>
          <table:table-cell office:value-type="float" office:value="34517.760000000002" table:style-name="ce6">
            <text:p>34,517.7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8-06-29T00:00:00" table:style-name="ce3">
            <text:p>29/06/2018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ATA CONSULTANCY SERVICES LTD</text:p>
          </table:table-cell>
          <table:table-cell office:value-type="float" office:value="1002182392" table:style-name="ce4">
            <text:p>1002182392</text:p>
          </table:table-cell>
          <table:table-cell office:value-type="float" office:value="36855.519999999997" table:style-name="ce6">
            <text:p>36,855.5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8-06-29T00:00:00" table:style-name="ce3">
            <text:p>29/06/2018</text:p>
          </table:table-cell>
          <table:table-cell office:value-type="string" table:style-name="ce2">
            <text:p>Facilities Management Service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CUSHMAN &amp; WAKEFIELD DEBENHAM TIE LEUNG LTD</text:p>
          </table:table-cell>
          <table:table-cell office:value-type="float" office:value="1002182321" table:style-name="ce4">
            <text:p>1002182321</text:p>
          </table:table-cell>
          <table:table-cell office:value-type="float" office:value="93941" table:style-name="ce6">
            <text:p>93,941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8-06-29T00:00:00" table:style-name="ce3">
            <text:p>29/06/2018</text:p>
          </table:table-cell>
          <table:table-cell office:value-type="string" table:style-name="ce2">
            <text:p>IT &amp;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IBM UNITED KINGDOM LTD</text:p>
          </table:table-cell>
          <table:table-cell office:value-type="float" office:value="1002182344" table:style-name="ce4">
            <text:p>1002182344</text:p>
          </table:table-cell>
          <table:table-cell office:value-type="float" office:value="202039.27" table:style-name="ce6">
            <text:p>202,039.2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4T00:00:00" table:style-name="ce3">
            <text:p>04/06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BICS - Borders, Immigration &amp; Citizenship System</text:p>
          </table:table-cell>
          <table:table-cell office:value-type="string" table:style-name="ce2">
            <text:p>JOD CONSULTANCY</text:p>
          </table:table-cell>
          <table:table-cell office:value-type="float" office:value="1002170612" table:style-name="ce4">
            <text:p>1002170612</text:p>
          </table:table-cell>
          <table:table-cell office:value-type="float" office:value="25146" table:style-name="ce6">
            <text:p>25,146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BICS - Borders, Immigration &amp; Citizenship System</text:p>
          </table:table-cell>
          <table:table-cell office:value-type="string" table:style-name="ce2">
            <text:p>SECOMMS LTD</text:p>
          </table:table-cell>
          <table:table-cell office:value-type="float" office:value="1002171318" table:style-name="ce4">
            <text:p>1002171318</text:p>
          </table:table-cell>
          <table:table-cell office:value-type="float" office:value="27474.16" table:style-name="ce6">
            <text:p>27,474.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6T00:00:00" table:style-name="ce3">
            <text:p>06/06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BICS - Borders, Immigration &amp; Citizenship System</text:p>
          </table:table-cell>
          <table:table-cell office:value-type="string" table:style-name="ce2">
            <text:p>EYDENT LIMITED</text:p>
          </table:table-cell>
          <table:table-cell office:value-type="float" office:value="1002171840" table:style-name="ce4">
            <text:p>1002171840</text:p>
          </table:table-cell>
          <table:table-cell office:value-type="float" office:value="53036.06" table:style-name="ce6">
            <text:p>53,036.0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3T00:00:00" table:style-name="ce3">
            <text:p>13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BICS - Borders, Immigration &amp; Citizenship System</text:p>
          </table:table-cell>
          <table:table-cell office:value-type="string" table:style-name="ce2">
            <text:p>OFFICE OF THE IMMIGRATION SERVICES COMMISSIONER (OISC ) (G)</text:p>
          </table:table-cell>
          <table:table-cell office:value-type="float" office:value="3000055627" table:style-name="ce4">
            <text:p>3000055627</text:p>
          </table:table-cell>
          <table:table-cell office:value-type="float" office:value="318333" table:style-name="ce6">
            <text:p>318,333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0T00:00:00" table:style-name="ce3">
            <text:p>20/06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BICS - Borders, Immigration &amp; Citizenship System</text:p>
          </table:table-cell>
          <table:table-cell office:value-type="string" table:style-name="ce2">
            <text:p>EYDENT LIMITED</text:p>
          </table:table-cell>
          <table:table-cell office:value-type="float" office:value="1002178051" table:style-name="ce4">
            <text:p>1002178051</text:p>
          </table:table-cell>
          <table:table-cell office:value-type="float" office:value="50031.96" table:style-name="ce6">
            <text:p>50,031.9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6T00:00:00" table:style-name="ce3">
            <text:p>26/06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BICS - Borders, Immigration &amp; Citizenship System</text:p>
          </table:table-cell>
          <table:table-cell office:value-type="string" table:style-name="ce2">
            <text:p>PADO LIMITED</text:p>
          </table:table-cell>
          <table:table-cell office:value-type="float" office:value="1002180588" table:style-name="ce4">
            <text:p>1002180588</text:p>
          </table:table-cell>
          <table:table-cell office:value-type="float" office:value="25920" table:style-name="ce6">
            <text:p>25,92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1T00:00:00" table:style-name="ce3">
            <text:p>01/06/2018</text:p>
          </table:table-cell>
          <table:table-cell office:value-type="string" table:style-name="ce2">
            <text:p>IT &amp;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IRWAVE SOLUTIONS LTD</text:p>
          </table:table-cell>
          <table:table-cell office:value-type="float" office:value="1002169782" table:style-name="ce4">
            <text:p>1002169782</text:p>
          </table:table-cell>
          <table:table-cell office:value-type="float" office:value="3531.82" table:style-name="ce6">
            <text:p>3,531.8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1T00:00:00" table:style-name="ce3">
            <text:p>01/06/2018</text:p>
          </table:table-cell>
          <table:table-cell office:value-type="string" table:style-name="ce2">
            <text:p>IT &amp; Telecomms - Managed Service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ETPREMACY LTD</text:p>
          </table:table-cell>
          <table:table-cell office:value-type="float" office:value="1002169987" table:style-name="ce4">
            <text:p>1002169987</text:p>
          </table:table-cell>
          <table:table-cell office:value-type="float" office:value="45000" table:style-name="ce6">
            <text:p>45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1T00:00:00" table:style-name="ce3">
            <text:p>01/06/2018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NORFOLK</text:p>
          </table:table-cell>
          <table:table-cell office:value-type="float" office:value="1002169992" table:style-name="ce4">
            <text:p>1002169992</text:p>
          </table:table-cell>
          <table:table-cell office:value-type="float" office:value="166566" table:style-name="ce6">
            <text:p>166,566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1T00:00:00" table:style-name="ce3">
            <text:p>01/06/2018</text:p>
          </table:table-cell>
          <table:table-cell office:value-type="string" table:style-name="ce2">
            <text:p>Legal Services, Fees &amp; Compensation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FIELD FISHER WATERHOUSE LLP T/A FIELDFISHER</text:p>
          </table:table-cell>
          <table:table-cell office:value-type="float" office:value="1002169955" table:style-name="ce4">
            <text:p>1002169955</text:p>
          </table:table-cell>
          <table:table-cell office:value-type="float" office:value="223870.06" table:style-name="ce6">
            <text:p>223,870.0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1T00:00:00" table:style-name="ce3">
            <text:p>01/06/2018</text:p>
          </table:table-cell>
          <table:table-cell office:value-type="string" table:style-name="ce2">
            <text:p>IT &amp;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IRWAVE SOLUTIONS LTD</text:p>
          </table:table-cell>
          <table:table-cell office:value-type="float" office:value="1002169782" table:style-name="ce4">
            <text:p>1002169782</text:p>
          </table:table-cell>
          <table:table-cell office:value-type="float" office:value="205582.13" table:style-name="ce6">
            <text:p>205,582.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1T00:00:00" table:style-name="ce3">
            <text:p>01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GANGMASTERS LICENSING AUTHORITY (G)</text:p>
          </table:table-cell>
          <table:table-cell office:value-type="float" office:value="1002169659" table:style-name="ce4">
            <text:p>1002169659</text:p>
          </table:table-cell>
          <table:table-cell office:value-type="float" office:value="332753" table:style-name="ce6">
            <text:p>332,753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1T00:00:00" table:style-name="ce3">
            <text:p>01/06/2018</text:p>
          </table:table-cell>
          <table:table-cell office:value-type="string" table:style-name="ce2">
            <text:p>IT &amp; Telecomms - Application Consultancy &amp; Developme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BAE SYSTEMS APPLIED INTELLIGENCE LIMITED</text:p>
          </table:table-cell>
          <table:table-cell office:value-type="float" office:value="1002169789" table:style-name="ce4">
            <text:p>1002169789</text:p>
          </table:table-cell>
          <table:table-cell office:value-type="float" office:value="589260.55000000005" table:style-name="ce6">
            <text:p>589,260.5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1T00:00:00" table:style-name="ce3">
            <text:p>01/06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IBM UNITED KINGDOM LTD</text:p>
          </table:table-cell>
          <table:table-cell office:value-type="float" office:value="1002169964" table:style-name="ce4">
            <text:p>1002169964</text:p>
          </table:table-cell>
          <table:table-cell office:value-type="float" office:value="1179357.5" table:style-name="ce6">
            <text:p>1,179,357.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1T00:00:00" table:style-name="ce3">
            <text:p>01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OLLEGE OF POLICING (G)</text:p>
          </table:table-cell>
          <table:table-cell office:value-type="float" office:value="1002169655" table:style-name="ce4">
            <text:p>1002169655</text:p>
          </table:table-cell>
          <table:table-cell office:value-type="float" office:value="4500000" table:style-name="ce6">
            <text:p>4,500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1T00:00:00" table:style-name="ce3">
            <text:p>01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INDEPENDENT OFFICE FOR POLICE CONDUCT (IOPC) (G)</text:p>
          </table:table-cell>
          <table:table-cell office:value-type="float" office:value="3000055546" table:style-name="ce4">
            <text:p>3000055546</text:p>
          </table:table-cell>
          <table:table-cell office:value-type="float" office:value="6000000" table:style-name="ce6">
            <text:p>6,000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4T00:00:00" table:style-name="ce3">
            <text:p>04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ISLAMIC CULTURAL &amp; EDUCATIONAL ASSOCIATION (G)</text:p>
          </table:table-cell>
          <table:table-cell office:value-type="float" office:value="1002170439" table:style-name="ce4">
            <text:p>1002170439</text:p>
          </table:table-cell>
          <table:table-cell office:value-type="float" office:value="27023.79" table:style-name="ce6">
            <text:p>27,023.7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4T00:00:00" table:style-name="ce3">
            <text:p>04/06/2018</text:p>
          </table:table-cell>
          <table:table-cell office:value-type="string" table:style-name="ce2">
            <text:p>IT &amp; Telecomms - Telephony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GAIA TECHNOLOGIES PLC</text:p>
          </table:table-cell>
          <table:table-cell office:value-type="float" office:value="1002170601" table:style-name="ce4">
            <text:p>1002170601</text:p>
          </table:table-cell>
          <table:table-cell office:value-type="float" office:value="23425" table:style-name="ce6">
            <text:p>23,425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4T00:00:00" table:style-name="ce3">
            <text:p>04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UNSEEN (UK) (G)</text:p>
          </table:table-cell>
          <table:table-cell office:value-type="float" office:value="1002170453" table:style-name="ce4">
            <text:p>1002170453</text:p>
          </table:table-cell>
          <table:table-cell office:value-type="float" office:value="46665" table:style-name="ce6">
            <text:p>46,665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4T00:00:00" table:style-name="ce3">
            <text:p>04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ECPAT (UK) (G)</text:p>
          </table:table-cell>
          <table:table-cell office:value-type="float" office:value="1002170438" table:style-name="ce4">
            <text:p>1002170438</text:p>
          </table:table-cell>
          <table:table-cell office:value-type="float" office:value="51108.78" table:style-name="ce6">
            <text:p>51,108.7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4T00:00:00" table:style-name="ce3">
            <text:p>04/06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SOFTWARE AG (UK) LTD</text:p>
          </table:table-cell>
          <table:table-cell office:value-type="float" office:value="1002170635" table:style-name="ce4">
            <text:p>1002170635</text:p>
          </table:table-cell>
          <table:table-cell office:value-type="float" office:value="45798.400000000001" table:style-name="ce6">
            <text:p>45,798.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4T00:00:00" table:style-name="ce3">
            <text:p>04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ORAM CHILDREN'S LEGAL CENTRE (G)</text:p>
          </table:table-cell>
          <table:table-cell office:value-type="float" office:value="1002170437" table:style-name="ce4">
            <text:p>1002170437</text:p>
          </table:table-cell>
          <table:table-cell office:value-type="float" office:value="66152.679999999993" table:style-name="ce6">
            <text:p>66,152.6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4T00:00:00" table:style-name="ce3">
            <text:p>04/06/2018</text:p>
          </table:table-cell>
          <table:table-cell office:value-type="string" table:style-name="ce2">
            <text:p>Legal Services, Fees &amp; Compensation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DLA PIPER UK LLP</text:p>
          </table:table-cell>
          <table:table-cell office:value-type="float" office:value="1002170588" table:style-name="ce4">
            <text:p>1002170588</text:p>
          </table:table-cell>
          <table:table-cell office:value-type="float" office:value="62365" table:style-name="ce6">
            <text:p>62,365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4T00:00:00" table:style-name="ce3">
            <text:p>04/06/2018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MULLENLOWE LONDON</text:p>
          </table:table-cell>
          <table:table-cell office:value-type="float" office:value="1002170621" table:style-name="ce4">
            <text:p>1002170621</text:p>
          </table:table-cell>
          <table:table-cell office:value-type="float" office:value="63125" table:style-name="ce6">
            <text:p>63,125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4T00:00:00" table:style-name="ce3">
            <text:p>04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HILDREN'S SOCIETY (THE) (G)</text:p>
          </table:table-cell>
          <table:table-cell office:value-type="float" office:value="1002170435" table:style-name="ce4">
            <text:p>1002170435</text:p>
          </table:table-cell>
          <table:table-cell office:value-type="float" office:value="77321.27" table:style-name="ce6">
            <text:p>77,321.2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4T00:00:00" table:style-name="ce3">
            <text:p>04/06/2018</text:p>
          </table:table-cell>
          <table:table-cell office:value-type="string" table:style-name="ce2">
            <text:p>Legal Services, Fees &amp; Compensation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DLA PIPER UK LLP</text:p>
          </table:table-cell>
          <table:table-cell office:value-type="float" office:value="1002170588" table:style-name="ce4">
            <text:p>1002170588</text:p>
          </table:table-cell>
          <table:table-cell office:value-type="float" office:value="66437" table:style-name="ce6">
            <text:p>66,437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4T00:00:00" table:style-name="ce3">
            <text:p>04/06/2018</text:p>
          </table:table-cell>
          <table:table-cell office:value-type="string" table:style-name="ce2">
            <text:p>Legal Services, Fees &amp; Compensation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DLA PIPER UK LLP</text:p>
          </table:table-cell>
          <table:table-cell office:value-type="float" office:value="1002170588" table:style-name="ce4">
            <text:p>1002170588</text:p>
          </table:table-cell>
          <table:table-cell office:value-type="float" office:value="74280" table:style-name="ce6">
            <text:p>74,28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4T00:00:00" table:style-name="ce3">
            <text:p>04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EACE (G)</text:p>
          </table:table-cell>
          <table:table-cell office:value-type="float" office:value="7000014020" table:style-name="ce4">
            <text:p>7000014020</text:p>
          </table:table-cell>
          <table:table-cell office:value-type="float" office:value="104891.48" table:style-name="ce6">
            <text:p>104,891.4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4T00:00:00" table:style-name="ce3">
            <text:p>04/06/2018</text:p>
          </table:table-cell>
          <table:table-cell office:value-type="string" table:style-name="ce2">
            <text:p>PCD Nat Applications IC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SUNGARD AVAILABILITY SERVICES UK LTD</text:p>
          </table:table-cell>
          <table:table-cell office:value-type="float" office:value="1002170640" table:style-name="ce4">
            <text:p>1002170640</text:p>
          </table:table-cell>
          <table:table-cell office:value-type="float" office:value="143736" table:style-name="ce6">
            <text:p>143,736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4T00:00:00" table:style-name="ce3">
            <text:p>04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FRICAN UNION (G)</text:p>
          </table:table-cell>
          <table:table-cell office:value-type="float" office:value="7000014019" table:style-name="ce4">
            <text:p>7000014019</text:p>
          </table:table-cell>
          <table:table-cell office:value-type="float" office:value="178222" table:style-name="ce6">
            <text:p>178,222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4T00:00:00" table:style-name="ce3">
            <text:p>04/06/2018</text:p>
          </table:table-cell>
          <table:table-cell office:value-type="string" table:style-name="ce2">
            <text:p>PCD Nat Applications IC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LEONARDO MW LTD</text:p>
          </table:table-cell>
          <table:table-cell office:value-type="float" office:value="1002170615" table:style-name="ce4">
            <text:p>1002170615</text:p>
          </table:table-cell>
          <table:table-cell office:value-type="float" office:value="246821.95" table:style-name="ce6">
            <text:p>246,821.9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4T00:00:00" table:style-name="ce3">
            <text:p>04/06/2018</text:p>
          </table:table-cell>
          <table:table-cell office:value-type="string" table:style-name="ce2">
            <text:p>PCD Nat Applications IC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BAE SYSTEMS APPLIED INTELLIGENCE LIMITED</text:p>
          </table:table-cell>
          <table:table-cell office:value-type="float" office:value="1002170571" table:style-name="ce4">
            <text:p>1002170571</text:p>
          </table:table-cell>
          <table:table-cell office:value-type="float" office:value="325908.56" table:style-name="ce6">
            <text:p>325,908.5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AMBRIDGESHIRE POLICE &amp; CRIME COMMISSIONER (G)</text:p>
          </table:table-cell>
          <table:table-cell office:value-type="float" office:value="1002170654" table:style-name="ce4">
            <text:p>1002170654</text:p>
          </table:table-cell>
          <table:table-cell office:value-type="float" office:value="27789" table:style-name="ce6">
            <text:p>27,789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CHESHIRE (G)</text:p>
          </table:table-cell>
          <table:table-cell office:value-type="float" office:value="1002170675" table:style-name="ce4">
            <text:p>1002170675</text:p>
          </table:table-cell>
          <table:table-cell office:value-type="float" office:value="28281.279999999999" table:style-name="ce6">
            <text:p>28,281.2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DERBYSHIRE (G)</text:p>
          </table:table-cell>
          <table:table-cell office:value-type="float" office:value="1002170677" table:style-name="ce4">
            <text:p>1002170677</text:p>
          </table:table-cell>
          <table:table-cell office:value-type="float" office:value="30524.74" table:style-name="ce6">
            <text:p>30,524.7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WARWICKSHIRE (G)</text:p>
          </table:table-cell>
          <table:table-cell office:value-type="float" office:value="1002170672" table:style-name="ce4">
            <text:p>1002170672</text:p>
          </table:table-cell>
          <table:table-cell office:value-type="float" office:value="30651" table:style-name="ce6">
            <text:p>30,651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THE OFFICE OF THE POLICE &amp; CRIME COMMISSIONER FOR NORTHUMBRIA (G)</text:p>
          </table:table-cell>
          <table:table-cell office:value-type="float" office:value="1002170695" table:style-name="ce4">
            <text:p>1002170695</text:p>
          </table:table-cell>
          <table:table-cell office:value-type="float" office:value="32426" table:style-name="ce6">
            <text:p>32,426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WILTSHIRE (THE) (G)</text:p>
          </table:table-cell>
          <table:table-cell office:value-type="float" office:value="1002170693" table:style-name="ce4">
            <text:p>1002170693</text:p>
          </table:table-cell>
          <table:table-cell office:value-type="float" office:value="33524" table:style-name="ce6">
            <text:p>33,52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CLEVELAND (G)</text:p>
          </table:table-cell>
          <table:table-cell office:value-type="float" office:value="1002170676" table:style-name="ce4">
            <text:p>1002170676</text:p>
          </table:table-cell>
          <table:table-cell office:value-type="float" office:value="34988.82" table:style-name="ce6">
            <text:p>34,988.8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LINCOLNSHIRE (THE) (G)</text:p>
          </table:table-cell>
          <table:table-cell office:value-type="float" office:value="1002170686" table:style-name="ce4">
            <text:p>1002170686</text:p>
          </table:table-cell>
          <table:table-cell office:value-type="float" office:value="35103.99" table:style-name="ce6">
            <text:p>35,103.9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SUFFOLK (G)</text:p>
          </table:table-cell>
          <table:table-cell office:value-type="float" office:value="1002170671" table:style-name="ce4">
            <text:p>1002170671</text:p>
          </table:table-cell>
          <table:table-cell office:value-type="float" office:value="35893" table:style-name="ce6">
            <text:p>35,893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SUFFOLK (G)</text:p>
          </table:table-cell>
          <table:table-cell office:value-type="float" office:value="1002170671" table:style-name="ce4">
            <text:p>1002170671</text:p>
          </table:table-cell>
          <table:table-cell office:value-type="float" office:value="36152" table:style-name="ce6">
            <text:p>36,152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WEST YORKSHIRE POLICE &amp; CRIME COMMISSIONER (G)</text:p>
          </table:table-cell>
          <table:table-cell office:value-type="float" office:value="1002170673" table:style-name="ce4">
            <text:p>1002170673</text:p>
          </table:table-cell>
          <table:table-cell office:value-type="float" office:value="37053.19" table:style-name="ce6">
            <text:p>37,053.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ORTHAMPTONSHIRE OFFICE OF THE POLICE &amp; CRIME COMMISSIONER (G)</text:p>
          </table:table-cell>
          <table:table-cell office:value-type="float" office:value="1002170661" table:style-name="ce4">
            <text:p>1002170661</text:p>
          </table:table-cell>
          <table:table-cell office:value-type="float" office:value="38294" table:style-name="ce6">
            <text:p>38,29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MERSEYSIDE (G)</text:p>
          </table:table-cell>
          <table:table-cell office:value-type="float" office:value="1002170669" table:style-name="ce4">
            <text:p>1002170669</text:p>
          </table:table-cell>
          <table:table-cell office:value-type="float" office:value="40281" table:style-name="ce6">
            <text:p>40,281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GLOUCESTERSHIRE (G)</text:p>
          </table:table-cell>
          <table:table-cell office:value-type="float" office:value="1002170681" table:style-name="ce4">
            <text:p>1002170681</text:p>
          </table:table-cell>
          <table:table-cell office:value-type="float" office:value="40578" table:style-name="ce6">
            <text:p>40,578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HUMBERSIDE (G)</text:p>
          </table:table-cell>
          <table:table-cell office:value-type="float" office:value="1002170667" table:style-name="ce4">
            <text:p>1002170667</text:p>
          </table:table-cell>
          <table:table-cell office:value-type="float" office:value="41699" table:style-name="ce6">
            <text:p>41,699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MAYORS OFFICE FOR POLICING AND CRIME (MOPC) (G)</text:p>
          </table:table-cell>
          <table:table-cell office:value-type="float" office:value="1002170660" table:style-name="ce4">
            <text:p>1002170660</text:p>
          </table:table-cell>
          <table:table-cell office:value-type="float" office:value="43853.93" table:style-name="ce6">
            <text:p>43,853.9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AMBRIDGESHIRE POLICE &amp; CRIME COMMISSIONER (G)</text:p>
          </table:table-cell>
          <table:table-cell office:value-type="float" office:value="1002170654" table:style-name="ce4">
            <text:p>1002170654</text:p>
          </table:table-cell>
          <table:table-cell office:value-type="float" office:value="44147" table:style-name="ce6">
            <text:p>44,147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DURHAM POLICE &amp; CRIME COMMISSIONER (G)</text:p>
          </table:table-cell>
          <table:table-cell office:value-type="float" office:value="1002170664" table:style-name="ce4">
            <text:p>1002170664</text:p>
          </table:table-cell>
          <table:table-cell office:value-type="float" office:value="46603.28" table:style-name="ce6">
            <text:p>46,603.2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LEICESTERSHIRE (THE) (G)</text:p>
          </table:table-cell>
          <table:table-cell office:value-type="float" office:value="1002170668" table:style-name="ce4">
            <text:p>1002170668</text:p>
          </table:table-cell>
          <table:table-cell office:value-type="float" office:value="46755" table:style-name="ce6">
            <text:p>46,755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SOUTH YORKSHIRE (G)</text:p>
          </table:table-cell>
          <table:table-cell office:value-type="float" office:value="1002170690" table:style-name="ce4">
            <text:p>1002170690</text:p>
          </table:table-cell>
          <table:table-cell office:value-type="float" office:value="47394.48" table:style-name="ce6">
            <text:p>47,394.4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ORTHAMPTONSHIRE OFFICE OF THE POLICE &amp; CRIME COMMISSIONER (G)</text:p>
          </table:table-cell>
          <table:table-cell office:value-type="float" office:value="1002170661" table:style-name="ce4">
            <text:p>1002170661</text:p>
          </table:table-cell>
          <table:table-cell office:value-type="float" office:value="47550.96" table:style-name="ce6">
            <text:p>47,550.9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DORSET POLICE &amp; CRIME COMMISSIONERS (G)</text:p>
          </table:table-cell>
          <table:table-cell office:value-type="float" office:value="1002170658" table:style-name="ce4">
            <text:p>1002170658</text:p>
          </table:table-cell>
          <table:table-cell office:value-type="float" office:value="48221" table:style-name="ce6">
            <text:p>48,221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CHESHIRE (G)</text:p>
          </table:table-cell>
          <table:table-cell office:value-type="float" office:value="1002170675" table:style-name="ce4">
            <text:p>1002170675</text:p>
          </table:table-cell>
          <table:table-cell office:value-type="float" office:value="48794" table:style-name="ce6">
            <text:p>48,79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OTTINGHAMSHIRE OFFICE OF THE POLICE &amp; CRIME COMMISSIONER (THE) (G)</text:p>
          </table:table-cell>
          <table:table-cell office:value-type="float" office:value="1002170662" table:style-name="ce4">
            <text:p>1002170662</text:p>
          </table:table-cell>
          <table:table-cell office:value-type="float" office:value="51380.72" table:style-name="ce6">
            <text:p>51,380.7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NORTH YORKSHIRE (G)</text:p>
          </table:table-cell>
          <table:table-cell office:value-type="float" office:value="1002170688" table:style-name="ce4">
            <text:p>1002170688</text:p>
          </table:table-cell>
          <table:table-cell office:value-type="float" office:value="51630" table:style-name="ce6">
            <text:p>51,63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SURREY (G)</text:p>
          </table:table-cell>
          <table:table-cell office:value-type="float" office:value="1002170691" table:style-name="ce4">
            <text:p>1002170691</text:p>
          </table:table-cell>
          <table:table-cell office:value-type="float" office:value="52705.93" table:style-name="ce6">
            <text:p>52,705.9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STAFFORDSHIRE (G)</text:p>
          </table:table-cell>
          <table:table-cell office:value-type="float" office:value="1002170670" table:style-name="ce4">
            <text:p>1002170670</text:p>
          </table:table-cell>
          <table:table-cell office:value-type="float" office:value="53452.02" table:style-name="ce6">
            <text:p>53,452.0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STAFFORDSHIRE (G)</text:p>
          </table:table-cell>
          <table:table-cell office:value-type="float" office:value="1002170670" table:style-name="ce4">
            <text:p>1002170670</text:p>
          </table:table-cell>
          <table:table-cell office:value-type="float" office:value="53547" table:style-name="ce6">
            <text:p>53,547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STAFFORDSHIRE (G)</text:p>
          </table:table-cell>
          <table:table-cell office:value-type="float" office:value="1002170670" table:style-name="ce4">
            <text:p>1002170670</text:p>
          </table:table-cell>
          <table:table-cell office:value-type="float" office:value="53914" table:style-name="ce6">
            <text:p>53,91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STAFFORDSHIRE (G)</text:p>
          </table:table-cell>
          <table:table-cell office:value-type="float" office:value="1002170670" table:style-name="ce4">
            <text:p>1002170670</text:p>
          </table:table-cell>
          <table:table-cell office:value-type="float" office:value="54726" table:style-name="ce6">
            <text:p>54,726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LEICESTERSHIRE (THE) (G)</text:p>
          </table:table-cell>
          <table:table-cell office:value-type="float" office:value="1002170668" table:style-name="ce4">
            <text:p>1002170668</text:p>
          </table:table-cell>
          <table:table-cell office:value-type="float" office:value="54780.5" table:style-name="ce6">
            <text:p>54,780.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IONER FOR THAMES VALLEY (G)</text:p>
          </table:table-cell>
          <table:table-cell office:value-type="float" office:value="1002170674" table:style-name="ce4">
            <text:p>1002170674</text:p>
          </table:table-cell>
          <table:table-cell office:value-type="float" office:value="55410.55" table:style-name="ce6">
            <text:p>55,410.5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HERTFORDSHIRE (G)</text:p>
          </table:table-cell>
          <table:table-cell office:value-type="float" office:value="1002170684" table:style-name="ce4">
            <text:p>1002170684</text:p>
          </table:table-cell>
          <table:table-cell office:value-type="float" office:value="55695" table:style-name="ce6">
            <text:p>55,695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HERTFORDSHIRE (G)</text:p>
          </table:table-cell>
          <table:table-cell office:value-type="float" office:value="1002170684" table:style-name="ce4">
            <text:p>1002170684</text:p>
          </table:table-cell>
          <table:table-cell office:value-type="float" office:value="56442" table:style-name="ce6">
            <text:p>56,442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HERTFORDSHIRE (G)</text:p>
          </table:table-cell>
          <table:table-cell office:value-type="float" office:value="1002170684" table:style-name="ce4">
            <text:p>1002170684</text:p>
          </table:table-cell>
          <table:table-cell office:value-type="float" office:value="56594" table:style-name="ce6">
            <text:p>56,59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DURHAM POLICE &amp; CRIME COMMISSIONER (G)</text:p>
          </table:table-cell>
          <table:table-cell office:value-type="float" office:value="1002170664" table:style-name="ce4">
            <text:p>1002170664</text:p>
          </table:table-cell>
          <table:table-cell office:value-type="float" office:value="60665" table:style-name="ce6">
            <text:p>60,665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THE OFFICE OF THE POLICE &amp; CRIME COMMISSIONER FOR NORTHUMBRIA (G)</text:p>
          </table:table-cell>
          <table:table-cell office:value-type="float" office:value="1002170695" table:style-name="ce4">
            <text:p>1002170695</text:p>
          </table:table-cell>
          <table:table-cell office:value-type="float" office:value="61218.04" table:style-name="ce6">
            <text:p>61,218.0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AND CRIME COMMISSIONER FOR BEDFORDSHIRE (THE) (G)</text:p>
          </table:table-cell>
          <table:table-cell office:value-type="float" office:value="1002170694" table:style-name="ce4">
            <text:p>1002170694</text:p>
          </table:table-cell>
          <table:table-cell office:value-type="float" office:value="62578" table:style-name="ce6">
            <text:p>62,578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LANCASHIRE (THE) (G)</text:p>
          </table:table-cell>
          <table:table-cell office:value-type="float" office:value="1002170685" table:style-name="ce4">
            <text:p>1002170685</text:p>
          </table:table-cell>
          <table:table-cell office:value-type="float" office:value="62928.74" table:style-name="ce6">
            <text:p>62,928.7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HAMPSHIRE (G)</text:p>
          </table:table-cell>
          <table:table-cell office:value-type="float" office:value="1002170683" table:style-name="ce4">
            <text:p>1002170683</text:p>
          </table:table-cell>
          <table:table-cell office:value-type="float" office:value="65211.81" table:style-name="ce6">
            <text:p>65,211.8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SOUTH WALES POLICE (G)</text:p>
          </table:table-cell>
          <table:table-cell office:value-type="float" office:value="1002170689" table:style-name="ce4">
            <text:p>1002170689</text:p>
          </table:table-cell>
          <table:table-cell office:value-type="float" office:value="66429.37" table:style-name="ce6">
            <text:p>66,429.3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WEST MERCIA PCC (G)</text:p>
          </table:table-cell>
          <table:table-cell office:value-type="float" office:value="1002170696" table:style-name="ce4">
            <text:p>1002170696</text:p>
          </table:table-cell>
          <table:table-cell office:value-type="float" office:value="66627" table:style-name="ce6">
            <text:p>66,627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CLEVELAND (G)</text:p>
          </table:table-cell>
          <table:table-cell office:value-type="float" office:value="1002170676" table:style-name="ce4">
            <text:p>1002170676</text:p>
          </table:table-cell>
          <table:table-cell office:value-type="float" office:value="66666" table:style-name="ce6">
            <text:p>66,666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UMBRIA POLICE &amp; CRIME COMMISSIONER (G)</text:p>
          </table:table-cell>
          <table:table-cell office:value-type="float" office:value="1002170657" table:style-name="ce4">
            <text:p>1002170657</text:p>
          </table:table-cell>
          <table:table-cell office:value-type="float" office:value="71484" table:style-name="ce6">
            <text:p>71,48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WARWICKSHIRE (G)</text:p>
          </table:table-cell>
          <table:table-cell office:value-type="float" office:value="1002170672" table:style-name="ce4">
            <text:p>1002170672</text:p>
          </table:table-cell>
          <table:table-cell office:value-type="float" office:value="73050" table:style-name="ce6">
            <text:p>73,05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SUSSEX (THE) (G)</text:p>
          </table:table-cell>
          <table:table-cell office:value-type="float" office:value="1002170692" table:style-name="ce4">
            <text:p>1002170692</text:p>
          </table:table-cell>
          <table:table-cell office:value-type="float" office:value="73873" table:style-name="ce6">
            <text:p>73,873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HAMBERLAIN OF LONDON (G)</text:p>
          </table:table-cell>
          <table:table-cell office:value-type="float" office:value="1002170655" table:style-name="ce4">
            <text:p>1002170655</text:p>
          </table:table-cell>
          <table:table-cell office:value-type="float" office:value="75000" table:style-name="ce6">
            <text:p>75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WEST MERCIA PCC (G)</text:p>
          </table:table-cell>
          <table:table-cell office:value-type="float" office:value="1002170696" table:style-name="ce4">
            <text:p>1002170696</text:p>
          </table:table-cell>
          <table:table-cell office:value-type="float" office:value="75765.22" table:style-name="ce6">
            <text:p>75,765.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THE OFFICE OF THE POLICE &amp; CRIME COMMISSIONER FOR NORTHUMBRIA (G)</text:p>
          </table:table-cell>
          <table:table-cell office:value-type="float" office:value="1002170695" table:style-name="ce4">
            <text:p>1002170695</text:p>
          </table:table-cell>
          <table:table-cell office:value-type="float" office:value="75994" table:style-name="ce6">
            <text:p>75,99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DYFED POWYS (G)</text:p>
          </table:table-cell>
          <table:table-cell office:value-type="float" office:value="1002170679" table:style-name="ce4">
            <text:p>1002170679</text:p>
          </table:table-cell>
          <table:table-cell office:value-type="float" office:value="76023.740000000005" table:style-name="ce6">
            <text:p>76,023.7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SUFFOLK (G)</text:p>
          </table:table-cell>
          <table:table-cell office:value-type="float" office:value="1002170671" table:style-name="ce4">
            <text:p>1002170671</text:p>
          </table:table-cell>
          <table:table-cell office:value-type="float" office:value="76171" table:style-name="ce6">
            <text:p>76,171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GREATER MANCHESTER (G)</text:p>
          </table:table-cell>
          <table:table-cell office:value-type="float" office:value="1002170666" table:style-name="ce4">
            <text:p>1002170666</text:p>
          </table:table-cell>
          <table:table-cell office:value-type="float" office:value="77295.5" table:style-name="ce6">
            <text:p>77,295.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SUSSEX (THE) (G)</text:p>
          </table:table-cell>
          <table:table-cell office:value-type="float" office:value="1002170692" table:style-name="ce4">
            <text:p>1002170692</text:p>
          </table:table-cell>
          <table:table-cell office:value-type="float" office:value="78471.320000000007" table:style-name="ce6">
            <text:p>78,471.3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VON &amp; SOMERSET POLICE &amp; CRIME COMMISSIONER (G)</text:p>
          </table:table-cell>
          <table:table-cell office:value-type="float" office:value="1002170653" table:style-name="ce4">
            <text:p>1002170653</text:p>
          </table:table-cell>
          <table:table-cell office:value-type="float" office:value="80131" table:style-name="ce6">
            <text:p>80,131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GOODWEAVE INT (G)</text:p>
          </table:table-cell>
          <table:table-cell office:value-type="float" office:value="7000014026" table:style-name="ce4">
            <text:p>7000014026</text:p>
          </table:table-cell>
          <table:table-cell office:value-type="float" office:value="81850" table:style-name="ce6">
            <text:p>81,85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WILTSHIRE (THE) (G)</text:p>
          </table:table-cell>
          <table:table-cell office:value-type="float" office:value="1002170693" table:style-name="ce4">
            <text:p>1002170693</text:p>
          </table:table-cell>
          <table:table-cell office:value-type="float" office:value="82546" table:style-name="ce6">
            <text:p>82,546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GLOUCESTERSHIRE (G)</text:p>
          </table:table-cell>
          <table:table-cell office:value-type="float" office:value="1002170681" table:style-name="ce4">
            <text:p>1002170681</text:p>
          </table:table-cell>
          <table:table-cell office:value-type="float" office:value="85557.55" table:style-name="ce6">
            <text:p>85,557.5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SUFFOLK (G)</text:p>
          </table:table-cell>
          <table:table-cell office:value-type="float" office:value="1002170671" table:style-name="ce4">
            <text:p>1002170671</text:p>
          </table:table-cell>
          <table:table-cell office:value-type="float" office:value="85858" table:style-name="ce6">
            <text:p>85,858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WEST MIDLANDS OFFICE FOR POLICING &amp; CRIME (G)</text:p>
          </table:table-cell>
          <table:table-cell office:value-type="float" office:value="1002170697" table:style-name="ce4">
            <text:p>1002170697</text:p>
          </table:table-cell>
          <table:table-cell office:value-type="float" office:value="86790.62" table:style-name="ce6">
            <text:p>86,790.6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LINCOLNSHIRE (THE) (G)</text:p>
          </table:table-cell>
          <table:table-cell office:value-type="float" office:value="1002170686" table:style-name="ce4">
            <text:p>1002170686</text:p>
          </table:table-cell>
          <table:table-cell office:value-type="float" office:value="88222" table:style-name="ce6">
            <text:p>88,222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NORTH WALES (G)</text:p>
          </table:table-cell>
          <table:table-cell office:value-type="float" office:value="1002170687" table:style-name="ce4">
            <text:p>1002170687</text:p>
          </table:table-cell>
          <table:table-cell office:value-type="float" office:value="92610" table:style-name="ce6">
            <text:p>92,61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GLOUCESTERSHIRE (G)</text:p>
          </table:table-cell>
          <table:table-cell office:value-type="float" office:value="1002170681" table:style-name="ce4">
            <text:p>1002170681</text:p>
          </table:table-cell>
          <table:table-cell office:value-type="float" office:value="93063" table:style-name="ce6">
            <text:p>93,063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ORTHAMPTONSHIRE OFFICE OF THE POLICE &amp; CRIME COMMISSIONER (G)</text:p>
          </table:table-cell>
          <table:table-cell office:value-type="float" office:value="1002170661" table:style-name="ce4">
            <text:p>1002170661</text:p>
          </table:table-cell>
          <table:table-cell office:value-type="float" office:value="94294" table:style-name="ce6">
            <text:p>94,29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AMBRIDGESHIRE POLICE &amp; CRIME COMMISSIONER (G)</text:p>
          </table:table-cell>
          <table:table-cell office:value-type="float" office:value="1002170654" table:style-name="ce4">
            <text:p>1002170654</text:p>
          </table:table-cell>
          <table:table-cell office:value-type="float" office:value="97709" table:style-name="ce6">
            <text:p>97,709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HUMBERSIDE (G)</text:p>
          </table:table-cell>
          <table:table-cell office:value-type="float" office:value="1002170667" table:style-name="ce4">
            <text:p>1002170667</text:p>
          </table:table-cell>
          <table:table-cell office:value-type="float" office:value="99954" table:style-name="ce6">
            <text:p>99,95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GWENT (G)</text:p>
          </table:table-cell>
          <table:table-cell office:value-type="float" office:value="1002170682" table:style-name="ce4">
            <text:p>1002170682</text:p>
          </table:table-cell>
          <table:table-cell office:value-type="float" office:value="99994.51" table:style-name="ce6">
            <text:p>99,994.5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DEVON &amp; CORNWALL (G)</text:p>
          </table:table-cell>
          <table:table-cell office:value-type="float" office:value="1002170678" table:style-name="ce4">
            <text:p>1002170678</text:p>
          </table:table-cell>
          <table:table-cell office:value-type="float" office:value="101510.45" table:style-name="ce6">
            <text:p>101,510.4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ESSEX <text:s/>(G)</text:p>
          </table:table-cell>
          <table:table-cell office:value-type="float" office:value="1002170680" table:style-name="ce4">
            <text:p>1002170680</text:p>
          </table:table-cell>
          <table:table-cell office:value-type="float" office:value="103047.5" table:style-name="ce6">
            <text:p>103,047.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GREATER MANCHESTER (G)</text:p>
          </table:table-cell>
          <table:table-cell office:value-type="float" office:value="1002170666" table:style-name="ce4">
            <text:p>1002170666</text:p>
          </table:table-cell>
          <table:table-cell office:value-type="float" office:value="104837" table:style-name="ce6">
            <text:p>104,837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SOUTH YORKSHIRE (G)</text:p>
          </table:table-cell>
          <table:table-cell office:value-type="float" office:value="1002170690" table:style-name="ce4">
            <text:p>1002170690</text:p>
          </table:table-cell>
          <table:table-cell office:value-type="float" office:value="105745" table:style-name="ce6">
            <text:p>105,745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DORSET POLICE &amp; CRIME COMMISSIONERS (G)</text:p>
          </table:table-cell>
          <table:table-cell office:value-type="float" office:value="1002170658" table:style-name="ce4">
            <text:p>1002170658</text:p>
          </table:table-cell>
          <table:table-cell office:value-type="float" office:value="110876" table:style-name="ce6">
            <text:p>110,876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OTTINGHAMSHIRE OFFICE OF THE POLICE &amp; CRIME COMMISSIONER (THE) (G)</text:p>
          </table:table-cell>
          <table:table-cell office:value-type="float" office:value="1002170662" table:style-name="ce4">
            <text:p>1002170662</text:p>
          </table:table-cell>
          <table:table-cell office:value-type="float" office:value="111008" table:style-name="ce6">
            <text:p>111,008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LEICESTERSHIRE (THE) (G)</text:p>
          </table:table-cell>
          <table:table-cell office:value-type="float" office:value="1002170668" table:style-name="ce4">
            <text:p>1002170668</text:p>
          </table:table-cell>
          <table:table-cell office:value-type="float" office:value="112456" table:style-name="ce6">
            <text:p>112,456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DERBYSHIRE (G)</text:p>
          </table:table-cell>
          <table:table-cell office:value-type="float" office:value="1002170677" table:style-name="ce4">
            <text:p>1002170677</text:p>
          </table:table-cell>
          <table:table-cell office:value-type="float" office:value="112834" table:style-name="ce6">
            <text:p>112,83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CHESHIRE (G)</text:p>
          </table:table-cell>
          <table:table-cell office:value-type="float" office:value="1002170675" table:style-name="ce4">
            <text:p>1002170675</text:p>
          </table:table-cell>
          <table:table-cell office:value-type="float" office:value="113452" table:style-name="ce6">
            <text:p>113,452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FOR THE POLICE &amp; CRIME COMMISSIONER OF NORFOLK (G)</text:p>
          </table:table-cell>
          <table:table-cell office:value-type="float" office:value="1002170663" table:style-name="ce4">
            <text:p>1002170663</text:p>
          </table:table-cell>
          <table:table-cell office:value-type="float" office:value="118991" table:style-name="ce6">
            <text:p>118,991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NORTH YORKSHIRE (G)</text:p>
          </table:table-cell>
          <table:table-cell office:value-type="float" office:value="1002170688" table:style-name="ce4">
            <text:p>1002170688</text:p>
          </table:table-cell>
          <table:table-cell office:value-type="float" office:value="127685" table:style-name="ce6">
            <text:p>127,685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MERSEYSIDE (G)</text:p>
          </table:table-cell>
          <table:table-cell office:value-type="float" office:value="1002170669" table:style-name="ce4">
            <text:p>1002170669</text:p>
          </table:table-cell>
          <table:table-cell office:value-type="float" office:value="128132" table:style-name="ce6">
            <text:p>128,132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STAFFORDSHIRE (G)</text:p>
          </table:table-cell>
          <table:table-cell office:value-type="float" office:value="1002170670" table:style-name="ce4">
            <text:p>1002170670</text:p>
          </table:table-cell>
          <table:table-cell office:value-type="float" office:value="132904" table:style-name="ce6">
            <text:p>132,90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HERTFORDSHIRE (G)</text:p>
          </table:table-cell>
          <table:table-cell office:value-type="float" office:value="1002170684" table:style-name="ce4">
            <text:p>1002170684</text:p>
          </table:table-cell>
          <table:table-cell office:value-type="float" office:value="138358" table:style-name="ce6">
            <text:p>138,358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LANCASHIRE (THE) (G)</text:p>
          </table:table-cell>
          <table:table-cell office:value-type="float" office:value="1002170685" table:style-name="ce4">
            <text:p>1002170685</text:p>
          </table:table-cell>
          <table:table-cell office:value-type="float" office:value="142841" table:style-name="ce6">
            <text:p>142,841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ACIFIC LINKS FOUNDATION (G)</text:p>
          </table:table-cell>
          <table:table-cell office:value-type="float" office:value="7000014028" table:style-name="ce4">
            <text:p>7000014028</text:p>
          </table:table-cell>
          <table:table-cell office:value-type="float" office:value="143410" table:style-name="ce6">
            <text:p>143,41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WEST MERCIA PCC (G)</text:p>
          </table:table-cell>
          <table:table-cell office:value-type="float" office:value="1002170696" table:style-name="ce4">
            <text:p>1002170696</text:p>
          </table:table-cell>
          <table:table-cell office:value-type="float" office:value="164640" table:style-name="ce6">
            <text:p>164,64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WEST MIDLANDS OFFICE FOR POLICING &amp; CRIME (G)</text:p>
          </table:table-cell>
          <table:table-cell office:value-type="float" office:value="1002170697" table:style-name="ce4">
            <text:p>1002170697</text:p>
          </table:table-cell>
          <table:table-cell office:value-type="float" office:value="165945" table:style-name="ce6">
            <text:p>165,945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ESSEX <text:s/>(G)</text:p>
          </table:table-cell>
          <table:table-cell office:value-type="float" office:value="1002170680" table:style-name="ce4">
            <text:p>1002170680</text:p>
          </table:table-cell>
          <table:table-cell office:value-type="float" office:value="177748" table:style-name="ce6">
            <text:p>177,748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VON &amp; SOMERSET POLICE &amp; CRIME COMMISSIONER (G)</text:p>
          </table:table-cell>
          <table:table-cell office:value-type="float" office:value="1002170653" table:style-name="ce4">
            <text:p>1002170653</text:p>
          </table:table-cell>
          <table:table-cell office:value-type="float" office:value="179820" table:style-name="ce6">
            <text:p>179,82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SUSSEX (THE) (G)</text:p>
          </table:table-cell>
          <table:table-cell office:value-type="float" office:value="1002170692" table:style-name="ce4">
            <text:p>1002170692</text:p>
          </table:table-cell>
          <table:table-cell office:value-type="float" office:value="181293" table:style-name="ce6">
            <text:p>181,293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KENT POLICE &amp; CRIME COMMISSIONER (G)</text:p>
          </table:table-cell>
          <table:table-cell office:value-type="float" office:value="1002170665" table:style-name="ce4">
            <text:p>1002170665</text:p>
          </table:table-cell>
          <table:table-cell office:value-type="float" office:value="183624" table:style-name="ce6">
            <text:p>183,62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WEST YORKSHIRE POLICE &amp; CRIME COMMISSIONER (G)</text:p>
          </table:table-cell>
          <table:table-cell office:value-type="float" office:value="1002170673" table:style-name="ce4">
            <text:p>1002170673</text:p>
          </table:table-cell>
          <table:table-cell office:value-type="float" office:value="185486" table:style-name="ce6">
            <text:p>185,486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VON &amp; SOMERSET POLICE &amp; CRIME COMMISSIONER (G)</text:p>
          </table:table-cell>
          <table:table-cell office:value-type="float" office:value="1002170653" table:style-name="ce4">
            <text:p>1002170653</text:p>
          </table:table-cell>
          <table:table-cell office:value-type="float" office:value="197449" table:style-name="ce6">
            <text:p>197,449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DEVON &amp; CORNWALL (G)</text:p>
          </table:table-cell>
          <table:table-cell office:value-type="float" office:value="1002170678" table:style-name="ce4">
            <text:p>1002170678</text:p>
          </table:table-cell>
          <table:table-cell office:value-type="float" office:value="199354" table:style-name="ce6">
            <text:p>199,35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SURREY (G)</text:p>
          </table:table-cell>
          <table:table-cell office:value-type="float" office:value="1002170691" table:style-name="ce4">
            <text:p>1002170691</text:p>
          </table:table-cell>
          <table:table-cell office:value-type="float" office:value="205069" table:style-name="ce6">
            <text:p>205,069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HAMPSHIRE (G)</text:p>
          </table:table-cell>
          <table:table-cell office:value-type="float" office:value="1002170683" table:style-name="ce4">
            <text:p>1002170683</text:p>
          </table:table-cell>
          <table:table-cell office:value-type="float" office:value="209995" table:style-name="ce6">
            <text:p>209,995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DYFED POWYS (G)</text:p>
          </table:table-cell>
          <table:table-cell office:value-type="float" office:value="1002170679" table:style-name="ce4">
            <text:p>1002170679</text:p>
          </table:table-cell>
          <table:table-cell office:value-type="float" office:value="219448" table:style-name="ce6">
            <text:p>219,448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GREATER MANCHESTER (G)</text:p>
          </table:table-cell>
          <table:table-cell office:value-type="float" office:value="1002170666" table:style-name="ce4">
            <text:p>1002170666</text:p>
          </table:table-cell>
          <table:table-cell office:value-type="float" office:value="241664" table:style-name="ce6">
            <text:p>241,66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IT &amp;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IRWAVE SOLUTIONS LTD</text:p>
          </table:table-cell>
          <table:table-cell office:value-type="float" office:value="1002171254" table:style-name="ce4">
            <text:p>1002171254</text:p>
          </table:table-cell>
          <table:table-cell office:value-type="float" office:value="215480.2" table:style-name="ce6">
            <text:p>215,480.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UNITED NATIONS UNIVERSITY (UNU) (G)</text:p>
          </table:table-cell>
          <table:table-cell office:value-type="float" office:value="7000014027" table:style-name="ce4">
            <text:p>7000014027</text:p>
          </table:table-cell>
          <table:table-cell office:value-type="float" office:value="269615.55" table:style-name="ce6">
            <text:p>269,615.5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NORTH WALES (G)</text:p>
          </table:table-cell>
          <table:table-cell office:value-type="float" office:value="1002170687" table:style-name="ce4">
            <text:p>1002170687</text:p>
          </table:table-cell>
          <table:table-cell office:value-type="float" office:value="274418.87" table:style-name="ce6">
            <text:p>274,418.8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IONER FOR THAMES VALLEY (G)</text:p>
          </table:table-cell>
          <table:table-cell office:value-type="float" office:value="1002170674" table:style-name="ce4">
            <text:p>1002170674</text:p>
          </table:table-cell>
          <table:table-cell office:value-type="float" office:value="281035" table:style-name="ce6">
            <text:p>281,035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WILTSHIRE (THE) (G)</text:p>
          </table:table-cell>
          <table:table-cell office:value-type="float" office:value="1002170693" table:style-name="ce4">
            <text:p>1002170693</text:p>
          </table:table-cell>
          <table:table-cell office:value-type="float" office:value="320166" table:style-name="ce6">
            <text:p>320,166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MAYORS OFFICE FOR POLICING AND CRIME (MOPC) (G)</text:p>
          </table:table-cell>
          <table:table-cell office:value-type="float" office:value="1002170660" table:style-name="ce4">
            <text:p>1002170660</text:p>
          </table:table-cell>
          <table:table-cell office:value-type="float" office:value="321209.39" table:style-name="ce6">
            <text:p>321,209.3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AND CRIME COMMISSIONER FOR BEDFORDSHIRE (THE) (G)</text:p>
          </table:table-cell>
          <table:table-cell office:value-type="float" office:value="1002170694" table:style-name="ce4">
            <text:p>1002170694</text:p>
          </table:table-cell>
          <table:table-cell office:value-type="float" office:value="323866" table:style-name="ce6">
            <text:p>323,866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WARWICKSHIRE (G)</text:p>
          </table:table-cell>
          <table:table-cell office:value-type="float" office:value="1002170672" table:style-name="ce4">
            <text:p>1002170672</text:p>
          </table:table-cell>
          <table:table-cell office:value-type="float" office:value="325811" table:style-name="ce6">
            <text:p>325,811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UMBRIA POLICE &amp; CRIME COMMISSIONER (G)</text:p>
          </table:table-cell>
          <table:table-cell office:value-type="float" office:value="1002170657" table:style-name="ce4">
            <text:p>1002170657</text:p>
          </table:table-cell>
          <table:table-cell office:value-type="float" office:value="332662" table:style-name="ce6">
            <text:p>332,662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GLOUCESTERSHIRE (G)</text:p>
          </table:table-cell>
          <table:table-cell office:value-type="float" office:value="1002170681" table:style-name="ce4">
            <text:p>1002170681</text:p>
          </table:table-cell>
          <table:table-cell office:value-type="float" office:value="373207" table:style-name="ce6">
            <text:p>373,207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HAMBERLAIN OF LONDON (G)</text:p>
          </table:table-cell>
          <table:table-cell office:value-type="float" office:value="1002170655" table:style-name="ce4">
            <text:p>1002170655</text:p>
          </table:table-cell>
          <table:table-cell office:value-type="float" office:value="377432" table:style-name="ce6">
            <text:p>377,432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AMBRIDGESHIRE POLICE &amp; CRIME COMMISSIONER (G)</text:p>
          </table:table-cell>
          <table:table-cell office:value-type="float" office:value="1002170654" table:style-name="ce4">
            <text:p>1002170654</text:p>
          </table:table-cell>
          <table:table-cell office:value-type="float" office:value="401871" table:style-name="ce6">
            <text:p>401,871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SUFFOLK (G)</text:p>
          </table:table-cell>
          <table:table-cell office:value-type="float" office:value="1002170671" table:style-name="ce4">
            <text:p>1002170671</text:p>
          </table:table-cell>
          <table:table-cell office:value-type="float" office:value="407577" table:style-name="ce6">
            <text:p>407,577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ORTHAMPTONSHIRE OFFICE OF THE POLICE &amp; CRIME COMMISSIONER (G)</text:p>
          </table:table-cell>
          <table:table-cell office:value-type="float" office:value="1002170661" table:style-name="ce4">
            <text:p>1002170661</text:p>
          </table:table-cell>
          <table:table-cell office:value-type="float" office:value="421117" table:style-name="ce6">
            <text:p>421,117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DURHAM POLICE &amp; CRIME COMMISSIONER (G)</text:p>
          </table:table-cell>
          <table:table-cell office:value-type="float" office:value="1002170664" table:style-name="ce4">
            <text:p>1002170664</text:p>
          </table:table-cell>
          <table:table-cell office:value-type="float" office:value="448512" table:style-name="ce6">
            <text:p>448,512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NORTH YORKSHIRE (G)</text:p>
          </table:table-cell>
          <table:table-cell office:value-type="float" office:value="1002170688" table:style-name="ce4">
            <text:p>1002170688</text:p>
          </table:table-cell>
          <table:table-cell office:value-type="float" office:value="478842" table:style-name="ce6">
            <text:p>478,842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LINCOLNSHIRE (THE) (G)</text:p>
          </table:table-cell>
          <table:table-cell office:value-type="float" office:value="1002170686" table:style-name="ce4">
            <text:p>1002170686</text:p>
          </table:table-cell>
          <table:table-cell office:value-type="float" office:value="481241" table:style-name="ce6">
            <text:p>481,241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DORSET POLICE &amp; CRIME COMMISSIONERS (G)</text:p>
          </table:table-cell>
          <table:table-cell office:value-type="float" office:value="1002170658" table:style-name="ce4">
            <text:p>1002170658</text:p>
          </table:table-cell>
          <table:table-cell office:value-type="float" office:value="500784" table:style-name="ce6">
            <text:p>500,78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IT &amp;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IRWAVE SOLUTIONS LTD</text:p>
          </table:table-cell>
          <table:table-cell office:value-type="float" office:value="1002171254" table:style-name="ce4">
            <text:p>1002171254</text:p>
          </table:table-cell>
          <table:table-cell office:value-type="float" office:value="418170.5" table:style-name="ce6">
            <text:p>418,170.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CHESHIRE (G)</text:p>
          </table:table-cell>
          <table:table-cell office:value-type="float" office:value="1002170675" table:style-name="ce4">
            <text:p>1002170675</text:p>
          </table:table-cell>
          <table:table-cell office:value-type="float" office:value="525779" table:style-name="ce6">
            <text:p>525,779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HERTFORDSHIRE (G)</text:p>
          </table:table-cell>
          <table:table-cell office:value-type="float" office:value="1002170684" table:style-name="ce4">
            <text:p>1002170684</text:p>
          </table:table-cell>
          <table:table-cell office:value-type="float" office:value="545275" table:style-name="ce6">
            <text:p>545,275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SURREY (G)</text:p>
          </table:table-cell>
          <table:table-cell office:value-type="float" office:value="1002170691" table:style-name="ce4">
            <text:p>1002170691</text:p>
          </table:table-cell>
          <table:table-cell office:value-type="float" office:value="563209" table:style-name="ce6">
            <text:p>563,209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THE OFFICE OF THE POLICE &amp; CRIME COMMISSIONER FOR NORTHUMBRIA (G)</text:p>
          </table:table-cell>
          <table:table-cell office:value-type="float" office:value="1002170695" table:style-name="ce4">
            <text:p>1002170695</text:p>
          </table:table-cell>
          <table:table-cell office:value-type="float" office:value="572223" table:style-name="ce6">
            <text:p>572,223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CLEVELAND (G)</text:p>
          </table:table-cell>
          <table:table-cell office:value-type="float" office:value="1002170676" table:style-name="ce4">
            <text:p>1002170676</text:p>
          </table:table-cell>
          <table:table-cell office:value-type="float" office:value="572352" table:style-name="ce6">
            <text:p>572,352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LEICESTERSHIRE (THE) (G)</text:p>
          </table:table-cell>
          <table:table-cell office:value-type="float" office:value="1002170668" table:style-name="ce4">
            <text:p>1002170668</text:p>
          </table:table-cell>
          <table:table-cell office:value-type="float" office:value="585033" table:style-name="ce6">
            <text:p>585,033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DERBYSHIRE (G)</text:p>
          </table:table-cell>
          <table:table-cell office:value-type="float" office:value="1002170677" table:style-name="ce4">
            <text:p>1002170677</text:p>
          </table:table-cell>
          <table:table-cell office:value-type="float" office:value="612165" table:style-name="ce6">
            <text:p>612,165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FOR THE POLICE &amp; CRIME COMMISSIONER OF NORFOLK (G)</text:p>
          </table:table-cell>
          <table:table-cell office:value-type="float" office:value="1002170663" table:style-name="ce4">
            <text:p>1002170663</text:p>
          </table:table-cell>
          <table:table-cell office:value-type="float" office:value="656386" table:style-name="ce6">
            <text:p>656,386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HUMBERSIDE (G)</text:p>
          </table:table-cell>
          <table:table-cell office:value-type="float" office:value="1002170667" table:style-name="ce4">
            <text:p>1002170667</text:p>
          </table:table-cell>
          <table:table-cell office:value-type="float" office:value="695092" table:style-name="ce6">
            <text:p>695,092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OTTINGHAMSHIRE OFFICE OF THE POLICE &amp; CRIME COMMISSIONER (THE) (G)</text:p>
          </table:table-cell>
          <table:table-cell office:value-type="float" office:value="1002170662" table:style-name="ce4">
            <text:p>1002170662</text:p>
          </table:table-cell>
          <table:table-cell office:value-type="float" office:value="699508" table:style-name="ce6">
            <text:p>699,508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STAFFORDSHIRE (G)</text:p>
          </table:table-cell>
          <table:table-cell office:value-type="float" office:value="1002170670" table:style-name="ce4">
            <text:p>1002170670</text:p>
          </table:table-cell>
          <table:table-cell office:value-type="float" office:value="701956" table:style-name="ce6">
            <text:p>701,956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WEST MERCIA PCC (G)</text:p>
          </table:table-cell>
          <table:table-cell office:value-type="float" office:value="1002170696" table:style-name="ce4">
            <text:p>1002170696</text:p>
          </table:table-cell>
          <table:table-cell office:value-type="float" office:value="766660" table:style-name="ce6">
            <text:p>766,66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SOUTH YORKSHIRE (G)</text:p>
          </table:table-cell>
          <table:table-cell office:value-type="float" office:value="1002170690" table:style-name="ce4">
            <text:p>1002170690</text:p>
          </table:table-cell>
          <table:table-cell office:value-type="float" office:value="799270" table:style-name="ce6">
            <text:p>799,27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SUSSEX (THE) (G)</text:p>
          </table:table-cell>
          <table:table-cell office:value-type="float" office:value="1002170692" table:style-name="ce4">
            <text:p>1002170692</text:p>
          </table:table-cell>
          <table:table-cell office:value-type="float" office:value="844969" table:style-name="ce6">
            <text:p>844,969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HAMPSHIRE (G)</text:p>
          </table:table-cell>
          <table:table-cell office:value-type="float" office:value="1002170683" table:style-name="ce4">
            <text:p>1002170683</text:p>
          </table:table-cell>
          <table:table-cell office:value-type="float" office:value="868681" table:style-name="ce6">
            <text:p>868,681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ESSEX <text:s/>(G)</text:p>
          </table:table-cell>
          <table:table-cell office:value-type="float" office:value="1002170680" table:style-name="ce4">
            <text:p>1002170680</text:p>
          </table:table-cell>
          <table:table-cell office:value-type="float" office:value="916030" table:style-name="ce6">
            <text:p>916,03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KENT POLICE &amp; CRIME COMMISSIONER (G)</text:p>
          </table:table-cell>
          <table:table-cell office:value-type="float" office:value="1002170665" table:style-name="ce4">
            <text:p>1002170665</text:p>
          </table:table-cell>
          <table:table-cell office:value-type="float" office:value="924509" table:style-name="ce6">
            <text:p>924,509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LANCASHIRE (THE) (G)</text:p>
          </table:table-cell>
          <table:table-cell office:value-type="float" office:value="1002170685" table:style-name="ce4">
            <text:p>1002170685</text:p>
          </table:table-cell>
          <table:table-cell office:value-type="float" office:value="926054" table:style-name="ce6">
            <text:p>926,05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VON &amp; SOMERSET POLICE &amp; CRIME COMMISSIONER (G)</text:p>
          </table:table-cell>
          <table:table-cell office:value-type="float" office:value="1002170653" table:style-name="ce4">
            <text:p>1002170653</text:p>
          </table:table-cell>
          <table:table-cell office:value-type="float" office:value="948158" table:style-name="ce6">
            <text:p>948,158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IONER FOR THAMES VALLEY (G)</text:p>
          </table:table-cell>
          <table:table-cell office:value-type="float" office:value="1002170674" table:style-name="ce4">
            <text:p>1002170674</text:p>
          </table:table-cell>
          <table:table-cell office:value-type="float" office:value="992159" table:style-name="ce6">
            <text:p>992,159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DEVON &amp; CORNWALL (G)</text:p>
          </table:table-cell>
          <table:table-cell office:value-type="float" office:value="1002170678" table:style-name="ce4">
            <text:p>1002170678</text:p>
          </table:table-cell>
          <table:table-cell office:value-type="float" office:value="1089093" table:style-name="ce6">
            <text:p>1,089,093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MERSEYSIDE (G)</text:p>
          </table:table-cell>
          <table:table-cell office:value-type="float" office:value="1002170669" table:style-name="ce4">
            <text:p>1002170669</text:p>
          </table:table-cell>
          <table:table-cell office:value-type="float" office:value="1175284" table:style-name="ce6">
            <text:p>1,175,28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WEST YORKSHIRE POLICE &amp; CRIME COMMISSIONER (G)</text:p>
          </table:table-cell>
          <table:table-cell office:value-type="float" office:value="1002170673" table:style-name="ce4">
            <text:p>1002170673</text:p>
          </table:table-cell>
          <table:table-cell office:value-type="float" office:value="1205590" table:style-name="ce6">
            <text:p>1,205,59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WEST MIDLANDS OFFICE FOR POLICING &amp; CRIME (G)</text:p>
          </table:table-cell>
          <table:table-cell office:value-type="float" office:value="1002170697" table:style-name="ce4">
            <text:p>1002170697</text:p>
          </table:table-cell>
          <table:table-cell office:value-type="float" office:value="1419533" table:style-name="ce6">
            <text:p>1,419,533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DORSET POLICE &amp; CRIME COMMISSIONERS (G)</text:p>
          </table:table-cell>
          <table:table-cell office:value-type="float" office:value="1002170658" table:style-name="ce4">
            <text:p>1002170658</text:p>
          </table:table-cell>
          <table:table-cell office:value-type="float" office:value="1424140" table:style-name="ce6">
            <text:p>1,424,14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WARWICKSHIRE (G)</text:p>
          </table:table-cell>
          <table:table-cell office:value-type="float" office:value="1002170672" table:style-name="ce4">
            <text:p>1002170672</text:p>
          </table:table-cell>
          <table:table-cell office:value-type="float" office:value="1431741" table:style-name="ce6">
            <text:p>1,431,741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HAMBERLAIN OF LONDON (G)</text:p>
          </table:table-cell>
          <table:table-cell office:value-type="float" office:value="1002170655" table:style-name="ce4">
            <text:p>1002170655</text:p>
          </table:table-cell>
          <table:table-cell office:value-type="float" office:value="1512166" table:style-name="ce6">
            <text:p>1,512,166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GLOUCESTERSHIRE (G)</text:p>
          </table:table-cell>
          <table:table-cell office:value-type="float" office:value="1002170681" table:style-name="ce4">
            <text:p>1002170681</text:p>
          </table:table-cell>
          <table:table-cell office:value-type="float" office:value="1604869" table:style-name="ce6">
            <text:p>1,604,869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LINCOLNSHIRE (THE) (G)</text:p>
          </table:table-cell>
          <table:table-cell office:value-type="float" office:value="1002170686" table:style-name="ce4">
            <text:p>1002170686</text:p>
          </table:table-cell>
          <table:table-cell office:value-type="float" office:value="1669991" table:style-name="ce6">
            <text:p>1,669,991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WILTSHIRE (THE) (G)</text:p>
          </table:table-cell>
          <table:table-cell office:value-type="float" office:value="1002170693" table:style-name="ce4">
            <text:p>1002170693</text:p>
          </table:table-cell>
          <table:table-cell office:value-type="float" office:value="1699419" table:style-name="ce6">
            <text:p>1,699,419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GREATER MANCHESTER (G)</text:p>
          </table:table-cell>
          <table:table-cell office:value-type="float" office:value="1002170666" table:style-name="ce4">
            <text:p>1002170666</text:p>
          </table:table-cell>
          <table:table-cell office:value-type="float" office:value="1796307" table:style-name="ce6">
            <text:p>1,796,307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SUFFOLK (G)</text:p>
          </table:table-cell>
          <table:table-cell office:value-type="float" office:value="1002170671" table:style-name="ce4">
            <text:p>1002170671</text:p>
          </table:table-cell>
          <table:table-cell office:value-type="float" office:value="1878889" table:style-name="ce6">
            <text:p>1,878,889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AND CRIME COMMISSIONER FOR BEDFORDSHIRE (THE) (G)</text:p>
          </table:table-cell>
          <table:table-cell office:value-type="float" office:value="1002170694" table:style-name="ce4">
            <text:p>1002170694</text:p>
          </table:table-cell>
          <table:table-cell office:value-type="float" office:value="1916694" table:style-name="ce6">
            <text:p>1,916,69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ORTHAMPTONSHIRE OFFICE OF THE POLICE &amp; CRIME COMMISSIONER (G)</text:p>
          </table:table-cell>
          <table:table-cell office:value-type="float" office:value="1002170661" table:style-name="ce4">
            <text:p>1002170661</text:p>
          </table:table-cell>
          <table:table-cell office:value-type="float" office:value="1986751" table:style-name="ce6">
            <text:p>1,986,751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AMBRIDGESHIRE POLICE &amp; CRIME COMMISSIONER (G)</text:p>
          </table:table-cell>
          <table:table-cell office:value-type="float" office:value="1002170654" table:style-name="ce4">
            <text:p>1002170654</text:p>
          </table:table-cell>
          <table:table-cell office:value-type="float" office:value="2004916" table:style-name="ce6">
            <text:p>2,004,916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NORTH YORKSHIRE (G)</text:p>
          </table:table-cell>
          <table:table-cell office:value-type="float" office:value="1002170688" table:style-name="ce4">
            <text:p>1002170688</text:p>
          </table:table-cell>
          <table:table-cell office:value-type="float" office:value="2221818" table:style-name="ce6">
            <text:p>2,221,818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UMBRIA POLICE &amp; CRIME COMMISSIONER (G)</text:p>
          </table:table-cell>
          <table:table-cell office:value-type="float" office:value="1002170657" table:style-name="ce4">
            <text:p>1002170657</text:p>
          </table:table-cell>
          <table:table-cell office:value-type="float" office:value="2359962" table:style-name="ce6">
            <text:p>2,359,962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FOR THE POLICE &amp; CRIME COMMISSIONER OF NORFOLK (G)</text:p>
          </table:table-cell>
          <table:table-cell office:value-type="float" office:value="1002170663" table:style-name="ce4">
            <text:p>1002170663</text:p>
          </table:table-cell>
          <table:table-cell office:value-type="float" office:value="2364265" table:style-name="ce6">
            <text:p>2,364,265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SURREY (G)</text:p>
          </table:table-cell>
          <table:table-cell office:value-type="float" office:value="1002170691" table:style-name="ce4">
            <text:p>1002170691</text:p>
          </table:table-cell>
          <table:table-cell office:value-type="float" office:value="2400719" table:style-name="ce6">
            <text:p>2,400,719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UMBRIA POLICE &amp; CRIME COMMISSIONER (G)</text:p>
          </table:table-cell>
          <table:table-cell office:value-type="float" office:value="1002170657" table:style-name="ce4">
            <text:p>1002170657</text:p>
          </table:table-cell>
          <table:table-cell office:value-type="float" office:value="2532543" table:style-name="ce6">
            <text:p>2,532,543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WARWICKSHIRE (G)</text:p>
          </table:table-cell>
          <table:table-cell office:value-type="float" office:value="1002170672" table:style-name="ce4">
            <text:p>1002170672</text:p>
          </table:table-cell>
          <table:table-cell office:value-type="float" office:value="2550164" table:style-name="ce6">
            <text:p>2,550,16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HAMBERLAIN OF LONDON (G)</text:p>
          </table:table-cell>
          <table:table-cell office:value-type="float" office:value="1002170655" table:style-name="ce4">
            <text:p>1002170655</text:p>
          </table:table-cell>
          <table:table-cell office:value-type="float" office:value="2762929" table:style-name="ce6">
            <text:p>2,762,929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DYFED POWYS (G)</text:p>
          </table:table-cell>
          <table:table-cell office:value-type="float" office:value="1002170679" table:style-name="ce4">
            <text:p>1002170679</text:p>
          </table:table-cell>
          <table:table-cell office:value-type="float" office:value="2798203" table:style-name="ce6">
            <text:p>2,798,203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GLOUCESTERSHIRE (G)</text:p>
          </table:table-cell>
          <table:table-cell office:value-type="float" office:value="1002170681" table:style-name="ce4">
            <text:p>1002170681</text:p>
          </table:table-cell>
          <table:table-cell office:value-type="float" office:value="2825797" table:style-name="ce6">
            <text:p>2,825,797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HERTFORDSHIRE (G)</text:p>
          </table:table-cell>
          <table:table-cell office:value-type="float" office:value="1002170684" table:style-name="ce4">
            <text:p>1002170684</text:p>
          </table:table-cell>
          <table:table-cell office:value-type="float" office:value="2988253" table:style-name="ce6">
            <text:p>2,988,253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DURHAM POLICE &amp; CRIME COMMISSIONER (G)</text:p>
          </table:table-cell>
          <table:table-cell office:value-type="float" office:value="1002170664" table:style-name="ce4">
            <text:p>1002170664</text:p>
          </table:table-cell>
          <table:table-cell office:value-type="float" office:value="3037172" table:style-name="ce6">
            <text:p>3,037,172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WILTSHIRE (THE) (G)</text:p>
          </table:table-cell>
          <table:table-cell office:value-type="float" office:value="1002170693" table:style-name="ce4">
            <text:p>1002170693</text:p>
          </table:table-cell>
          <table:table-cell office:value-type="float" office:value="3080097" table:style-name="ce6">
            <text:p>3,080,097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DERBYSHIRE (G)</text:p>
          </table:table-cell>
          <table:table-cell office:value-type="float" office:value="1002170677" table:style-name="ce4">
            <text:p>1002170677</text:p>
          </table:table-cell>
          <table:table-cell office:value-type="float" office:value="3098580" table:style-name="ce6">
            <text:p>3,098,58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LINCOLNSHIRE (THE) (G)</text:p>
          </table:table-cell>
          <table:table-cell office:value-type="float" office:value="1002170686" table:style-name="ce4">
            <text:p>1002170686</text:p>
          </table:table-cell>
          <table:table-cell office:value-type="float" office:value="3155562" table:style-name="ce6">
            <text:p>3,155,562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CLEVELAND (G)</text:p>
          </table:table-cell>
          <table:table-cell office:value-type="float" office:value="1002170676" table:style-name="ce4">
            <text:p>1002170676</text:p>
          </table:table-cell>
          <table:table-cell office:value-type="float" office:value="3166016" table:style-name="ce6">
            <text:p>3,166,016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LEICESTERSHIRE (THE) (G)</text:p>
          </table:table-cell>
          <table:table-cell office:value-type="float" office:value="1002170668" table:style-name="ce4">
            <text:p>1002170668</text:p>
          </table:table-cell>
          <table:table-cell office:value-type="float" office:value="3257767" table:style-name="ce6">
            <text:p>3,257,767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STAFFORDSHIRE (G)</text:p>
          </table:table-cell>
          <table:table-cell office:value-type="float" office:value="1002170670" table:style-name="ce4">
            <text:p>1002170670</text:p>
          </table:table-cell>
          <table:table-cell office:value-type="float" office:value="3281480" table:style-name="ce6">
            <text:p>3,281,48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AND CRIME COMMISSIONER FOR BEDFORDSHIRE (THE) (G)</text:p>
          </table:table-cell>
          <table:table-cell office:value-type="float" office:value="1002170694" table:style-name="ce4">
            <text:p>1002170694</text:p>
          </table:table-cell>
          <table:table-cell office:value-type="float" office:value="3314298" table:style-name="ce6">
            <text:p>3,314,298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SUFFOLK (G)</text:p>
          </table:table-cell>
          <table:table-cell office:value-type="float" office:value="1002170671" table:style-name="ce4">
            <text:p>1002170671</text:p>
          </table:table-cell>
          <table:table-cell office:value-type="float" office:value="3346223" table:style-name="ce6">
            <text:p>3,346,223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GWENT (G)</text:p>
          </table:table-cell>
          <table:table-cell office:value-type="float" office:value="1002170682" table:style-name="ce4">
            <text:p>1002170682</text:p>
          </table:table-cell>
          <table:table-cell office:value-type="float" office:value="3366973" table:style-name="ce6">
            <text:p>3,366,973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DORSET POLICE &amp; CRIME COMMISSIONERS (G)</text:p>
          </table:table-cell>
          <table:table-cell office:value-type="float" office:value="1002170658" table:style-name="ce4">
            <text:p>1002170658</text:p>
          </table:table-cell>
          <table:table-cell office:value-type="float" office:value="3388288" table:style-name="ce6">
            <text:p>3,388,288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NORTH YORKSHIRE (G)</text:p>
          </table:table-cell>
          <table:table-cell office:value-type="float" office:value="1002170688" table:style-name="ce4">
            <text:p>1002170688</text:p>
          </table:table-cell>
          <table:table-cell office:value-type="float" office:value="3425004" table:style-name="ce6">
            <text:p>3,425,00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DURHAM POLICE &amp; CRIME COMMISSIONER (G)</text:p>
          </table:table-cell>
          <table:table-cell office:value-type="float" office:value="1002170664" table:style-name="ce4">
            <text:p>1002170664</text:p>
          </table:table-cell>
          <table:table-cell office:value-type="float" office:value="3509328" table:style-name="ce6">
            <text:p>3,509,328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ORTHAMPTONSHIRE OFFICE OF THE POLICE &amp; CRIME COMMISSIONER (G)</text:p>
          </table:table-cell>
          <table:table-cell office:value-type="float" office:value="1002170661" table:style-name="ce4">
            <text:p>1002170661</text:p>
          </table:table-cell>
          <table:table-cell office:value-type="float" office:value="3547285" table:style-name="ce6">
            <text:p>3,547,285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WEST MERCIA PCC (G)</text:p>
          </table:table-cell>
          <table:table-cell office:value-type="float" office:value="1002170696" table:style-name="ce4">
            <text:p>1002170696</text:p>
          </table:table-cell>
          <table:table-cell office:value-type="float" office:value="3565018" table:style-name="ce6">
            <text:p>3,565,018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CHESHIRE (G)</text:p>
          </table:table-cell>
          <table:table-cell office:value-type="float" office:value="1002170675" table:style-name="ce4">
            <text:p>1002170675</text:p>
          </table:table-cell>
          <table:table-cell office:value-type="float" office:value="3678375" table:style-name="ce6">
            <text:p>3,678,375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CLEVELAND (G)</text:p>
          </table:table-cell>
          <table:table-cell office:value-type="float" office:value="1002170676" table:style-name="ce4">
            <text:p>1002170676</text:p>
          </table:table-cell>
          <table:table-cell office:value-type="float" office:value="3792297" table:style-name="ce6">
            <text:p>3,792,297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HUMBERSIDE (G)</text:p>
          </table:table-cell>
          <table:table-cell office:value-type="float" office:value="1002170667" table:style-name="ce4">
            <text:p>1002170667</text:p>
          </table:table-cell>
          <table:table-cell office:value-type="float" office:value="3826410" table:style-name="ce6">
            <text:p>3,826,41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OTTINGHAMSHIRE OFFICE OF THE POLICE &amp; CRIME COMMISSIONER (THE) (G)</text:p>
          </table:table-cell>
          <table:table-cell office:value-type="float" office:value="1002170662" table:style-name="ce4">
            <text:p>1002170662</text:p>
          </table:table-cell>
          <table:table-cell office:value-type="float" office:value="3954023" table:style-name="ce6">
            <text:p>3,954,023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AMBRIDGESHIRE POLICE &amp; CRIME COMMISSIONER (G)</text:p>
          </table:table-cell>
          <table:table-cell office:value-type="float" office:value="1002170654" table:style-name="ce4">
            <text:p>1002170654</text:p>
          </table:table-cell>
          <table:table-cell office:value-type="float" office:value="3985634" table:style-name="ce6">
            <text:p>3,985,63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NORTH WALES (G)</text:p>
          </table:table-cell>
          <table:table-cell office:value-type="float" office:value="1002170687" table:style-name="ce4">
            <text:p>1002170687</text:p>
          </table:table-cell>
          <table:table-cell office:value-type="float" office:value="4041188" table:style-name="ce6">
            <text:p>4,041,188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FOR THE POLICE &amp; CRIME COMMISSIONER OF NORFOLK (G)</text:p>
          </table:table-cell>
          <table:table-cell office:value-type="float" office:value="1002170663" table:style-name="ce4">
            <text:p>1002170663</text:p>
          </table:table-cell>
          <table:table-cell office:value-type="float" office:value="4126426" table:style-name="ce6">
            <text:p>4,126,426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SUSSEX (THE) (G)</text:p>
          </table:table-cell>
          <table:table-cell office:value-type="float" office:value="1002170692" table:style-name="ce4">
            <text:p>1002170692</text:p>
          </table:table-cell>
          <table:table-cell office:value-type="float" office:value="4428044" table:style-name="ce6">
            <text:p>4,428,04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ESSEX <text:s/>(G)</text:p>
          </table:table-cell>
          <table:table-cell office:value-type="float" office:value="1002170680" table:style-name="ce4">
            <text:p>1002170680</text:p>
          </table:table-cell>
          <table:table-cell office:value-type="float" office:value="4595715" table:style-name="ce6">
            <text:p>4,595,715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VON &amp; SOMERSET POLICE &amp; CRIME COMMISSIONER (G)</text:p>
          </table:table-cell>
          <table:table-cell office:value-type="float" office:value="1002170653" table:style-name="ce4">
            <text:p>1002170653</text:p>
          </table:table-cell>
          <table:table-cell office:value-type="float" office:value="4641620" table:style-name="ce6">
            <text:p>4,641,62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CHESHIRE (G)</text:p>
          </table:table-cell>
          <table:table-cell office:value-type="float" office:value="1002170675" table:style-name="ce4">
            <text:p>1002170675</text:p>
          </table:table-cell>
          <table:table-cell office:value-type="float" office:value="5051840" table:style-name="ce6">
            <text:p>5,051,84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DERBYSHIRE (G)</text:p>
          </table:table-cell>
          <table:table-cell office:value-type="float" office:value="1002170677" table:style-name="ce4">
            <text:p>1002170677</text:p>
          </table:table-cell>
          <table:table-cell office:value-type="float" office:value="5104482" table:style-name="ce6">
            <text:p>5,104,482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SURREY (G)</text:p>
          </table:table-cell>
          <table:table-cell office:value-type="float" office:value="1002170691" table:style-name="ce4">
            <text:p>1002170691</text:p>
          </table:table-cell>
          <table:table-cell office:value-type="float" office:value="5108037" table:style-name="ce6">
            <text:p>5,108,037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DEVON &amp; CORNWALL (G)</text:p>
          </table:table-cell>
          <table:table-cell office:value-type="float" office:value="1002170678" table:style-name="ce4">
            <text:p>1002170678</text:p>
          </table:table-cell>
          <table:table-cell office:value-type="float" office:value="5186205" table:style-name="ce6">
            <text:p>5,186,205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HAMPSHIRE (G)</text:p>
          </table:table-cell>
          <table:table-cell office:value-type="float" office:value="1002170683" table:style-name="ce4">
            <text:p>1002170683</text:p>
          </table:table-cell>
          <table:table-cell office:value-type="float" office:value="5187883" table:style-name="ce6">
            <text:p>5,187,883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LEICESTERSHIRE (THE) (G)</text:p>
          </table:table-cell>
          <table:table-cell office:value-type="float" office:value="1002170668" table:style-name="ce4">
            <text:p>1002170668</text:p>
          </table:table-cell>
          <table:table-cell office:value-type="float" office:value="5369382" table:style-name="ce6">
            <text:p>5,369,382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WEST MERCIA PCC (G)</text:p>
          </table:table-cell>
          <table:table-cell office:value-type="float" office:value="1002170696" table:style-name="ce4">
            <text:p>1002170696</text:p>
          </table:table-cell>
          <table:table-cell office:value-type="float" office:value="5451788" table:style-name="ce6">
            <text:p>5,451,788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STAFFORDSHIRE (G)</text:p>
          </table:table-cell>
          <table:table-cell office:value-type="float" office:value="1002170670" table:style-name="ce4">
            <text:p>1002170670</text:p>
          </table:table-cell>
          <table:table-cell office:value-type="float" office:value="5463150" table:style-name="ce6">
            <text:p>5,463,15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KENT POLICE &amp; CRIME COMMISSIONER (G)</text:p>
          </table:table-cell>
          <table:table-cell office:value-type="float" office:value="1002170665" table:style-name="ce4">
            <text:p>1002170665</text:p>
          </table:table-cell>
          <table:table-cell office:value-type="float" office:value="5472137" table:style-name="ce6">
            <text:p>5,472,137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HUMBERSIDE (G)</text:p>
          </table:table-cell>
          <table:table-cell office:value-type="float" office:value="1002170667" table:style-name="ce4">
            <text:p>1002170667</text:p>
          </table:table-cell>
          <table:table-cell office:value-type="float" office:value="5525493" table:style-name="ce6">
            <text:p>5,525,493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HERTFORDSHIRE (G)</text:p>
          </table:table-cell>
          <table:table-cell office:value-type="float" office:value="1002170684" table:style-name="ce4">
            <text:p>1002170684</text:p>
          </table:table-cell>
          <table:table-cell office:value-type="float" office:value="5866460" table:style-name="ce6">
            <text:p>5,866,46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IONER FOR THAMES VALLEY (G)</text:p>
          </table:table-cell>
          <table:table-cell office:value-type="float" office:value="1002170674" table:style-name="ce4">
            <text:p>1002170674</text:p>
          </table:table-cell>
          <table:table-cell office:value-type="float" office:value="6071233" table:style-name="ce6">
            <text:p>6,071,233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SOUTH YORKSHIRE (G)</text:p>
          </table:table-cell>
          <table:table-cell office:value-type="float" office:value="1002170690" table:style-name="ce4">
            <text:p>1002170690</text:p>
          </table:table-cell>
          <table:table-cell office:value-type="float" office:value="6364978" table:style-name="ce6">
            <text:p>6,364,978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OTTINGHAMSHIRE OFFICE OF THE POLICE &amp; CRIME COMMISSIONER (THE) (G)</text:p>
          </table:table-cell>
          <table:table-cell office:value-type="float" office:value="1002170662" table:style-name="ce4">
            <text:p>1002170662</text:p>
          </table:table-cell>
          <table:table-cell office:value-type="float" office:value="6403589" table:style-name="ce6">
            <text:p>6,403,589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LANCASHIRE (THE) (G)</text:p>
          </table:table-cell>
          <table:table-cell office:value-type="float" office:value="1002170685" table:style-name="ce4">
            <text:p>1002170685</text:p>
          </table:table-cell>
          <table:table-cell office:value-type="float" office:value="6503862" table:style-name="ce6">
            <text:p>6,503,862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SOUTH WALES POLICE (G)</text:p>
          </table:table-cell>
          <table:table-cell office:value-type="float" office:value="1002170689" table:style-name="ce4">
            <text:p>1002170689</text:p>
          </table:table-cell>
          <table:table-cell office:value-type="float" office:value="6901037" table:style-name="ce6">
            <text:p>6,901,037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SUSSEX (THE) (G)</text:p>
          </table:table-cell>
          <table:table-cell office:value-type="float" office:value="1002170692" table:style-name="ce4">
            <text:p>1002170692</text:p>
          </table:table-cell>
          <table:table-cell office:value-type="float" office:value="8038483" table:style-name="ce6">
            <text:p>8,038,483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LANCASHIRE (THE) (G)</text:p>
          </table:table-cell>
          <table:table-cell office:value-type="float" office:value="1002170685" table:style-name="ce4">
            <text:p>1002170685</text:p>
          </table:table-cell>
          <table:table-cell office:value-type="float" office:value="8262555" table:style-name="ce6">
            <text:p>8,262,555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SOUTH YORKSHIRE (G)</text:p>
          </table:table-cell>
          <table:table-cell office:value-type="float" office:value="1002170690" table:style-name="ce4">
            <text:p>1002170690</text:p>
          </table:table-cell>
          <table:table-cell office:value-type="float" office:value="8265994" table:style-name="ce6">
            <text:p>8,265,99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DEVON &amp; CORNWALL (G)</text:p>
          </table:table-cell>
          <table:table-cell office:value-type="float" office:value="1002170678" table:style-name="ce4">
            <text:p>1002170678</text:p>
          </table:table-cell>
          <table:table-cell office:value-type="float" office:value="8441202" table:style-name="ce6">
            <text:p>8,441,202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ESSEX <text:s/>(G)</text:p>
          </table:table-cell>
          <table:table-cell office:value-type="float" office:value="1002170680" table:style-name="ce4">
            <text:p>1002170680</text:p>
          </table:table-cell>
          <table:table-cell office:value-type="float" office:value="8445547" table:style-name="ce6">
            <text:p>8,445,547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VON &amp; SOMERSET POLICE &amp; CRIME COMMISSIONER (G)</text:p>
          </table:table-cell>
          <table:table-cell office:value-type="float" office:value="1002170653" table:style-name="ce4">
            <text:p>1002170653</text:p>
          </table:table-cell>
          <table:table-cell office:value-type="float" office:value="8629558" table:style-name="ce6">
            <text:p>8,629,558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KENT POLICE &amp; CRIME COMMISSIONER (G)</text:p>
          </table:table-cell>
          <table:table-cell office:value-type="float" office:value="1002170665" table:style-name="ce4">
            <text:p>1002170665</text:p>
          </table:table-cell>
          <table:table-cell office:value-type="float" office:value="8733219" table:style-name="ce6">
            <text:p>8,733,219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THE OFFICE OF THE POLICE &amp; CRIME COMMISSIONER FOR NORTHUMBRIA (G)</text:p>
          </table:table-cell>
          <table:table-cell office:value-type="float" office:value="1002170695" table:style-name="ce4">
            <text:p>1002170695</text:p>
          </table:table-cell>
          <table:table-cell office:value-type="float" office:value="8822354" table:style-name="ce6">
            <text:p>8,822,35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THE OFFICE OF THE POLICE &amp; CRIME COMMISSIONER FOR NORTHUMBRIA (G)</text:p>
          </table:table-cell>
          <table:table-cell office:value-type="float" office:value="1002170695" table:style-name="ce4">
            <text:p>1002170695</text:p>
          </table:table-cell>
          <table:table-cell office:value-type="float" office:value="9049028" table:style-name="ce6">
            <text:p>9,049,028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MERSEYSIDE (G)</text:p>
          </table:table-cell>
          <table:table-cell office:value-type="float" office:value="1002170669" table:style-name="ce4">
            <text:p>1002170669</text:p>
          </table:table-cell>
          <table:table-cell office:value-type="float" office:value="9271939" table:style-name="ce6">
            <text:p>9,271,939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HAMPSHIRE (G)</text:p>
          </table:table-cell>
          <table:table-cell office:value-type="float" office:value="1002170683" table:style-name="ce4">
            <text:p>1002170683</text:p>
          </table:table-cell>
          <table:table-cell office:value-type="float" office:value="9861313" table:style-name="ce6">
            <text:p>9,861,313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GREATER LONDON AUTHORITY (G)</text:p>
          </table:table-cell>
          <table:table-cell office:value-type="float" office:value="1002170659" table:style-name="ce4">
            <text:p>1002170659</text:p>
          </table:table-cell>
          <table:table-cell office:value-type="float" office:value="9972993" table:style-name="ce6">
            <text:p>9,972,993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MERSEYSIDE (G)</text:p>
          </table:table-cell>
          <table:table-cell office:value-type="float" office:value="1002170669" table:style-name="ce4">
            <text:p>1002170669</text:p>
          </table:table-cell>
          <table:table-cell office:value-type="float" office:value="10063023" table:style-name="ce6">
            <text:p>10,063,023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WEST YORKSHIRE POLICE &amp; CRIME COMMISSIONER (G)</text:p>
          </table:table-cell>
          <table:table-cell office:value-type="float" office:value="1002170673" table:style-name="ce4">
            <text:p>1002170673</text:p>
          </table:table-cell>
          <table:table-cell office:value-type="float" office:value="10624977" table:style-name="ce6">
            <text:p>10,624,977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IONER FOR THAMES VALLEY (G)</text:p>
          </table:table-cell>
          <table:table-cell office:value-type="float" office:value="1002170674" table:style-name="ce4">
            <text:p>1002170674</text:p>
          </table:table-cell>
          <table:table-cell office:value-type="float" office:value="11604046" table:style-name="ce6">
            <text:p>11,604,046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WEST YORKSHIRE POLICE &amp; CRIME COMMISSIONER (G)</text:p>
          </table:table-cell>
          <table:table-cell office:value-type="float" office:value="1002170673" table:style-name="ce4">
            <text:p>1002170673</text:p>
          </table:table-cell>
          <table:table-cell office:value-type="float" office:value="14094215" table:style-name="ce6">
            <text:p>14,094,215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GREATER LONDON AUTHORITY (G)</text:p>
          </table:table-cell>
          <table:table-cell office:value-type="float" office:value="1002170659" table:style-name="ce4">
            <text:p>1002170659</text:p>
          </table:table-cell>
          <table:table-cell office:value-type="float" office:value="14470789" table:style-name="ce6">
            <text:p>14,470,789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WEST MIDLANDS OFFICE FOR POLICING &amp; CRIME (G)</text:p>
          </table:table-cell>
          <table:table-cell office:value-type="float" office:value="1002170697" table:style-name="ce4">
            <text:p>1002170697</text:p>
          </table:table-cell>
          <table:table-cell office:value-type="float" office:value="14812580" table:style-name="ce6">
            <text:p>14,812,58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GREATER MANCHESTER (G)</text:p>
          </table:table-cell>
          <table:table-cell office:value-type="float" office:value="1002170666" table:style-name="ce4">
            <text:p>1002170666</text:p>
          </table:table-cell>
          <table:table-cell office:value-type="float" office:value="14903431" table:style-name="ce6">
            <text:p>14,903,431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GREATER MANCHESTER (G)</text:p>
          </table:table-cell>
          <table:table-cell office:value-type="float" office:value="1002170666" table:style-name="ce4">
            <text:p>1002170666</text:p>
          </table:table-cell>
          <table:table-cell office:value-type="float" office:value="18622038" table:style-name="ce6">
            <text:p>18,622,038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WEST MIDLANDS OFFICE FOR POLICING &amp; CRIME (G)</text:p>
          </table:table-cell>
          <table:table-cell office:value-type="float" office:value="1002170697" table:style-name="ce4">
            <text:p>1002170697</text:p>
          </table:table-cell>
          <table:table-cell office:value-type="float" office:value="20609973" table:style-name="ce6">
            <text:p>20,609,973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GREATER LONDON AUTHORITY (G)</text:p>
          </table:table-cell>
          <table:table-cell office:value-type="float" office:value="1002170659" table:style-name="ce4">
            <text:p>1002170659</text:p>
          </table:table-cell>
          <table:table-cell office:value-type="float" office:value="61607833" table:style-name="ce6">
            <text:p>61,607,833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GREATER LONDON AUTHORITY (G)</text:p>
          </table:table-cell>
          <table:table-cell office:value-type="float" office:value="1002170659" table:style-name="ce4">
            <text:p>1002170659</text:p>
          </table:table-cell>
          <table:table-cell office:value-type="float" office:value="70787460" table:style-name="ce6">
            <text:p>70,787,46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6T00:00:00" table:style-name="ce3">
            <text:p>06/06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SURREY</text:p>
          </table:table-cell>
          <table:table-cell office:value-type="float" office:value="1002171888" table:style-name="ce4">
            <text:p>1002171888</text:p>
          </table:table-cell>
          <table:table-cell office:value-type="float" office:value="28547.84" table:style-name="ce6">
            <text:p>28,547.8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6T00:00:00" table:style-name="ce3">
            <text:p>06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MERSEYSIDE (G)</text:p>
          </table:table-cell>
          <table:table-cell office:value-type="float" office:value="1002171712" table:style-name="ce4">
            <text:p>1002171712</text:p>
          </table:table-cell>
          <table:table-cell office:value-type="float" office:value="30000" table:style-name="ce6">
            <text:p>30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6T00:00:00" table:style-name="ce3">
            <text:p>06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WEST MIDLANDS OFFICE FOR POLICING &amp; CRIME (G)</text:p>
          </table:table-cell>
          <table:table-cell office:value-type="float" office:value="1002171735" table:style-name="ce4">
            <text:p>1002171735</text:p>
          </table:table-cell>
          <table:table-cell office:value-type="float" office:value="35340" table:style-name="ce6">
            <text:p>35,34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6T00:00:00" table:style-name="ce3">
            <text:p>06/06/2018</text:p>
          </table:table-cell>
          <table:table-cell office:value-type="string" table:style-name="ce2">
            <text:p>IT &amp;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IRWAVE SOLUTIONS LTD</text:p>
          </table:table-cell>
          <table:table-cell office:value-type="float" office:value="6200070586" table:style-name="ce4">
            <text:p>6200070586</text:p>
          </table:table-cell>
          <table:table-cell office:value-type="float" office:value="36526" table:style-name="ce6">
            <text:p>36,526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6T00:00:00" table:style-name="ce3">
            <text:p>06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LEICESTERSHIRE (THE) (G)</text:p>
          </table:table-cell>
          <table:table-cell office:value-type="float" office:value="1002171711" table:style-name="ce4">
            <text:p>1002171711</text:p>
          </table:table-cell>
          <table:table-cell office:value-type="float" office:value="50280.55" table:style-name="ce6">
            <text:p>50,280.5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6T00:00:00" table:style-name="ce3">
            <text:p>06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VON &amp; SOMERSET POLICE &amp; CRIME COMMISSIONER (G)</text:p>
          </table:table-cell>
          <table:table-cell office:value-type="float" office:value="1002171665" table:style-name="ce4">
            <text:p>1002171665</text:p>
          </table:table-cell>
          <table:table-cell office:value-type="float" office:value="52234" table:style-name="ce6">
            <text:p>52,23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6T00:00:00" table:style-name="ce3">
            <text:p>06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SOUTH WALES POLICE (G)</text:p>
          </table:table-cell>
          <table:table-cell office:value-type="float" office:value="1002171719" table:style-name="ce4">
            <text:p>1002171719</text:p>
          </table:table-cell>
          <table:table-cell office:value-type="float" office:value="54691" table:style-name="ce6">
            <text:p>54,691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6T00:00:00" table:style-name="ce3">
            <text:p>06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IONER FOR THAMES VALLEY (G)</text:p>
          </table:table-cell>
          <table:table-cell office:value-type="float" office:value="1002171718" table:style-name="ce4">
            <text:p>1002171718</text:p>
          </table:table-cell>
          <table:table-cell office:value-type="float" office:value="61704" table:style-name="ce6">
            <text:p>61,70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6T00:00:00" table:style-name="ce3">
            <text:p>06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WEST YORKSHIRE POLICE &amp; CRIME COMMISSIONER (G)</text:p>
          </table:table-cell>
          <table:table-cell office:value-type="float" office:value="1002171713" table:style-name="ce4">
            <text:p>1002171713</text:p>
          </table:table-cell>
          <table:table-cell office:value-type="float" office:value="115218" table:style-name="ce6">
            <text:p>115,218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6T00:00:00" table:style-name="ce3">
            <text:p>06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MAYORS OFFICE FOR POLICING AND CRIME (MOPC) (G)</text:p>
          </table:table-cell>
          <table:table-cell office:value-type="float" office:value="1002171703" table:style-name="ce4">
            <text:p>1002171703</text:p>
          </table:table-cell>
          <table:table-cell office:value-type="float" office:value="271945" table:style-name="ce6">
            <text:p>271,945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6T00:00:00" table:style-name="ce3">
            <text:p>06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HARITY COMMISION (THE) (G)</text:p>
          </table:table-cell>
          <table:table-cell office:value-type="float" office:value="3000055580" table:style-name="ce4">
            <text:p>3000055580</text:p>
          </table:table-cell>
          <table:table-cell office:value-type="float" office:value="414583" table:style-name="ce6">
            <text:p>414,583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6T00:00:00" table:style-name="ce3">
            <text:p>06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MERSEYSIDE (G)</text:p>
          </table:table-cell>
          <table:table-cell office:value-type="float" office:value="1002171712" table:style-name="ce4">
            <text:p>1002171712</text:p>
          </table:table-cell>
          <table:table-cell office:value-type="float" office:value="1193650" table:style-name="ce6">
            <text:p>1,193,65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6T00:00:00" table:style-name="ce3">
            <text:p>06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AND CRIME COMMISSIONER FOR BEDFORDSHIRE (THE) (G)</text:p>
          </table:table-cell>
          <table:table-cell office:value-type="float" office:value="1002171720" table:style-name="ce4">
            <text:p>1002171720</text:p>
          </table:table-cell>
          <table:table-cell office:value-type="float" office:value="1228000" table:style-name="ce6">
            <text:p>1,228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6T00:00:00" table:style-name="ce3">
            <text:p>06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WEST MIDLANDS OFFICE FOR POLICING &amp; CRIME (G)</text:p>
          </table:table-cell>
          <table:table-cell office:value-type="float" office:value="1002171735" table:style-name="ce4">
            <text:p>1002171735</text:p>
          </table:table-cell>
          <table:table-cell office:value-type="float" office:value="1234138" table:style-name="ce6">
            <text:p>1,234,138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6T00:00:00" table:style-name="ce3">
            <text:p>06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SOUTH WALES POLICE (G)</text:p>
          </table:table-cell>
          <table:table-cell office:value-type="float" office:value="1002171719" table:style-name="ce4">
            <text:p>1002171719</text:p>
          </table:table-cell>
          <table:table-cell office:value-type="float" office:value="1265611" table:style-name="ce6">
            <text:p>1,265,611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6T00:00:00" table:style-name="ce3">
            <text:p>06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VON &amp; SOMERSET POLICE &amp; CRIME COMMISSIONER (G)</text:p>
          </table:table-cell>
          <table:table-cell office:value-type="float" office:value="1002171665" table:style-name="ce4">
            <text:p>1002171665</text:p>
          </table:table-cell>
          <table:table-cell office:value-type="float" office:value="1269098" table:style-name="ce6">
            <text:p>1,269,098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6T00:00:00" table:style-name="ce3">
            <text:p>06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LEICESTERSHIRE (THE) (G)</text:p>
          </table:table-cell>
          <table:table-cell office:value-type="float" office:value="1002171711" table:style-name="ce4">
            <text:p>1002171711</text:p>
          </table:table-cell>
          <table:table-cell office:value-type="float" office:value="1391134" table:style-name="ce6">
            <text:p>1,391,13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6T00:00:00" table:style-name="ce3">
            <text:p>06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IONER FOR THAMES VALLEY (G)</text:p>
          </table:table-cell>
          <table:table-cell office:value-type="float" office:value="1002171718" table:style-name="ce4">
            <text:p>1002171718</text:p>
          </table:table-cell>
          <table:table-cell office:value-type="float" office:value="1396696" table:style-name="ce6">
            <text:p>1,396,696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6T00:00:00" table:style-name="ce3">
            <text:p>06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WEST YORKSHIRE POLICE &amp; CRIME COMMISSIONER (G)</text:p>
          </table:table-cell>
          <table:table-cell office:value-type="float" office:value="1002171713" table:style-name="ce4">
            <text:p>1002171713</text:p>
          </table:table-cell>
          <table:table-cell office:value-type="float" office:value="2995660" table:style-name="ce6">
            <text:p>2,995,66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6T00:00:00" table:style-name="ce3">
            <text:p>06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OMMUNITIES &amp; LOCAL GOVERNMENT (G)</text:p>
          </table:table-cell>
          <table:table-cell office:value-type="float" office:value="3000055581" table:style-name="ce4">
            <text:p>3000055581</text:p>
          </table:table-cell>
          <table:table-cell office:value-type="float" office:value="18211225" table:style-name="ce6">
            <text:p>18,211,225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7T00:00:00" table:style-name="ce3">
            <text:p>07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WEST SUSSEX COUNTY COUNCIL (G)</text:p>
          </table:table-cell>
          <table:table-cell office:value-type="float" office:value="1002172244" table:style-name="ce4">
            <text:p>1002172244</text:p>
          </table:table-cell>
          <table:table-cell office:value-type="float" office:value="33984.58" table:style-name="ce6">
            <text:p>33,984.5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7T00:00:00" table:style-name="ce3">
            <text:p>07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VON FIRE &amp; RESCUE SERVICE (G)</text:p>
          </table:table-cell>
          <table:table-cell office:value-type="float" office:value="1002172226" table:style-name="ce4">
            <text:p>1002172226</text:p>
          </table:table-cell>
          <table:table-cell office:value-type="float" office:value="67969.17" table:style-name="ce6">
            <text:p>67,969.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7T00:00:00" table:style-name="ce3">
            <text:p>07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BUCKINGHAMSHIRE &amp; MILTON KEYNES FIRE AUTHORITY (G)</text:p>
          </table:table-cell>
          <table:table-cell office:value-type="float" office:value="1002172228" table:style-name="ce4">
            <text:p>1002172228</text:p>
          </table:table-cell>
          <table:table-cell office:value-type="float" office:value="67969.17" table:style-name="ce6">
            <text:p>67,969.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7T00:00:00" table:style-name="ce3">
            <text:p>07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DEVON &amp; SOMERSET FIRE &amp; RESCUE SERVICE (G)</text:p>
          </table:table-cell>
          <table:table-cell office:value-type="float" office:value="1002172230" table:style-name="ce4">
            <text:p>1002172230</text:p>
          </table:table-cell>
          <table:table-cell office:value-type="float" office:value="67969.17" table:style-name="ce6">
            <text:p>67,969.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7T00:00:00" table:style-name="ce3">
            <text:p>07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ESSEX COUNTY FIRE AND RESCUE (G)</text:p>
          </table:table-cell>
          <table:table-cell office:value-type="float" office:value="1002172231" table:style-name="ce4">
            <text:p>1002172231</text:p>
          </table:table-cell>
          <table:table-cell office:value-type="float" office:value="67969.17" table:style-name="ce6">
            <text:p>67,969.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7T00:00:00" table:style-name="ce3">
            <text:p>07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HAMPSHIRE FIRE &amp; RESCUE SERVICE (G)</text:p>
          </table:table-cell>
          <table:table-cell office:value-type="float" office:value="1002172233" table:style-name="ce4">
            <text:p>1002172233</text:p>
          </table:table-cell>
          <table:table-cell office:value-type="float" office:value="67969.17" table:style-name="ce6">
            <text:p>67,969.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7T00:00:00" table:style-name="ce3">
            <text:p>07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HEREFORD AND WORCESTER FIRE &amp; RESCUE SERVICE (G)</text:p>
          </table:table-cell>
          <table:table-cell office:value-type="float" office:value="1002172234" table:style-name="ce4">
            <text:p>1002172234</text:p>
          </table:table-cell>
          <table:table-cell office:value-type="float" office:value="67969.17" table:style-name="ce6">
            <text:p>67,969.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7T00:00:00" table:style-name="ce3">
            <text:p>07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KENT AND MEDWAY TOWNS FIRE AUTHORITY (G)</text:p>
          </table:table-cell>
          <table:table-cell office:value-type="float" office:value="1002172235" table:style-name="ce4">
            <text:p>1002172235</text:p>
          </table:table-cell>
          <table:table-cell office:value-type="float" office:value="67969.17" table:style-name="ce6">
            <text:p>67,969.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7T00:00:00" table:style-name="ce3">
            <text:p>07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LANCASHIRE COMBINED FIRE AUTHORITY (G)</text:p>
          </table:table-cell>
          <table:table-cell office:value-type="float" office:value="1002172236" table:style-name="ce4">
            <text:p>1002172236</text:p>
          </table:table-cell>
          <table:table-cell office:value-type="float" office:value="67969.17" table:style-name="ce6">
            <text:p>67,969.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7T00:00:00" table:style-name="ce3">
            <text:p>07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LEICESTERSHIRE FIRE &amp; RESCUE SERVICE (G)</text:p>
          </table:table-cell>
          <table:table-cell office:value-type="float" office:value="1002172237" table:style-name="ce4">
            <text:p>1002172237</text:p>
          </table:table-cell>
          <table:table-cell office:value-type="float" office:value="67969.17" table:style-name="ce6">
            <text:p>67,969.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7T00:00:00" table:style-name="ce3">
            <text:p>07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LINCOLNSHIRE COUNTY COUNCIL 1 (G)</text:p>
          </table:table-cell>
          <table:table-cell office:value-type="float" office:value="1002172238" table:style-name="ce4">
            <text:p>1002172238</text:p>
          </table:table-cell>
          <table:table-cell office:value-type="float" office:value="67969.17" table:style-name="ce6">
            <text:p>67,969.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7T00:00:00" table:style-name="ce3">
            <text:p>07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MERSEYSIDE FIRE &amp; RESCUE SERVICE (G)</text:p>
          </table:table-cell>
          <table:table-cell office:value-type="float" office:value="1002172239" table:style-name="ce4">
            <text:p>1002172239</text:p>
          </table:table-cell>
          <table:table-cell office:value-type="float" office:value="67969.17" table:style-name="ce6">
            <text:p>67,969.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7T00:00:00" table:style-name="ce3">
            <text:p>07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ORFOLK COUNTY COUNCIL 1 (G)</text:p>
          </table:table-cell>
          <table:table-cell office:value-type="float" office:value="1002172240" table:style-name="ce4">
            <text:p>1002172240</text:p>
          </table:table-cell>
          <table:table-cell office:value-type="float" office:value="67969.17" table:style-name="ce6">
            <text:p>67,969.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7T00:00:00" table:style-name="ce3">
            <text:p>07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TYNE &amp; WEAR FIRE &amp; RESCUE AUTHORITY (G)</text:p>
          </table:table-cell>
          <table:table-cell office:value-type="float" office:value="1002172242" table:style-name="ce4">
            <text:p>1002172242</text:p>
          </table:table-cell>
          <table:table-cell office:value-type="float" office:value="67969.17" table:style-name="ce6">
            <text:p>67,969.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7T00:00:00" table:style-name="ce3">
            <text:p>07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WEST MIDLANDS FIRE &amp; RESCUE AUTHORITY (G)</text:p>
          </table:table-cell>
          <table:table-cell office:value-type="float" office:value="1002172243" table:style-name="ce4">
            <text:p>1002172243</text:p>
          </table:table-cell>
          <table:table-cell office:value-type="float" office:value="67969.17" table:style-name="ce6">
            <text:p>67,969.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7T00:00:00" table:style-name="ce3">
            <text:p>07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WEST YORKSHIRE FIRE AND RESCUE AUTHORITY (G)</text:p>
          </table:table-cell>
          <table:table-cell office:value-type="float" office:value="1002172245" table:style-name="ce4">
            <text:p>1002172245</text:p>
          </table:table-cell>
          <table:table-cell office:value-type="float" office:value="67969.17" table:style-name="ce6">
            <text:p>67,969.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7T00:00:00" table:style-name="ce3">
            <text:p>07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GREATER LONDON AUTHORITY (G)</text:p>
          </table:table-cell>
          <table:table-cell office:value-type="float" office:value="1002172232" table:style-name="ce4">
            <text:p>1002172232</text:p>
          </table:table-cell>
          <table:table-cell office:value-type="float" office:value="271876.67" table:style-name="ce6">
            <text:p>271,876.6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7T00:00:00" table:style-name="ce3">
            <text:p>07/06/2018</text:p>
          </table:table-cell>
          <table:table-cell office:value-type="string" table:style-name="ce2">
            <text:p>IT &amp;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IRWAVE SOLUTIONS LTD</text:p>
          </table:table-cell>
          <table:table-cell office:value-type="float" office:value="1002172279" table:style-name="ce4">
            <text:p>1002172279</text:p>
          </table:table-cell>
          <table:table-cell office:value-type="float" office:value="213259.45" table:style-name="ce6">
            <text:p>213,259.4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7T00:00:00" table:style-name="ce3">
            <text:p>07/06/2018</text:p>
          </table:table-cell>
          <table:table-cell office:value-type="string" table:style-name="ce2">
            <text:p>IT &amp;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IRWAVE SOLUTIONS LTD</text:p>
          </table:table-cell>
          <table:table-cell office:value-type="float" office:value="1002172279" table:style-name="ce4">
            <text:p>1002172279</text:p>
          </table:table-cell>
          <table:table-cell office:value-type="float" office:value="1641516.05" table:style-name="ce6">
            <text:p>1,641,516.0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8T00:00:00" table:style-name="ce3">
            <text:p>08/06/2018</text:p>
          </table:table-cell>
          <table:table-cell office:value-type="string" table:style-name="ce2">
            <text:p>Legal Services, Fees &amp; Compensation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TEMPLE GARDEN CHAMBERS</text:p>
          </table:table-cell>
          <table:table-cell office:value-type="float" office:value="1002173153" table:style-name="ce4">
            <text:p>1002173153</text:p>
          </table:table-cell>
          <table:table-cell office:value-type="float" office:value="32616.65" table:style-name="ce6">
            <text:p>32,616.6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8T00:00:00" table:style-name="ce3">
            <text:p>08/06/2018</text:p>
          </table:table-cell>
          <table:table-cell office:value-type="string" table:style-name="ce2">
            <text:p>PCD Nat Applications IC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ETCOMPANY UK LIMITED</text:p>
          </table:table-cell>
          <table:table-cell office:value-type="float" office:value="1002173101" table:style-name="ce4">
            <text:p>1002173101</text:p>
          </table:table-cell>
          <table:table-cell office:value-type="float" office:value="64069" table:style-name="ce6">
            <text:p>64,069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8T00:00:00" table:style-name="ce3">
            <text:p>08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OMMUNITIES &amp; LOCAL GOVERNMENT (G)</text:p>
          </table:table-cell>
          <table:table-cell office:value-type="float" office:value="3000055598" table:style-name="ce4">
            <text:p>3000055598</text:p>
          </table:table-cell>
          <table:table-cell office:value-type="float" office:value="7902021" table:style-name="ce6">
            <text:p>7,902,021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1T00:00:00" table:style-name="ce3">
            <text:p>11/06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MEDLEY BUSINESS SOLUTIONS LTD</text:p>
          </table:table-cell>
          <table:table-cell office:value-type="float" office:value="1002173757" table:style-name="ce4">
            <text:p>1002173757</text:p>
          </table:table-cell>
          <table:table-cell office:value-type="float" office:value="142.97999999999999" table:style-name="ce6">
            <text:p>142.9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1T00:00:00" table:style-name="ce3">
            <text:p>11/06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HM REVENUE &amp; CUSTOMS</text:p>
          </table:table-cell>
          <table:table-cell office:value-type="float" office:value="1002173747" table:style-name="ce4">
            <text:p>1002173747</text:p>
          </table:table-cell>
          <table:table-cell office:value-type="float" office:value="37720" table:style-name="ce6">
            <text:p>37,72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1T00:00:00" table:style-name="ce3">
            <text:p>11/06/2018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OMENSA LTD</text:p>
          </table:table-cell>
          <table:table-cell office:value-type="float" office:value="1002173762" table:style-name="ce4">
            <text:p>1002173762</text:p>
          </table:table-cell>
          <table:table-cell office:value-type="float" office:value="55460.9" table:style-name="ce6">
            <text:p>55,460.9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1T00:00:00" table:style-name="ce3">
            <text:p>11/06/2018</text:p>
          </table:table-cell>
          <table:table-cell office:value-type="string" table:style-name="ce2">
            <text:p>IT &amp; Telecomms - Software (COTS)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RIPJAR LTD</text:p>
          </table:table-cell>
          <table:table-cell office:value-type="float" office:value="1002173779" table:style-name="ce4">
            <text:p>1002173779</text:p>
          </table:table-cell>
          <table:table-cell office:value-type="float" office:value="68625" table:style-name="ce6">
            <text:p>68,625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1T00:00:00" table:style-name="ce3">
            <text:p>11/06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MEDLEY BUSINESS SOLUTIONS LTD</text:p>
          </table:table-cell>
          <table:table-cell office:value-type="float" office:value="1002173757" table:style-name="ce4">
            <text:p>1002173757</text:p>
          </table:table-cell>
          <table:table-cell office:value-type="float" office:value="97732.800000000003" table:style-name="ce6">
            <text:p>97,732.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2T00:00:00" table:style-name="ce3">
            <text:p>12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ITY OF WESTMINSTER (G)</text:p>
          </table:table-cell>
          <table:table-cell office:value-type="float" office:value="1002174318" table:style-name="ce4">
            <text:p>1002174318</text:p>
          </table:table-cell>
          <table:table-cell office:value-type="float" office:value="29615.439999999999" table:style-name="ce6">
            <text:p>29,615.4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2T00:00:00" table:style-name="ce3">
            <text:p>12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HAMPSHIRE (G)</text:p>
          </table:table-cell>
          <table:table-cell office:value-type="float" office:value="1002174335" table:style-name="ce4">
            <text:p>1002174335</text:p>
          </table:table-cell>
          <table:table-cell office:value-type="float" office:value="34000" table:style-name="ce6">
            <text:p>34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2T00:00:00" table:style-name="ce3">
            <text:p>12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BLACK COUNTRY WOMEN'S AID (G)</text:p>
          </table:table-cell>
          <table:table-cell office:value-type="float" office:value="1002174315" table:style-name="ce4">
            <text:p>1002174315</text:p>
          </table:table-cell>
          <table:table-cell office:value-type="float" office:value="35000" table:style-name="ce6">
            <text:p>35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2T00:00:00" table:style-name="ce3">
            <text:p>12/06/2018</text:p>
          </table:table-cell>
          <table:table-cell office:value-type="string" table:style-name="ce2">
            <text:p>IT &amp; Telecomms - Application Consultancy &amp; Developme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IDENTITY E2E LTD</text:p>
          </table:table-cell>
          <table:table-cell office:value-type="float" office:value="1002174496" table:style-name="ce4">
            <text:p>1002174496</text:p>
          </table:table-cell>
          <table:table-cell office:value-type="float" office:value="45060" table:style-name="ce6">
            <text:p>45,06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2T00:00:00" table:style-name="ce3">
            <text:p>12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HILDREN'S SOCIETY (THE) (G)</text:p>
          </table:table-cell>
          <table:table-cell office:value-type="float" office:value="1002174317" table:style-name="ce4">
            <text:p>1002174317</text:p>
          </table:table-cell>
          <table:table-cell office:value-type="float" office:value="61585" table:style-name="ce6">
            <text:p>61,585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2T00:00:00" table:style-name="ce3">
            <text:p>12/06/2018</text:p>
          </table:table-cell>
          <table:table-cell office:value-type="string" table:style-name="ce2">
            <text:p>Public Administration Service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EE LTD</text:p>
          </table:table-cell>
          <table:table-cell office:value-type="float" office:value="1002174484" table:style-name="ce4">
            <text:p>1002174484</text:p>
          </table:table-cell>
          <table:table-cell office:value-type="float" office:value="57910.71" table:style-name="ce6">
            <text:p>57,910.7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2T00:00:00" table:style-name="ce3">
            <text:p>12/06/2018</text:p>
          </table:table-cell>
          <table:table-cell office:value-type="string" table:style-name="ce2">
            <text:p>IT &amp; Telecomms - Application Consultancy &amp; Developme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IDENTITY E2E LTD</text:p>
          </table:table-cell>
          <table:table-cell office:value-type="float" office:value="1002174496" table:style-name="ce4">
            <text:p>1002174496</text:p>
          </table:table-cell>
          <table:table-cell office:value-type="float" office:value="220480.57" table:style-name="ce6">
            <text:p>220,480.5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2T00:00:00" table:style-name="ce3">
            <text:p>12/06/2018</text:p>
          </table:table-cell>
          <table:table-cell office:value-type="string" table:style-name="ce2">
            <text:p>Public Administration Service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EE LTD</text:p>
          </table:table-cell>
          <table:table-cell office:value-type="float" office:value="1002174484" table:style-name="ce4">
            <text:p>1002174484</text:p>
          </table:table-cell>
          <table:table-cell office:value-type="float" office:value="343108.98" table:style-name="ce6">
            <text:p>343,108.9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3T00:00:00" table:style-name="ce3">
            <text:p>13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OMMONWEALTH PARLIAMENTARY ASSOCIATION (UK BRANCH) (G)</text:p>
          </table:table-cell>
          <table:table-cell office:value-type="float" office:value="1002174846" table:style-name="ce4">
            <text:p>1002174846</text:p>
          </table:table-cell>
          <table:table-cell office:value-type="float" office:value="25478.69" table:style-name="ce6">
            <text:p>25,478.6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3T00:00:00" table:style-name="ce3">
            <text:p>13/06/2018</text:p>
          </table:table-cell>
          <table:table-cell office:value-type="string" table:style-name="ce2">
            <text:p>PCD Nat Applications IC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BAE SYSTEMS APPLIED INTELLIGENCE LIMITED</text:p>
          </table:table-cell>
          <table:table-cell office:value-type="float" office:value="1002174984" table:style-name="ce4">
            <text:p>1002174984</text:p>
          </table:table-cell>
          <table:table-cell office:value-type="float" office:value="103656.12" table:style-name="ce6">
            <text:p>103,656.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3T00:00:00" table:style-name="ce3">
            <text:p>13/06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DATALYNX LTD</text:p>
          </table:table-cell>
          <table:table-cell office:value-type="float" office:value="1002175016" table:style-name="ce4">
            <text:p>1002175016</text:p>
          </table:table-cell>
          <table:table-cell office:value-type="float" office:value="142825" table:style-name="ce6">
            <text:p>142,825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4T00:00:00" table:style-name="ce3">
            <text:p>14/06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AMBRIDESHIRE AND PETERBOROUGH FIRE AUTHORITY</text:p>
          </table:table-cell>
          <table:table-cell office:value-type="float" office:value="1002175452" table:style-name="ce4">
            <text:p>1002175452</text:p>
          </table:table-cell>
          <table:table-cell office:value-type="float" office:value="6536.91" table:style-name="ce6">
            <text:p>6,536.9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4T00:00:00" table:style-name="ce3">
            <text:p>14/06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AMBRIDESHIRE AND PETERBOROUGH FIRE AUTHORITY</text:p>
          </table:table-cell>
          <table:table-cell office:value-type="float" office:value="1002175452" table:style-name="ce4">
            <text:p>1002175452</text:p>
          </table:table-cell>
          <table:table-cell office:value-type="float" office:value="6629.56" table:style-name="ce6">
            <text:p>6,629.5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4T00:00:00" table:style-name="ce3">
            <text:p>14/06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AMBRIDESHIRE AND PETERBOROUGH FIRE AUTHORITY</text:p>
          </table:table-cell>
          <table:table-cell office:value-type="float" office:value="1002175452" table:style-name="ce4">
            <text:p>1002175452</text:p>
          </table:table-cell>
          <table:table-cell office:value-type="float" office:value="14019.35" table:style-name="ce6">
            <text:p>14,019.3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4T00:00:00" table:style-name="ce3">
            <text:p>14/06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AMBRIDESHIRE AND PETERBOROUGH FIRE AUTHORITY</text:p>
          </table:table-cell>
          <table:table-cell office:value-type="float" office:value="1002175452" table:style-name="ce4">
            <text:p>1002175452</text:p>
          </table:table-cell>
          <table:table-cell office:value-type="float" office:value="14115.76" table:style-name="ce6">
            <text:p>14,115.7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4T00:00:00" table:style-name="ce3">
            <text:p>14/06/2018</text:p>
          </table:table-cell>
          <table:table-cell office:value-type="string" table:style-name="ce2">
            <text:p>IT &amp;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SOFTWARE BOX LTD</text:p>
          </table:table-cell>
          <table:table-cell office:value-type="float" office:value="1002175801" table:style-name="ce4">
            <text:p>1002175801</text:p>
          </table:table-cell>
          <table:table-cell office:value-type="float" office:value="32" table:style-name="ce6">
            <text:p>32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4T00:00:00" table:style-name="ce3">
            <text:p>14/06/2018</text:p>
          </table:table-cell>
          <table:table-cell office:value-type="string" table:style-name="ce2">
            <text:p>IT &amp;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SOFTWARE BOX LTD</text:p>
          </table:table-cell>
          <table:table-cell office:value-type="float" office:value="1002175801" table:style-name="ce4">
            <text:p>1002175801</text:p>
          </table:table-cell>
          <table:table-cell office:value-type="float" office:value="168" table:style-name="ce6">
            <text:p>168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4T00:00:00" table:style-name="ce3">
            <text:p>14/06/2018</text:p>
          </table:table-cell>
          <table:table-cell office:value-type="string" table:style-name="ce2">
            <text:p>IT &amp;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SOFTWARE BOX LTD</text:p>
          </table:table-cell>
          <table:table-cell office:value-type="float" office:value="1002175801" table:style-name="ce4">
            <text:p>1002175801</text:p>
          </table:table-cell>
          <table:table-cell office:value-type="float" office:value="836" table:style-name="ce6">
            <text:p>836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4T00:00:00" table:style-name="ce3">
            <text:p>14/06/2018</text:p>
          </table:table-cell>
          <table:table-cell office:value-type="string" table:style-name="ce2">
            <text:p>IT &amp;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SOFTWARE BOX LTD</text:p>
          </table:table-cell>
          <table:table-cell office:value-type="float" office:value="1002175801" table:style-name="ce4">
            <text:p>1002175801</text:p>
          </table:table-cell>
          <table:table-cell office:value-type="float" office:value="1275.3599999999999" table:style-name="ce6">
            <text:p>1,275.3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4T00:00:00" table:style-name="ce3">
            <text:p>14/06/2018</text:p>
          </table:table-cell>
          <table:table-cell office:value-type="string" table:style-name="ce2">
            <text:p>IT &amp;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SOFTWARE BOX LTD</text:p>
          </table:table-cell>
          <table:table-cell office:value-type="float" office:value="1002175801" table:style-name="ce4">
            <text:p>1002175801</text:p>
          </table:table-cell>
          <table:table-cell office:value-type="float" office:value="3048.5" table:style-name="ce6">
            <text:p>3,048.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4T00:00:00" table:style-name="ce3">
            <text:p>14/06/2018</text:p>
          </table:table-cell>
          <table:table-cell office:value-type="string" table:style-name="ce2">
            <text:p>IT &amp;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SOFTWARE BOX LTD</text:p>
          </table:table-cell>
          <table:table-cell office:value-type="float" office:value="1002175801" table:style-name="ce4">
            <text:p>1002175801</text:p>
          </table:table-cell>
          <table:table-cell office:value-type="float" office:value="7264.68" table:style-name="ce6">
            <text:p>7,264.6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4T00:00:00" table:style-name="ce3">
            <text:p>14/06/2018</text:p>
          </table:table-cell>
          <table:table-cell office:value-type="string" table:style-name="ce2">
            <text:p>Defense &amp; Law Enforceme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HUMBERSIDE</text:p>
          </table:table-cell>
          <table:table-cell office:value-type="float" office:value="1002175752" table:style-name="ce4">
            <text:p>1002175752</text:p>
          </table:table-cell>
          <table:table-cell office:value-type="float" office:value="27000" table:style-name="ce6">
            <text:p>27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4T00:00:00" table:style-name="ce3">
            <text:p>14/06/2018</text:p>
          </table:table-cell>
          <table:table-cell office:value-type="string" table:style-name="ce2">
            <text:p>Legal Services, Fees &amp; Compensation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FIELD FISHER WATERHOUSE LLP T/A FIELDFISHER</text:p>
          </table:table-cell>
          <table:table-cell office:value-type="float" office:value="1002175650" table:style-name="ce4">
            <text:p>1002175650</text:p>
          </table:table-cell>
          <table:table-cell office:value-type="float" office:value="14709.38" table:style-name="ce6">
            <text:p>14,709.3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4T00:00:00" table:style-name="ce3">
            <text:p>14/06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MEDLEY BUSINESS SOLUTIONS LTD</text:p>
          </table:table-cell>
          <table:table-cell office:value-type="float" office:value="1002175726" table:style-name="ce4">
            <text:p>1002175726</text:p>
          </table:table-cell>
          <table:table-cell office:value-type="float" office:value="28800" table:style-name="ce6">
            <text:p>28,8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4T00:00:00" table:style-name="ce3">
            <text:p>14/06/2018</text:p>
          </table:table-cell>
          <table:table-cell office:value-type="string" table:style-name="ce2">
            <text:p>Defense &amp; Law Enforceme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MAYORS OFFICE FOR POLICING AND CRIME (MOPC)</text:p>
          </table:table-cell>
          <table:table-cell office:value-type="float" office:value="1002175725" table:style-name="ce4">
            <text:p>1002175725</text:p>
          </table:table-cell>
          <table:table-cell office:value-type="float" office:value="36000" table:style-name="ce6">
            <text:p>36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4T00:00:00" table:style-name="ce3">
            <text:p>14/06/2018</text:p>
          </table:table-cell>
          <table:table-cell office:value-type="string" table:style-name="ce2">
            <text:p>Legal Services, Fees &amp; Compensation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RED LION CHAMBERS</text:p>
          </table:table-cell>
          <table:table-cell office:value-type="float" office:value="1002175775" table:style-name="ce4">
            <text:p>1002175775</text:p>
          </table:table-cell>
          <table:table-cell office:value-type="float" office:value="41266" table:style-name="ce6">
            <text:p>41,266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4T00:00:00" table:style-name="ce3">
            <text:p>14/06/2018</text:p>
          </table:table-cell>
          <table:table-cell office:value-type="string" table:style-name="ce2">
            <text:p>IT &amp; Telecomms - Application Consultancy &amp; Developme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ERNST AND YOUNG LLP</text:p>
          </table:table-cell>
          <table:table-cell office:value-type="float" office:value="1002175642" table:style-name="ce4">
            <text:p>1002175642</text:p>
          </table:table-cell>
          <table:table-cell office:value-type="float" office:value="47325" table:style-name="ce6">
            <text:p>47,325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4T00:00:00" table:style-name="ce3">
            <text:p>14/06/2018</text:p>
          </table:table-cell>
          <table:table-cell office:value-type="string" table:style-name="ce2">
            <text:p>Legal Services, Fees &amp; Compensation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FIELD FISHER WATERHOUSE LLP T/A FIELDFISHER</text:p>
          </table:table-cell>
          <table:table-cell office:value-type="float" office:value="1002175650" table:style-name="ce4">
            <text:p>1002175650</text:p>
          </table:table-cell>
          <table:table-cell office:value-type="float" office:value="58021.07" table:style-name="ce6">
            <text:p>58,021.0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4T00:00:00" table:style-name="ce3">
            <text:p>14/06/2018</text:p>
          </table:table-cell>
          <table:table-cell office:value-type="string" table:style-name="ce2">
            <text:p>IT &amp;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SOFTWARE BOX LTD</text:p>
          </table:table-cell>
          <table:table-cell office:value-type="float" office:value="1002175801" table:style-name="ce4">
            <text:p>1002175801</text:p>
          </table:table-cell>
          <table:table-cell office:value-type="float" office:value="62812.639999999999" table:style-name="ce6">
            <text:p>62,812.6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4T00:00:00" table:style-name="ce3">
            <text:p>14/06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BAE SYSTEMS APPLIED INTELLIGENCE LIMITED</text:p>
          </table:table-cell>
          <table:table-cell office:value-type="float" office:value="1002175565" table:style-name="ce4">
            <text:p>1002175565</text:p>
          </table:table-cell>
          <table:table-cell office:value-type="float" office:value="74247.5" table:style-name="ce6">
            <text:p>74,247.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4T00:00:00" table:style-name="ce3">
            <text:p>14/06/2018</text:p>
          </table:table-cell>
          <table:table-cell office:value-type="string" table:style-name="ce2">
            <text:p>Legal Services, Fees &amp; Compensation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FIELD FISHER WATERHOUSE LLP T/A FIELDFISHER</text:p>
          </table:table-cell>
          <table:table-cell office:value-type="float" office:value="1002175650" table:style-name="ce4">
            <text:p>1002175650</text:p>
          </table:table-cell>
          <table:table-cell office:value-type="float" office:value="186299.3" table:style-name="ce6">
            <text:p>186,299.3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4T00:00:00" table:style-name="ce3">
            <text:p>14/06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BAE SYSTEMS APPLIED INTELLIGENCE LIMITED</text:p>
          </table:table-cell>
          <table:table-cell office:value-type="float" office:value="1002175565" table:style-name="ce4">
            <text:p>1002175565</text:p>
          </table:table-cell>
          <table:table-cell office:value-type="float" office:value="394816.32" table:style-name="ce6">
            <text:p>394,816.32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5T00:00:00" table:style-name="ce3">
            <text:p>15/06/2018</text:p>
          </table:table-cell>
          <table:table-cell office:value-type="string" table:style-name="ce2">
            <text:p>Advertising Media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M&amp;C SAATCHI (UK) LTD</text:p>
          </table:table-cell>
          <table:table-cell office:value-type="float" office:value="1002176363" table:style-name="ce4">
            <text:p>1002176363</text:p>
          </table:table-cell>
          <table:table-cell office:value-type="float" office:value="23131.88" table:style-name="ce6">
            <text:p>23,131.8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5T00:00:00" table:style-name="ce3">
            <text:p>15/06/2018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FOREIGN AND COMMONWEALTH OFFICE</text:p>
          </table:table-cell>
          <table:table-cell office:value-type="float" office:value="3000055636" table:style-name="ce4">
            <text:p>3000055636</text:p>
          </table:table-cell>
          <table:table-cell office:value-type="float" office:value="28931.4" table:style-name="ce6">
            <text:p>28,931.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5T00:00:00" table:style-name="ce3">
            <text:p>15/06/2018</text:p>
          </table:table-cell>
          <table:table-cell office:value-type="string" table:style-name="ce2">
            <text:p>IT &amp; Telecomms - Application Consultancy &amp; Developme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INFORMED SOLUTIONS LTD</text:p>
          </table:table-cell>
          <table:table-cell office:value-type="float" office:value="1002176354" table:style-name="ce4">
            <text:p>1002176354</text:p>
          </table:table-cell>
          <table:table-cell office:value-type="float" office:value="34454.71" table:style-name="ce6">
            <text:p>34,454.7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5T00:00:00" table:style-name="ce3">
            <text:p>15/06/2018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GOVERNMENT LEGAL DEPARTMENT</text:p>
          </table:table-cell>
          <table:table-cell office:value-type="float" office:value="3000055637" table:style-name="ce4">
            <text:p>3000055637</text:p>
          </table:table-cell>
          <table:table-cell office:value-type="float" office:value="36705.040000000001" table:style-name="ce6">
            <text:p>36,705.0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5T00:00:00" table:style-name="ce3">
            <text:p>15/06/2018</text:p>
          </table:table-cell>
          <table:table-cell office:value-type="string" table:style-name="ce2">
            <text:p>Advertising Media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DENTSU AEGIS UK LIMITED</text:p>
          </table:table-cell>
          <table:table-cell office:value-type="float" office:value="1002176324" table:style-name="ce4">
            <text:p>1002176324</text:p>
          </table:table-cell>
          <table:table-cell office:value-type="float" office:value="34957.870000000003" table:style-name="ce6">
            <text:p>34,957.8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5T00:00:00" table:style-name="ce3">
            <text:p>15/06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DISCLOSURE &amp; BARRING SERVICE</text:p>
          </table:table-cell>
          <table:table-cell office:value-type="float" office:value="9000353" table:style-name="ce4">
            <text:p>9000353</text:p>
          </table:table-cell>
          <table:table-cell office:value-type="float" office:value="49276.72" table:style-name="ce6">
            <text:p>49,276.7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5T00:00:00" table:style-name="ce3">
            <text:p>15/06/2018</text:p>
          </table:table-cell>
          <table:table-cell office:value-type="string" table:style-name="ce2">
            <text:p>Legal Services, Fees &amp; Compensation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BHATT MURPHY SOLICITORS</text:p>
          </table:table-cell>
          <table:table-cell office:value-type="float" office:value="1002176234" table:style-name="ce4">
            <text:p>1002176234</text:p>
          </table:table-cell>
          <table:table-cell office:value-type="float" office:value="246937.68" table:style-name="ce6">
            <text:p>246,937.6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5T00:00:00" table:style-name="ce3">
            <text:p>15/06/2018</text:p>
          </table:table-cell>
          <table:table-cell office:value-type="string" table:style-name="ce2">
            <text:p>Advertising Media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M&amp;C SAATCHI (UK) LTD</text:p>
          </table:table-cell>
          <table:table-cell office:value-type="float" office:value="1002176363" table:style-name="ce4">
            <text:p>1002176363</text:p>
          </table:table-cell>
          <table:table-cell office:value-type="float" office:value="418781.75" table:style-name="ce6">
            <text:p>418,781.7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5T00:00:00" table:style-name="ce3">
            <text:p>1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TRANSPORT FOR LONDON (G)</text:p>
          </table:table-cell>
          <table:table-cell office:value-type="float" office:value="1002176203" table:style-name="ce4">
            <text:p>1002176203</text:p>
          </table:table-cell>
          <table:table-cell office:value-type="float" office:value="6135092" table:style-name="ce6">
            <text:p>6,135,092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8T00:00:00" table:style-name="ce3">
            <text:p>18/06/2018</text:p>
          </table:table-cell>
          <table:table-cell office:value-type="string" table:style-name="ce2">
            <text:p>IT &amp; Telecomms - Application Consultancy &amp; Developme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ERNST AND YOUNG LLP</text:p>
          </table:table-cell>
          <table:table-cell office:value-type="float" office:value="1002176957" table:style-name="ce4">
            <text:p>1002176957</text:p>
          </table:table-cell>
          <table:table-cell office:value-type="float" office:value="24153.8" table:style-name="ce6">
            <text:p>24,153.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8T00:00:00" table:style-name="ce3">
            <text:p>18/06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ROKE MANOR RESEARCH LIMITED</text:p>
          </table:table-cell>
          <table:table-cell office:value-type="float" office:value="1002176993" table:style-name="ce4">
            <text:p>1002176993</text:p>
          </table:table-cell>
          <table:table-cell office:value-type="float" office:value="37687.19" table:style-name="ce6">
            <text:p>37,687.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8T00:00:00" table:style-name="ce3">
            <text:p>18/06/2018</text:p>
          </table:table-cell>
          <table:table-cell office:value-type="string" table:style-name="ce2">
            <text:p>IT &amp; Telecomms - Managed Service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EPIQ EUROPE LTD</text:p>
          </table:table-cell>
          <table:table-cell office:value-type="float" office:value="1002176956" table:style-name="ce4">
            <text:p>1002176956</text:p>
          </table:table-cell>
          <table:table-cell office:value-type="float" office:value="55060" table:style-name="ce6">
            <text:p>55,06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9T00:00:00" table:style-name="ce3">
            <text:p>19/06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ROKE MANOR RESEARCH LIMITED</text:p>
          </table:table-cell>
          <table:table-cell office:value-type="float" office:value="1002177615" table:style-name="ce4">
            <text:p>1002177615</text:p>
          </table:table-cell>
          <table:table-cell office:value-type="float" office:value="48591.360000000001" table:style-name="ce6">
            <text:p>48,591.3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9T00:00:00" table:style-name="ce3">
            <text:p>19/06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ROKE MANOR RESEARCH LIMITED</text:p>
          </table:table-cell>
          <table:table-cell office:value-type="float" office:value="1002177615" table:style-name="ce4">
            <text:p>1002177615</text:p>
          </table:table-cell>
          <table:table-cell office:value-type="float" office:value="76480.19" table:style-name="ce6">
            <text:p>76,480.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9T00:00:00" table:style-name="ce3">
            <text:p>19/06/2018</text:p>
          </table:table-cell>
          <table:table-cell office:value-type="string" table:style-name="ce2">
            <text:p>Public Administration Service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MOTOROLA LIMITED</text:p>
          </table:table-cell>
          <table:table-cell office:value-type="float" office:value="1002177602" table:style-name="ce4">
            <text:p>1002177602</text:p>
          </table:table-cell>
          <table:table-cell office:value-type="float" office:value="1625691.5" table:style-name="ce6">
            <text:p>1,625,691.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9T00:00:00" table:style-name="ce3">
            <text:p>19/06/2018</text:p>
          </table:table-cell>
          <table:table-cell office:value-type="string" table:style-name="ce2">
            <text:p>Public Administration Service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MOTOROLA LIMITED</text:p>
          </table:table-cell>
          <table:table-cell office:value-type="float" office:value="1002177602" table:style-name="ce4">
            <text:p>1002177602</text:p>
          </table:table-cell>
          <table:table-cell office:value-type="float" office:value="8092899" table:style-name="ce6">
            <text:p>8,092,899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0T00:00:00" table:style-name="ce3">
            <text:p>20/06/2018</text:p>
          </table:table-cell>
          <table:table-cell office:value-type="string" table:style-name="ce2">
            <text:p>Social Research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IFF RESEARCH LTD</text:p>
          </table:table-cell>
          <table:table-cell office:value-type="float" office:value="1002178068" table:style-name="ce4">
            <text:p>1002178068</text:p>
          </table:table-cell>
          <table:table-cell office:value-type="float" office:value="26706" table:style-name="ce6">
            <text:p>26,706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0T00:00:00" table:style-name="ce3">
            <text:p>20/06/2018</text:p>
          </table:table-cell>
          <table:table-cell office:value-type="string" table:style-name="ce2">
            <text:p>Law Enforcement &amp; Safety Equipme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GOVERNMENT COMMUNICATIONS PLANNING DIRECTORATE (GCPD)</text:p>
          </table:table-cell>
          <table:table-cell office:value-type="float" office:value="1002178061" table:style-name="ce4">
            <text:p>1002178061</text:p>
          </table:table-cell>
          <table:table-cell office:value-type="float" office:value="34650" table:style-name="ce6">
            <text:p>34,65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0T00:00:00" table:style-name="ce3">
            <text:p>20/06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IBM UNITED KINGDOM LTD</text:p>
          </table:table-cell>
          <table:table-cell office:value-type="float" office:value="1002178066" table:style-name="ce4">
            <text:p>1002178066</text:p>
          </table:table-cell>
          <table:table-cell office:value-type="float" office:value="47647" table:style-name="ce6">
            <text:p>47,647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0T00:00:00" table:style-name="ce3">
            <text:p>20/06/2018</text:p>
          </table:table-cell>
          <table:table-cell office:value-type="string" table:style-name="ce2">
            <text:p>Building &amp; Construction Service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LENDLEASE CONSTRUCTION (EUROPE) LTD</text:p>
          </table:table-cell>
          <table:table-cell office:value-type="float" office:value="1002178079" table:style-name="ce4">
            <text:p>1002178079</text:p>
          </table:table-cell>
          <table:table-cell office:value-type="float" office:value="48334.37" table:style-name="ce6">
            <text:p>48,334.3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0T00:00:00" table:style-name="ce3">
            <text:p>20/06/2018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FOREIGN AND COMMONWEALTH OFFICE</text:p>
          </table:table-cell>
          <table:table-cell office:value-type="float" office:value="3000055655" table:style-name="ce4">
            <text:p>3000055655</text:p>
          </table:table-cell>
          <table:table-cell office:value-type="float" office:value="66836.63" table:style-name="ce6">
            <text:p>66,836.6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0T00:00:00" table:style-name="ce3">
            <text:p>20/06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IBM UNITED KINGDOM LTD</text:p>
          </table:table-cell>
          <table:table-cell office:value-type="float" office:value="1002178066" table:style-name="ce4">
            <text:p>1002178066</text:p>
          </table:table-cell>
          <table:table-cell office:value-type="float" office:value="119068.8" table:style-name="ce6">
            <text:p>119,068.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0T00:00:00" table:style-name="ce3">
            <text:p>20/06/2018</text:p>
          </table:table-cell>
          <table:table-cell office:value-type="string" table:style-name="ce2">
            <text:p>Building &amp; Construction Service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LENDLEASE CONSTRUCTION (EUROPE) LTD</text:p>
          </table:table-cell>
          <table:table-cell office:value-type="float" office:value="1002178079" table:style-name="ce4">
            <text:p>1002178079</text:p>
          </table:table-cell>
          <table:table-cell office:value-type="float" office:value="102155.31" table:style-name="ce6">
            <text:p>102,155.3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0T00:00:00" table:style-name="ce3">
            <text:p>20/06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IBM UNITED KINGDOM LTD</text:p>
          </table:table-cell>
          <table:table-cell office:value-type="float" office:value="1002178066" table:style-name="ce4">
            <text:p>1002178066</text:p>
          </table:table-cell>
          <table:table-cell office:value-type="float" office:value="105261" table:style-name="ce6">
            <text:p>105,261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0T00:00:00" table:style-name="ce3">
            <text:p>20/06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IBM UNITED KINGDOM LTD</text:p>
          </table:table-cell>
          <table:table-cell office:value-type="float" office:value="1002178066" table:style-name="ce4">
            <text:p>1002178066</text:p>
          </table:table-cell>
          <table:table-cell office:value-type="float" office:value="616008" table:style-name="ce6">
            <text:p>616,008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1T00:00:00" table:style-name="ce3">
            <text:p>21/06/2018</text:p>
          </table:table-cell>
          <table:table-cell office:value-type="string" table:style-name="ce2">
            <text:p>IT &amp;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IRWAVE SOLUTIONS LTD</text:p>
          </table:table-cell>
          <table:table-cell office:value-type="float" office:value="1002178527" table:style-name="ce4">
            <text:p>1002178527</text:p>
          </table:table-cell>
          <table:table-cell office:value-type="float" office:value="29479.69" table:style-name="ce6">
            <text:p>29,479.6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1T00:00:00" table:style-name="ce3">
            <text:p>21/06/2018</text:p>
          </table:table-cell>
          <table:table-cell office:value-type="string" table:style-name="ce2">
            <text:p>IT &amp;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IRWAVE SOLUTIONS LTD</text:p>
          </table:table-cell>
          <table:table-cell office:value-type="float" office:value="1002178527" table:style-name="ce4">
            <text:p>1002178527</text:p>
          </table:table-cell>
          <table:table-cell office:value-type="float" office:value="10000.799999999999" table:style-name="ce6">
            <text:p>10,000.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1T00:00:00" table:style-name="ce3">
            <text:p>21/06/2018</text:p>
          </table:table-cell>
          <table:table-cell office:value-type="string" table:style-name="ce2">
            <text:p>IT &amp; Telecomms - Managed Service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EPIQ EUROPE LTD</text:p>
          </table:table-cell>
          <table:table-cell office:value-type="float" office:value="1002178566" table:style-name="ce4">
            <text:p>1002178566</text:p>
          </table:table-cell>
          <table:table-cell office:value-type="float" office:value="55060" table:style-name="ce6">
            <text:p>55,06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1T00:00:00" table:style-name="ce3">
            <text:p>21/06/2018</text:p>
          </table:table-cell>
          <table:table-cell office:value-type="string" table:style-name="ce2">
            <text:p>IT &amp;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IRWAVE SOLUTIONS LTD</text:p>
          </table:table-cell>
          <table:table-cell office:value-type="float" office:value="1002178527" table:style-name="ce4">
            <text:p>1002178527</text:p>
          </table:table-cell>
          <table:table-cell office:value-type="float" office:value="30363.78" table:style-name="ce6">
            <text:p>30,363.7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1T00:00:00" table:style-name="ce3">
            <text:p>21/06/2018</text:p>
          </table:table-cell>
          <table:table-cell office:value-type="string" table:style-name="ce2">
            <text:p>IT &amp;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IRWAVE SOLUTIONS LTD</text:p>
          </table:table-cell>
          <table:table-cell office:value-type="float" office:value="1002178527" table:style-name="ce4">
            <text:p>1002178527</text:p>
          </table:table-cell>
          <table:table-cell office:value-type="float" office:value="70478" table:style-name="ce6">
            <text:p>70,478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1T00:00:00" table:style-name="ce3">
            <text:p>21/06/2018</text:p>
          </table:table-cell>
          <table:table-cell office:value-type="string" table:style-name="ce2">
            <text:p>IT &amp;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IRWAVE SOLUTIONS LTD</text:p>
          </table:table-cell>
          <table:table-cell office:value-type="float" office:value="1002178527" table:style-name="ce4">
            <text:p>1002178527</text:p>
          </table:table-cell>
          <table:table-cell office:value-type="float" office:value="107003.61" table:style-name="ce6">
            <text:p>107,003.6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1T00:00:00" table:style-name="ce3">
            <text:p>21/06/2018</text:p>
          </table:table-cell>
          <table:table-cell office:value-type="string" table:style-name="ce2">
            <text:p>IT &amp;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IRWAVE SOLUTIONS LTD</text:p>
          </table:table-cell>
          <table:table-cell office:value-type="float" office:value="1002178527" table:style-name="ce4">
            <text:p>1002178527</text:p>
          </table:table-cell>
          <table:table-cell office:value-type="float" office:value="93882.65" table:style-name="ce6">
            <text:p>93,882.6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1T00:00:00" table:style-name="ce3">
            <text:p>21/06/2018</text:p>
          </table:table-cell>
          <table:table-cell office:value-type="string" table:style-name="ce2">
            <text:p>IT &amp;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IRWAVE SOLUTIONS LTD</text:p>
          </table:table-cell>
          <table:table-cell office:value-type="float" office:value="1002178527" table:style-name="ce4">
            <text:p>1002178527</text:p>
          </table:table-cell>
          <table:table-cell office:value-type="float" office:value="444115" table:style-name="ce6">
            <text:p>444,115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1T00:00:00" table:style-name="ce3">
            <text:p>21/06/2018</text:p>
          </table:table-cell>
          <table:table-cell office:value-type="string" table:style-name="ce2">
            <text:p>IT &amp;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IRWAVE SOLUTIONS LTD</text:p>
          </table:table-cell>
          <table:table-cell office:value-type="float" office:value="1002178527" table:style-name="ce4">
            <text:p>1002178527</text:p>
          </table:table-cell>
          <table:table-cell office:value-type="float" office:value="703032.74" table:style-name="ce6">
            <text:p>703,032.7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1T00:00:00" table:style-name="ce3">
            <text:p>21/06/2018</text:p>
          </table:table-cell>
          <table:table-cell office:value-type="string" table:style-name="ce2">
            <text:p>IT &amp;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IRWAVE SOLUTIONS LTD</text:p>
          </table:table-cell>
          <table:table-cell office:value-type="float" office:value="1002178527" table:style-name="ce4">
            <text:p>1002178527</text:p>
          </table:table-cell>
          <table:table-cell office:value-type="float" office:value="771527.33" table:style-name="ce6">
            <text:p>771,527.3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2T00:00:00" table:style-name="ce3">
            <text:p>22/06/2018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MINISTRY OF JUSTICE</text:p>
          </table:table-cell>
          <table:table-cell office:value-type="float" office:value="3000055678" table:style-name="ce4">
            <text:p>3000055678</text:p>
          </table:table-cell>
          <table:table-cell office:value-type="float" office:value="3651.55" table:style-name="ce6">
            <text:p>3,651.5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2T00:00:00" table:style-name="ce3">
            <text:p>22/06/2018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MINISTRY OF JUSTICE</text:p>
          </table:table-cell>
          <table:table-cell office:value-type="float" office:value="3000055678" table:style-name="ce4">
            <text:p>3000055678</text:p>
          </table:table-cell>
          <table:table-cell office:value-type="float" office:value="7213.31" table:style-name="ce6">
            <text:p>7,213.3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2T00:00:00" table:style-name="ce3">
            <text:p>22/06/2018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MINISTRY OF JUSTICE</text:p>
          </table:table-cell>
          <table:table-cell office:value-type="float" office:value="3000055678" table:style-name="ce4">
            <text:p>3000055678</text:p>
          </table:table-cell>
          <table:table-cell office:value-type="float" office:value="29442.16" table:style-name="ce6">
            <text:p>29,442.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2T00:00:00" table:style-name="ce3">
            <text:p>22/06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GWENT</text:p>
          </table:table-cell>
          <table:table-cell office:value-type="float" office:value="1002179225" table:style-name="ce4">
            <text:p>1002179225</text:p>
          </table:table-cell>
          <table:table-cell office:value-type="float" office:value="47838.45" table:style-name="ce6">
            <text:p>47,838.4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2T00:00:00" table:style-name="ce3">
            <text:p>22/06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GWENT</text:p>
          </table:table-cell>
          <table:table-cell office:value-type="float" office:value="1002179225" table:style-name="ce4">
            <text:p>1002179225</text:p>
          </table:table-cell>
          <table:table-cell office:value-type="float" office:value="61254.19" table:style-name="ce6">
            <text:p>61,254.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2T00:00:00" table:style-name="ce3">
            <text:p>22/06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IBM UNITED KINGDOM LTD</text:p>
          </table:table-cell>
          <table:table-cell office:value-type="float" office:value="1002179189" table:style-name="ce4">
            <text:p>1002179189</text:p>
          </table:table-cell>
          <table:table-cell office:value-type="float" office:value="363490" table:style-name="ce6">
            <text:p>363,49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5T00:00:00" table:style-name="ce3">
            <text:p>25/06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IBM UNITED KINGDOM LTD</text:p>
          </table:table-cell>
          <table:table-cell office:value-type="float" office:value="1002179889" table:style-name="ce4">
            <text:p>1002179889</text:p>
          </table:table-cell>
          <table:table-cell office:value-type="float" office:value="1390248.25" table:style-name="ce6">
            <text:p>1,390,248.2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6T00:00:00" table:style-name="ce3">
            <text:p>26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HUMBERSIDE (G)</text:p>
          </table:table-cell>
          <table:table-cell office:value-type="float" office:value="1002180384" table:style-name="ce4">
            <text:p>1002180384</text:p>
          </table:table-cell>
          <table:table-cell office:value-type="float" office:value="28616" table:style-name="ce6">
            <text:p>28,616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6T00:00:00" table:style-name="ce3">
            <text:p>26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SUSSEX (THE) (G)</text:p>
          </table:table-cell>
          <table:table-cell office:value-type="float" office:value="1002180420" table:style-name="ce4">
            <text:p>1002180420</text:p>
          </table:table-cell>
          <table:table-cell office:value-type="float" office:value="31499" table:style-name="ce6">
            <text:p>31,499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6T00:00:00" table:style-name="ce3">
            <text:p>26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HUMBERSIDE (G)</text:p>
          </table:table-cell>
          <table:table-cell office:value-type="float" office:value="1002180384" table:style-name="ce4">
            <text:p>1002180384</text:p>
          </table:table-cell>
          <table:table-cell office:value-type="float" office:value="34814" table:style-name="ce6">
            <text:p>34,81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6T00:00:00" table:style-name="ce3">
            <text:p>26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DERBYSHIRE (G)</text:p>
          </table:table-cell>
          <table:table-cell office:value-type="float" office:value="1002180400" table:style-name="ce4">
            <text:p>1002180400</text:p>
          </table:table-cell>
          <table:table-cell office:value-type="float" office:value="37109" table:style-name="ce6">
            <text:p>37,109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6T00:00:00" table:style-name="ce3">
            <text:p>26/06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LANCASHIRE FIRE &amp; RESCUE SERVICE</text:p>
          </table:table-cell>
          <table:table-cell office:value-type="float" office:value="1002180575" table:style-name="ce4">
            <text:p>1002180575</text:p>
          </table:table-cell>
          <table:table-cell office:value-type="float" office:value="36167.42" table:style-name="ce6">
            <text:p>36,167.4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6T00:00:00" table:style-name="ce3">
            <text:p>26/06/2018</text:p>
          </table:table-cell>
          <table:table-cell office:value-type="string" table:style-name="ce2">
            <text:p>IT &amp;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IRWAVE SOLUTIONS LTD</text:p>
          </table:table-cell>
          <table:table-cell office:value-type="float" office:value="1002180525" table:style-name="ce4">
            <text:p>1002180525</text:p>
          </table:table-cell>
          <table:table-cell office:value-type="float" office:value="36526" table:style-name="ce6">
            <text:p>36,526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6T00:00:00" table:style-name="ce3">
            <text:p>26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LEICESTERSHIRE (THE) (G)</text:p>
          </table:table-cell>
          <table:table-cell office:value-type="float" office:value="1002180387" table:style-name="ce4">
            <text:p>1002180387</text:p>
          </table:table-cell>
          <table:table-cell office:value-type="float" office:value="44529.57" table:style-name="ce6">
            <text:p>44,529.5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6T00:00:00" table:style-name="ce3">
            <text:p>26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OLLEGE OF POLICING (G)</text:p>
          </table:table-cell>
          <table:table-cell office:value-type="float" office:value="1002180375" table:style-name="ce4">
            <text:p>1002180375</text:p>
          </table:table-cell>
          <table:table-cell office:value-type="float" office:value="48310" table:style-name="ce6">
            <text:p>48,31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6T00:00:00" table:style-name="ce3">
            <text:p>26/06/2018</text:p>
          </table:table-cell>
          <table:table-cell office:value-type="string" table:style-name="ce2">
            <text:p>IT &amp; Telecomms - Application Consultancy &amp; Developme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MASTEK (UK) LTD</text:p>
          </table:table-cell>
          <table:table-cell office:value-type="float" office:value="1002180577" table:style-name="ce4">
            <text:p>1002180577</text:p>
          </table:table-cell>
          <table:table-cell office:value-type="float" office:value="50256" table:style-name="ce6">
            <text:p>50,256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6T00:00:00" table:style-name="ce3">
            <text:p>26/06/2018</text:p>
          </table:table-cell>
          <table:table-cell office:value-type="string" table:style-name="ce2">
            <text:p>IT &amp; Telecomms - Software (COTS)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EE LTD</text:p>
          </table:table-cell>
          <table:table-cell office:value-type="float" office:value="1002180550" table:style-name="ce4">
            <text:p>1002180550</text:p>
          </table:table-cell>
          <table:table-cell office:value-type="float" office:value="42316.5" table:style-name="ce6">
            <text:p>42,316.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6T00:00:00" table:style-name="ce3">
            <text:p>26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LINCOLNSHIRE (THE) (G)</text:p>
          </table:table-cell>
          <table:table-cell office:value-type="float" office:value="1002180411" table:style-name="ce4">
            <text:p>1002180411</text:p>
          </table:table-cell>
          <table:table-cell office:value-type="float" office:value="53470" table:style-name="ce6">
            <text:p>53,47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6T00:00:00" table:style-name="ce3">
            <text:p>26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DURHAM POLICE &amp; CRIME COMMISSIONER (G)</text:p>
          </table:table-cell>
          <table:table-cell office:value-type="float" office:value="1002180381" table:style-name="ce4">
            <text:p>1002180381</text:p>
          </table:table-cell>
          <table:table-cell office:value-type="float" office:value="59000" table:style-name="ce6">
            <text:p>59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6T00:00:00" table:style-name="ce3">
            <text:p>26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WILTSHIRE (THE) (G)</text:p>
          </table:table-cell>
          <table:table-cell office:value-type="float" office:value="1002180422" table:style-name="ce4">
            <text:p>1002180422</text:p>
          </table:table-cell>
          <table:table-cell office:value-type="float" office:value="73678" table:style-name="ce6">
            <text:p>73,678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6T00:00:00" table:style-name="ce3">
            <text:p>26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IONER FOR THAMES VALLEY (G)</text:p>
          </table:table-cell>
          <table:table-cell office:value-type="float" office:value="1002180397" table:style-name="ce4">
            <text:p>1002180397</text:p>
          </table:table-cell>
          <table:table-cell office:value-type="float" office:value="74748" table:style-name="ce6">
            <text:p>74,748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6T00:00:00" table:style-name="ce3">
            <text:p>26/06/2018</text:p>
          </table:table-cell>
          <table:table-cell office:value-type="string" table:style-name="ce2">
            <text:p>IT &amp; Telecomms - Application Consultancy &amp; Developme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MASTEK (UK) LTD</text:p>
          </table:table-cell>
          <table:table-cell office:value-type="float" office:value="1002180577" table:style-name="ce4">
            <text:p>1002180577</text:p>
          </table:table-cell>
          <table:table-cell office:value-type="float" office:value="90624" table:style-name="ce6">
            <text:p>90,62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6T00:00:00" table:style-name="ce3">
            <text:p>26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AMBRIDGESHIRE POLICE &amp; CRIME COMMISSIONER (G)</text:p>
          </table:table-cell>
          <table:table-cell office:value-type="float" office:value="1002180373" table:style-name="ce4">
            <text:p>1002180373</text:p>
          </table:table-cell>
          <table:table-cell office:value-type="float" office:value="92358" table:style-name="ce6">
            <text:p>92,358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6T00:00:00" table:style-name="ce3">
            <text:p>26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DERBYSHIRE (G)</text:p>
          </table:table-cell>
          <table:table-cell office:value-type="float" office:value="1002180400" table:style-name="ce4">
            <text:p>1002180400</text:p>
          </table:table-cell>
          <table:table-cell office:value-type="float" office:value="100037" table:style-name="ce6">
            <text:p>100,037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6T00:00:00" table:style-name="ce3">
            <text:p>26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LINCOLNSHIRE (THE) (G)</text:p>
          </table:table-cell>
          <table:table-cell office:value-type="float" office:value="1002180411" table:style-name="ce4">
            <text:p>1002180411</text:p>
          </table:table-cell>
          <table:table-cell office:value-type="float" office:value="105211" table:style-name="ce6">
            <text:p>105,211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6T00:00:00" table:style-name="ce3">
            <text:p>26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SUFFOLK (G)</text:p>
          </table:table-cell>
          <table:table-cell office:value-type="float" office:value="1002180391" table:style-name="ce4">
            <text:p>1002180391</text:p>
          </table:table-cell>
          <table:table-cell office:value-type="float" office:value="105530" table:style-name="ce6">
            <text:p>105,53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6T00:00:00" table:style-name="ce3">
            <text:p>26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MERSEYSIDE (G)</text:p>
          </table:table-cell>
          <table:table-cell office:value-type="float" office:value="1002180388" table:style-name="ce4">
            <text:p>1002180388</text:p>
          </table:table-cell>
          <table:table-cell office:value-type="float" office:value="113843" table:style-name="ce6">
            <text:p>113,843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6T00:00:00" table:style-name="ce3">
            <text:p>26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IONER FOR THAMES VALLEY (G)</text:p>
          </table:table-cell>
          <table:table-cell office:value-type="float" office:value="1002180397" table:style-name="ce4">
            <text:p>1002180397</text:p>
          </table:table-cell>
          <table:table-cell office:value-type="float" office:value="118251" table:style-name="ce6">
            <text:p>118,251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6T00:00:00" table:style-name="ce3">
            <text:p>26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DERBYSHIRE (G)</text:p>
          </table:table-cell>
          <table:table-cell office:value-type="float" office:value="1002180400" table:style-name="ce4">
            <text:p>1002180400</text:p>
          </table:table-cell>
          <table:table-cell office:value-type="float" office:value="122566" table:style-name="ce6">
            <text:p>122,566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6T00:00:00" table:style-name="ce3">
            <text:p>26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MAYORS OFFICE FOR POLICING AND CRIME (MOPC) (G)</text:p>
          </table:table-cell>
          <table:table-cell office:value-type="float" office:value="1002180377" table:style-name="ce4">
            <text:p>1002180377</text:p>
          </table:table-cell>
          <table:table-cell office:value-type="float" office:value="132917" table:style-name="ce6">
            <text:p>132,917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6T00:00:00" table:style-name="ce3">
            <text:p>26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DURHAM POLICE &amp; CRIME COMMISSIONER (G)</text:p>
          </table:table-cell>
          <table:table-cell office:value-type="float" office:value="1002180381" table:style-name="ce4">
            <text:p>1002180381</text:p>
          </table:table-cell>
          <table:table-cell office:value-type="float" office:value="165200" table:style-name="ce6">
            <text:p>165,2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6T00:00:00" table:style-name="ce3">
            <text:p>26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THE OFFICE OF THE POLICE &amp; CRIME COMMISSIONER FOR NORTHUMBRIA (G)</text:p>
          </table:table-cell>
          <table:table-cell office:value-type="float" office:value="1002180425" table:style-name="ce4">
            <text:p>1002180425</text:p>
          </table:table-cell>
          <table:table-cell office:value-type="float" office:value="175451" table:style-name="ce6">
            <text:p>175,451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6T00:00:00" table:style-name="ce3">
            <text:p>26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DEVON &amp; CORNWALL (G)</text:p>
          </table:table-cell>
          <table:table-cell office:value-type="float" office:value="1002180402" table:style-name="ce4">
            <text:p>1002180402</text:p>
          </table:table-cell>
          <table:table-cell office:value-type="float" office:value="202079.5" table:style-name="ce6">
            <text:p>202,079.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6T00:00:00" table:style-name="ce3">
            <text:p>26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LANCASHIRE (THE) (G)</text:p>
          </table:table-cell>
          <table:table-cell office:value-type="float" office:value="1002180409" table:style-name="ce4">
            <text:p>1002180409</text:p>
          </table:table-cell>
          <table:table-cell office:value-type="float" office:value="215750" table:style-name="ce6">
            <text:p>215,75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6T00:00:00" table:style-name="ce3">
            <text:p>26/06/2018</text:p>
          </table:table-cell>
          <table:table-cell office:value-type="string" table:style-name="ce2">
            <text:p>IT &amp;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IRWAVE SOLUTIONS LTD</text:p>
          </table:table-cell>
          <table:table-cell office:value-type="float" office:value="1002180525" table:style-name="ce4">
            <text:p>1002180525</text:p>
          </table:table-cell>
          <table:table-cell office:value-type="float" office:value="214786.22" table:style-name="ce6">
            <text:p>214,786.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6T00:00:00" table:style-name="ce3">
            <text:p>26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ESSEX <text:s/>(G)</text:p>
          </table:table-cell>
          <table:table-cell office:value-type="float" office:value="1002180404" table:style-name="ce4">
            <text:p>1002180404</text:p>
          </table:table-cell>
          <table:table-cell office:value-type="float" office:value="262730" table:style-name="ce6">
            <text:p>262,73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6T00:00:00" table:style-name="ce3">
            <text:p>26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NORTH YORKSHIRE (G)</text:p>
          </table:table-cell>
          <table:table-cell office:value-type="float" office:value="1002180414" table:style-name="ce4">
            <text:p>1002180414</text:p>
          </table:table-cell>
          <table:table-cell office:value-type="float" office:value="269131" table:style-name="ce6">
            <text:p>269,131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6T00:00:00" table:style-name="ce3">
            <text:p>26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DURHAM POLICE &amp; CRIME COMMISSIONER (G)</text:p>
          </table:table-cell>
          <table:table-cell office:value-type="float" office:value="1002180381" table:style-name="ce4">
            <text:p>1002180381</text:p>
          </table:table-cell>
          <table:table-cell office:value-type="float" office:value="313784" table:style-name="ce6">
            <text:p>313,78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6T00:00:00" table:style-name="ce3">
            <text:p>26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WEST YORKSHIRE POLICE &amp; CRIME COMMISSIONER (G)</text:p>
          </table:table-cell>
          <table:table-cell office:value-type="float" office:value="1002180394" table:style-name="ce4">
            <text:p>1002180394</text:p>
          </table:table-cell>
          <table:table-cell office:value-type="float" office:value="315003" table:style-name="ce6">
            <text:p>315,003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6T00:00:00" table:style-name="ce3">
            <text:p>26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DERBYSHIRE (G)</text:p>
          </table:table-cell>
          <table:table-cell office:value-type="float" office:value="1002180400" table:style-name="ce4">
            <text:p>1002180400</text:p>
          </table:table-cell>
          <table:table-cell office:value-type="float" office:value="317294" table:style-name="ce6">
            <text:p>317,29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6T00:00:00" table:style-name="ce3">
            <text:p>26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SOUTH YORKSHIRE (G)</text:p>
          </table:table-cell>
          <table:table-cell office:value-type="float" office:value="1002180417" table:style-name="ce4">
            <text:p>1002180417</text:p>
          </table:table-cell>
          <table:table-cell office:value-type="float" office:value="317620" table:style-name="ce6">
            <text:p>317,62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6T00:00:00" table:style-name="ce3">
            <text:p>26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WEST MIDLANDS OFFICE FOR POLICING &amp; CRIME (G)</text:p>
          </table:table-cell>
          <table:table-cell office:value-type="float" office:value="1002180427" table:style-name="ce4">
            <text:p>1002180427</text:p>
          </table:table-cell>
          <table:table-cell office:value-type="float" office:value="320633" table:style-name="ce6">
            <text:p>320,633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6T00:00:00" table:style-name="ce3">
            <text:p>26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SOUTH WALES POLICE (G)</text:p>
          </table:table-cell>
          <table:table-cell office:value-type="float" office:value="1002180415" table:style-name="ce4">
            <text:p>1002180415</text:p>
          </table:table-cell>
          <table:table-cell office:value-type="float" office:value="324000" table:style-name="ce6">
            <text:p>324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6T00:00:00" table:style-name="ce3">
            <text:p>26/06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MASTEK (UK) LTD</text:p>
          </table:table-cell>
          <table:table-cell office:value-type="float" office:value="1002180577" table:style-name="ce4">
            <text:p>1002180577</text:p>
          </table:table-cell>
          <table:table-cell office:value-type="float" office:value="282119" table:style-name="ce6">
            <text:p>282,119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6T00:00:00" table:style-name="ce3">
            <text:p>26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MERSEYSIDE (G)</text:p>
          </table:table-cell>
          <table:table-cell office:value-type="float" office:value="1002180388" table:style-name="ce4">
            <text:p>1002180388</text:p>
          </table:table-cell>
          <table:table-cell office:value-type="float" office:value="349653" table:style-name="ce6">
            <text:p>349,653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6T00:00:00" table:style-name="ce3">
            <text:p>26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MAYORS OFFICE FOR POLICING AND CRIME (MOPC) (G)</text:p>
          </table:table-cell>
          <table:table-cell office:value-type="float" office:value="1002180377" table:style-name="ce4">
            <text:p>1002180377</text:p>
          </table:table-cell>
          <table:table-cell office:value-type="float" office:value="400000" table:style-name="ce6">
            <text:p>400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6T00:00:00" table:style-name="ce3">
            <text:p>26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NORTH YORKSHIRE (G)</text:p>
          </table:table-cell>
          <table:table-cell office:value-type="float" office:value="1002180414" table:style-name="ce4">
            <text:p>1002180414</text:p>
          </table:table-cell>
          <table:table-cell office:value-type="float" office:value="430000" table:style-name="ce6">
            <text:p>430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6T00:00:00" table:style-name="ce3">
            <text:p>26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WEST MIDLANDS OFFICE FOR POLICING &amp; CRIME (G)</text:p>
          </table:table-cell>
          <table:table-cell office:value-type="float" office:value="1002180427" table:style-name="ce4">
            <text:p>1002180427</text:p>
          </table:table-cell>
          <table:table-cell office:value-type="float" office:value="443231" table:style-name="ce6">
            <text:p>443,231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6T00:00:00" table:style-name="ce3">
            <text:p>26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SUSSEX (THE) (G)</text:p>
          </table:table-cell>
          <table:table-cell office:value-type="float" office:value="1002180420" table:style-name="ce4">
            <text:p>1002180420</text:p>
          </table:table-cell>
          <table:table-cell office:value-type="float" office:value="446495" table:style-name="ce6">
            <text:p>446,495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6T00:00:00" table:style-name="ce3">
            <text:p>26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OLLEGE OF POLICING (G)</text:p>
          </table:table-cell>
          <table:table-cell office:value-type="float" office:value="1002180375" table:style-name="ce4">
            <text:p>1002180375</text:p>
          </table:table-cell>
          <table:table-cell office:value-type="float" office:value="484931" table:style-name="ce6">
            <text:p>484,931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6T00:00:00" table:style-name="ce3">
            <text:p>26/06/2018</text:p>
          </table:table-cell>
          <table:table-cell office:value-type="string" table:style-name="ce2">
            <text:p>IT &amp;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IRWAVE SOLUTIONS LTD</text:p>
          </table:table-cell>
          <table:table-cell office:value-type="float" office:value="1002180526" table:style-name="ce4">
            <text:p>1002180526</text:p>
          </table:table-cell>
          <table:table-cell office:value-type="float" office:value="418170.5" table:style-name="ce6">
            <text:p>418,170.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6T00:00:00" table:style-name="ce3">
            <text:p>26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OLLEGE OF POLICING (G)</text:p>
          </table:table-cell>
          <table:table-cell office:value-type="float" office:value="1002180375" table:style-name="ce4">
            <text:p>1002180375</text:p>
          </table:table-cell>
          <table:table-cell office:value-type="float" office:value="731112" table:style-name="ce6">
            <text:p>731,112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6T00:00:00" table:style-name="ce3">
            <text:p>26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BARNARDOS (G)</text:p>
          </table:table-cell>
          <table:table-cell office:value-type="float" office:value="1002180371" table:style-name="ce4">
            <text:p>1002180371</text:p>
          </table:table-cell>
          <table:table-cell office:value-type="float" office:value="738012.03" table:style-name="ce6">
            <text:p>738,012.0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6T00:00:00" table:style-name="ce3">
            <text:p>26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MAYORS OFFICE FOR POLICING AND CRIME (MOPC) (G)</text:p>
          </table:table-cell>
          <table:table-cell office:value-type="float" office:value="1002180377" table:style-name="ce4">
            <text:p>1002180377</text:p>
          </table:table-cell>
          <table:table-cell office:value-type="float" office:value="970869" table:style-name="ce6">
            <text:p>970,869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6T00:00:00" table:style-name="ce3">
            <text:p>26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DERBYSHIRE (G)</text:p>
          </table:table-cell>
          <table:table-cell office:value-type="float" office:value="1002180400" table:style-name="ce4">
            <text:p>1002180400</text:p>
          </table:table-cell>
          <table:table-cell office:value-type="float" office:value="1136552" table:style-name="ce6">
            <text:p>1,136,552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6T00:00:00" table:style-name="ce3">
            <text:p>26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UMBRIA POLICE &amp; CRIME COMMISSIONER (G)</text:p>
          </table:table-cell>
          <table:table-cell office:value-type="float" office:value="1002180376" table:style-name="ce4">
            <text:p>1002180376</text:p>
          </table:table-cell>
          <table:table-cell office:value-type="float" office:value="1192205" table:style-name="ce6">
            <text:p>1,192,205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6T00:00:00" table:style-name="ce3">
            <text:p>26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FOR THE POLICE &amp; CRIME COMMISSIONER OF NORFOLK (G)</text:p>
          </table:table-cell>
          <table:table-cell office:value-type="float" office:value="1002180380" table:style-name="ce4">
            <text:p>1002180380</text:p>
          </table:table-cell>
          <table:table-cell office:value-type="float" office:value="1314804" table:style-name="ce6">
            <text:p>1,314,80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6T00:00:00" table:style-name="ce3">
            <text:p>26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MAYORS OFFICE FOR POLICING AND CRIME (MOPC) (G)</text:p>
          </table:table-cell>
          <table:table-cell office:value-type="float" office:value="1002180377" table:style-name="ce4">
            <text:p>1002180377</text:p>
          </table:table-cell>
          <table:table-cell office:value-type="float" office:value="1827248" table:style-name="ce6">
            <text:p>1,827,248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6T00:00:00" table:style-name="ce3">
            <text:p>26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THE OFFICE OF THE POLICE &amp; CRIME COMMISSIONER FOR NORTHUMBRIA (G)</text:p>
          </table:table-cell>
          <table:table-cell office:value-type="float" office:value="1002180425" table:style-name="ce4">
            <text:p>1002180425</text:p>
          </table:table-cell>
          <table:table-cell office:value-type="float" office:value="2033701" table:style-name="ce6">
            <text:p>2,033,701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6T00:00:00" table:style-name="ce3">
            <text:p>26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DEVON &amp; CORNWALL (G)</text:p>
          </table:table-cell>
          <table:table-cell office:value-type="float" office:value="1002180402" table:style-name="ce4">
            <text:p>1002180402</text:p>
          </table:table-cell>
          <table:table-cell office:value-type="float" office:value="2094615" table:style-name="ce6">
            <text:p>2,094,615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6T00:00:00" table:style-name="ce3">
            <text:p>26/06/2018</text:p>
          </table:table-cell>
          <table:table-cell office:value-type="string" table:style-name="ce2">
            <text:p>IT &amp;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IRWAVE SOLUTIONS LTD</text:p>
          </table:table-cell>
          <table:table-cell office:value-type="float" office:value="1002180525" table:style-name="ce4">
            <text:p>1002180525</text:p>
          </table:table-cell>
          <table:table-cell office:value-type="float" office:value="1853387.54" table:style-name="ce6">
            <text:p>1,853,387.5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6T00:00:00" table:style-name="ce3">
            <text:p>26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LINCOLNSHIRE (THE) (G)</text:p>
          </table:table-cell>
          <table:table-cell office:value-type="float" office:value="1002180411" table:style-name="ce4">
            <text:p>1002180411</text:p>
          </table:table-cell>
          <table:table-cell office:value-type="float" office:value="3379206" table:style-name="ce6">
            <text:p>3,379,206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6T00:00:00" table:style-name="ce3">
            <text:p>26/06/2018</text:p>
          </table:table-cell>
          <table:table-cell office:value-type="string" table:style-name="ce2">
            <text:p>Public Administration Service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EE LTD</text:p>
          </table:table-cell>
          <table:table-cell office:value-type="float" office:value="1002180550" table:style-name="ce4">
            <text:p>1002180550</text:p>
          </table:table-cell>
          <table:table-cell office:value-type="float" office:value="9177562.1699999999" table:style-name="ce6">
            <text:p>9,177,562.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7T00:00:00" table:style-name="ce3">
            <text:p>27/06/2018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GOVERNMENT LEGAL DEPARTMENT</text:p>
          </table:table-cell>
          <table:table-cell office:value-type="float" office:value="3000055691" table:style-name="ce4">
            <text:p>3000055691</text:p>
          </table:table-cell>
          <table:table-cell office:value-type="float" office:value="5238.1000000000004" table:style-name="ce6">
            <text:p>5,238.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7T00:00:00" table:style-name="ce3">
            <text:p>27/06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ROBRAND LTD</text:p>
          </table:table-cell>
          <table:table-cell office:value-type="float" office:value="1002181192" table:style-name="ce4">
            <text:p>1002181192</text:p>
          </table:table-cell>
          <table:table-cell office:value-type="float" office:value="21106.27" table:style-name="ce6">
            <text:p>21,106.2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7T00:00:00" table:style-name="ce3">
            <text:p>27/06/2018</text:p>
          </table:table-cell>
          <table:table-cell office:value-type="string" table:style-name="ce2">
            <text:p>IT &amp;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FDM GROUP LTD</text:p>
          </table:table-cell>
          <table:table-cell office:value-type="float" office:value="1002181156" table:style-name="ce4">
            <text:p>1002181156</text:p>
          </table:table-cell>
          <table:table-cell office:value-type="float" office:value="22400" table:style-name="ce6">
            <text:p>22,4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7T00:00:00" table:style-name="ce3">
            <text:p>27/06/2018</text:p>
          </table:table-cell>
          <table:table-cell office:value-type="string" table:style-name="ce2">
            <text:p>Advertising Media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M&amp;C SAATCHI (UK) LTD</text:p>
          </table:table-cell>
          <table:table-cell office:value-type="float" office:value="1002181171" table:style-name="ce4">
            <text:p>1002181171</text:p>
          </table:table-cell>
          <table:table-cell office:value-type="float" office:value="23131.88" table:style-name="ce6">
            <text:p>23,131.8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7T00:00:00" table:style-name="ce3">
            <text:p>27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CHESHIRE (G)</text:p>
          </table:table-cell>
          <table:table-cell office:value-type="float" office:value="1002180996" table:style-name="ce4">
            <text:p>1002180996</text:p>
          </table:table-cell>
          <table:table-cell office:value-type="float" office:value="30000" table:style-name="ce6">
            <text:p>30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7T00:00:00" table:style-name="ce3">
            <text:p>27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WEST YORKSHIRE POLICE &amp; CRIME COMMISSIONER (G)</text:p>
          </table:table-cell>
          <table:table-cell office:value-type="float" office:value="1002180995" table:style-name="ce4">
            <text:p>1002180995</text:p>
          </table:table-cell>
          <table:table-cell office:value-type="float" office:value="38720" table:style-name="ce6">
            <text:p>38,72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7T00:00:00" table:style-name="ce3">
            <text:p>27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CHESHIRE (G)</text:p>
          </table:table-cell>
          <table:table-cell office:value-type="float" office:value="1002180996" table:style-name="ce4">
            <text:p>1002180996</text:p>
          </table:table-cell>
          <table:table-cell office:value-type="float" office:value="41234" table:style-name="ce6">
            <text:p>41,23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7T00:00:00" table:style-name="ce3">
            <text:p>27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ESSEX <text:s/>(G)</text:p>
          </table:table-cell>
          <table:table-cell office:value-type="float" office:value="1002180998" table:style-name="ce4">
            <text:p>1002180998</text:p>
          </table:table-cell>
          <table:table-cell office:value-type="float" office:value="51872.4" table:style-name="ce6">
            <text:p>51,872.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7T00:00:00" table:style-name="ce3">
            <text:p>27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HAMPSHIRE (G)</text:p>
          </table:table-cell>
          <table:table-cell office:value-type="float" office:value="1002181000" table:style-name="ce4">
            <text:p>1002181000</text:p>
          </table:table-cell>
          <table:table-cell office:value-type="float" office:value="52082.35" table:style-name="ce6">
            <text:p>52,082.3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7T00:00:00" table:style-name="ce3">
            <text:p>27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SUSSEX (THE) (G)</text:p>
          </table:table-cell>
          <table:table-cell office:value-type="float" office:value="1002181004" table:style-name="ce4">
            <text:p>1002181004</text:p>
          </table:table-cell>
          <table:table-cell office:value-type="float" office:value="60500" table:style-name="ce6">
            <text:p>60,5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7T00:00:00" table:style-name="ce3">
            <text:p>27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MERSEYSIDE (G)</text:p>
          </table:table-cell>
          <table:table-cell office:value-type="float" office:value="1002180994" table:style-name="ce4">
            <text:p>1002180994</text:p>
          </table:table-cell>
          <table:table-cell office:value-type="float" office:value="67500" table:style-name="ce6">
            <text:p>67,5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7T00:00:00" table:style-name="ce3">
            <text:p>27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SSOCIATION OF TOWN CENTRE MANAGERS (ATCM) (G)</text:p>
          </table:table-cell>
          <table:table-cell office:value-type="float" office:value="1002180983" table:style-name="ce4">
            <text:p>1002180983</text:p>
          </table:table-cell>
          <table:table-cell office:value-type="float" office:value="75000" table:style-name="ce6">
            <text:p>75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7T00:00:00" table:style-name="ce3">
            <text:p>27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FOR THE POLICE &amp; CRIME COMMISSIONER OF NORFOLK (G)</text:p>
          </table:table-cell>
          <table:table-cell office:value-type="float" office:value="1002180990" table:style-name="ce4">
            <text:p>1002180990</text:p>
          </table:table-cell>
          <table:table-cell office:value-type="float" office:value="84070" table:style-name="ce6">
            <text:p>84,07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7T00:00:00" table:style-name="ce3">
            <text:p>27/06/2018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GOVERNMENT LEGAL DEPARTMENT</text:p>
          </table:table-cell>
          <table:table-cell office:value-type="float" office:value="3000055691" table:style-name="ce4">
            <text:p>3000055691</text:p>
          </table:table-cell>
          <table:table-cell office:value-type="float" office:value="72045.039999999994" table:style-name="ce6">
            <text:p>72,045.0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7T00:00:00" table:style-name="ce3">
            <text:p>27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KENT POLICE &amp; CRIME COMMISSIONER (G)</text:p>
          </table:table-cell>
          <table:table-cell office:value-type="float" office:value="1002180992" table:style-name="ce4">
            <text:p>1002180992</text:p>
          </table:table-cell>
          <table:table-cell office:value-type="float" office:value="94829" table:style-name="ce6">
            <text:p>94,829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7T00:00:00" table:style-name="ce3">
            <text:p>27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GLOUCESTERSHIRE (G)</text:p>
          </table:table-cell>
          <table:table-cell office:value-type="float" office:value="1002180999" table:style-name="ce4">
            <text:p>1002180999</text:p>
          </table:table-cell>
          <table:table-cell office:value-type="float" office:value="99965" table:style-name="ce6">
            <text:p>99,965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7T00:00:00" table:style-name="ce3">
            <text:p>27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SUSSEX (THE) (G)</text:p>
          </table:table-cell>
          <table:table-cell office:value-type="float" office:value="1002181004" table:style-name="ce4">
            <text:p>1002181004</text:p>
          </table:table-cell>
          <table:table-cell office:value-type="float" office:value="101033.32" table:style-name="ce6">
            <text:p>101,033.3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7T00:00:00" table:style-name="ce3">
            <text:p>27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VON &amp; SOMERSET POLICE &amp; CRIME COMMISSIONER (G)</text:p>
          </table:table-cell>
          <table:table-cell office:value-type="float" office:value="1002180984" table:style-name="ce4">
            <text:p>1002180984</text:p>
          </table:table-cell>
          <table:table-cell office:value-type="float" office:value="102439" table:style-name="ce6">
            <text:p>102,439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7T00:00:00" table:style-name="ce3">
            <text:p>27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NORTH YORKSHIRE (G)</text:p>
          </table:table-cell>
          <table:table-cell office:value-type="float" office:value="1002181002" table:style-name="ce4">
            <text:p>1002181002</text:p>
          </table:table-cell>
          <table:table-cell office:value-type="float" office:value="117105" table:style-name="ce6">
            <text:p>117,105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7T00:00:00" table:style-name="ce3">
            <text:p>27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LANCASHIRE (THE) (G)</text:p>
          </table:table-cell>
          <table:table-cell office:value-type="float" office:value="1002181001" table:style-name="ce4">
            <text:p>1002181001</text:p>
          </table:table-cell>
          <table:table-cell office:value-type="float" office:value="120904" table:style-name="ce6">
            <text:p>120,90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7T00:00:00" table:style-name="ce3">
            <text:p>27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LEICESTERSHIRE (THE) (G)</text:p>
          </table:table-cell>
          <table:table-cell office:value-type="float" office:value="1002180993" table:style-name="ce4">
            <text:p>1002180993</text:p>
          </table:table-cell>
          <table:table-cell office:value-type="float" office:value="123797" table:style-name="ce6">
            <text:p>123,797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7T00:00:00" table:style-name="ce3">
            <text:p>27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MAYORS OFFICE FOR POLICING AND CRIME (MOPC) (G)</text:p>
          </table:table-cell>
          <table:table-cell office:value-type="float" office:value="1002180989" table:style-name="ce4">
            <text:p>1002180989</text:p>
          </table:table-cell>
          <table:table-cell office:value-type="float" office:value="132840" table:style-name="ce6">
            <text:p>132,84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7T00:00:00" table:style-name="ce3">
            <text:p>27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MERSEYSIDE (G)</text:p>
          </table:table-cell>
          <table:table-cell office:value-type="float" office:value="1002180994" table:style-name="ce4">
            <text:p>1002180994</text:p>
          </table:table-cell>
          <table:table-cell office:value-type="float" office:value="145000" table:style-name="ce6">
            <text:p>145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7T00:00:00" table:style-name="ce3">
            <text:p>27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DERBYSHIRE (G)</text:p>
          </table:table-cell>
          <table:table-cell office:value-type="float" office:value="1002180997" table:style-name="ce4">
            <text:p>1002180997</text:p>
          </table:table-cell>
          <table:table-cell office:value-type="float" office:value="147070" table:style-name="ce6">
            <text:p>147,07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7T00:00:00" table:style-name="ce3">
            <text:p>27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WEST MIDLANDS OFFICE FOR POLICING &amp; CRIME (G)</text:p>
          </table:table-cell>
          <table:table-cell office:value-type="float" office:value="1002181008" table:style-name="ce4">
            <text:p>1002181008</text:p>
          </table:table-cell>
          <table:table-cell office:value-type="float" office:value="160814.84" table:style-name="ce6">
            <text:p>160,814.8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7T00:00:00" table:style-name="ce3">
            <text:p>27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ESSEX <text:s/>(G)</text:p>
          </table:table-cell>
          <table:table-cell office:value-type="float" office:value="1002180998" table:style-name="ce4">
            <text:p>1002180998</text:p>
          </table:table-cell>
          <table:table-cell office:value-type="float" office:value="183911.4" table:style-name="ce6">
            <text:p>183,911.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7T00:00:00" table:style-name="ce3">
            <text:p>27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AND CRIME COMMISSIONER FOR BEDFORDSHIRE (THE) (G)</text:p>
          </table:table-cell>
          <table:table-cell office:value-type="float" office:value="1002181005" table:style-name="ce4">
            <text:p>1002181005</text:p>
          </table:table-cell>
          <table:table-cell office:value-type="float" office:value="239329" table:style-name="ce6">
            <text:p>239,329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7T00:00:00" table:style-name="ce3">
            <text:p>27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VON &amp; SOMERSET POLICE &amp; CRIME COMMISSIONER (G)</text:p>
          </table:table-cell>
          <table:table-cell office:value-type="float" office:value="1002180984" table:style-name="ce4">
            <text:p>1002180984</text:p>
          </table:table-cell>
          <table:table-cell office:value-type="float" office:value="250000" table:style-name="ce6">
            <text:p>250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7T00:00:00" table:style-name="ce3">
            <text:p>27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WEST MIDLANDS OFFICE FOR POLICING &amp; CRIME (G)</text:p>
          </table:table-cell>
          <table:table-cell office:value-type="float" office:value="1002181008" table:style-name="ce4">
            <text:p>1002181008</text:p>
          </table:table-cell>
          <table:table-cell office:value-type="float" office:value="257874" table:style-name="ce6">
            <text:p>257,87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7T00:00:00" table:style-name="ce3">
            <text:p>27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DURHAM POLICE &amp; CRIME COMMISSIONER (G)</text:p>
          </table:table-cell>
          <table:table-cell office:value-type="float" office:value="1002180991" table:style-name="ce4">
            <text:p>1002180991</text:p>
          </table:table-cell>
          <table:table-cell office:value-type="float" office:value="273280" table:style-name="ce6">
            <text:p>273,28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7T00:00:00" table:style-name="ce3">
            <text:p>27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FOR THE POLICE &amp; CRIME COMMISSIONER OF NORFOLK (G)</text:p>
          </table:table-cell>
          <table:table-cell office:value-type="float" office:value="1002180990" table:style-name="ce4">
            <text:p>1002180990</text:p>
          </table:table-cell>
          <table:table-cell office:value-type="float" office:value="351138" table:style-name="ce6">
            <text:p>351,138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7T00:00:00" table:style-name="ce3">
            <text:p>27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LANCASHIRE (THE) (G)</text:p>
          </table:table-cell>
          <table:table-cell office:value-type="float" office:value="1002181001" table:style-name="ce4">
            <text:p>1002181001</text:p>
          </table:table-cell>
          <table:table-cell office:value-type="float" office:value="361961" table:style-name="ce6">
            <text:p>361,961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7T00:00:00" table:style-name="ce3">
            <text:p>27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SOUTH WALES POLICE (G)</text:p>
          </table:table-cell>
          <table:table-cell office:value-type="float" office:value="1002181003" table:style-name="ce4">
            <text:p>1002181003</text:p>
          </table:table-cell>
          <table:table-cell office:value-type="float" office:value="400000" table:style-name="ce6">
            <text:p>400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7T00:00:00" table:style-name="ce3">
            <text:p>27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HAMPSHIRE (G)</text:p>
          </table:table-cell>
          <table:table-cell office:value-type="float" office:value="1002181000" table:style-name="ce4">
            <text:p>1002181000</text:p>
          </table:table-cell>
          <table:table-cell office:value-type="float" office:value="414000" table:style-name="ce6">
            <text:p>414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7T00:00:00" table:style-name="ce3">
            <text:p>27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WEST YORKSHIRE POLICE &amp; CRIME COMMISSIONER (G)</text:p>
          </table:table-cell>
          <table:table-cell office:value-type="float" office:value="1002180995" table:style-name="ce4">
            <text:p>1002180995</text:p>
          </table:table-cell>
          <table:table-cell office:value-type="float" office:value="450532" table:style-name="ce6">
            <text:p>450,532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7T00:00:00" table:style-name="ce3">
            <text:p>27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KENT POLICE &amp; CRIME COMMISSIONER (G)</text:p>
          </table:table-cell>
          <table:table-cell office:value-type="float" office:value="1002180992" table:style-name="ce4">
            <text:p>1002180992</text:p>
          </table:table-cell>
          <table:table-cell office:value-type="float" office:value="644939" table:style-name="ce6">
            <text:p>644,939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7T00:00:00" table:style-name="ce3">
            <text:p>27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GLOUCESTERSHIRE (G)</text:p>
          </table:table-cell>
          <table:table-cell office:value-type="float" office:value="1002180999" table:style-name="ce4">
            <text:p>1002180999</text:p>
          </table:table-cell>
          <table:table-cell office:value-type="float" office:value="661221" table:style-name="ce6">
            <text:p>661,221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7T00:00:00" table:style-name="ce3">
            <text:p>27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SUSSEX (THE) (G)</text:p>
          </table:table-cell>
          <table:table-cell office:value-type="float" office:value="1002181004" table:style-name="ce4">
            <text:p>1002181004</text:p>
          </table:table-cell>
          <table:table-cell office:value-type="float" office:value="696215" table:style-name="ce6">
            <text:p>696,215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7T00:00:00" table:style-name="ce3">
            <text:p>27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LEICESTERSHIRE (THE) (G)</text:p>
          </table:table-cell>
          <table:table-cell office:value-type="float" office:value="1002180993" table:style-name="ce4">
            <text:p>1002180993</text:p>
          </table:table-cell>
          <table:table-cell office:value-type="float" office:value="1100000" table:style-name="ce6">
            <text:p>1,100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7T00:00:00" table:style-name="ce3">
            <text:p>27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WEST YORKSHIRE POLICE &amp; CRIME COMMISSIONER (G)</text:p>
          </table:table-cell>
          <table:table-cell office:value-type="float" office:value="1002180995" table:style-name="ce4">
            <text:p>1002180995</text:p>
          </table:table-cell>
          <table:table-cell office:value-type="float" office:value="2494760" table:style-name="ce6">
            <text:p>2,494,76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7T00:00:00" table:style-name="ce3">
            <text:p>27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SUSSEX (THE) (G)</text:p>
          </table:table-cell>
          <table:table-cell office:value-type="float" office:value="1002181004" table:style-name="ce4">
            <text:p>1002181004</text:p>
          </table:table-cell>
          <table:table-cell office:value-type="float" office:value="2889064" table:style-name="ce6">
            <text:p>2,889,06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8T00:00:00" table:style-name="ce3">
            <text:p>28/06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SOFTWARE AG (UK) LTD</text:p>
          </table:table-cell>
          <table:table-cell office:value-type="float" office:value="1002181828" table:style-name="ce4">
            <text:p>1002181828</text:p>
          </table:table-cell>
          <table:table-cell office:value-type="float" office:value="24099.8" table:style-name="ce6">
            <text:p>24,099.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8T00:00:00" table:style-name="ce3">
            <text:p>28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THE ASSOCIATION OF POLICE AND CRIME COMMISSIONERS (APCC) (G)</text:p>
          </table:table-cell>
          <table:table-cell office:value-type="float" office:value="1002181645" table:style-name="ce4">
            <text:p>1002181645</text:p>
          </table:table-cell>
          <table:table-cell office:value-type="float" office:value="45000" table:style-name="ce6">
            <text:p>45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8T00:00:00" table:style-name="ce3">
            <text:p>28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DORSET POLICE &amp; CRIME COMMISSIONERS (G)</text:p>
          </table:table-cell>
          <table:table-cell office:value-type="float" office:value="1002181584" table:style-name="ce4">
            <text:p>1002181584</text:p>
          </table:table-cell>
          <table:table-cell office:value-type="float" office:value="50000" table:style-name="ce6">
            <text:p>50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8T00:00:00" table:style-name="ce3">
            <text:p>28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THE ASSOCIATION OF POLICE AND CRIME COMMISSIONERS (APCC) (G)</text:p>
          </table:table-cell>
          <table:table-cell office:value-type="float" office:value="1002181645" table:style-name="ce4">
            <text:p>1002181645</text:p>
          </table:table-cell>
          <table:table-cell office:value-type="float" office:value="50000" table:style-name="ce6">
            <text:p>50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8T00:00:00" table:style-name="ce3">
            <text:p>28/06/2018</text:p>
          </table:table-cell>
          <table:table-cell office:value-type="string" table:style-name="ce2">
            <text:p>Building &amp; Construction Service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LENDLEASE CONSTRUCTION (EUROPE) LTD</text:p>
          </table:table-cell>
          <table:table-cell office:value-type="float" office:value="1002181807" table:style-name="ce4">
            <text:p>1002181807</text:p>
          </table:table-cell>
          <table:table-cell office:value-type="float" office:value="68912.5" table:style-name="ce6">
            <text:p>68,912.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8T00:00:00" table:style-name="ce3">
            <text:p>28/06/2018</text:p>
          </table:table-cell>
          <table:table-cell office:value-type="string" table:style-name="ce2">
            <text:p>Legal Services, Fees &amp; Compensation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BHATIA BEST SOLICITORS</text:p>
          </table:table-cell>
          <table:table-cell office:value-type="float" office:value="1002181763" table:style-name="ce4">
            <text:p>1002181763</text:p>
          </table:table-cell>
          <table:table-cell office:value-type="float" office:value="69852.27" table:style-name="ce6">
            <text:p>69,852.2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8T00:00:00" table:style-name="ce3">
            <text:p>28/06/2018</text:p>
          </table:table-cell>
          <table:table-cell office:value-type="string" table:style-name="ce2">
            <text:p>Legal Services, Fees &amp; Compensation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BHATIA BEST SOLICITORS</text:p>
          </table:table-cell>
          <table:table-cell office:value-type="float" office:value="1002181763" table:style-name="ce4">
            <text:p>1002181763</text:p>
          </table:table-cell>
          <table:table-cell office:value-type="float" office:value="75568.179999999993" table:style-name="ce6">
            <text:p>75,568.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8T00:00:00" table:style-name="ce3">
            <text:p>28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HERTFORDSHIRE (G)</text:p>
          </table:table-cell>
          <table:table-cell office:value-type="float" office:value="1002181629" table:style-name="ce4">
            <text:p>1002181629</text:p>
          </table:table-cell>
          <table:table-cell office:value-type="float" office:value="92075" table:style-name="ce6">
            <text:p>92,075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8T00:00:00" table:style-name="ce3">
            <text:p>28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MAYORS OFFICE FOR POLICING AND CRIME (MOPC) (G)</text:p>
          </table:table-cell>
          <table:table-cell office:value-type="float" office:value="1002181618" table:style-name="ce4">
            <text:p>1002181618</text:p>
          </table:table-cell>
          <table:table-cell office:value-type="float" office:value="97684" table:style-name="ce6">
            <text:p>97,68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8T00:00:00" table:style-name="ce3">
            <text:p>28/06/2018</text:p>
          </table:table-cell>
          <table:table-cell office:value-type="string" table:style-name="ce2">
            <text:p>PCD Nat Applications IC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BAE SYSTEMS APPLIED INTELLIGENCE LIMITED</text:p>
          </table:table-cell>
          <table:table-cell office:value-type="float" office:value="1002181761" table:style-name="ce4">
            <text:p>1002181761</text:p>
          </table:table-cell>
          <table:table-cell office:value-type="float" office:value="101020.82" table:style-name="ce6">
            <text:p>101,020.8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8T00:00:00" table:style-name="ce3">
            <text:p>28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AMBRIDGESHIRE POLICE &amp; CRIME COMMISSIONER (G)</text:p>
          </table:table-cell>
          <table:table-cell office:value-type="float" office:value="1002181577" table:style-name="ce4">
            <text:p>1002181577</text:p>
          </table:table-cell>
          <table:table-cell office:value-type="float" office:value="118396" table:style-name="ce6">
            <text:p>118,396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8T00:00:00" table:style-name="ce3">
            <text:p>28/06/2018</text:p>
          </table:table-cell>
          <table:table-cell office:value-type="string" table:style-name="ce2">
            <text:p>IT &amp; Telecomms - Application Consultancy &amp; Developme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BAE SYSTEMS APPLIED INTELLIGENCE LIMITED</text:p>
          </table:table-cell>
          <table:table-cell office:value-type="float" office:value="1002181761" table:style-name="ce4">
            <text:p>1002181761</text:p>
          </table:table-cell>
          <table:table-cell office:value-type="float" office:value="122785.66" table:style-name="ce6">
            <text:p>122,785.6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8T00:00:00" table:style-name="ce3">
            <text:p>28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SOUTH YORKSHIRE (G)</text:p>
          </table:table-cell>
          <table:table-cell office:value-type="float" office:value="1002181631" table:style-name="ce4">
            <text:p>1002181631</text:p>
          </table:table-cell>
          <table:table-cell office:value-type="float" office:value="128571" table:style-name="ce6">
            <text:p>128,571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8T00:00:00" table:style-name="ce3">
            <text:p>28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OTTINGHAMSHIRE OFFICE OF THE POLICE &amp; CRIME COMMISSIONER (THE) (G)</text:p>
          </table:table-cell>
          <table:table-cell office:value-type="float" office:value="1002181624" table:style-name="ce4">
            <text:p>1002181624</text:p>
          </table:table-cell>
          <table:table-cell office:value-type="float" office:value="140881" table:style-name="ce6">
            <text:p>140,881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8T00:00:00" table:style-name="ce3">
            <text:p>28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ESSEX <text:s/>(G)</text:p>
          </table:table-cell>
          <table:table-cell office:value-type="float" office:value="1002181628" table:style-name="ce4">
            <text:p>1002181628</text:p>
          </table:table-cell>
          <table:table-cell office:value-type="float" office:value="190858" table:style-name="ce6">
            <text:p>190,858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8T00:00:00" table:style-name="ce3">
            <text:p>28/06/2018</text:p>
          </table:table-cell>
          <table:table-cell office:value-type="string" table:style-name="ce2">
            <text:p>IT &amp; Telecomms - Application Consultancy &amp; Developme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BAE SYSTEMS APPLIED INTELLIGENCE LIMITED</text:p>
          </table:table-cell>
          <table:table-cell office:value-type="float" office:value="1002181761" table:style-name="ce4">
            <text:p>1002181761</text:p>
          </table:table-cell>
          <table:table-cell office:value-type="float" office:value="205429.14" table:style-name="ce6">
            <text:p>205,429.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8T00:00:00" table:style-name="ce3">
            <text:p>28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OTTINGHAMSHIRE OFFICE OF THE POLICE &amp; CRIME COMMISSIONER (THE) (G)</text:p>
          </table:table-cell>
          <table:table-cell office:value-type="float" office:value="1002181624" table:style-name="ce4">
            <text:p>1002181624</text:p>
          </table:table-cell>
          <table:table-cell office:value-type="float" office:value="220451" table:style-name="ce6">
            <text:p>220,451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8T00:00:00" table:style-name="ce3">
            <text:p>28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VON &amp; SOMERSET POLICE &amp; CRIME COMMISSIONER (G)</text:p>
          </table:table-cell>
          <table:table-cell office:value-type="float" office:value="1002181569" table:style-name="ce4">
            <text:p>1002181569</text:p>
          </table:table-cell>
          <table:table-cell office:value-type="float" office:value="221850" table:style-name="ce6">
            <text:p>221,85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8T00:00:00" table:style-name="ce3">
            <text:p>28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IONER FOR THAMES VALLEY (G)</text:p>
          </table:table-cell>
          <table:table-cell office:value-type="float" office:value="1002181627" table:style-name="ce4">
            <text:p>1002181627</text:p>
          </table:table-cell>
          <table:table-cell office:value-type="float" office:value="270000" table:style-name="ce6">
            <text:p>270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8T00:00:00" table:style-name="ce3">
            <text:p>28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AMBRIDGESHIRE POLICE &amp; CRIME COMMISSIONER (G)</text:p>
          </table:table-cell>
          <table:table-cell office:value-type="float" office:value="1002181577" table:style-name="ce4">
            <text:p>1002181577</text:p>
          </table:table-cell>
          <table:table-cell office:value-type="float" office:value="317656" table:style-name="ce6">
            <text:p>317,656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8T00:00:00" table:style-name="ce3">
            <text:p>28/06/2018</text:p>
          </table:table-cell>
          <table:table-cell office:value-type="string" table:style-name="ce2">
            <text:p>IT &amp;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IRWAVE SOLUTIONS LTD</text:p>
          </table:table-cell>
          <table:table-cell office:value-type="float" office:value="1002181754" table:style-name="ce4">
            <text:p>1002181754</text:p>
          </table:table-cell>
          <table:table-cell office:value-type="float" office:value="272474.53999999998" table:style-name="ce6">
            <text:p>272,474.5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8T00:00:00" table:style-name="ce3">
            <text:p>28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HERTFORDSHIRE (G)</text:p>
          </table:table-cell>
          <table:table-cell office:value-type="float" office:value="1002181629" table:style-name="ce4">
            <text:p>1002181629</text:p>
          </table:table-cell>
          <table:table-cell office:value-type="float" office:value="375916" table:style-name="ce6">
            <text:p>375,916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8T00:00:00" table:style-name="ce3">
            <text:p>28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SOUTH WALES POLICE (G)</text:p>
          </table:table-cell>
          <table:table-cell office:value-type="float" office:value="1002181630" table:style-name="ce4">
            <text:p>1002181630</text:p>
          </table:table-cell>
          <table:table-cell office:value-type="float" office:value="680246" table:style-name="ce6">
            <text:p>680,246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8T00:00:00" table:style-name="ce3">
            <text:p>28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SUSSEX (THE) (G)</text:p>
          </table:table-cell>
          <table:table-cell office:value-type="float" office:value="1002181632" table:style-name="ce4">
            <text:p>1002181632</text:p>
          </table:table-cell>
          <table:table-cell office:value-type="float" office:value="688327" table:style-name="ce6">
            <text:p>688,327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8T00:00:00" table:style-name="ce3">
            <text:p>28/06/2018</text:p>
          </table:table-cell>
          <table:table-cell office:value-type="string" table:style-name="ce2">
            <text:p>IT &amp;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IRWAVE SOLUTIONS LTD</text:p>
          </table:table-cell>
          <table:table-cell office:value-type="float" office:value="1002181754" table:style-name="ce4">
            <text:p>1002181754</text:p>
          </table:table-cell>
          <table:table-cell office:value-type="float" office:value="17828223.91" table:style-name="ce6">
            <text:p>17,828,223.9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9T00:00:00" table:style-name="ce3">
            <text:p>29/06/2018</text:p>
          </table:table-cell>
          <table:table-cell office:value-type="string" table:style-name="ce2">
            <text:p>IT &amp;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FUJITSU SERVICES LTD</text:p>
          </table:table-cell>
          <table:table-cell office:value-type="float" office:value="1002182337" table:style-name="ce4">
            <text:p>1002182337</text:p>
          </table:table-cell>
          <table:table-cell office:value-type="float" office:value="3067.71" table:style-name="ce6">
            <text:p>3,067.7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9T00:00:00" table:style-name="ce3">
            <text:p>29/06/2018</text:p>
          </table:table-cell>
          <table:table-cell office:value-type="string" table:style-name="ce2">
            <text:p>IT &amp; Telecomms - Application Consultancy &amp; Developme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ERNST AND YOUNG LLP</text:p>
          </table:table-cell>
          <table:table-cell office:value-type="float" office:value="1002182331" table:style-name="ce4">
            <text:p>1002182331</text:p>
          </table:table-cell>
          <table:table-cell office:value-type="float" office:value="29238.75" table:style-name="ce6">
            <text:p>29,238.7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9T00:00:00" table:style-name="ce3">
            <text:p>29/06/2018</text:p>
          </table:table-cell>
          <table:table-cell office:value-type="string" table:style-name="ce2">
            <text:p>IT &amp; Telecomms - Managed Service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MAZON WEB SERVICES</text:p>
          </table:table-cell>
          <table:table-cell office:value-type="float" office:value="7000014092" table:style-name="ce4">
            <text:p>7000014092</text:p>
          </table:table-cell>
          <table:table-cell office:value-type="float" office:value="35107.93" table:style-name="ce6">
            <text:p>35,107.9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9T00:00:00" table:style-name="ce3">
            <text:p>29/06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GI IT UK LTD</text:p>
          </table:table-cell>
          <table:table-cell office:value-type="float" office:value="1002182306" table:style-name="ce4">
            <text:p>1002182306</text:p>
          </table:table-cell>
          <table:table-cell office:value-type="float" office:value="67749" table:style-name="ce6">
            <text:p>67,749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9T00:00:00" table:style-name="ce3">
            <text:p>29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SUPERINTENDENTS ASSOCIATION (G)</text:p>
          </table:table-cell>
          <table:table-cell office:value-type="float" office:value="1002182207" table:style-name="ce4">
            <text:p>1002182207</text:p>
          </table:table-cell>
          <table:table-cell office:value-type="float" office:value="150272" table:style-name="ce6">
            <text:p>150,272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9T00:00:00" table:style-name="ce3">
            <text:p>29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RIMESTOPPERS TRUST (G)</text:p>
          </table:table-cell>
          <table:table-cell office:value-type="float" office:value="1002182196" table:style-name="ce4">
            <text:p>1002182196</text:p>
          </table:table-cell>
          <table:table-cell office:value-type="float" office:value="192625" table:style-name="ce6">
            <text:p>192,625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9T00:00:00" table:style-name="ce3">
            <text:p>29/06/2018</text:p>
          </table:table-cell>
          <table:table-cell office:value-type="string" table:style-name="ce2">
            <text:p>Building &amp; Construction Service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LENDLEASE CONSTRUCTION (EUROPE) LTD</text:p>
          </table:table-cell>
          <table:table-cell office:value-type="float" office:value="1002182352" table:style-name="ce4">
            <text:p>1002182352</text:p>
          </table:table-cell>
          <table:table-cell office:value-type="float" office:value="725544" table:style-name="ce6">
            <text:p>725,54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1T00:00:00" table:style-name="ce3">
            <text:p>01/06/2018</text:p>
          </table:table-cell>
          <table:table-cell office:value-type="string" table:style-name="ce2">
            <text:p>Procurement Card - T&amp;E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BARCLAYS BANK</text:p>
          </table:table-cell>
          <table:table-cell office:value-type="string" table:style-name="ce4">
            <text:p>T&amp;E062018</text:p>
          </table:table-cell>
          <table:table-cell office:value-type="float" office:value="67355.92" table:style-name="ce5">
            <text:p>67,355.9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1T00:00:00" table:style-name="ce3">
            <text:p>01/06/2018</text:p>
          </table:table-cell>
          <table:table-cell office:value-type="string" table:style-name="ce2">
            <text:p>Procurement Card - GPC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BARCLAYS BANK</text:p>
          </table:table-cell>
          <table:table-cell office:value-type="string" table:style-name="ce4">
            <text:p>GPC062018</text:p>
          </table:table-cell>
          <table:table-cell office:value-type="float" office:value="120460.96" table:style-name="ce5">
            <text:p>120,460.9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1T00:00:00" table:style-name="ce3">
            <text:p>01/06/2018</text:p>
          </table:table-cell>
          <table:table-cell office:value-type="string" table:style-name="ce2">
            <text:p>Government Service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ABINET OFFICE</text:p>
          </table:table-cell>
          <table:table-cell office:value-type="float" office:value="3000055542" table:style-name="ce4">
            <text:p>3000055542</text:p>
          </table:table-cell>
          <table:table-cell office:value-type="float" office:value="9285.1200000000008" table:style-name="ce6">
            <text:p>9,285.12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1T00:00:00" table:style-name="ce3">
            <text:p>01/06/2018</text:p>
          </table:table-cell>
          <table:table-cell office:value-type="string" table:style-name="ce2">
            <text:p>Associations, Clubs &amp; Org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BUSINESS IN THE COMMUNITY (BITC)</text:p>
          </table:table-cell>
          <table:table-cell office:value-type="float" office:value="1002169925" table:style-name="ce4">
            <text:p>1002169925</text:p>
          </table:table-cell>
          <table:table-cell office:value-type="float" office:value="12600" table:style-name="ce6">
            <text:p>12,6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1T00:00:00" table:style-name="ce3">
            <text:p>01/06/2018</text:p>
          </table:table-cell>
          <table:table-cell office:value-type="string" table:style-name="ce2">
            <text:p>Public Order, Security &amp; Safety Service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ICTS UK LTD</text:p>
          </table:table-cell>
          <table:table-cell office:value-type="float" office:value="1002169965" table:style-name="ce4">
            <text:p>1002169965</text:p>
          </table:table-cell>
          <table:table-cell office:value-type="float" office:value="21400.27" table:style-name="ce6">
            <text:p>21,400.2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1T00:00:00" table:style-name="ce3">
            <text:p>01/06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ABINET OFFICE</text:p>
          </table:table-cell>
          <table:table-cell office:value-type="float" office:value="3000055542" table:style-name="ce4">
            <text:p>3000055542</text:p>
          </table:table-cell>
          <table:table-cell office:value-type="float" office:value="31680" table:style-name="ce6">
            <text:p>31,68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1T00:00:00" table:style-name="ce3">
            <text:p>01/06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ABINET OFFICE</text:p>
          </table:table-cell>
          <table:table-cell office:value-type="float" office:value="3000055542" table:style-name="ce4">
            <text:p>3000055542</text:p>
          </table:table-cell>
          <table:table-cell office:value-type="float" office:value="40" table:style-name="ce6">
            <text:p>4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1T00:00:00" table:style-name="ce3">
            <text:p>01/06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ABINET OFFICE</text:p>
          </table:table-cell>
          <table:table-cell office:value-type="float" office:value="3000055542" table:style-name="ce4">
            <text:p>3000055542</text:p>
          </table:table-cell>
          <table:table-cell office:value-type="float" office:value="120" table:style-name="ce6">
            <text:p>12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1T00:00:00" table:style-name="ce3">
            <text:p>01/06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ABINET OFFICE</text:p>
          </table:table-cell>
          <table:table-cell office:value-type="float" office:value="3000055542" table:style-name="ce4">
            <text:p>3000055542</text:p>
          </table:table-cell>
          <table:table-cell office:value-type="float" office:value="198" table:style-name="ce6">
            <text:p>198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1T00:00:00" table:style-name="ce3">
            <text:p>01/06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ABINET OFFICE</text:p>
          </table:table-cell>
          <table:table-cell office:value-type="float" office:value="3000055542" table:style-name="ce4">
            <text:p>3000055542</text:p>
          </table:table-cell>
          <table:table-cell office:value-type="float" office:value="12936" table:style-name="ce6">
            <text:p>12,936.00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1T00:00:00" table:style-name="ce3">
            <text:p>01/06/2018</text:p>
          </table:table-cell>
          <table:table-cell office:value-type="string" table:style-name="ce2">
            <text:p>IT &amp; Telecomms - Software (COTS)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SHARED SERVICES CONNECTED LTD (SSCL)</text:p>
          </table:table-cell>
          <table:table-cell office:value-type="float" office:value="1002170013" table:style-name="ce4">
            <text:p>1002170013</text:p>
          </table:table-cell>
          <table:table-cell office:value-type="float" office:value="173449" table:style-name="ce6">
            <text:p>173,449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1T00:00:00" table:style-name="ce3">
            <text:p>01/06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ABINET OFFICE</text:p>
          </table:table-cell>
          <table:table-cell office:value-type="float" office:value="3000055542" table:style-name="ce4">
            <text:p>3000055542</text:p>
          </table:table-cell>
          <table:table-cell office:value-type="float" office:value="88902" table:style-name="ce6">
            <text:p>88,902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1T00:00:00" table:style-name="ce3">
            <text:p>01/06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ABINET OFFICE</text:p>
          </table:table-cell>
          <table:table-cell office:value-type="float" office:value="3000055542" table:style-name="ce4">
            <text:p>3000055542</text:p>
          </table:table-cell>
          <table:table-cell office:value-type="float" office:value="97366" table:style-name="ce6">
            <text:p>97,366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1T00:00:00" table:style-name="ce3">
            <text:p>01/06/2018</text:p>
          </table:table-cell>
          <table:table-cell office:value-type="string" table:style-name="ce2">
            <text:p>Government Service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ABINET OFFICE</text:p>
          </table:table-cell>
          <table:table-cell office:value-type="float" office:value="3000055542" table:style-name="ce4">
            <text:p>3000055542</text:p>
          </table:table-cell>
          <table:table-cell office:value-type="float" office:value="265151.2" table:style-name="ce6">
            <text:p>265,151.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1T00:00:00" table:style-name="ce3">
            <text:p>01/06/2018</text:p>
          </table:table-cell>
          <table:table-cell office:value-type="string" table:style-name="ce2">
            <text:p>Public Administration Service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SHARED SERVICES CONNECTED LTD (SSCL)</text:p>
          </table:table-cell>
          <table:table-cell office:value-type="float" office:value="1002170013" table:style-name="ce4">
            <text:p>1002170013</text:p>
          </table:table-cell>
          <table:table-cell office:value-type="float" office:value="249508.45" table:style-name="ce6">
            <text:p>249,508.4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1T00:00:00" table:style-name="ce3">
            <text:p>01/06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ABINET OFFICE</text:p>
          </table:table-cell>
          <table:table-cell office:value-type="float" office:value="3000055542" table:style-name="ce4">
            <text:p>3000055542</text:p>
          </table:table-cell>
          <table:table-cell office:value-type="float" office:value="184536" table:style-name="ce6">
            <text:p>184,536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1T00:00:00" table:style-name="ce3">
            <text:p>01/06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ABINET OFFICE</text:p>
          </table:table-cell>
          <table:table-cell office:value-type="float" office:value="3000055542" table:style-name="ce4">
            <text:p>3000055542</text:p>
          </table:table-cell>
          <table:table-cell office:value-type="float" office:value="398574" table:style-name="ce6">
            <text:p>398,57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1T00:00:00" table:style-name="ce3">
            <text:p>01/06/2018</text:p>
          </table:table-cell>
          <table:table-cell office:value-type="string" table:style-name="ce2">
            <text:p>Accounts Receivable - Payment Control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EDGE TESTING SOLUTIONS LTD</text:p>
          </table:table-cell>
          <table:table-cell office:value-type="float" office:value="1002169951" table:style-name="ce4">
            <text:p>1002169951</text:p>
          </table:table-cell>
          <table:table-cell office:value-type="float" office:value="108552.16" table:style-name="ce6">
            <text:p>108,552.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4T00:00:00" table:style-name="ce3">
            <text:p>04/06/2018</text:p>
          </table:table-cell>
          <table:table-cell office:value-type="string" table:style-name="ce2">
            <text:p>Government Service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ROWN COMMERCIAL SERVICE</text:p>
          </table:table-cell>
          <table:table-cell office:value-type="float" office:value="3000055554" table:style-name="ce4">
            <text:p>3000055554</text:p>
          </table:table-cell>
          <table:table-cell office:value-type="float" office:value="222262.44" table:style-name="ce6">
            <text:p>222,262.4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4T00:00:00" table:style-name="ce3">
            <text:p>04/06/2018</text:p>
          </table:table-cell>
          <table:table-cell office:value-type="string" table:style-name="ce2">
            <text:p>Government Service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ITY OF WESTMINSTER</text:p>
          </table:table-cell>
          <table:table-cell office:value-type="float" office:value="1002170581" table:style-name="ce4">
            <text:p>1002170581</text:p>
          </table:table-cell>
          <table:table-cell office:value-type="float" office:value="1000000" table:style-name="ce6">
            <text:p>1,000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4T00:00:00" table:style-name="ce3">
            <text:p>04/06/2018</text:p>
          </table:table-cell>
          <table:table-cell office:value-type="string" table:style-name="ce2">
            <text:p>Facilities Management Service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INTERSERVE (FACILITIES MANAGEMENT) LTD.</text:p>
          </table:table-cell>
          <table:table-cell office:value-type="float" office:value="1002170609" table:style-name="ce4">
            <text:p>1002170609</text:p>
          </table:table-cell>
          <table:table-cell office:value-type="float" office:value="1333567.3700000001" table:style-name="ce6">
            <text:p>1,333,567.3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IT &amp; Telecomms - Software (COTS)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ALPINE RESOURCING LIMITED</text:p>
          </table:table-cell>
          <table:table-cell office:value-type="float" office:value="1002171257" table:style-name="ce4">
            <text:p>1002171257</text:p>
          </table:table-cell>
          <table:table-cell office:value-type="float" office:value="118051.58" table:style-name="ce6">
            <text:p>118,051.58</text:p>
          </table:table-cell>
          <table:table-cell table:number-columns-repeated="16376"/>
        </table:table-row>
        <table:table-row table:number-rows-repeated="3"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IT &amp; Telecomms - Software (COTS)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SHARED SERVICES CONNECTED LTD (SSCL)</text:p>
          </table:table-cell>
          <table:table-cell office:value-type="float" office:value="1002171320" table:style-name="ce4">
            <text:p>1002171320</text:p>
          </table:table-cell>
          <table:table-cell office:value-type="float" office:value="116667" table:style-name="ce6">
            <text:p>116,667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IT &amp; Telecomms - Software (COTS)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ALPINE RESOURCING LIMITED</text:p>
          </table:table-cell>
          <table:table-cell office:value-type="float" office:value="1002171257" table:style-name="ce4">
            <text:p>1002171257</text:p>
          </table:table-cell>
          <table:table-cell office:value-type="float" office:value="180926.38" table:style-name="ce6">
            <text:p>180,926.3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Facilities Management Service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ANNES GATE PROPERTY PLC</text:p>
          </table:table-cell>
          <table:table-cell office:value-type="float" office:value="1002171260" table:style-name="ce4">
            <text:p>1002171260</text:p>
          </table:table-cell>
          <table:table-cell office:value-type="float" office:value="3901647.7" table:style-name="ce6">
            <text:p>3,901,647.7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6T00:00:00" table:style-name="ce3">
            <text:p>06/06/2018</text:p>
          </table:table-cell>
          <table:table-cell office:value-type="string" table:style-name="ce2">
            <text:p>IT &amp; Telecomms - Hardware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XEROX (UK) LTD</text:p>
          </table:table-cell>
          <table:table-cell office:value-type="float" office:value="1002171917" table:style-name="ce4">
            <text:p>1002171917</text:p>
          </table:table-cell>
          <table:table-cell office:value-type="float" office:value="28798.92" table:style-name="ce6">
            <text:p>28,798.9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6T00:00:00" table:style-name="ce3">
            <text:p>06/06/2018</text:p>
          </table:table-cell>
          <table:table-cell office:value-type="string" table:style-name="ce2">
            <text:p>IT &amp; Telecomms - Software (COTS)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ERTUS SOLUTIONS CONSULTING SERVICES LTD</text:p>
          </table:table-cell>
          <table:table-cell office:value-type="float" office:value="1002171821" table:style-name="ce4">
            <text:p>1002171821</text:p>
          </table:table-cell>
          <table:table-cell office:value-type="float" office:value="72705" table:style-name="ce6">
            <text:p>72,705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6T00:00:00" table:style-name="ce3">
            <text:p>06/06/2018</text:p>
          </table:table-cell>
          <table:table-cell office:value-type="string" table:style-name="ce2">
            <text:p>IT &amp; Telecomms - Software (COTS)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ACCENTURE (UK) LTD</text:p>
          </table:table-cell>
          <table:table-cell office:value-type="float" office:value="1002171788" table:style-name="ce4">
            <text:p>1002171788</text:p>
          </table:table-cell>
          <table:table-cell office:value-type="float" office:value="71599.070000000007" table:style-name="ce6">
            <text:p>71,599.0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6T00:00:00" table:style-name="ce3">
            <text:p>06/06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ABINET OFFICE</text:p>
          </table:table-cell>
          <table:table-cell office:value-type="float" office:value="3000055579" table:style-name="ce4">
            <text:p>3000055579</text:p>
          </table:table-cell>
          <table:table-cell office:value-type="float" office:value="156001.04999999999" table:style-name="ce6">
            <text:p>156,001.0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6T00:00:00" table:style-name="ce3">
            <text:p>06/06/2018</text:p>
          </table:table-cell>
          <table:table-cell office:value-type="string" table:style-name="ce2">
            <text:p>IT &amp; Telecomms - Software (COTS)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ACCENTURE (UK) LTD</text:p>
          </table:table-cell>
          <table:table-cell office:value-type="float" office:value="1002171788" table:style-name="ce4">
            <text:p>1002171788</text:p>
          </table:table-cell>
          <table:table-cell office:value-type="float" office:value="175852.52" table:style-name="ce6">
            <text:p>175,852.5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6T00:00:00" table:style-name="ce3">
            <text:p>06/06/2018</text:p>
          </table:table-cell>
          <table:table-cell office:value-type="string" table:style-name="ce2">
            <text:p>IT &amp; Telecomms - Managed Service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ERNST AND YOUNG LLP</text:p>
          </table:table-cell>
          <table:table-cell office:value-type="float" office:value="1002171837" table:style-name="ce4">
            <text:p>1002171837</text:p>
          </table:table-cell>
          <table:table-cell office:value-type="float" office:value="246990" table:style-name="ce6">
            <text:p>246,99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6T00:00:00" table:style-name="ce3">
            <text:p>06/06/2018</text:p>
          </table:table-cell>
          <table:table-cell office:value-type="string" table:style-name="ce2">
            <text:p>IT &amp; Telecomms - Software (COTS)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ACCENTURE (UK) LTD</text:p>
          </table:table-cell>
          <table:table-cell office:value-type="float" office:value="1002171788" table:style-name="ce4">
            <text:p>1002171788</text:p>
          </table:table-cell>
          <table:table-cell office:value-type="float" office:value="277708.96000000002" table:style-name="ce6">
            <text:p>277,708.9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6T00:00:00" table:style-name="ce3">
            <text:p>06/06/2018</text:p>
          </table:table-cell>
          <table:table-cell office:value-type="string" table:style-name="ce2">
            <text:p>IT &amp; Telecomms - Software (COTS)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ACCENTURE (UK) LTD</text:p>
          </table:table-cell>
          <table:table-cell office:value-type="float" office:value="1002171788" table:style-name="ce4">
            <text:p>1002171788</text:p>
          </table:table-cell>
          <table:table-cell office:value-type="float" office:value="428213.8" table:style-name="ce6">
            <text:p>428,213.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6T00:00:00" table:style-name="ce3">
            <text:p>06/06/2018</text:p>
          </table:table-cell>
          <table:table-cell office:value-type="string" table:style-name="ce2">
            <text:p>Public Administration Service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ABINET OFFICE</text:p>
          </table:table-cell>
          <table:table-cell office:value-type="float" office:value="3000055578" table:style-name="ce4">
            <text:p>3000055578</text:p>
          </table:table-cell>
          <table:table-cell office:value-type="float" office:value="1071200.93" table:style-name="ce6">
            <text:p>1,071,200.9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6T00:00:00" table:style-name="ce3">
            <text:p>06/06/2018</text:p>
          </table:table-cell>
          <table:table-cell office:value-type="string" table:style-name="ce2">
            <text:p>IT &amp; Telecomms - Run Cost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XEROX (UK) LTD</text:p>
          </table:table-cell>
          <table:table-cell office:value-type="float" office:value="1002171917" table:style-name="ce4">
            <text:p>1002171917</text:p>
          </table:table-cell>
          <table:table-cell office:value-type="float" office:value="28798.92" table:style-name="ce6">
            <text:p>28,798.9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6T00:00:00" table:style-name="ce3">
            <text:p>06/06/2018</text:p>
          </table:table-cell>
          <table:table-cell office:value-type="string" table:style-name="ce2">
            <text:p>Accounts Receivable - Payment Control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APGEMINI UK PLC</text:p>
          </table:table-cell>
          <table:table-cell office:value-type="float" office:value="6200070590" table:style-name="ce4">
            <text:p>6200070590</text:p>
          </table:table-cell>
          <table:table-cell office:value-type="float" office:value="29623.8" table:style-name="ce6">
            <text:p>29,623.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6T00:00:00" table:style-name="ce3">
            <text:p>06/06/2018</text:p>
          </table:table-cell>
          <table:table-cell office:value-type="string" table:style-name="ce2">
            <text:p>Public Administration Service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ROKE MANOR RESEARCH LIMITED</text:p>
          </table:table-cell>
          <table:table-cell office:value-type="float" office:value="1002171899" table:style-name="ce4">
            <text:p>1002171899</text:p>
          </table:table-cell>
          <table:table-cell office:value-type="float" office:value="377474.4" table:style-name="ce6">
            <text:p>377,474.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7T00:00:00" table:style-name="ce3">
            <text:p>07/06/2018</text:p>
          </table:table-cell>
          <table:table-cell office:value-type="string" table:style-name="ce2">
            <text:p>Facilities Management Service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USHMAN &amp; WAKEFIELD DEBENHAM TIE LEUNG LTD</text:p>
          </table:table-cell>
          <table:table-cell office:value-type="float" office:value="7000014032" table:style-name="ce4">
            <text:p>7000014032</text:p>
          </table:table-cell>
          <table:table-cell office:value-type="float" office:value="28791.72" table:style-name="ce6">
            <text:p>28,791.7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7T00:00:00" table:style-name="ce3">
            <text:p>07/06/2018</text:p>
          </table:table-cell>
          <table:table-cell office:value-type="string" table:style-name="ce2">
            <text:p>IT &amp; Telecomms - Software (COTS)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GI IT UK LTD</text:p>
          </table:table-cell>
          <table:table-cell office:value-type="float" office:value="1002172300" table:style-name="ce4">
            <text:p>1002172300</text:p>
          </table:table-cell>
          <table:table-cell office:value-type="float" office:value="30464.400000000001" table:style-name="ce6">
            <text:p>30,464.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7T00:00:00" table:style-name="ce3">
            <text:p>07/06/2018</text:p>
          </table:table-cell>
          <table:table-cell office:value-type="string" table:style-name="ce2">
            <text:p>IT &amp; Telecomms - Managed Service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NQC LTD</text:p>
          </table:table-cell>
          <table:table-cell office:value-type="float" office:value="1002172364" table:style-name="ce4">
            <text:p>1002172364</text:p>
          </table:table-cell>
          <table:table-cell office:value-type="float" office:value="35750" table:style-name="ce6">
            <text:p>35,75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7T00:00:00" table:style-name="ce3">
            <text:p>07/06/2018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MINISTRY OF JUSTICE</text:p>
          </table:table-cell>
          <table:table-cell office:value-type="float" office:value="3000055595" table:style-name="ce4">
            <text:p>3000055595</text:p>
          </table:table-cell>
          <table:table-cell office:value-type="float" office:value="71158.100000000006" table:style-name="ce6">
            <text:p>71,158.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7T00:00:00" table:style-name="ce3">
            <text:p>07/06/2018</text:p>
          </table:table-cell>
          <table:table-cell office:value-type="string" table:style-name="ce2">
            <text:p>Facilities Management Service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USHMAN &amp; WAKEFIELD DEBENHAM TIE LEUNG LTD</text:p>
          </table:table-cell>
          <table:table-cell office:value-type="float" office:value="1002172312" table:style-name="ce4">
            <text:p>1002172312</text:p>
          </table:table-cell>
          <table:table-cell office:value-type="float" office:value="1067510.6100000001" table:style-name="ce6">
            <text:p>1,067,510.6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7T00:00:00" table:style-name="ce3">
            <text:p>07/06/2018</text:p>
          </table:table-cell>
          <table:table-cell office:value-type="string" table:style-name="ce2">
            <text:p>Facilities Management Service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USHMAN &amp; WAKEFIELD DEBENHAM TIE LEUNG LTD</text:p>
          </table:table-cell>
          <table:table-cell office:value-type="float" office:value="1002172313" table:style-name="ce4">
            <text:p>1002172313</text:p>
          </table:table-cell>
          <table:table-cell office:value-type="float" office:value="1154367.58" table:style-name="ce6">
            <text:p>1,154,367.5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7T00:00:00" table:style-name="ce3">
            <text:p>07/06/2018</text:p>
          </table:table-cell>
          <table:table-cell office:value-type="string" table:style-name="ce2">
            <text:p>Accounts Receivable - Payment Control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ALDER CONFERENCES LTD</text:p>
          </table:table-cell>
          <table:table-cell office:value-type="float" office:value="1002172296" table:style-name="ce4">
            <text:p>1002172296</text:p>
          </table:table-cell>
          <table:table-cell office:value-type="float" office:value="124057.58" table:style-name="ce6">
            <text:p>124,057.5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7T00:00:00" table:style-name="ce3">
            <text:p>07/06/2018</text:p>
          </table:table-cell>
          <table:table-cell office:value-type="string" table:style-name="ce2">
            <text:p>Accounts Receivable - Payment Control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REDFERN TRAVEL LTD</text:p>
          </table:table-cell>
          <table:table-cell office:value-type="float" office:value="1002172375" table:style-name="ce4">
            <text:p>1002172375</text:p>
          </table:table-cell>
          <table:table-cell office:value-type="float" office:value="418975.62" table:style-name="ce6">
            <text:p>418,975.6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8T00:00:00" table:style-name="ce3">
            <text:p>08/06/2018</text:p>
          </table:table-cell>
          <table:table-cell office:value-type="string" table:style-name="ce2">
            <text:p>Public Administration Service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T CENTRE (MOD) LTD T/A DSTL</text:p>
          </table:table-cell>
          <table:table-cell office:value-type="float" office:value="3000055599" table:style-name="ce4">
            <text:p>3000055599</text:p>
          </table:table-cell>
          <table:table-cell office:value-type="float" office:value="26379.200000000001" table:style-name="ce6">
            <text:p>26,379.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8T00:00:00" table:style-name="ce3">
            <text:p>08/06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LINKEDIN IRELAND</text:p>
          </table:table-cell>
          <table:table-cell office:value-type="float" office:value="1002173087" table:style-name="ce4">
            <text:p>1002173087</text:p>
          </table:table-cell>
          <table:table-cell office:value-type="float" office:value="41280.400000000001" table:style-name="ce6">
            <text:p>41,280.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8T00:00:00" table:style-name="ce3">
            <text:p>08/06/2018</text:p>
          </table:table-cell>
          <table:table-cell office:value-type="string" table:style-name="ce2">
            <text:p>Public Administration Service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T CENTRE (MOD) LTD T/A DSTL</text:p>
          </table:table-cell>
          <table:table-cell office:value-type="float" office:value="3000055600" table:style-name="ce4">
            <text:p>3000055600</text:p>
          </table:table-cell>
          <table:table-cell office:value-type="float" office:value="41444.339999999997" table:style-name="ce6">
            <text:p>41,444.34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8T00:00:00" table:style-name="ce3">
            <text:p>08/06/2018</text:p>
          </table:table-cell>
          <table:table-cell office:value-type="string" table:style-name="ce2">
            <text:p>Facilities Management Service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KELLOGG, BROWN AND ROOT LTD</text:p>
          </table:table-cell>
          <table:table-cell office:value-type="float" office:value="1002173083" table:style-name="ce4">
            <text:p>1002173083</text:p>
          </table:table-cell>
          <table:table-cell office:value-type="float" office:value="36936.980000000003" table:style-name="ce6">
            <text:p>36,936.9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8T00:00:00" table:style-name="ce3">
            <text:p>08/06/2018</text:p>
          </table:table-cell>
          <table:table-cell office:value-type="string" table:style-name="ce2">
            <text:p>Public Administration Service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T CENTRE (MOD) LTD T/A DSTL</text:p>
          </table:table-cell>
          <table:table-cell office:value-type="float" office:value="3000055600" table:style-name="ce4">
            <text:p>3000055600</text:p>
          </table:table-cell>
          <table:table-cell office:value-type="float" office:value="66676.34" table:style-name="ce6">
            <text:p>66,676.3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8T00:00:00" table:style-name="ce3">
            <text:p>08/06/2018</text:p>
          </table:table-cell>
          <table:table-cell office:value-type="string" table:style-name="ce2">
            <text:p>IT &amp; Telecomms - Software (COTS)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SHARED SERVICES CONNECTED LTD (SSCL)</text:p>
          </table:table-cell>
          <table:table-cell office:value-type="float" office:value="1002173137" table:style-name="ce4">
            <text:p>1002173137</text:p>
          </table:table-cell>
          <table:table-cell office:value-type="float" office:value="70833.33" table:style-name="ce6">
            <text:p>70,833.3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8T00:00:00" table:style-name="ce3">
            <text:p>08/06/2018</text:p>
          </table:table-cell>
          <table:table-cell office:value-type="string" table:style-name="ce2">
            <text:p>Procurement Card - Fuel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ALLSTAR BUSINESS SOLUTIONS LTD</text:p>
          </table:table-cell>
          <table:table-cell office:value-type="float" office:value="1002172920" table:style-name="ce4">
            <text:p>1002172920</text:p>
          </table:table-cell>
          <table:table-cell office:value-type="float" office:value="46961.78" table:style-name="ce6">
            <text:p>46,961.7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8T00:00:00" table:style-name="ce3">
            <text:p>08/06/2018</text:p>
          </table:table-cell>
          <table:table-cell office:value-type="string" table:style-name="ce2">
            <text:p>Accounts Receivable - Payment Control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REDFERN TRAVEL LTD</text:p>
          </table:table-cell>
          <table:table-cell office:value-type="float" office:value="1002173131" table:style-name="ce4">
            <text:p>1002173131</text:p>
          </table:table-cell>
          <table:table-cell office:value-type="float" office:value="528204.21" table:style-name="ce6">
            <text:p>528,204.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1T00:00:00" table:style-name="ce3">
            <text:p>11/06/2018</text:p>
          </table:table-cell>
          <table:table-cell office:value-type="string" table:style-name="ce2">
            <text:p>Advertising Media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PRICE WATERHOUSE COOPERS LLP</text:p>
          </table:table-cell>
          <table:table-cell office:value-type="float" office:value="1002173773" table:style-name="ce4">
            <text:p>1002173773</text:p>
          </table:table-cell>
          <table:table-cell office:value-type="float" office:value="141600" table:style-name="ce6">
            <text:p>141,6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1T00:00:00" table:style-name="ce3">
            <text:p>11/06/2018</text:p>
          </table:table-cell>
          <table:table-cell office:value-type="string" table:style-name="ce2">
            <text:p>Public Administration Service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ABINET OFFICE</text:p>
          </table:table-cell>
          <table:table-cell office:value-type="float" office:value="3000055610" table:style-name="ce4">
            <text:p>3000055610</text:p>
          </table:table-cell>
          <table:table-cell office:value-type="float" office:value="20930" table:style-name="ce6">
            <text:p>20,93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1T00:00:00" table:style-name="ce3">
            <text:p>11/06/2018</text:p>
          </table:table-cell>
          <table:table-cell office:value-type="string" table:style-name="ce2">
            <text:p>Healthcare Service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OH ASSIST LIMITED</text:p>
          </table:table-cell>
          <table:table-cell office:value-type="float" office:value="1002173767" table:style-name="ce4">
            <text:p>1002173767</text:p>
          </table:table-cell>
          <table:table-cell office:value-type="float" office:value="25599.599999999999" table:style-name="ce6">
            <text:p>25,599.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1T00:00:00" table:style-name="ce3">
            <text:p>11/06/2018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MINISTRY OF DEFENCE</text:p>
          </table:table-cell>
          <table:table-cell office:value-type="float" office:value="3000055614" table:style-name="ce4">
            <text:p>3000055614</text:p>
          </table:table-cell>
          <table:table-cell office:value-type="float" office:value="84373" table:style-name="ce6">
            <text:p>84,373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1T00:00:00" table:style-name="ce3">
            <text:p>11/06/2018</text:p>
          </table:table-cell>
          <table:table-cell office:value-type="string" table:style-name="ce2">
            <text:p>IT &amp; Telecomms - Software (COTS)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ERTUS SOLUTIONS CONSULTING SERVICES LTD</text:p>
          </table:table-cell>
          <table:table-cell office:value-type="float" office:value="1002173730" table:style-name="ce4">
            <text:p>1002173730</text:p>
          </table:table-cell>
          <table:table-cell office:value-type="float" office:value="113636.27" table:style-name="ce6">
            <text:p>113,636.2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1T00:00:00" table:style-name="ce3">
            <text:p>11/06/2018</text:p>
          </table:table-cell>
          <table:table-cell office:value-type="string" table:style-name="ce2">
            <text:p>IT &amp; Telecomms - Software (COTS)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ERTUS SOLUTIONS CONSULTING SERVICES LTD</text:p>
          </table:table-cell>
          <table:table-cell office:value-type="float" office:value="1002173730" table:style-name="ce4">
            <text:p>1002173730</text:p>
          </table:table-cell>
          <table:table-cell office:value-type="float" office:value="402250.02" table:style-name="ce6">
            <text:p>402,250.0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2T00:00:00" table:style-name="ce3">
            <text:p>12/06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UNIVERSITY OF CAMBRIDGE 2</text:p>
          </table:table-cell>
          <table:table-cell office:value-type="float" office:value="1002174534" table:style-name="ce4">
            <text:p>1002174534</text:p>
          </table:table-cell>
          <table:table-cell office:value-type="float" office:value="53221.56" table:style-name="ce6">
            <text:p>53,221.5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2T00:00:00" table:style-name="ce3">
            <text:p>12/06/2018</text:p>
          </table:table-cell>
          <table:table-cell office:value-type="string" table:style-name="ce2">
            <text:p>Building &amp; Construction Service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GALLIFORD TRY CONSTRUCTION LTD</text:p>
          </table:table-cell>
          <table:table-cell office:value-type="float" office:value="1002174492" table:style-name="ce4">
            <text:p>1002174492</text:p>
          </table:table-cell>
          <table:table-cell office:value-type="float" office:value="3450" table:style-name="ce6">
            <text:p>3,45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2T00:00:00" table:style-name="ce3">
            <text:p>12/06/2018</text:p>
          </table:table-cell>
          <table:table-cell office:value-type="string" table:style-name="ce2">
            <text:p>Facilities Management Service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INTERSERVE (FACILITIES MANAGEMENT) LTD.</text:p>
          </table:table-cell>
          <table:table-cell office:value-type="float" office:value="1002174498" table:style-name="ce4">
            <text:p>1002174498</text:p>
          </table:table-cell>
          <table:table-cell office:value-type="float" office:value="38181.550000000003" table:style-name="ce6">
            <text:p>38,181.5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2T00:00:00" table:style-name="ce3">
            <text:p>12/06/2018</text:p>
          </table:table-cell>
          <table:table-cell office:value-type="string" table:style-name="ce2">
            <text:p>IT &amp; Telecomms - Application Consultancy &amp; Development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IVICA UK LIMITED</text:p>
          </table:table-cell>
          <table:table-cell office:value-type="float" office:value="1002174479" table:style-name="ce4">
            <text:p>1002174479</text:p>
          </table:table-cell>
          <table:table-cell office:value-type="float" office:value="33614.589999999997" table:style-name="ce6">
            <text:p>33,614.5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2T00:00:00" table:style-name="ce3">
            <text:p>12/06/2018</text:p>
          </table:table-cell>
          <table:table-cell office:value-type="string" table:style-name="ce2">
            <text:p>IT &amp; Telecomms - Software (COTS)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SHARED SERVICES CONNECTED LTD (SSCL)</text:p>
          </table:table-cell>
          <table:table-cell office:value-type="float" office:value="1002174522" table:style-name="ce4">
            <text:p>1002174522</text:p>
          </table:table-cell>
          <table:table-cell office:value-type="float" office:value="71664.5" table:style-name="ce6">
            <text:p>71,664.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2T00:00:00" table:style-name="ce3">
            <text:p>12/06/2018</text:p>
          </table:table-cell>
          <table:table-cell office:value-type="string" table:style-name="ce2">
            <text:p>IT &amp; Telecomms - Software (COTS)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SHARED SERVICES CONNECTED LTD (SSCL)</text:p>
          </table:table-cell>
          <table:table-cell office:value-type="float" office:value="1002174522" table:style-name="ce4">
            <text:p>1002174522</text:p>
          </table:table-cell>
          <table:table-cell office:value-type="float" office:value="86041.48" table:style-name="ce6">
            <text:p>86,041.4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2T00:00:00" table:style-name="ce3">
            <text:p>12/06/2018</text:p>
          </table:table-cell>
          <table:table-cell office:value-type="string" table:style-name="ce2">
            <text:p>Facilities Management Service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ANNES GATE PROPERTY PLC</text:p>
          </table:table-cell>
          <table:table-cell office:value-type="float" office:value="1002174464" table:style-name="ce4">
            <text:p>1002174464</text:p>
          </table:table-cell>
          <table:table-cell office:value-type="float" office:value="84035.58" table:style-name="ce6">
            <text:p>84,035.5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2T00:00:00" table:style-name="ce3">
            <text:p>12/06/2018</text:p>
          </table:table-cell>
          <table:table-cell office:value-type="string" table:style-name="ce2">
            <text:p>Facilities Management Service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INTERSERVE (FACILITIES MANAGEMENT) LTD.</text:p>
          </table:table-cell>
          <table:table-cell office:value-type="float" office:value="1002174499" table:style-name="ce4">
            <text:p>1002174499</text:p>
          </table:table-cell>
          <table:table-cell office:value-type="float" office:value="125054.26" table:style-name="ce6">
            <text:p>125,054.2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2T00:00:00" table:style-name="ce3">
            <text:p>12/06/2018</text:p>
          </table:table-cell>
          <table:table-cell office:value-type="string" table:style-name="ce2">
            <text:p>Building &amp; Construction Service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GALLIFORD TRY CONSTRUCTION LTD</text:p>
          </table:table-cell>
          <table:table-cell office:value-type="float" office:value="1002174492" table:style-name="ce4">
            <text:p>1002174492</text:p>
          </table:table-cell>
          <table:table-cell office:value-type="float" office:value="419369.39" table:style-name="ce6">
            <text:p>419,369.3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3T00:00:00" table:style-name="ce3">
            <text:p>13/06/2018</text:p>
          </table:table-cell>
          <table:table-cell office:value-type="string" table:style-name="ce2">
            <text:p>IT &amp; Telecomms - Software (COTS)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HANGE ASSOCIATES LIMITED</text:p>
          </table:table-cell>
          <table:table-cell office:value-type="float" office:value="1002175006" table:style-name="ce4">
            <text:p>1002175006</text:p>
          </table:table-cell>
          <table:table-cell office:value-type="float" office:value="30780" table:style-name="ce6">
            <text:p>30,78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3T00:00:00" table:style-name="ce3">
            <text:p>13/06/2018</text:p>
          </table:table-cell>
          <table:table-cell office:value-type="string" table:style-name="ce2">
            <text:p>IT &amp; Telecomms - Software (COTS)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SHARED SERVICES CONNECTED LTD (SSCL)</text:p>
          </table:table-cell>
          <table:table-cell office:value-type="float" office:value="1002175070" table:style-name="ce4">
            <text:p>1002175070</text:p>
          </table:table-cell>
          <table:table-cell office:value-type="float" office:value="35850.620000000003" table:style-name="ce6">
            <text:p>35,850.6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3T00:00:00" table:style-name="ce3">
            <text:p>13/06/2018</text:p>
          </table:table-cell>
          <table:table-cell office:value-type="string" table:style-name="ce2">
            <text:p>IT &amp; Telecomms - Software (COTS)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VERAN PERFORMANCE LTD</text:p>
          </table:table-cell>
          <table:table-cell office:value-type="float" office:value="1002175083" table:style-name="ce4">
            <text:p>1002175083</text:p>
          </table:table-cell>
          <table:table-cell office:value-type="float" office:value="44875.199999999997" table:style-name="ce6">
            <text:p>44,875.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3T00:00:00" table:style-name="ce3">
            <text:p>13/06/2018</text:p>
          </table:table-cell>
          <table:table-cell office:value-type="string" table:style-name="ce2">
            <text:p>Building &amp; Construction Service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INTERSERVE (FACILITIES MANAGEMENT) LTD.</text:p>
          </table:table-cell>
          <table:table-cell office:value-type="float" office:value="1002175036" table:style-name="ce4">
            <text:p>1002175036</text:p>
          </table:table-cell>
          <table:table-cell office:value-type="float" office:value="39785.01" table:style-name="ce6">
            <text:p>39,785.0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3T00:00:00" table:style-name="ce3">
            <text:p>13/06/2018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MINISTRY OF DEFENCE</text:p>
          </table:table-cell>
          <table:table-cell office:value-type="float" office:value="3000055624" table:style-name="ce4">
            <text:p>3000055624</text:p>
          </table:table-cell>
          <table:table-cell office:value-type="float" office:value="70148" table:style-name="ce6">
            <text:p>70,148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3T00:00:00" table:style-name="ce3">
            <text:p>13/06/2018</text:p>
          </table:table-cell>
          <table:table-cell office:value-type="string" table:style-name="ce2">
            <text:p>Building &amp; Construction Service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INTERSERVE (FACILITIES MANAGEMENT) LTD.</text:p>
          </table:table-cell>
          <table:table-cell office:value-type="float" office:value="1002175036" table:style-name="ce4">
            <text:p>1002175036</text:p>
          </table:table-cell>
          <table:table-cell office:value-type="float" office:value="250621.1" table:style-name="ce6">
            <text:p>250,621.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3T00:00:00" table:style-name="ce3">
            <text:p>13/06/2018</text:p>
          </table:table-cell>
          <table:table-cell office:value-type="string" table:style-name="ce2">
            <text:p>Transport, Storage &amp; Mail Service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IRON MOUNTAIN (UK) LTD</text:p>
          </table:table-cell>
          <table:table-cell office:value-type="float" office:value="1002175038" table:style-name="ce4">
            <text:p>1002175038</text:p>
          </table:table-cell>
          <table:table-cell office:value-type="float" office:value="256026.76" table:style-name="ce6">
            <text:p>256,026.7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3T00:00:00" table:style-name="ce3">
            <text:p>13/06/2018</text:p>
          </table:table-cell>
          <table:table-cell office:value-type="string" table:style-name="ce2">
            <text:p>Accounts Receivable - Payment Control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MANCHESTER AIRPORT PLC</text:p>
          </table:table-cell>
          <table:table-cell office:value-type="float" office:value="6200070601" table:style-name="ce4">
            <text:p>6200070601</text:p>
          </table:table-cell>
          <table:table-cell office:value-type="float" office:value="78009.179999999993" table:style-name="ce6">
            <text:p>78,009.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4T00:00:00" table:style-name="ce3">
            <text:p>14/06/2018</text:p>
          </table:table-cell>
          <table:table-cell office:value-type="string" table:style-name="ce2">
            <text:p>Facilities Management Service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USHMAN &amp; WAKEFIELD DEBENHAM TIE LEUNG LTD</text:p>
          </table:table-cell>
          <table:table-cell office:value-type="float" office:value="1002175612" table:style-name="ce4">
            <text:p>1002175612</text:p>
          </table:table-cell>
          <table:table-cell office:value-type="float" office:value="343171.04" table:style-name="ce6">
            <text:p>343,171.0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4T00:00:00" table:style-name="ce3">
            <text:p>14/06/2018</text:p>
          </table:table-cell>
          <table:table-cell office:value-type="string" table:style-name="ce2">
            <text:p>Facilities Management Service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USHMAN &amp; WAKEFIELD DEBENHAM TIE LEUNG LTD</text:p>
          </table:table-cell>
          <table:table-cell office:value-type="float" office:value="1002175613" table:style-name="ce4">
            <text:p>1002175613</text:p>
          </table:table-cell>
          <table:table-cell office:value-type="float" office:value="7925977.2599999998" table:style-name="ce6">
            <text:p>7,925,977.2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5T00:00:00" table:style-name="ce3">
            <text:p>15/06/2018</text:p>
          </table:table-cell>
          <table:table-cell office:value-type="string" table:style-name="ce2">
            <text:p>Advertising Media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DENTSU AEGIS UK LIMITED</text:p>
          </table:table-cell>
          <table:table-cell office:value-type="float" office:value="1002176324" table:style-name="ce4">
            <text:p>1002176324</text:p>
          </table:table-cell>
          <table:table-cell office:value-type="float" office:value="27639.61" table:style-name="ce6">
            <text:p>27,639.6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5T00:00:00" table:style-name="ce3">
            <text:p>15/06/2018</text:p>
          </table:table-cell>
          <table:table-cell office:value-type="string" table:style-name="ce2">
            <text:p>Advertising Media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DENTSU AEGIS UK LIMITED</text:p>
          </table:table-cell>
          <table:table-cell office:value-type="float" office:value="1002176324" table:style-name="ce4">
            <text:p>1002176324</text:p>
          </table:table-cell>
          <table:table-cell office:value-type="float" office:value="39324.080000000002" table:style-name="ce6">
            <text:p>39,324.0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5T00:00:00" table:style-name="ce3">
            <text:p>15/06/2018</text:p>
          </table:table-cell>
          <table:table-cell office:value-type="string" table:style-name="ce2">
            <text:p>Advertising Media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DENTSU AEGIS UK LIMITED</text:p>
          </table:table-cell>
          <table:table-cell office:value-type="float" office:value="1002176324" table:style-name="ce4">
            <text:p>1002176324</text:p>
          </table:table-cell>
          <table:table-cell office:value-type="float" office:value="45645.66" table:style-name="ce6">
            <text:p>45,645.6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5T00:00:00" table:style-name="ce3">
            <text:p>15/06/2018</text:p>
          </table:table-cell>
          <table:table-cell office:value-type="string" table:style-name="ce2">
            <text:p>Advertising Media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DENTSU AEGIS UK LIMITED</text:p>
          </table:table-cell>
          <table:table-cell office:value-type="float" office:value="1002176324" table:style-name="ce4">
            <text:p>1002176324</text:p>
          </table:table-cell>
          <table:table-cell office:value-type="float" office:value="101578.62" table:style-name="ce6">
            <text:p>101,578.6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5T00:00:00" table:style-name="ce3">
            <text:p>15/06/2018</text:p>
          </table:table-cell>
          <table:table-cell office:value-type="string" table:style-name="ce2">
            <text:p>Advertising Media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AKTIS STRATEGY LTD</text:p>
          </table:table-cell>
          <table:table-cell office:value-type="float" office:value="1002176214" table:style-name="ce4">
            <text:p>1002176214</text:p>
          </table:table-cell>
          <table:table-cell office:value-type="float" office:value="190407.6" table:style-name="ce6">
            <text:p>190,407.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5T00:00:00" table:style-name="ce3">
            <text:p>15/06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ITM COMMUNICATIONS LTD</text:p>
          </table:table-cell>
          <table:table-cell office:value-type="float" office:value="1002176358" table:style-name="ce4">
            <text:p>1002176358</text:p>
          </table:table-cell>
          <table:table-cell office:value-type="float" office:value="31740.89" table:style-name="ce6">
            <text:p>31,740.8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5T00:00:00" table:style-name="ce3">
            <text:p>15/06/2018</text:p>
          </table:table-cell>
          <table:table-cell office:value-type="string" table:style-name="ce2">
            <text:p>IT &amp; Telecomms - Software (COTS)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ERTUS SOLUTIONS CONSULTING SERVICES LTD</text:p>
          </table:table-cell>
          <table:table-cell office:value-type="float" office:value="1002176307" table:style-name="ce4">
            <text:p>1002176307</text:p>
          </table:table-cell>
          <table:table-cell office:value-type="float" office:value="39847.5" table:style-name="ce6">
            <text:p>39,847.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5T00:00:00" table:style-name="ce3">
            <text:p>15/06/2018</text:p>
          </table:table-cell>
          <table:table-cell office:value-type="string" table:style-name="ce2">
            <text:p>Public Administration Service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INTEGRATED DEBT SERVICES LTD</text:p>
          </table:table-cell>
          <table:table-cell office:value-type="float" office:value="1002176355" table:style-name="ce4">
            <text:p>1002176355</text:p>
          </table:table-cell>
          <table:table-cell office:value-type="float" office:value="38631.879999999997" table:style-name="ce6">
            <text:p>38,631.8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5T00:00:00" table:style-name="ce3">
            <text:p>15/06/2018</text:p>
          </table:table-cell>
          <table:table-cell office:value-type="string" table:style-name="ce2">
            <text:p>Utilities Electric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EDF ENERGY</text:p>
          </table:table-cell>
          <table:table-cell office:value-type="float" office:value="1002176329" table:style-name="ce4">
            <text:p>1002176329</text:p>
          </table:table-cell>
          <table:table-cell office:value-type="float" office:value="130711.52" table:style-name="ce6">
            <text:p>130,711.5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5T00:00:00" table:style-name="ce3">
            <text:p>15/06/2018</text:p>
          </table:table-cell>
          <table:table-cell office:value-type="string" table:style-name="ce2">
            <text:p>IT &amp; Telecomms - Software (COTS)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SHARED SERVICES CONNECTED LTD (SSCL)</text:p>
          </table:table-cell>
          <table:table-cell office:value-type="float" office:value="1002176402" table:style-name="ce4">
            <text:p>1002176402</text:p>
          </table:table-cell>
          <table:table-cell office:value-type="float" office:value="173449" table:style-name="ce6">
            <text:p>173,449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5T00:00:00" table:style-name="ce3">
            <text:p>15/06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USHMAN &amp; WAKEFIELD DEBENHAM TIE LEUNG LTD</text:p>
          </table:table-cell>
          <table:table-cell office:value-type="float" office:value="1002176323" table:style-name="ce4">
            <text:p>1002176323</text:p>
          </table:table-cell>
          <table:table-cell office:value-type="float" office:value="275772.56" table:style-name="ce6">
            <text:p>275,772.5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5T00:00:00" table:style-name="ce3">
            <text:p>15/06/2018</text:p>
          </table:table-cell>
          <table:table-cell office:value-type="string" table:style-name="ce2">
            <text:p>Accounts Receivable - Payment Control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ALDER CONFERENCES LTD</text:p>
          </table:table-cell>
          <table:table-cell office:value-type="float" office:value="1002176300" table:style-name="ce4">
            <text:p>1002176300</text:p>
          </table:table-cell>
          <table:table-cell office:value-type="float" office:value="115352.13" table:style-name="ce6">
            <text:p>115,352.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5T00:00:00" table:style-name="ce3">
            <text:p>15/06/2018</text:p>
          </table:table-cell>
          <table:table-cell office:value-type="string" table:style-name="ce2">
            <text:p>Accounts Receivable - Payment Control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REDFERN TRAVEL LTD</text:p>
          </table:table-cell>
          <table:table-cell office:value-type="float" office:value="1002176391" table:style-name="ce4">
            <text:p>1002176391</text:p>
          </table:table-cell>
          <table:table-cell office:value-type="float" office:value="628479.21" table:style-name="ce6">
            <text:p>628,479.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8T00:00:00" table:style-name="ce3">
            <text:p>18/06/2018</text:p>
          </table:table-cell>
          <table:table-cell office:value-type="string" table:style-name="ce2">
            <text:p>Facilities Management Service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HM REVENUE &amp; CUSTOMS</text:p>
          </table:table-cell>
          <table:table-cell office:value-type="float" office:value="1002176964" table:style-name="ce4">
            <text:p>1002176964</text:p>
          </table:table-cell>
          <table:table-cell office:value-type="float" office:value="51423.1" table:style-name="ce6">
            <text:p>51,423.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9T00:00:00" table:style-name="ce3">
            <text:p>19/06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UNIVERSITY OF CAMBRIDGE 2</text:p>
          </table:table-cell>
          <table:table-cell office:value-type="float" office:value="1002177622" table:style-name="ce4">
            <text:p>1002177622</text:p>
          </table:table-cell>
          <table:table-cell office:value-type="float" office:value="40929.370000000003" table:style-name="ce6">
            <text:p>40,929.3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0T00:00:00" table:style-name="ce3">
            <text:p>20/06/2018</text:p>
          </table:table-cell>
          <table:table-cell office:value-type="string" table:style-name="ce2">
            <text:p>IT &amp; Telecomms - Managed Service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FUJITSU SERVICES LTD</text:p>
          </table:table-cell>
          <table:table-cell office:value-type="float" office:value="1002178059" table:style-name="ce4">
            <text:p>1002178059</text:p>
          </table:table-cell>
          <table:table-cell office:value-type="float" office:value="2400" table:style-name="ce6">
            <text:p>2,4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0T00:00:00" table:style-name="ce3">
            <text:p>20/06/2018</text:p>
          </table:table-cell>
          <table:table-cell office:value-type="string" table:style-name="ce2">
            <text:p>IT &amp; Telecomms - Managed Service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FUJITSU SERVICES LTD</text:p>
          </table:table-cell>
          <table:table-cell office:value-type="float" office:value="1002178059" table:style-name="ce4">
            <text:p>1002178059</text:p>
          </table:table-cell>
          <table:table-cell office:value-type="float" office:value="44939.65" table:style-name="ce6">
            <text:p>44,939.65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0T00:00:00" table:style-name="ce3">
            <text:p>20/06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VODAFONE CORPORATE</text:p>
          </table:table-cell>
          <table:table-cell office:value-type="float" office:value="1002178118" table:style-name="ce4">
            <text:p>1002178118</text:p>
          </table:table-cell>
          <table:table-cell office:value-type="float" office:value="110400" table:style-name="ce6">
            <text:p>110,400.00</text:p>
          </table:table-cell>
          <table:table-cell table:number-columns-repeated="16376"/>
        </table:table-row>
        <table:table-row table:number-rows-repeated="4"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0T00:00:00" table:style-name="ce3">
            <text:p>20/06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VODAFONE CORPORATE</text:p>
          </table:table-cell>
          <table:table-cell office:value-type="float" office:value="1002178118" table:style-name="ce4">
            <text:p>1002178118</text:p>
          </table:table-cell>
          <table:table-cell office:value-type="float" office:value="220800" table:style-name="ce6">
            <text:p>220,8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0T00:00:00" table:style-name="ce3">
            <text:p>20/06/2018</text:p>
          </table:table-cell>
          <table:table-cell office:value-type="string" table:style-name="ce2">
            <text:p>Procurement Card - Fuel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SHELL UK LTD</text:p>
          </table:table-cell>
          <table:table-cell office:value-type="float" office:value="1002178106" table:style-name="ce4">
            <text:p>1002178106</text:p>
          </table:table-cell>
          <table:table-cell office:value-type="float" office:value="57323.63" table:style-name="ce6">
            <text:p>57,323.6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0T00:00:00" table:style-name="ce3">
            <text:p>20/06/2018</text:p>
          </table:table-cell>
          <table:table-cell office:value-type="string" table:style-name="ce2">
            <text:p>Accounts Receivable - Payment Control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ALDER CONFERENCES LTD</text:p>
          </table:table-cell>
          <table:table-cell office:value-type="float" office:value="1002178027" table:style-name="ce4">
            <text:p>1002178027</text:p>
          </table:table-cell>
          <table:table-cell office:value-type="float" office:value="73406.11" table:style-name="ce6">
            <text:p>73,406.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0T00:00:00" table:style-name="ce3">
            <text:p>20/06/2018</text:p>
          </table:table-cell>
          <table:table-cell office:value-type="string" table:style-name="ce2">
            <text:p>Fleet Service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INCHCAPE FLEET SOLUTIONS LTD</text:p>
          </table:table-cell>
          <table:table-cell office:value-type="float" office:value="1002178070" table:style-name="ce4">
            <text:p>1002178070</text:p>
          </table:table-cell>
          <table:table-cell office:value-type="float" office:value="142657.51" table:style-name="ce6">
            <text:p>142,657.5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0T00:00:00" table:style-name="ce3">
            <text:p>20/06/2018</text:p>
          </table:table-cell>
          <table:table-cell office:value-type="string" table:style-name="ce2">
            <text:p>Accounts Receivable - Payment Control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INTERSERVE CONSTRUCTION LTD</text:p>
          </table:table-cell>
          <table:table-cell office:value-type="float" office:value="6200070606" table:style-name="ce4">
            <text:p>6200070606</text:p>
          </table:table-cell>
          <table:table-cell office:value-type="float" office:value="1182070.0900000001" table:style-name="ce6">
            <text:p>1,182,070.0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1T00:00:00" table:style-name="ce3">
            <text:p>21/06/2018</text:p>
          </table:table-cell>
          <table:table-cell office:value-type="string" table:style-name="ce2">
            <text:p>Transport, Storage &amp; Mail Service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ROYAL MAIL</text:p>
          </table:table-cell>
          <table:table-cell office:value-type="float" office:value="1002178610" table:style-name="ce4">
            <text:p>1002178610</text:p>
          </table:table-cell>
          <table:table-cell office:value-type="float" office:value="47637.5" table:style-name="ce6">
            <text:p>47,637.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1T00:00:00" table:style-name="ce3">
            <text:p>21/06/2018</text:p>
          </table:table-cell>
          <table:table-cell office:value-type="string" table:style-name="ce2">
            <text:p>Facilities Management Service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ANNES GATE PROPERTY PLC</text:p>
          </table:table-cell>
          <table:table-cell office:value-type="float" office:value="1002178531" table:style-name="ce4">
            <text:p>1002178531</text:p>
          </table:table-cell>
          <table:table-cell office:value-type="float" office:value="3901373" table:style-name="ce6">
            <text:p>3,901,373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1T00:00:00" table:style-name="ce3">
            <text:p>21/06/2018</text:p>
          </table:table-cell>
          <table:table-cell office:value-type="string" table:style-name="ce2">
            <text:p>Accounts Receivable - Payment Control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EDENRED (INCENTIVES &amp; MOTIVATION) LIMITED</text:p>
          </table:table-cell>
          <table:table-cell office:value-type="float" office:value="1002178562" table:style-name="ce4">
            <text:p>1002178562</text:p>
          </table:table-cell>
          <table:table-cell office:value-type="float" office:value="52340" table:style-name="ce6">
            <text:p>52,34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1T00:00:00" table:style-name="ce3">
            <text:p>21/06/2018</text:p>
          </table:table-cell>
          <table:table-cell office:value-type="string" table:style-name="ce2">
            <text:p>Accounts Receivable - Payment Control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ALDER CONFERENCES LTD</text:p>
          </table:table-cell>
          <table:table-cell office:value-type="float" office:value="1002178545" table:style-name="ce4">
            <text:p>1002178545</text:p>
          </table:table-cell>
          <table:table-cell office:value-type="float" office:value="98640.58" table:style-name="ce6">
            <text:p>98,640.5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2T00:00:00" table:style-name="ce3">
            <text:p>22/06/2018</text:p>
          </table:table-cell>
          <table:table-cell office:value-type="string" table:style-name="ce2">
            <text:p>Messenger, Portering and Reception Service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ROYAL MAIL</text:p>
          </table:table-cell>
          <table:table-cell office:value-type="float" office:value="1002179236" table:style-name="ce4">
            <text:p>1002179236</text:p>
          </table:table-cell>
          <table:table-cell office:value-type="float" office:value="26629.32" table:style-name="ce6">
            <text:p>26,629.3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2T00:00:00" table:style-name="ce3">
            <text:p>22/06/2018</text:p>
          </table:table-cell>
          <table:table-cell office:value-type="string" table:style-name="ce2">
            <text:p>Messenger, Portering and Reception Service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ROYAL MAIL</text:p>
          </table:table-cell>
          <table:table-cell office:value-type="float" office:value="1002179236" table:style-name="ce4">
            <text:p>1002179236</text:p>
          </table:table-cell>
          <table:table-cell office:value-type="float" office:value="26787.95" table:style-name="ce6">
            <text:p>26,787.9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2T00:00:00" table:style-name="ce3">
            <text:p>22/06/2018</text:p>
          </table:table-cell>
          <table:table-cell office:value-type="string" table:style-name="ce2">
            <text:p>Building &amp; Construction Service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INTERSERVE CONSTRUCTION LTD</text:p>
          </table:table-cell>
          <table:table-cell office:value-type="float" office:value="1002179192" table:style-name="ce4">
            <text:p>1002179192</text:p>
          </table:table-cell>
          <table:table-cell office:value-type="float" office:value="30768" table:style-name="ce6">
            <text:p>30,768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2T00:00:00" table:style-name="ce3">
            <text:p>22/06/2018</text:p>
          </table:table-cell>
          <table:table-cell office:value-type="string" table:style-name="ce2">
            <text:p>Public Order, Security &amp; Safety Service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OCS GROUP UK LTD</text:p>
          </table:table-cell>
          <table:table-cell office:value-type="float" office:value="1002179216" table:style-name="ce4">
            <text:p>1002179216</text:p>
          </table:table-cell>
          <table:table-cell office:value-type="float" office:value="30511.26" table:style-name="ce6">
            <text:p>30,511.2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2T00:00:00" table:style-name="ce3">
            <text:p>22/06/2018</text:p>
          </table:table-cell>
          <table:table-cell office:value-type="string" table:style-name="ce2">
            <text:p>Public Order, Security &amp; Safety Service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OCS GROUP UK LTD</text:p>
          </table:table-cell>
          <table:table-cell office:value-type="float" office:value="1002179216" table:style-name="ce4">
            <text:p>1002179216</text:p>
          </table:table-cell>
          <table:table-cell office:value-type="float" office:value="31347.91" table:style-name="ce6">
            <text:p>31,347.9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2T00:00:00" table:style-name="ce3">
            <text:p>22/06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PRICE WATERHOUSE COOPERS LLP</text:p>
          </table:table-cell>
          <table:table-cell office:value-type="float" office:value="1002179230" table:style-name="ce4">
            <text:p>1002179230</text:p>
          </table:table-cell>
          <table:table-cell office:value-type="float" office:value="63950.6" table:style-name="ce6">
            <text:p>63,950.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2T00:00:00" table:style-name="ce3">
            <text:p>22/06/2018</text:p>
          </table:table-cell>
          <table:table-cell office:value-type="string" table:style-name="ce2">
            <text:p>Building &amp; Construction Service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ARILLION AMBS LTD T/A CPM</text:p>
          </table:table-cell>
          <table:table-cell office:value-type="float" office:value="1002179149" table:style-name="ce4">
            <text:p>1002179149</text:p>
          </table:table-cell>
          <table:table-cell office:value-type="float" office:value="217877.66" table:style-name="ce6">
            <text:p>217,877.6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2T00:00:00" table:style-name="ce3">
            <text:p>22/06/2018</text:p>
          </table:table-cell>
          <table:table-cell office:value-type="string" table:style-name="ce2">
            <text:p>Facilities Management Service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USHMAN &amp; WAKEFIELD DEBENHAM TIE LEUNG LTD</text:p>
          </table:table-cell>
          <table:table-cell office:value-type="float" office:value="1002179167" table:style-name="ce4">
            <text:p>1002179167</text:p>
          </table:table-cell>
          <table:table-cell office:value-type="float" office:value="283471.42" table:style-name="ce6">
            <text:p>283,471.4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2T00:00:00" table:style-name="ce3">
            <text:p>22/06/2018</text:p>
          </table:table-cell>
          <table:table-cell office:value-type="string" table:style-name="ce2">
            <text:p>Public Administration Service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ABINET OFFICE</text:p>
          </table:table-cell>
          <table:table-cell office:value-type="float" office:value="3000055669" table:style-name="ce4">
            <text:p>3000055669</text:p>
          </table:table-cell>
          <table:table-cell office:value-type="float" office:value="719136.98" table:style-name="ce6">
            <text:p>719,136.9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2T00:00:00" table:style-name="ce3">
            <text:p>22/06/2018</text:p>
          </table:table-cell>
          <table:table-cell office:value-type="string" table:style-name="ce2">
            <text:p>Facilities Management Service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USHMAN &amp; WAKEFIELD DEBENHAM TIE LEUNG LTD</text:p>
          </table:table-cell>
          <table:table-cell office:value-type="float" office:value="1002179169" table:style-name="ce4">
            <text:p>1002179169</text:p>
          </table:table-cell>
          <table:table-cell office:value-type="float" office:value="1106098.6100000001" table:style-name="ce6">
            <text:p>1,106,098.6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2T00:00:00" table:style-name="ce3">
            <text:p>22/06/2018</text:p>
          </table:table-cell>
          <table:table-cell office:value-type="string" table:style-name="ce2">
            <text:p>Facilities Management Service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USHMAN &amp; WAKEFIELD DEBENHAM TIE LEUNG LTD</text:p>
          </table:table-cell>
          <table:table-cell office:value-type="float" office:value="1002179169" table:style-name="ce4">
            <text:p>1002179169</text:p>
          </table:table-cell>
          <table:table-cell office:value-type="float" office:value="9161161.5999999996" table:style-name="ce6">
            <text:p>9,161,161.60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2T00:00:00" table:style-name="ce3">
            <text:p>22/06/2018</text:p>
          </table:table-cell>
          <table:table-cell office:value-type="string" table:style-name="ce2">
            <text:p>Accounts Receivable - Payment Control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BJSS LIMITED</text:p>
          </table:table-cell>
          <table:table-cell office:value-type="float" office:value="1002179080" table:style-name="ce4">
            <text:p>1002179080</text:p>
          </table:table-cell>
          <table:table-cell office:value-type="float" office:value="92744.4" table:style-name="ce6">
            <text:p>92,744.40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2T00:00:00" table:style-name="ce3">
            <text:p>22/06/2018</text:p>
          </table:table-cell>
          <table:table-cell office:value-type="string" table:style-name="ce2">
            <text:p>Accounts Receivable - Payment Control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BJSS LIMITED</text:p>
          </table:table-cell>
          <table:table-cell office:value-type="float" office:value="1002179080" table:style-name="ce4">
            <text:p>1002179080</text:p>
          </table:table-cell>
          <table:table-cell office:value-type="float" office:value="96942" table:style-name="ce6">
            <text:p>96,942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2T00:00:00" table:style-name="ce3">
            <text:p>22/06/2018</text:p>
          </table:table-cell>
          <table:table-cell office:value-type="string" table:style-name="ce2">
            <text:p>Accounts Receivable - Payment Control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REDFERN TRAVEL LTD</text:p>
          </table:table-cell>
          <table:table-cell office:value-type="float" office:value="1002179234" table:style-name="ce4">
            <text:p>1002179234</text:p>
          </table:table-cell>
          <table:table-cell office:value-type="float" office:value="731316.57" table:style-name="ce6">
            <text:p>731,316.5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5T00:00:00" table:style-name="ce3">
            <text:p>25/06/2018</text:p>
          </table:table-cell>
          <table:table-cell office:value-type="string" table:style-name="ce2">
            <text:p>Facilities Management Service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ANNES GATE PROPERTY PLC</text:p>
          </table:table-cell>
          <table:table-cell office:value-type="float" office:value="1002179852" table:style-name="ce4">
            <text:p>1002179852</text:p>
          </table:table-cell>
          <table:table-cell office:value-type="float" office:value="30927.42" table:style-name="ce6">
            <text:p>30,927.4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6T00:00:00" table:style-name="ce3">
            <text:p>26/06/2018</text:p>
          </table:table-cell>
          <table:table-cell office:value-type="string" table:style-name="ce2">
            <text:p>Advertising Media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DENTSU AEGIS UK LIMITED</text:p>
          </table:table-cell>
          <table:table-cell office:value-type="float" office:value="1002180547" table:style-name="ce4">
            <text:p>1002180547</text:p>
          </table:table-cell>
          <table:table-cell office:value-type="float" office:value="35026.58" table:style-name="ce6">
            <text:p>35,026.5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7T00:00:00" table:style-name="ce3">
            <text:p>27/06/2018</text:p>
          </table:table-cell>
          <table:table-cell office:value-type="string" table:style-name="ce2">
            <text:p>Public Order, Security &amp; Safety Service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ICTS UK LTD</text:p>
          </table:table-cell>
          <table:table-cell office:value-type="float" office:value="1002181163" table:style-name="ce4">
            <text:p>1002181163</text:p>
          </table:table-cell>
          <table:table-cell office:value-type="float" office:value="21005.4" table:style-name="ce6">
            <text:p>21,005.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7T00:00:00" table:style-name="ce3">
            <text:p>27/06/2018</text:p>
          </table:table-cell>
          <table:table-cell office:value-type="string" table:style-name="ce2">
            <text:p>Public Order, Security &amp; Safety Service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OCS GROUP UK LTD</text:p>
          </table:table-cell>
          <table:table-cell office:value-type="float" office:value="1002181182" table:style-name="ce4">
            <text:p>1002181182</text:p>
          </table:table-cell>
          <table:table-cell office:value-type="float" office:value="21170.880000000001" table:style-name="ce6">
            <text:p>21,170.8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7T00:00:00" table:style-name="ce3">
            <text:p>27/06/2018</text:p>
          </table:table-cell>
          <table:table-cell office:value-type="string" table:style-name="ce2">
            <text:p>Public Order, Security &amp; Safety Service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OCS GROUP UK LTD</text:p>
          </table:table-cell>
          <table:table-cell office:value-type="float" office:value="1002181182" table:style-name="ce4">
            <text:p>1002181182</text:p>
          </table:table-cell>
          <table:table-cell office:value-type="float" office:value="22212.07" table:style-name="ce6">
            <text:p>22,212.0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7T00:00:00" table:style-name="ce3">
            <text:p>27/06/2018</text:p>
          </table:table-cell>
          <table:table-cell office:value-type="string" table:style-name="ce2">
            <text:p>Public Order, Security &amp; Safety Service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OCS GROUP UK LTD</text:p>
          </table:table-cell>
          <table:table-cell office:value-type="float" office:value="1002181182" table:style-name="ce4">
            <text:p>1002181182</text:p>
          </table:table-cell>
          <table:table-cell office:value-type="float" office:value="23217.040000000001" table:style-name="ce6">
            <text:p>23,217.0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7T00:00:00" table:style-name="ce3">
            <text:p>27/06/2018</text:p>
          </table:table-cell>
          <table:table-cell office:value-type="string" table:style-name="ce2">
            <text:p>Public Order, Security &amp; Safety Service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OCS GROUP UK LTD</text:p>
          </table:table-cell>
          <table:table-cell office:value-type="float" office:value="1002181182" table:style-name="ce4">
            <text:p>1002181182</text:p>
          </table:table-cell>
          <table:table-cell office:value-type="float" office:value="33509.040000000001" table:style-name="ce6">
            <text:p>33,509.0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7T00:00:00" table:style-name="ce3">
            <text:p>27/06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USHMAN &amp; WAKEFIELD DEBENHAM TIE LEUNG LTD</text:p>
          </table:table-cell>
          <table:table-cell office:value-type="float" office:value="1002181146" table:style-name="ce4">
            <text:p>1002181146</text:p>
          </table:table-cell>
          <table:table-cell office:value-type="float" office:value="55638.82" table:style-name="ce6">
            <text:p>55,638.8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7T00:00:00" table:style-name="ce3">
            <text:p>27/06/2018</text:p>
          </table:table-cell>
          <table:table-cell office:value-type="string" table:style-name="ce2">
            <text:p>IT &amp; Telecomms - Software (COTS)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ORACLE CORPORATION UK LIMITED</text:p>
          </table:table-cell>
          <table:table-cell office:value-type="float" office:value="6200070618" table:style-name="ce4">
            <text:p>6200070618</text:p>
          </table:table-cell>
          <table:table-cell office:value-type="float" office:value="55963.53" table:style-name="ce6">
            <text:p>55,963.5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7T00:00:00" table:style-name="ce3">
            <text:p>27/06/2018</text:p>
          </table:table-cell>
          <table:table-cell office:value-type="string" table:style-name="ce2">
            <text:p>Public Administration Service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SHARED SERVICES CONNECTED LTD (SSCL)</text:p>
          </table:table-cell>
          <table:table-cell office:value-type="float" office:value="1002181200" table:style-name="ce4">
            <text:p>1002181200</text:p>
          </table:table-cell>
          <table:table-cell office:value-type="float" office:value="86463.52" table:style-name="ce6">
            <text:p>86,463.5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7T00:00:00" table:style-name="ce3">
            <text:p>27/06/2018</text:p>
          </table:table-cell>
          <table:table-cell office:value-type="string" table:style-name="ce2">
            <text:p>Government Service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ABINET OFFICE</text:p>
          </table:table-cell>
          <table:table-cell office:value-type="float" office:value="3000055689" table:style-name="ce4">
            <text:p>3000055689</text:p>
          </table:table-cell>
          <table:table-cell office:value-type="float" office:value="782265.6" table:style-name="ce6">
            <text:p>782,265.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7T00:00:00" table:style-name="ce3">
            <text:p>27/06/2018</text:p>
          </table:table-cell>
          <table:table-cell office:value-type="string" table:style-name="ce2">
            <text:p>Facilities Management Service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INTERSERVE (FACILITIES MANAGEMENT) LTD.</text:p>
          </table:table-cell>
          <table:table-cell office:value-type="float" office:value="1002181166" table:style-name="ce4">
            <text:p>1002181166</text:p>
          </table:table-cell>
          <table:table-cell office:value-type="float" office:value="966185.71" table:style-name="ce6">
            <text:p>966,185.7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7T00:00:00" table:style-name="ce3">
            <text:p>27/06/2018</text:p>
          </table:table-cell>
          <table:table-cell office:value-type="string" table:style-name="ce2">
            <text:p>Accounts Receivable - Payment Control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ATOS IT SERVICES UK LTD</text:p>
          </table:table-cell>
          <table:table-cell office:value-type="float" office:value="6200070610" table:style-name="ce4">
            <text:p>6200070610</text:p>
          </table:table-cell>
          <table:table-cell office:value-type="float" office:value="27156" table:style-name="ce6">
            <text:p>27,156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7T00:00:00" table:style-name="ce3">
            <text:p>27/06/2018</text:p>
          </table:table-cell>
          <table:table-cell office:value-type="string" table:style-name="ce2">
            <text:p>Medical &amp; Pharmaceutical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ASTLEROCK RECRUITMENT GROUP LTD T/A CRG MEDICAL SERVICES</text:p>
          </table:table-cell>
          <table:table-cell office:value-type="float" office:value="6200070612" table:style-name="ce4">
            <text:p>6200070612</text:p>
          </table:table-cell>
          <table:table-cell office:value-type="float" office:value="32052.3" table:style-name="ce6">
            <text:p>32,052.3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7T00:00:00" table:style-name="ce3">
            <text:p>27/06/2018</text:p>
          </table:table-cell>
          <table:table-cell office:value-type="string" table:style-name="ce2">
            <text:p>IT &amp; Telecomms - Run Cost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ORACLE CORPORATION UK LIMITED</text:p>
          </table:table-cell>
          <table:table-cell office:value-type="float" office:value="6200070618" table:style-name="ce4">
            <text:p>6200070618</text:p>
          </table:table-cell>
          <table:table-cell office:value-type="float" office:value="184116.7" table:style-name="ce6">
            <text:p>184,116.7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8T00:00:00" table:style-name="ce3">
            <text:p>28/06/2018</text:p>
          </table:table-cell>
          <table:table-cell office:value-type="string" table:style-name="ce2">
            <text:p>Education &amp; Training Service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KPMG LLP</text:p>
          </table:table-cell>
          <table:table-cell office:value-type="float" office:value="1002181806" table:style-name="ce4">
            <text:p>1002181806</text:p>
          </table:table-cell>
          <table:table-cell office:value-type="float" office:value="24054" table:style-name="ce6">
            <text:p>24,05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8T00:00:00" table:style-name="ce3">
            <text:p>28/06/2018</text:p>
          </table:table-cell>
          <table:table-cell office:value-type="string" table:style-name="ce2">
            <text:p>Education &amp; Training Service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KPMG LLP</text:p>
          </table:table-cell>
          <table:table-cell office:value-type="float" office:value="1002181806" table:style-name="ce4">
            <text:p>1002181806</text:p>
          </table:table-cell>
          <table:table-cell office:value-type="float" office:value="39200" table:style-name="ce6">
            <text:p>39,2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8T00:00:00" table:style-name="ce3">
            <text:p>28/06/2018</text:p>
          </table:table-cell>
          <table:table-cell office:value-type="string" table:style-name="ce2">
            <text:p>Building &amp; Construction Service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G4S SECURE SOLUTIONS (UK) LTD</text:p>
          </table:table-cell>
          <table:table-cell office:value-type="float" office:value="1002181788" table:style-name="ce4">
            <text:p>1002181788</text:p>
          </table:table-cell>
          <table:table-cell office:value-type="float" office:value="95985.94" table:style-name="ce6">
            <text:p>95,985.9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8T00:00:00" table:style-name="ce3">
            <text:p>28/06/2018</text:p>
          </table:table-cell>
          <table:table-cell office:value-type="string" table:style-name="ce2">
            <text:p>Healthcare Service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HEALTH MANAGEMENT LTD</text:p>
          </table:table-cell>
          <table:table-cell office:value-type="float" office:value="1002181793" table:style-name="ce4">
            <text:p>1002181793</text:p>
          </table:table-cell>
          <table:table-cell office:value-type="float" office:value="105990.47" table:style-name="ce6">
            <text:p>105,990.4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8T00:00:00" table:style-name="ce3">
            <text:p>28/06/2018</text:p>
          </table:table-cell>
          <table:table-cell office:value-type="string" table:style-name="ce2">
            <text:p>Facilities Management Service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SHARED SERVICES CONNECTED LTD (SSCL)</text:p>
          </table:table-cell>
          <table:table-cell office:value-type="float" office:value="1002181826" table:style-name="ce4">
            <text:p>1002181826</text:p>
          </table:table-cell>
          <table:table-cell office:value-type="float" office:value="198369.81" table:style-name="ce6">
            <text:p>198,369.8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8T00:00:00" table:style-name="ce3">
            <text:p>28/06/2018</text:p>
          </table:table-cell>
          <table:table-cell office:value-type="string" table:style-name="ce2">
            <text:p>Facilities Management Service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SHARED SERVICES CONNECTED LTD (SSCL)</text:p>
          </table:table-cell>
          <table:table-cell office:value-type="float" office:value="1002181826" table:style-name="ce4">
            <text:p>1002181826</text:p>
          </table:table-cell>
          <table:table-cell office:value-type="float" office:value="212486.92" table:style-name="ce6">
            <text:p>212,486.9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8T00:00:00" table:style-name="ce3">
            <text:p>28/06/2018</text:p>
          </table:table-cell>
          <table:table-cell office:value-type="string" table:style-name="ce2">
            <text:p>Facilities Management Service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SHARED SERVICES CONNECTED LTD (SSCL)</text:p>
          </table:table-cell>
          <table:table-cell office:value-type="float" office:value="1002181826" table:style-name="ce4">
            <text:p>1002181826</text:p>
          </table:table-cell>
          <table:table-cell office:value-type="float" office:value="741526.14" table:style-name="ce6">
            <text:p>741,526.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8T00:00:00" table:style-name="ce3">
            <text:p>28/06/2018</text:p>
          </table:table-cell>
          <table:table-cell office:value-type="string" table:style-name="ce2">
            <text:p>Facilities Management Service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SHARED SERVICES CONNECTED LTD (SSCL)</text:p>
          </table:table-cell>
          <table:table-cell office:value-type="float" office:value="1002181826" table:style-name="ce4">
            <text:p>1002181826</text:p>
          </table:table-cell>
          <table:table-cell office:value-type="float" office:value="752570.33" table:style-name="ce6">
            <text:p>752,570.3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8T00:00:00" table:style-name="ce3">
            <text:p>28/06/2018</text:p>
          </table:table-cell>
          <table:table-cell office:value-type="string" table:style-name="ce2">
            <text:p>Facilities Management Service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SHARED SERVICES CONNECTED LTD (SSCL)</text:p>
          </table:table-cell>
          <table:table-cell office:value-type="float" office:value="1002181826" table:style-name="ce4">
            <text:p>1002181826</text:p>
          </table:table-cell>
          <table:table-cell office:value-type="float" office:value="756462.42" table:style-name="ce6">
            <text:p>756,462.4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8T00:00:00" table:style-name="ce3">
            <text:p>28/06/2018</text:p>
          </table:table-cell>
          <table:table-cell office:value-type="string" table:style-name="ce2">
            <text:p>Accounts Receivable - Payment Control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ALDER CONFERENCES LTD</text:p>
          </table:table-cell>
          <table:table-cell office:value-type="float" office:value="1002181769" table:style-name="ce4">
            <text:p>1002181769</text:p>
          </table:table-cell>
          <table:table-cell office:value-type="float" office:value="108515.83" table:style-name="ce6">
            <text:p>108,515.8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8T00:00:00" table:style-name="ce3">
            <text:p>28/06/2018</text:p>
          </table:table-cell>
          <table:table-cell office:value-type="string" table:style-name="ce2">
            <text:p>Accounts Receivable - Payment Control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REDFERN TRAVEL LTD</text:p>
          </table:table-cell>
          <table:table-cell office:value-type="float" office:value="1002181819" table:style-name="ce4">
            <text:p>1002181819</text:p>
          </table:table-cell>
          <table:table-cell office:value-type="float" office:value="619203.28" table:style-name="ce6">
            <text:p>619,203.2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9T00:00:00" table:style-name="ce3">
            <text:p>29/06/2018</text:p>
          </table:table-cell>
          <table:table-cell office:value-type="string" table:style-name="ce2">
            <text:p>Advertising Media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DENTSU AEGIS UK LIMITED</text:p>
          </table:table-cell>
          <table:table-cell office:value-type="float" office:value="1002182323" table:style-name="ce4">
            <text:p>1002182323</text:p>
          </table:table-cell>
          <table:table-cell office:value-type="float" office:value="93987.97" table:style-name="ce6">
            <text:p>93,987.9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9T00:00:00" table:style-name="ce3">
            <text:p>29/06/2018</text:p>
          </table:table-cell>
          <table:table-cell office:value-type="string" table:style-name="ce2">
            <text:p>Education &amp; Training Service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SERCO LTD</text:p>
          </table:table-cell>
          <table:table-cell office:value-type="float" office:value="1002182378" table:style-name="ce4">
            <text:p>1002182378</text:p>
          </table:table-cell>
          <table:table-cell office:value-type="float" office:value="5155.67" table:style-name="ce6">
            <text:p>5,155.6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9T00:00:00" table:style-name="ce3">
            <text:p>29/06/2018</text:p>
          </table:table-cell>
          <table:table-cell office:value-type="string" table:style-name="ce2">
            <text:p>Transport, Storage &amp; Mail Service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TNT UK LTD</text:p>
          </table:table-cell>
          <table:table-cell office:value-type="float" office:value="1002182402" table:style-name="ce4">
            <text:p>1002182402</text:p>
          </table:table-cell>
          <table:table-cell office:value-type="float" office:value="8649.59" table:style-name="ce6">
            <text:p>8,649.5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9T00:00:00" table:style-name="ce3">
            <text:p>29/06/2018</text:p>
          </table:table-cell>
          <table:table-cell office:value-type="string" table:style-name="ce2">
            <text:p>IT &amp; Telecomms - Run Cost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FUJITSU SERVICES LTD</text:p>
          </table:table-cell>
          <table:table-cell office:value-type="float" office:value="1002182337" table:style-name="ce4">
            <text:p>1002182337</text:p>
          </table:table-cell>
          <table:table-cell office:value-type="float" office:value="8356.32" table:style-name="ce6">
            <text:p>8,356.3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9T00:00:00" table:style-name="ce3">
            <text:p>29/06/2018</text:p>
          </table:table-cell>
          <table:table-cell office:value-type="string" table:style-name="ce2">
            <text:p>Education &amp; Training Service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SERCO LTD</text:p>
          </table:table-cell>
          <table:table-cell office:value-type="float" office:value="1002182378" table:style-name="ce4">
            <text:p>1002182378</text:p>
          </table:table-cell>
          <table:table-cell office:value-type="float" office:value="22200.94" table:style-name="ce6">
            <text:p>22,200.9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9T00:00:00" table:style-name="ce3">
            <text:p>29/06/2018</text:p>
          </table:table-cell>
          <table:table-cell office:value-type="string" table:style-name="ce2">
            <text:p>Transport, Storage &amp; Mail Service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TNT UK LTD</text:p>
          </table:table-cell>
          <table:table-cell office:value-type="float" office:value="1002182402" table:style-name="ce4">
            <text:p>1002182402</text:p>
          </table:table-cell>
          <table:table-cell office:value-type="float" office:value="23548.07" table:style-name="ce6">
            <text:p>23,548.0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9T00:00:00" table:style-name="ce3">
            <text:p>29/06/2018</text:p>
          </table:table-cell>
          <table:table-cell office:value-type="string" table:style-name="ce2">
            <text:p>Building &amp; Construction Service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ANNES GATE PROPERTY PLC</text:p>
          </table:table-cell>
          <table:table-cell office:value-type="float" office:value="1002182218" table:style-name="ce4">
            <text:p>1002182218</text:p>
          </table:table-cell>
          <table:table-cell office:value-type="float" office:value="32633.24" table:style-name="ce6">
            <text:p>32,633.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9T00:00:00" table:style-name="ce3">
            <text:p>29/06/2018</text:p>
          </table:table-cell>
          <table:table-cell office:value-type="string" table:style-name="ce2">
            <text:p>Education &amp; Training Service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SL KORN FERRY HAY GROUP</text:p>
          </table:table-cell>
          <table:table-cell office:value-type="float" office:value="1002182320" table:style-name="ce4">
            <text:p>1002182320</text:p>
          </table:table-cell>
          <table:table-cell office:value-type="float" office:value="52066" table:style-name="ce6">
            <text:p>52,066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9T00:00:00" table:style-name="ce3">
            <text:p>29/06/2018</text:p>
          </table:table-cell>
          <table:table-cell office:value-type="string" table:style-name="ce2">
            <text:p>Building &amp; Construction Service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INTERSERVE (FACILITIES MANAGEMENT) LTD.</text:p>
          </table:table-cell>
          <table:table-cell office:value-type="float" office:value="1002182346" table:style-name="ce4">
            <text:p>1002182346</text:p>
          </table:table-cell>
          <table:table-cell office:value-type="float" office:value="100598.11" table:style-name="ce6">
            <text:p>100,598.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9T00:00:00" table:style-name="ce3">
            <text:p>29/06/2018</text:p>
          </table:table-cell>
          <table:table-cell office:value-type="string" table:style-name="ce2">
            <text:p>Building &amp; Construction Service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INTERSERVE (FACILITIES MANAGEMENT) LTD.</text:p>
          </table:table-cell>
          <table:table-cell office:value-type="float" office:value="1002182346" table:style-name="ce4">
            <text:p>1002182346</text:p>
          </table:table-cell>
          <table:table-cell office:value-type="float" office:value="121468.57" table:style-name="ce6">
            <text:p>121,468.5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9T00:00:00" table:style-name="ce3">
            <text:p>29/06/2018</text:p>
          </table:table-cell>
          <table:table-cell office:value-type="string" table:style-name="ce2">
            <text:p>Building &amp; Construction Service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INTERSERVE (FACILITIES MANAGEMENT) LTD.</text:p>
          </table:table-cell>
          <table:table-cell office:value-type="float" office:value="1002182346" table:style-name="ce4">
            <text:p>1002182346</text:p>
          </table:table-cell>
          <table:table-cell office:value-type="float" office:value="242630.37" table:style-name="ce6">
            <text:p>242,630.3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9T00:00:00" table:style-name="ce3">
            <text:p>29/06/2018</text:p>
          </table:table-cell>
          <table:table-cell office:value-type="string" table:style-name="ce2">
            <text:p>IT &amp; Telecomms - Run Cost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FUJITSU SERVICES LTD</text:p>
          </table:table-cell>
          <table:table-cell office:value-type="float" office:value="1002182337" table:style-name="ce4">
            <text:p>1002182337</text:p>
          </table:table-cell>
          <table:table-cell office:value-type="float" office:value="538277.38" table:style-name="ce6">
            <text:p>538,277.3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9T00:00:00" table:style-name="ce3">
            <text:p>29/06/2018</text:p>
          </table:table-cell>
          <table:table-cell office:value-type="string" table:style-name="ce2">
            <text:p>Accounts Receivable - Payment Control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EDENRED (INCENTIVES &amp; MOTIVATION) LIMITED</text:p>
          </table:table-cell>
          <table:table-cell office:value-type="float" office:value="1002182326" table:style-name="ce4">
            <text:p>1002182326</text:p>
          </table:table-cell>
          <table:table-cell office:value-type="float" office:value="35675" table:style-name="ce6">
            <text:p>35,675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9T00:00:00" table:style-name="ce3">
            <text:p>29/06/2018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QINETIQ LTD</text:p>
          </table:table-cell>
          <table:table-cell office:value-type="float" office:value="6200070990" table:style-name="ce4">
            <text:p>6200070990</text:p>
          </table:table-cell>
          <table:table-cell office:value-type="float" office:value="576023.06999999995" table:style-name="ce6">
            <text:p>576,023.0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1T00:00:00" table:style-name="ce3">
            <text:p>01/06/2018</text:p>
          </table:table-cell>
          <table:table-cell office:value-type="string" table:style-name="ce2">
            <text:p>IT &amp; Telecomms - Application Consultancy &amp; Developmen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EDGE TESTING SOLUTIONS LTD</text:p>
          </table:table-cell>
          <table:table-cell office:value-type="float" office:value="1002169951" table:style-name="ce4">
            <text:p>1002169951</text:p>
          </table:table-cell>
          <table:table-cell office:value-type="float" office:value="256.58999999999997" table:style-name="ce6">
            <text:p>256.5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1T00:00:00" table:style-name="ce3">
            <text:p>01/06/2018</text:p>
          </table:table-cell>
          <table:table-cell office:value-type="string" table:style-name="ce2">
            <text:p>IT &amp; Telecomms - Application Consultancy &amp; Developmen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EDGE TESTING SOLUTIONS LTD</text:p>
          </table:table-cell>
          <table:table-cell office:value-type="float" office:value="1002169951" table:style-name="ce4">
            <text:p>1002169951</text:p>
          </table:table-cell>
          <table:table-cell office:value-type="float" office:value="3969" table:style-name="ce6">
            <text:p>3,969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1T00:00:00" table:style-name="ce3">
            <text:p>01/06/2018</text:p>
          </table:table-cell>
          <table:table-cell office:value-type="string" table:style-name="ce2">
            <text:p>IT &amp; Telecomms - Application Consultancy &amp; Developmen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EDGE TESTING SOLUTIONS LTD</text:p>
          </table:table-cell>
          <table:table-cell office:value-type="float" office:value="1002169951" table:style-name="ce4">
            <text:p>1002169951</text:p>
          </table:table-cell>
          <table:table-cell office:value-type="float" office:value="9922.5" table:style-name="ce6">
            <text:p>9,922.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1T00:00:00" table:style-name="ce3">
            <text:p>01/06/2018</text:p>
          </table:table-cell>
          <table:table-cell office:value-type="string" table:style-name="ce2">
            <text:p>IT &amp; Telecomms - Application Consultancy &amp; Developmen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EDGE TESTING SOLUTIONS LTD</text:p>
          </table:table-cell>
          <table:table-cell office:value-type="float" office:value="1002169951" table:style-name="ce4">
            <text:p>1002169951</text:p>
          </table:table-cell>
          <table:table-cell office:value-type="float" office:value="10319.4" table:style-name="ce6">
            <text:p>10,319.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1T00:00:00" table:style-name="ce3">
            <text:p>01/06/2018</text:p>
          </table:table-cell>
          <table:table-cell office:value-type="string" table:style-name="ce2">
            <text:p>IT &amp; Telecomms - Application Consultancy &amp; Developmen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EDGE TESTING SOLUTIONS LTD</text:p>
          </table:table-cell>
          <table:table-cell office:value-type="float" office:value="1002169951" table:style-name="ce4">
            <text:p>1002169951</text:p>
          </table:table-cell>
          <table:table-cell office:value-type="float" office:value="11907" table:style-name="ce6">
            <text:p>11,907.00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1T00:00:00" table:style-name="ce3">
            <text:p>01/06/2018</text:p>
          </table:table-cell>
          <table:table-cell office:value-type="string" table:style-name="ce2">
            <text:p>IT &amp; Telecomms - Application Consultancy &amp; Developmen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EDGE TESTING SOLUTIONS LTD</text:p>
          </table:table-cell>
          <table:table-cell office:value-type="float" office:value="1002169951" table:style-name="ce4">
            <text:p>1002169951</text:p>
          </table:table-cell>
          <table:table-cell office:value-type="float" office:value="15479.1" table:style-name="ce6">
            <text:p>15,479.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1T00:00:00" table:style-name="ce3">
            <text:p>01/06/2018</text:p>
          </table:table-cell>
          <table:table-cell office:value-type="string" table:style-name="ce2">
            <text:p>IT &amp; Telecomms - Managed Servic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OMPUTACENTER (UK) LTD</text:p>
          </table:table-cell>
          <table:table-cell office:value-type="float" office:value="1002169936" table:style-name="ce4">
            <text:p>1002169936</text:p>
          </table:table-cell>
          <table:table-cell office:value-type="float" office:value="24125" table:style-name="ce6">
            <text:p>24,125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1T00:00:00" table:style-name="ce3">
            <text:p>01/06/2018</text:p>
          </table:table-cell>
          <table:table-cell office:value-type="string" table:style-name="ce2">
            <text:p>IT &amp; Telecomms - Application Consultancy &amp; Developmen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NCC GROUP SECURITY SERVICES LTD</text:p>
          </table:table-cell>
          <table:table-cell office:value-type="float" office:value="1002169984" table:style-name="ce4">
            <text:p>1002169984</text:p>
          </table:table-cell>
          <table:table-cell office:value-type="float" office:value="24700" table:style-name="ce6">
            <text:p>24,7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1T00:00:00" table:style-name="ce3">
            <text:p>01/06/2018</text:p>
          </table:table-cell>
          <table:table-cell office:value-type="string" table:style-name="ce2">
            <text:p>IT &amp; Telecomms - Application Consultancy &amp; Developmen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CCENTURE (UK) LTD</text:p>
          </table:table-cell>
          <table:table-cell office:value-type="float" office:value="1002169780" table:style-name="ce4">
            <text:p>1002169780</text:p>
          </table:table-cell>
          <table:table-cell office:value-type="float" office:value="30393" table:style-name="ce6">
            <text:p>30,393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1T00:00:00" table:style-name="ce3">
            <text:p>01/06/2018</text:p>
          </table:table-cell>
          <table:table-cell office:value-type="string" table:style-name="ce2">
            <text:p>PCD Nat Applications IC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VODAFONE LTD</text:p>
          </table:table-cell>
          <table:table-cell office:value-type="float" office:value="1002170033" table:style-name="ce4">
            <text:p>1002170033</text:p>
          </table:table-cell>
          <table:table-cell office:value-type="float" office:value="90966" table:style-name="ce6">
            <text:p>90,966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1T00:00:00" table:style-name="ce3">
            <text:p>01/06/2018</text:p>
          </table:table-cell>
          <table:table-cell office:value-type="string" table:style-name="ce2">
            <text:p>IT &amp; Telecomms - Managed Servic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OMPUTACENTER (UK) LTD</text:p>
          </table:table-cell>
          <table:table-cell office:value-type="float" office:value="1002169936" table:style-name="ce4">
            <text:p>1002169936</text:p>
          </table:table-cell>
          <table:table-cell office:value-type="float" office:value="132300" table:style-name="ce6">
            <text:p>132,3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1T00:00:00" table:style-name="ce3">
            <text:p>01/06/2018</text:p>
          </table:table-cell>
          <table:table-cell office:value-type="string" table:style-name="ce2">
            <text:p>IT &amp; Telecomms - Managed Servic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OMPUTACENTER (UK) LTD</text:p>
          </table:table-cell>
          <table:table-cell office:value-type="float" office:value="1002169936" table:style-name="ce4">
            <text:p>1002169936</text:p>
          </table:table-cell>
          <table:table-cell office:value-type="float" office:value="157820" table:style-name="ce6">
            <text:p>157,82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1T00:00:00" table:style-name="ce3">
            <text:p>01/06/2018</text:p>
          </table:table-cell>
          <table:table-cell office:value-type="string" table:style-name="ce2">
            <text:p>IT &amp; Telecomms - Managed Servic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OMPUTACENTER (UK) LTD</text:p>
          </table:table-cell>
          <table:table-cell office:value-type="float" office:value="1002169936" table:style-name="ce4">
            <text:p>1002169936</text:p>
          </table:table-cell>
          <table:table-cell office:value-type="float" office:value="158450" table:style-name="ce6">
            <text:p>158,45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1T00:00:00" table:style-name="ce3">
            <text:p>01/06/2018</text:p>
          </table:table-cell>
          <table:table-cell office:value-type="string" table:style-name="ce2">
            <text:p>IT &amp;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DUN &amp; BRADSTREET LTD</text:p>
          </table:table-cell>
          <table:table-cell office:value-type="float" office:value="1002169948" table:style-name="ce4">
            <text:p>1002169948</text:p>
          </table:table-cell>
          <table:table-cell office:value-type="float" office:value="268800" table:style-name="ce6">
            <text:p>268,8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4T00:00:00" table:style-name="ce3">
            <text:p>04/06/2018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FOREIGN AND COMMONWEALTH OFFICE</text:p>
          </table:table-cell>
          <table:table-cell office:value-type="float" office:value="3000055558" table:style-name="ce4">
            <text:p>3000055558</text:p>
          </table:table-cell>
          <table:table-cell office:value-type="float" office:value="642.71" table:style-name="ce6">
            <text:p>642.7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4T00:00:00" table:style-name="ce3">
            <text:p>04/06/2018</text:p>
          </table:table-cell>
          <table:table-cell office:value-type="string" table:style-name="ce2">
            <text:p>IT &amp;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FUJITSU SERVICES LTD</text:p>
          </table:table-cell>
          <table:table-cell office:value-type="float" office:value="1002170597" table:style-name="ce4">
            <text:p>1002170597</text:p>
          </table:table-cell>
          <table:table-cell office:value-type="float" office:value="109907.94" table:style-name="ce6">
            <text:p>109,907.9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4T00:00:00" table:style-name="ce3">
            <text:p>04/06/2018</text:p>
          </table:table-cell>
          <table:table-cell office:value-type="string" table:style-name="ce2">
            <text:p>IT &amp; Telecomms - Managed Servic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VISION-BOX SYSTEMS LTD</text:p>
          </table:table-cell>
          <table:table-cell office:value-type="float" office:value="1002170648" table:style-name="ce4">
            <text:p>1002170648</text:p>
          </table:table-cell>
          <table:table-cell office:value-type="float" office:value="195153.01" table:style-name="ce6">
            <text:p>195,153.0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4T00:00:00" table:style-name="ce3">
            <text:p>04/06/2018</text:p>
          </table:table-cell>
          <table:table-cell office:value-type="string" table:style-name="ce2">
            <text:p>IT &amp; Telecomms - Telephony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VIDEOCALL LTD</text:p>
          </table:table-cell>
          <table:table-cell office:value-type="float" office:value="1002170647" table:style-name="ce4">
            <text:p>1002170647</text:p>
          </table:table-cell>
          <table:table-cell office:value-type="float" office:value="313531.62" table:style-name="ce6">
            <text:p>313,531.6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IT &amp; Telecomms - Managed Servic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INVOTRA LTD</text:p>
          </table:table-cell>
          <table:table-cell office:value-type="float" office:value="1002171291" table:style-name="ce4">
            <text:p>1002171291</text:p>
          </table:table-cell>
          <table:table-cell office:value-type="float" office:value="47124" table:style-name="ce6">
            <text:p>47,12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IT &amp; Telecomms - Application Consultancy &amp; Developmen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KER SYSTEMS LTD</text:p>
          </table:table-cell>
          <table:table-cell office:value-type="float" office:value="1002171255" table:style-name="ce4">
            <text:p>1002171255</text:p>
          </table:table-cell>
          <table:table-cell office:value-type="float" office:value="102432" table:style-name="ce6">
            <text:p>102,432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IT &amp;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INFORMATICA SOFTWARE LTD</text:p>
          </table:table-cell>
          <table:table-cell office:value-type="float" office:value="1002171288" table:style-name="ce4">
            <text:p>1002171288</text:p>
          </table:table-cell>
          <table:table-cell office:value-type="float" office:value="237753.23" table:style-name="ce6">
            <text:p>237,753.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6T00:00:00" table:style-name="ce3">
            <text:p>06/06/2018</text:p>
          </table:table-cell>
          <table:table-cell office:value-type="string" table:style-name="ce2">
            <text:p>IT &amp; Telecomms - Hardwar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BYTES SOFTWARE SERVICES LTD</text:p>
          </table:table-cell>
          <table:table-cell office:value-type="float" office:value="1002171815" table:style-name="ce4">
            <text:p>1002171815</text:p>
          </table:table-cell>
          <table:table-cell office:value-type="float" office:value="449.86" table:style-name="ce6">
            <text:p>449.8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6T00:00:00" table:style-name="ce3">
            <text:p>06/06/2018</text:p>
          </table:table-cell>
          <table:table-cell office:value-type="string" table:style-name="ce2">
            <text:p>IT &amp; Telecomms - Hardwar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BYTES SOFTWARE SERVICES LTD</text:p>
          </table:table-cell>
          <table:table-cell office:value-type="float" office:value="1002171815" table:style-name="ce4">
            <text:p>1002171815</text:p>
          </table:table-cell>
          <table:table-cell office:value-type="float" office:value="983.82" table:style-name="ce6">
            <text:p>983.8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6T00:00:00" table:style-name="ce3">
            <text:p>06/06/2018</text:p>
          </table:table-cell>
          <table:table-cell office:value-type="string" table:style-name="ce2">
            <text:p>IT &amp; Telecomms - Hardwar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BYTES SOFTWARE SERVICES LTD</text:p>
          </table:table-cell>
          <table:table-cell office:value-type="float" office:value="1002171815" table:style-name="ce4">
            <text:p>1002171815</text:p>
          </table:table-cell>
          <table:table-cell office:value-type="float" office:value="2419.7800000000002" table:style-name="ce6">
            <text:p>2,419.7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6T00:00:00" table:style-name="ce3">
            <text:p>06/06/2018</text:p>
          </table:table-cell>
          <table:table-cell office:value-type="string" table:style-name="ce2">
            <text:p>IT &amp; Telecomms - Hardwar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BYTES SOFTWARE SERVICES LTD</text:p>
          </table:table-cell>
          <table:table-cell office:value-type="float" office:value="1002171815" table:style-name="ce4">
            <text:p>1002171815</text:p>
          </table:table-cell>
          <table:table-cell office:value-type="float" office:value="2699.14" table:style-name="ce6">
            <text:p>2,699.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6T00:00:00" table:style-name="ce3">
            <text:p>06/06/2018</text:p>
          </table:table-cell>
          <table:table-cell office:value-type="string" table:style-name="ce2">
            <text:p>IT &amp; Telecomms - Hardwar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BYTES SOFTWARE SERVICES LTD</text:p>
          </table:table-cell>
          <table:table-cell office:value-type="float" office:value="1002171815" table:style-name="ce4">
            <text:p>1002171815</text:p>
          </table:table-cell>
          <table:table-cell office:value-type="float" office:value="4048.7" table:style-name="ce6">
            <text:p>4,048.7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6T00:00:00" table:style-name="ce3">
            <text:p>06/06/2018</text:p>
          </table:table-cell>
          <table:table-cell office:value-type="string" table:style-name="ce2">
            <text:p>IT &amp; Telecomms - Hardwar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BYTES SOFTWARE SERVICES LTD</text:p>
          </table:table-cell>
          <table:table-cell office:value-type="float" office:value="1002171815" table:style-name="ce4">
            <text:p>1002171815</text:p>
          </table:table-cell>
          <table:table-cell office:value-type="float" office:value="5245.63" table:style-name="ce6">
            <text:p>5,245.6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6T00:00:00" table:style-name="ce3">
            <text:p>06/06/2018</text:p>
          </table:table-cell>
          <table:table-cell office:value-type="string" table:style-name="ce2">
            <text:p>IT &amp; Telecomms - Hardwar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BYTES SOFTWARE SERVICES LTD</text:p>
          </table:table-cell>
          <table:table-cell office:value-type="float" office:value="1002171815" table:style-name="ce4">
            <text:p>1002171815</text:p>
          </table:table-cell>
          <table:table-cell office:value-type="float" office:value="5278.46" table:style-name="ce6">
            <text:p>5,278.4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6T00:00:00" table:style-name="ce3">
            <text:p>06/06/2018</text:p>
          </table:table-cell>
          <table:table-cell office:value-type="string" table:style-name="ce2">
            <text:p>IT &amp; Telecomms - Hardwar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BYTES SOFTWARE SERVICES LTD</text:p>
          </table:table-cell>
          <table:table-cell office:value-type="float" office:value="1002171815" table:style-name="ce4">
            <text:p>1002171815</text:p>
          </table:table-cell>
          <table:table-cell office:value-type="float" office:value="5706.15" table:style-name="ce6">
            <text:p>5,706.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6T00:00:00" table:style-name="ce3">
            <text:p>06/06/2018</text:p>
          </table:table-cell>
          <table:table-cell office:value-type="string" table:style-name="ce2">
            <text:p>IT &amp; Telecomms - Hardwar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BYTES SOFTWARE SERVICES LTD</text:p>
          </table:table-cell>
          <table:table-cell office:value-type="float" office:value="1002171815" table:style-name="ce4">
            <text:p>1002171815</text:p>
          </table:table-cell>
          <table:table-cell office:value-type="float" office:value="7094.87" table:style-name="ce6">
            <text:p>7,094.8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6T00:00:00" table:style-name="ce3">
            <text:p>06/06/2018</text:p>
          </table:table-cell>
          <table:table-cell office:value-type="string" table:style-name="ce2">
            <text:p>IT &amp; Telecomms - Application Consultancy &amp; Developmen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TOS IT SERVICES UK LTD</text:p>
          </table:table-cell>
          <table:table-cell office:value-type="float" office:value="6200070588" table:style-name="ce4">
            <text:p>6200070588</text:p>
          </table:table-cell>
          <table:table-cell office:value-type="float" office:value="27156" table:style-name="ce6">
            <text:p>27,156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6T00:00:00" table:style-name="ce3">
            <text:p>06/06/2018</text:p>
          </table:table-cell>
          <table:table-cell office:value-type="string" table:style-name="ce2">
            <text:p>IT &amp; Telecomms - Managed Servic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OMPAREX UK LTD</text:p>
          </table:table-cell>
          <table:table-cell office:value-type="float" office:value="1002171826" table:style-name="ce4">
            <text:p>1002171826</text:p>
          </table:table-cell>
          <table:table-cell office:value-type="float" office:value="7994.1" table:style-name="ce6">
            <text:p>7,994.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6T00:00:00" table:style-name="ce3">
            <text:p>06/06/2018</text:p>
          </table:table-cell>
          <table:table-cell office:value-type="string" table:style-name="ce2">
            <text:p>IT &amp; Telecomms - Hardwar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BYTES SOFTWARE SERVICES LTD</text:p>
          </table:table-cell>
          <table:table-cell office:value-type="float" office:value="1002171815" table:style-name="ce4">
            <text:p>1002171815</text:p>
          </table:table-cell>
          <table:table-cell office:value-type="float" office:value="33739.199999999997" table:style-name="ce6">
            <text:p>33,739.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6T00:00:00" table:style-name="ce3">
            <text:p>06/06/2018</text:p>
          </table:table-cell>
          <table:table-cell office:value-type="string" table:style-name="ce2">
            <text:p>IT &amp; Telecomms - Hardwar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EUROPEAN ELECTRONIQUE LTD</text:p>
          </table:table-cell>
          <table:table-cell office:value-type="float" office:value="1002171838" table:style-name="ce4">
            <text:p>1002171838</text:p>
          </table:table-cell>
          <table:table-cell office:value-type="float" office:value="41190" table:style-name="ce6">
            <text:p>41,19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6T00:00:00" table:style-name="ce3">
            <text:p>06/06/2018</text:p>
          </table:table-cell>
          <table:table-cell office:value-type="string" table:style-name="ce2">
            <text:p>IT &amp; Telecomms - Managed Servic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OMPAREX UK LTD</text:p>
          </table:table-cell>
          <table:table-cell office:value-type="float" office:value="1002171826" table:style-name="ce4">
            <text:p>1002171826</text:p>
          </table:table-cell>
          <table:table-cell office:value-type="float" office:value="20941.82" table:style-name="ce6">
            <text:p>20,941.8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6T00:00:00" table:style-name="ce3">
            <text:p>06/06/2018</text:p>
          </table:table-cell>
          <table:table-cell office:value-type="string" table:style-name="ce2">
            <text:p>IT &amp; Telecomms - Managed Servic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OMPAREX UK LTD</text:p>
          </table:table-cell>
          <table:table-cell office:value-type="float" office:value="1002171826" table:style-name="ce4">
            <text:p>1002171826</text:p>
          </table:table-cell>
          <table:table-cell office:value-type="float" office:value="36619.980000000003" table:style-name="ce6">
            <text:p>36,619.9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6T00:00:00" table:style-name="ce3">
            <text:p>06/06/2018</text:p>
          </table:table-cell>
          <table:table-cell office:value-type="string" table:style-name="ce2">
            <text:p>PCD Nat Applications IC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DATALYNX LTD</text:p>
          </table:table-cell>
          <table:table-cell office:value-type="float" office:value="1002171832" table:style-name="ce4">
            <text:p>1002171832</text:p>
          </table:table-cell>
          <table:table-cell office:value-type="float" office:value="65704.160000000003" table:style-name="ce6">
            <text:p>65,704.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6T00:00:00" table:style-name="ce3">
            <text:p>06/06/2018</text:p>
          </table:table-cell>
          <table:table-cell office:value-type="string" table:style-name="ce2">
            <text:p>IT &amp; Telecomms - Managed Servic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OMPAREX UK LTD</text:p>
          </table:table-cell>
          <table:table-cell office:value-type="float" office:value="1002171826" table:style-name="ce4">
            <text:p>1002171826</text:p>
          </table:table-cell>
          <table:table-cell office:value-type="float" office:value="62253.919999999998" table:style-name="ce6">
            <text:p>62,253.9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6T00:00:00" table:style-name="ce3">
            <text:p>06/06/2018</text:p>
          </table:table-cell>
          <table:table-cell office:value-type="string" table:style-name="ce2">
            <text:p>IT &amp; Telecomms - Managed Servic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THALES UK LTD</text:p>
          </table:table-cell>
          <table:table-cell office:value-type="float" office:value="1002171907" table:style-name="ce4">
            <text:p>1002171907</text:p>
          </table:table-cell>
          <table:table-cell office:value-type="float" office:value="168506" table:style-name="ce6">
            <text:p>168,506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6T00:00:00" table:style-name="ce3">
            <text:p>06/06/2018</text:p>
          </table:table-cell>
          <table:table-cell office:value-type="string" table:style-name="ce2">
            <text:p>PCD Nat Applications IC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GI IT UK LTD</text:p>
          </table:table-cell>
          <table:table-cell office:value-type="float" office:value="1002171822" table:style-name="ce4">
            <text:p>1002171822</text:p>
          </table:table-cell>
          <table:table-cell office:value-type="float" office:value="337127.16" table:style-name="ce6">
            <text:p>337,127.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6T00:00:00" table:style-name="ce3">
            <text:p>06/06/2018</text:p>
          </table:table-cell>
          <table:table-cell office:value-type="string" table:style-name="ce2">
            <text:p>IT &amp; Telecomms - Managed Servic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FUJITSU SERVICES LTD</text:p>
          </table:table-cell>
          <table:table-cell office:value-type="float" office:value="1002171848" table:style-name="ce4">
            <text:p>1002171848</text:p>
          </table:table-cell>
          <table:table-cell office:value-type="float" office:value="409139.58" table:style-name="ce6">
            <text:p>409,139.5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6T00:00:00" table:style-name="ce3">
            <text:p>06/06/2018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GB GROUP PLC</text:p>
          </table:table-cell>
          <table:table-cell office:value-type="float" office:value="1002171851" table:style-name="ce4">
            <text:p>1002171851</text:p>
          </table:table-cell>
          <table:table-cell office:value-type="float" office:value="762000" table:style-name="ce6">
            <text:p>762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7T00:00:00" table:style-name="ce3">
            <text:p>07/06/2018</text:p>
          </table:table-cell>
          <table:table-cell office:value-type="string" table:style-name="ce2">
            <text:p>IT &amp; Telecomms - Software (COTS)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ORACLE CORPORATION UK LIMITED</text:p>
          </table:table-cell>
          <table:table-cell office:value-type="float" office:value="1002172366" table:style-name="ce4">
            <text:p>1002172366</text:p>
          </table:table-cell>
          <table:table-cell office:value-type="float" office:value="312.25" table:style-name="ce6">
            <text:p>312.2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7T00:00:00" table:style-name="ce3">
            <text:p>07/06/2018</text:p>
          </table:table-cell>
          <table:table-cell office:value-type="string" table:style-name="ce2">
            <text:p>IT &amp; Telecomms - Software (COTS)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ORACLE CORPORATION UK LIMITED</text:p>
          </table:table-cell>
          <table:table-cell office:value-type="float" office:value="1002172366" table:style-name="ce4">
            <text:p>1002172366</text:p>
          </table:table-cell>
          <table:table-cell office:value-type="float" office:value="8754.1200000000008" table:style-name="ce6">
            <text:p>8,754.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7T00:00:00" table:style-name="ce3">
            <text:p>07/06/2018</text:p>
          </table:table-cell>
          <table:table-cell office:value-type="string" table:style-name="ce2">
            <text:p>IT &amp; Telecomms - Software (COTS)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ORACLE CORPORATION UK LIMITED</text:p>
          </table:table-cell>
          <table:table-cell office:value-type="float" office:value="1002172366" table:style-name="ce4">
            <text:p>1002172366</text:p>
          </table:table-cell>
          <table:table-cell office:value-type="float" office:value="14088.71" table:style-name="ce6">
            <text:p>14,088.7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7T00:00:00" table:style-name="ce3">
            <text:p>07/06/2018</text:p>
          </table:table-cell>
          <table:table-cell office:value-type="string" table:style-name="ce2">
            <text:p>IT &amp; Telecomms - Software (COTS)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ORACLE CORPORATION UK LIMITED</text:p>
          </table:table-cell>
          <table:table-cell office:value-type="float" office:value="1002172366" table:style-name="ce4">
            <text:p>1002172366</text:p>
          </table:table-cell>
          <table:table-cell office:value-type="float" office:value="20237.36" table:style-name="ce6">
            <text:p>20,237.3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7T00:00:00" table:style-name="ce3">
            <text:p>07/06/2018</text:p>
          </table:table-cell>
          <table:table-cell office:value-type="string" table:style-name="ce2">
            <text:p>IT &amp; Telecomms - Software (COTS)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ORACLE CORPORATION UK LIMITED</text:p>
          </table:table-cell>
          <table:table-cell office:value-type="float" office:value="1002172366" table:style-name="ce4">
            <text:p>1002172366</text:p>
          </table:table-cell>
          <table:table-cell office:value-type="float" office:value="20237.38" table:style-name="ce6">
            <text:p>20,237.3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7T00:00:00" table:style-name="ce3">
            <text:p>07/06/2018</text:p>
          </table:table-cell>
          <table:table-cell office:value-type="string" table:style-name="ce2">
            <text:p>IT &amp; Telecomms - Software (COTS)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ORACLE CORPORATION UK LIMITED</text:p>
          </table:table-cell>
          <table:table-cell office:value-type="float" office:value="1002172366" table:style-name="ce4">
            <text:p>1002172366</text:p>
          </table:table-cell>
          <table:table-cell office:value-type="float" office:value="21277.9" table:style-name="ce6">
            <text:p>21,277.9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7T00:00:00" table:style-name="ce3">
            <text:p>07/06/2018</text:p>
          </table:table-cell>
          <table:table-cell office:value-type="string" table:style-name="ce2">
            <text:p>IT &amp; Telecomms - Software (COTS)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ORACLE CORPORATION UK LIMITED</text:p>
          </table:table-cell>
          <table:table-cell office:value-type="float" office:value="1002172366" table:style-name="ce4">
            <text:p>1002172366</text:p>
          </table:table-cell>
          <table:table-cell office:value-type="float" office:value="22600.400000000001" table:style-name="ce6">
            <text:p>22,600.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7T00:00:00" table:style-name="ce3">
            <text:p>07/06/2018</text:p>
          </table:table-cell>
          <table:table-cell office:value-type="string" table:style-name="ce2">
            <text:p>IT &amp; Telecomms - Software (COTS)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ORACLE CORPORATION UK LIMITED</text:p>
          </table:table-cell>
          <table:table-cell office:value-type="float" office:value="1002172366" table:style-name="ce4">
            <text:p>1002172366</text:p>
          </table:table-cell>
          <table:table-cell office:value-type="float" office:value="28250.53" table:style-name="ce6">
            <text:p>28,250.5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7T00:00:00" table:style-name="ce3">
            <text:p>07/06/2018</text:p>
          </table:table-cell>
          <table:table-cell office:value-type="string" table:style-name="ce2">
            <text:p>IT &amp; Telecomms - Application Consultancy &amp; Developmen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MOZAIC SERVICES LTD</text:p>
          </table:table-cell>
          <table:table-cell office:value-type="float" office:value="1002172359" table:style-name="ce4">
            <text:p>1002172359</text:p>
          </table:table-cell>
          <table:table-cell office:value-type="float" office:value="29988" table:style-name="ce6">
            <text:p>29,988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7T00:00:00" table:style-name="ce3">
            <text:p>07/06/2018</text:p>
          </table:table-cell>
          <table:table-cell office:value-type="string" table:style-name="ce2">
            <text:p>IT &amp; Telecomms - Managed Servic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OMPUTACENTER (UK) LTD</text:p>
          </table:table-cell>
          <table:table-cell office:value-type="float" office:value="1002172304" table:style-name="ce4">
            <text:p>1002172304</text:p>
          </table:table-cell>
          <table:table-cell office:value-type="float" office:value="8113.68" table:style-name="ce6">
            <text:p>8,113.6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7T00:00:00" table:style-name="ce3">
            <text:p>07/06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KER SYSTEMS LTD</text:p>
          </table:table-cell>
          <table:table-cell office:value-type="float" office:value="1002172280" table:style-name="ce4">
            <text:p>1002172280</text:p>
          </table:table-cell>
          <table:table-cell office:value-type="float" office:value="73440" table:style-name="ce6">
            <text:p>73,440.00</text:p>
          </table:table-cell>
          <table:table-cell table:number-columns-repeated="16376"/>
        </table:table-row>
        <table:table-row table:number-rows-repeated="3"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7T00:00:00" table:style-name="ce3">
            <text:p>07/06/2018</text:p>
          </table:table-cell>
          <table:table-cell office:value-type="string" table:style-name="ce2">
            <text:p>IT &amp; Telecomms - Infrastructure Support<text:s/>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TOS IT SERVICES UK LTD</text:p>
          </table:table-cell>
          <table:table-cell office:value-type="float" office:value="1002172284" table:style-name="ce4">
            <text:p>1002172284</text:p>
          </table:table-cell>
          <table:table-cell office:value-type="float" office:value="61349" table:style-name="ce6">
            <text:p>61,349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7T00:00:00" table:style-name="ce3">
            <text:p>07/06/2018</text:p>
          </table:table-cell>
          <table:table-cell office:value-type="string" table:style-name="ce2">
            <text:p>IT &amp;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ROWN HOSTING DATA CENTRE LTD</text:p>
          </table:table-cell>
          <table:table-cell office:value-type="float" office:value="1002172306" table:style-name="ce4">
            <text:p>1002172306</text:p>
          </table:table-cell>
          <table:table-cell office:value-type="float" office:value="96854.18" table:style-name="ce6">
            <text:p>96,854.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7T00:00:00" table:style-name="ce3">
            <text:p>07/06/2018</text:p>
          </table:table-cell>
          <table:table-cell office:value-type="string" table:style-name="ce2">
            <text:p>IT &amp;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ROWN HOSTING DATA CENTRE LTD</text:p>
          </table:table-cell>
          <table:table-cell office:value-type="float" office:value="1002172306" table:style-name="ce4">
            <text:p>1002172306</text:p>
          </table:table-cell>
          <table:table-cell office:value-type="float" office:value="96892.62" table:style-name="ce6">
            <text:p>96,892.6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7T00:00:00" table:style-name="ce3">
            <text:p>07/06/2018</text:p>
          </table:table-cell>
          <table:table-cell office:value-type="string" table:style-name="ce2">
            <text:p>IT &amp; Telecomms - Managed Servic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BT GLOBAL SERVICES</text:p>
          </table:table-cell>
          <table:table-cell office:value-type="float" office:value="1002172293" table:style-name="ce4">
            <text:p>1002172293</text:p>
          </table:table-cell>
          <table:table-cell office:value-type="float" office:value="8088.03" table:style-name="ce6">
            <text:p>8,088.0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7T00:00:00" table:style-name="ce3">
            <text:p>07/06/2018</text:p>
          </table:table-cell>
          <table:table-cell office:value-type="string" table:style-name="ce2">
            <text:p>IT &amp; Telecomms - Managed Servic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OMPUTACENTER (UK) LTD</text:p>
          </table:table-cell>
          <table:table-cell office:value-type="float" office:value="1002172304" table:style-name="ce4">
            <text:p>1002172304</text:p>
          </table:table-cell>
          <table:table-cell office:value-type="float" office:value="99420" table:style-name="ce6">
            <text:p>99,42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7T00:00:00" table:style-name="ce3">
            <text:p>07/06/2018</text:p>
          </table:table-cell>
          <table:table-cell office:value-type="string" table:style-name="ce2">
            <text:p>IT &amp; Telecomms - Application Consultancy &amp; Developmen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BAE SYSTEMS APPLIED INTELLIGENCE LIMITED</text:p>
          </table:table-cell>
          <table:table-cell office:value-type="float" office:value="1002172286" table:style-name="ce4">
            <text:p>1002172286</text:p>
          </table:table-cell>
          <table:table-cell office:value-type="float" office:value="149959.5" table:style-name="ce6">
            <text:p>149,959.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7T00:00:00" table:style-name="ce3">
            <text:p>07/06/2018</text:p>
          </table:table-cell>
          <table:table-cell office:value-type="string" table:style-name="ce2">
            <text:p>IT &amp; Telecomms - Managed Servic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OMPUTACENTER (UK) LTD</text:p>
          </table:table-cell>
          <table:table-cell office:value-type="float" office:value="1002172304" table:style-name="ce4">
            <text:p>1002172304</text:p>
          </table:table-cell>
          <table:table-cell office:value-type="float" office:value="114657.26" table:style-name="ce6">
            <text:p>114,657.2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7T00:00:00" table:style-name="ce3">
            <text:p>07/06/2018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KAINOS</text:p>
          </table:table-cell>
          <table:table-cell office:value-type="float" office:value="1002172342" table:style-name="ce4">
            <text:p>1002172342</text:p>
          </table:table-cell>
          <table:table-cell office:value-type="float" office:value="172091.99" table:style-name="ce6">
            <text:p>172,091.9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7T00:00:00" table:style-name="ce3">
            <text:p>07/06/2018</text:p>
          </table:table-cell>
          <table:table-cell office:value-type="string" table:style-name="ce2">
            <text:p>IT &amp; Telecomms - Managed Servic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BT GLOBAL SERVICES</text:p>
          </table:table-cell>
          <table:table-cell office:value-type="float" office:value="1002172293" table:style-name="ce4">
            <text:p>1002172293</text:p>
          </table:table-cell>
          <table:table-cell office:value-type="float" office:value="108272.58" table:style-name="ce6">
            <text:p>108,272.5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7T00:00:00" table:style-name="ce3">
            <text:p>07/06/2018</text:p>
          </table:table-cell>
          <table:table-cell office:value-type="string" table:style-name="ce2">
            <text:p>IT &amp; Telecomms - Application Consultancy &amp; Developmen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BAE SYSTEMS APPLIED INTELLIGENCE LIMITED</text:p>
          </table:table-cell>
          <table:table-cell office:value-type="float" office:value="1002172286" table:style-name="ce4">
            <text:p>1002172286</text:p>
          </table:table-cell>
          <table:table-cell office:value-type="float" office:value="208310.08" table:style-name="ce6">
            <text:p>208,310.0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7T00:00:00" table:style-name="ce3">
            <text:p>07/06/2018</text:p>
          </table:table-cell>
          <table:table-cell office:value-type="string" table:style-name="ce2">
            <text:p>IT &amp; Telecomms - Managed Servic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BT GLOBAL SERVICES</text:p>
          </table:table-cell>
          <table:table-cell office:value-type="float" office:value="1002172293" table:style-name="ce4">
            <text:p>1002172293</text:p>
          </table:table-cell>
          <table:table-cell office:value-type="float" office:value="381911.19" table:style-name="ce6">
            <text:p>381,911.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8T00:00:00" table:style-name="ce3">
            <text:p>08/06/2018</text:p>
          </table:table-cell>
          <table:table-cell office:value-type="string" table:style-name="ce2">
            <text:p>IT &amp; Telecomms - Application Consultancy &amp; Developmen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EDGE TESTING SOLUTIONS LTD</text:p>
          </table:table-cell>
          <table:table-cell office:value-type="float" office:value="1002173045" table:style-name="ce4">
            <text:p>1002173045</text:p>
          </table:table-cell>
          <table:table-cell office:value-type="float" office:value="5103" table:style-name="ce6">
            <text:p>5,103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8T00:00:00" table:style-name="ce3">
            <text:p>08/06/2018</text:p>
          </table:table-cell>
          <table:table-cell office:value-type="string" table:style-name="ce2">
            <text:p>IT &amp; Telecomms - Application Consultancy &amp; Developmen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EDGE TESTING SOLUTIONS LTD</text:p>
          </table:table-cell>
          <table:table-cell office:value-type="float" office:value="1002173045" table:style-name="ce4">
            <text:p>1002173045</text:p>
          </table:table-cell>
          <table:table-cell office:value-type="float" office:value="9072" table:style-name="ce6">
            <text:p>9,072.00</text:p>
          </table:table-cell>
          <table:table-cell table:number-columns-repeated="16376"/>
        </table:table-row>
        <table:table-row table:number-rows-repeated="3"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8T00:00:00" table:style-name="ce3">
            <text:p>08/06/2018</text:p>
          </table:table-cell>
          <table:table-cell office:value-type="string" table:style-name="ce2">
            <text:p>IT &amp; Telecomms - Application Consultancy &amp; Developmen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EDGE TESTING SOLUTIONS LTD</text:p>
          </table:table-cell>
          <table:table-cell office:value-type="float" office:value="1002173045" table:style-name="ce4">
            <text:p>1002173045</text:p>
          </table:table-cell>
          <table:table-cell office:value-type="float" office:value="11340" table:style-name="ce6">
            <text:p>11,34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8T00:00:00" table:style-name="ce3">
            <text:p>08/06/2018</text:p>
          </table:table-cell>
          <table:table-cell office:value-type="string" table:style-name="ce2">
            <text:p>IT &amp; Telecomms - Application Consultancy &amp; Developmen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EDGE TESTING SOLUTIONS LTD</text:p>
          </table:table-cell>
          <table:table-cell office:value-type="float" office:value="1002173045" table:style-name="ce4">
            <text:p>1002173045</text:p>
          </table:table-cell>
          <table:table-cell office:value-type="float" office:value="13608" table:style-name="ce6">
            <text:p>13,608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8T00:00:00" table:style-name="ce3">
            <text:p>08/06/2018</text:p>
          </table:table-cell>
          <table:table-cell office:value-type="string" table:style-name="ce2">
            <text:p>IT &amp; Telecomms - Application Consultancy &amp; Developmen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EDGE TESTING SOLUTIONS LTD</text:p>
          </table:table-cell>
          <table:table-cell office:value-type="float" office:value="1002173045" table:style-name="ce4">
            <text:p>1002173045</text:p>
          </table:table-cell>
          <table:table-cell office:value-type="float" office:value="14373.46" table:style-name="ce6">
            <text:p>14,373.46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8T00:00:00" table:style-name="ce3">
            <text:p>08/06/2018</text:p>
          </table:table-cell>
          <table:table-cell office:value-type="string" table:style-name="ce2">
            <text:p>IT &amp; Telecomms - Application Consultancy &amp; Developmen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EDGE TESTING SOLUTIONS LTD</text:p>
          </table:table-cell>
          <table:table-cell office:value-type="float" office:value="1002173045" table:style-name="ce4">
            <text:p>1002173045</text:p>
          </table:table-cell>
          <table:table-cell office:value-type="float" office:value="14742" table:style-name="ce6">
            <text:p>14,742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8T00:00:00" table:style-name="ce3">
            <text:p>08/06/2018</text:p>
          </table:table-cell>
          <table:table-cell office:value-type="string" table:style-name="ce2">
            <text:p>IT &amp; Telecomms - Application Consultancy &amp; Developmen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EDGE TESTING SOLUTIONS LTD</text:p>
          </table:table-cell>
          <table:table-cell office:value-type="float" office:value="1002173045" table:style-name="ce4">
            <text:p>1002173045</text:p>
          </table:table-cell>
          <table:table-cell office:value-type="float" office:value="17010" table:style-name="ce6">
            <text:p>17,01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8T00:00:00" table:style-name="ce3">
            <text:p>08/06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HIVE IT LIMITED</text:p>
          </table:table-cell>
          <table:table-cell office:value-type="float" office:value="1002173070" table:style-name="ce4">
            <text:p>1002173070</text:p>
          </table:table-cell>
          <table:table-cell office:value-type="float" office:value="31080" table:style-name="ce6">
            <text:p>31,08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8T00:00:00" table:style-name="ce3">
            <text:p>08/06/2018</text:p>
          </table:table-cell>
          <table:table-cell office:value-type="string" table:style-name="ce2">
            <text:p>IT &amp; Telecomms - Application Consultancy &amp; Developmen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UK CLOUD LTD</text:p>
          </table:table-cell>
          <table:table-cell office:value-type="float" office:value="1002173160" table:style-name="ce4">
            <text:p>1002173160</text:p>
          </table:table-cell>
          <table:table-cell office:value-type="float" office:value="32176.68" table:style-name="ce6">
            <text:p>32,176.6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8T00:00:00" table:style-name="ce3">
            <text:p>08/06/2018</text:p>
          </table:table-cell>
          <table:table-cell office:value-type="string" table:style-name="ce2">
            <text:p>IT &amp; Telecomms - Hardwar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XMA LTD</text:p>
          </table:table-cell>
          <table:table-cell office:value-type="float" office:value="1002173178" table:style-name="ce4">
            <text:p>1002173178</text:p>
          </table:table-cell>
          <table:table-cell office:value-type="float" office:value="34250.28" table:style-name="ce6">
            <text:p>34,250.2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8T00:00:00" table:style-name="ce3">
            <text:p>08/06/2018</text:p>
          </table:table-cell>
          <table:table-cell office:value-type="string" table:style-name="ce2">
            <text:p>IT &amp; Telecomms - Managed Servic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SUNGARD AVAILABILITY SERVICES UK LTD</text:p>
          </table:table-cell>
          <table:table-cell office:value-type="float" office:value="1002173145" table:style-name="ce4">
            <text:p>1002173145</text:p>
          </table:table-cell>
          <table:table-cell office:value-type="float" office:value="35717.449999999997" table:style-name="ce6">
            <text:p>35,717.4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8T00:00:00" table:style-name="ce3">
            <text:p>08/06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SOFTWARE BOX LTD</text:p>
          </table:table-cell>
          <table:table-cell office:value-type="float" office:value="1002173139" table:style-name="ce4">
            <text:p>1002173139</text:p>
          </table:table-cell>
          <table:table-cell office:value-type="float" office:value="319412.57" table:style-name="ce6">
            <text:p>319,412.5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1T00:00:00" table:style-name="ce3">
            <text:p>11/06/2018</text:p>
          </table:table-cell>
          <table:table-cell office:value-type="string" table:style-name="ce2">
            <text:p>PCD Nat Applications IC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NORTHROP GRUMMAN UK LTD</text:p>
          </table:table-cell>
          <table:table-cell office:value-type="float" office:value="1002173764" table:style-name="ce4">
            <text:p>1002173764</text:p>
          </table:table-cell>
          <table:table-cell office:value-type="float" office:value="908070.04" table:style-name="ce6">
            <text:p>908,070.0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1T00:00:00" table:style-name="ce3">
            <text:p>11/06/2018</text:p>
          </table:table-cell>
          <table:table-cell office:value-type="string" table:style-name="ce2">
            <text:p>IT &amp; Telecomms - Infrastructure Support<text:s/>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TOS IT SERVICES UK LTD</text:p>
          </table:table-cell>
          <table:table-cell office:value-type="float" office:value="1002173720" table:style-name="ce4">
            <text:p>1002173720</text:p>
          </table:table-cell>
          <table:table-cell office:value-type="float" office:value="1420522.65" table:style-name="ce6">
            <text:p>1,420,522.6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1T00:00:00" table:style-name="ce3">
            <text:p>11/06/2018</text:p>
          </table:table-cell>
          <table:table-cell office:value-type="string" table:style-name="ce2">
            <text:p>IT &amp; Telecomms - Infrastructure Support<text:s/>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TOS IT SERVICES UK LTD</text:p>
          </table:table-cell>
          <table:table-cell office:value-type="float" office:value="1002173720" table:style-name="ce4">
            <text:p>1002173720</text:p>
          </table:table-cell>
          <table:table-cell office:value-type="float" office:value="1420602.65" table:style-name="ce6">
            <text:p>1,420,602.6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2T00:00:00" table:style-name="ce3">
            <text:p>12/06/2018</text:p>
          </table:table-cell>
          <table:table-cell office:value-type="string" table:style-name="ce2">
            <text:p>IT &amp; Telecomms - Application Consultancy &amp; Developmen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MOZAIC SERVICES LTD</text:p>
          </table:table-cell>
          <table:table-cell office:value-type="float" office:value="1002174509" table:style-name="ce4">
            <text:p>1002174509</text:p>
          </table:table-cell>
          <table:table-cell office:value-type="float" office:value="38745" table:style-name="ce6">
            <text:p>38,745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2T00:00:00" table:style-name="ce3">
            <text:p>12/06/2018</text:p>
          </table:table-cell>
          <table:table-cell office:value-type="string" table:style-name="ce2">
            <text:p>IT &amp; Telecomms - Managed Servic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SUNGARD AVAILABILITY SERVICES UK LTD</text:p>
          </table:table-cell>
          <table:table-cell office:value-type="float" office:value="1002174525" table:style-name="ce4">
            <text:p>1002174525</text:p>
          </table:table-cell>
          <table:table-cell office:value-type="float" office:value="55808.88" table:style-name="ce6">
            <text:p>55,808.8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2T00:00:00" table:style-name="ce3">
            <text:p>12/06/2018</text:p>
          </table:table-cell>
          <table:table-cell office:value-type="string" table:style-name="ce2">
            <text:p>IT &amp; Telecomms - Managed Servic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SOFTCAT LTD</text:p>
          </table:table-cell>
          <table:table-cell office:value-type="float" office:value="1002174523" table:style-name="ce4">
            <text:p>1002174523</text:p>
          </table:table-cell>
          <table:table-cell office:value-type="float" office:value="251131.59" table:style-name="ce6">
            <text:p>251,131.5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3T00:00:00" table:style-name="ce3">
            <text:p>13/06/2018</text:p>
          </table:table-cell>
          <table:table-cell office:value-type="string" table:style-name="ce2">
            <text:p>IT &amp; Telecomms - Managed Servic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ITM COMMUNICATIONS LTD</text:p>
          </table:table-cell>
          <table:table-cell office:value-type="float" office:value="1002175039" table:style-name="ce4">
            <text:p>1002175039</text:p>
          </table:table-cell>
          <table:table-cell office:value-type="float" office:value="28321.06" table:style-name="ce6">
            <text:p>28,321.0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3T00:00:00" table:style-name="ce3">
            <text:p>13/06/2018</text:p>
          </table:table-cell>
          <table:table-cell office:value-type="string" table:style-name="ce2">
            <text:p>IT &amp; Telecomms - Managed Servic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ITM COMMUNICATIONS LTD</text:p>
          </table:table-cell>
          <table:table-cell office:value-type="float" office:value="1002175039" table:style-name="ce4">
            <text:p>1002175039</text:p>
          </table:table-cell>
          <table:table-cell office:value-type="float" office:value="24033.919999999998" table:style-name="ce6">
            <text:p>24,033.9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3T00:00:00" table:style-name="ce3">
            <text:p>13/06/2018</text:p>
          </table:table-cell>
          <table:table-cell office:value-type="string" table:style-name="ce2">
            <text:p>IT &amp; Telecomms - Managed Servic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GEMALTO UK LIMITED</text:p>
          </table:table-cell>
          <table:table-cell office:value-type="float" office:value="6200070597" table:style-name="ce4">
            <text:p>6200070597</text:p>
          </table:table-cell>
          <table:table-cell office:value-type="float" office:value="108501" table:style-name="ce6">
            <text:p>108,501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4T00:00:00" table:style-name="ce3">
            <text:p>14/06/2018</text:p>
          </table:table-cell>
          <table:table-cell office:value-type="string" table:style-name="ce2">
            <text:p>IT &amp; Telecomms - Application Consultancy &amp; Developmen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NETCOMPANY UK LIMITED</text:p>
          </table:table-cell>
          <table:table-cell office:value-type="float" office:value="1002175737" table:style-name="ce4">
            <text:p>1002175737</text:p>
          </table:table-cell>
          <table:table-cell office:value-type="float" office:value="60877.2" table:style-name="ce6">
            <text:p>60,877.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4T00:00:00" table:style-name="ce3">
            <text:p>14/06/2018</text:p>
          </table:table-cell>
          <table:table-cell office:value-type="string" table:style-name="ce2">
            <text:p>IT &amp; Telecomms - Managed Servic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VODAFONE LTD</text:p>
          </table:table-cell>
          <table:table-cell office:value-type="float" office:value="1002175837" table:style-name="ce4">
            <text:p>1002175837</text:p>
          </table:table-cell>
          <table:table-cell office:value-type="float" office:value="184920.91" table:style-name="ce6">
            <text:p>184,920.9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4T00:00:00" table:style-name="ce3">
            <text:p>14/06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ABINET OFFICE</text:p>
          </table:table-cell>
          <table:table-cell office:value-type="float" office:value="3000055629" table:style-name="ce4">
            <text:p>3000055629</text:p>
          </table:table-cell>
          <table:table-cell office:value-type="float" office:value="1000000" table:style-name="ce6">
            <text:p>1,000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5T00:00:00" table:style-name="ce3">
            <text:p>15/06/2018</text:p>
          </table:table-cell>
          <table:table-cell office:value-type="string" table:style-name="ce2">
            <text:p>IT &amp; Telecomms - Application Consultancy &amp; Developmen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QA CONSULTING SERVICES LTD</text:p>
          </table:table-cell>
          <table:table-cell office:value-type="float" office:value="1002176388" table:style-name="ce4">
            <text:p>1002176388</text:p>
          </table:table-cell>
          <table:table-cell office:value-type="float" office:value="29378.7" table:style-name="ce6">
            <text:p>29,378.7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5T00:00:00" table:style-name="ce3">
            <text:p>15/06/2018</text:p>
          </table:table-cell>
          <table:table-cell office:value-type="string" table:style-name="ce2">
            <text:p>IT &amp; Telecomms - Application Consultancy &amp; Developmen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QA CONSULTING SERVICES LTD</text:p>
          </table:table-cell>
          <table:table-cell office:value-type="float" office:value="1002176388" table:style-name="ce4">
            <text:p>1002176388</text:p>
          </table:table-cell>
          <table:table-cell office:value-type="float" office:value="34093.800000000003" table:style-name="ce6">
            <text:p>34,093.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5T00:00:00" table:style-name="ce3">
            <text:p>15/06/2018</text:p>
          </table:table-cell>
          <table:table-cell office:value-type="string" table:style-name="ce2">
            <text:p>IT &amp; Telecomms - Software (COTS)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SCISYS UK LTD</text:p>
          </table:table-cell>
          <table:table-cell office:value-type="float" office:value="1002176398" table:style-name="ce4">
            <text:p>1002176398</text:p>
          </table:table-cell>
          <table:table-cell office:value-type="float" office:value="29753.83" table:style-name="ce6">
            <text:p>29,753.8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5T00:00:00" table:style-name="ce3">
            <text:p>15/06/2018</text:p>
          </table:table-cell>
          <table:table-cell office:value-type="string" table:style-name="ce2">
            <text:p>IT &amp; Telecomms - Application Consultancy &amp; Developmen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PRICE WATERHOUSE COOPERS LLP</text:p>
          </table:table-cell>
          <table:table-cell office:value-type="float" office:value="1002176386" table:style-name="ce4">
            <text:p>1002176386</text:p>
          </table:table-cell>
          <table:table-cell office:value-type="float" office:value="39168" table:style-name="ce6">
            <text:p>39,168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5T00:00:00" table:style-name="ce3">
            <text:p>15/06/2018</text:p>
          </table:table-cell>
          <table:table-cell office:value-type="string" table:style-name="ce2">
            <text:p>IT &amp; Telecomms - Application Consultancy &amp; Developmen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QA CONSULTING SERVICES LTD</text:p>
          </table:table-cell>
          <table:table-cell office:value-type="float" office:value="1002176388" table:style-name="ce4">
            <text:p>1002176388</text:p>
          </table:table-cell>
          <table:table-cell office:value-type="float" office:value="44544" table:style-name="ce6">
            <text:p>44,54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5T00:00:00" table:style-name="ce3">
            <text:p>15/06/2018</text:p>
          </table:table-cell>
          <table:table-cell office:value-type="string" table:style-name="ce2">
            <text:p>IT &amp;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SOFTCAT LTD</text:p>
          </table:table-cell>
          <table:table-cell office:value-type="float" office:value="1002176405" table:style-name="ce4">
            <text:p>1002176405</text:p>
          </table:table-cell>
          <table:table-cell office:value-type="float" office:value="125933.57" table:style-name="ce6">
            <text:p>125,933.5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5T00:00:00" table:style-name="ce3">
            <text:p>15/06/2018</text:p>
          </table:table-cell>
          <table:table-cell office:value-type="string" table:style-name="ce2">
            <text:p>IT &amp; Telecomms - Managed Servic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METHODS PROFESSIONAL SERVICES LTD</text:p>
          </table:table-cell>
          <table:table-cell office:value-type="float" office:value="1002176369" table:style-name="ce4">
            <text:p>1002176369</text:p>
          </table:table-cell>
          <table:table-cell office:value-type="float" office:value="147840" table:style-name="ce6">
            <text:p>147,84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5T00:00:00" table:style-name="ce3">
            <text:p>15/06/2018</text:p>
          </table:table-cell>
          <table:table-cell office:value-type="string" table:style-name="ce2">
            <text:p>IT &amp; Telecomms - Managed Servic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IBM UNITED KINGDOM LTD</text:p>
          </table:table-cell>
          <table:table-cell office:value-type="float" office:value="1002176352" table:style-name="ce4">
            <text:p>1002176352</text:p>
          </table:table-cell>
          <table:table-cell office:value-type="float" office:value="1554484.82" table:style-name="ce6">
            <text:p>1,554,484.8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8T00:00:00" table:style-name="ce3">
            <text:p>18/06/2018</text:p>
          </table:table-cell>
          <table:table-cell office:value-type="string" table:style-name="ce2">
            <text:p>IT &amp; Telecomms - Application Consultancy &amp; Developmen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QA CONSULTING SERVICES LTD</text:p>
          </table:table-cell>
          <table:table-cell office:value-type="float" office:value="1002176991" table:style-name="ce4">
            <text:p>1002176991</text:p>
          </table:table-cell>
          <table:table-cell office:value-type="float" office:value="25100.7" table:style-name="ce6">
            <text:p>25,100.7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8T00:00:00" table:style-name="ce3">
            <text:p>18/06/2018</text:p>
          </table:table-cell>
          <table:table-cell office:value-type="string" table:style-name="ce2">
            <text:p>IT &amp; Telecomms - Application Consultancy &amp; Developmen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METHODS PROFESSIONAL SERVICES LTD</text:p>
          </table:table-cell>
          <table:table-cell office:value-type="float" office:value="1002176978" table:style-name="ce4">
            <text:p>1002176978</text:p>
          </table:table-cell>
          <table:table-cell office:value-type="float" office:value="100200" table:style-name="ce6">
            <text:p>100,2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9T00:00:00" table:style-name="ce3">
            <text:p>19/06/2018</text:p>
          </table:table-cell>
          <table:table-cell office:value-type="string" table:style-name="ce2">
            <text:p>IT &amp; Telecomms - Hardwar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SOFTCAT LTD</text:p>
          </table:table-cell>
          <table:table-cell office:value-type="float" office:value="1002177617" table:style-name="ce4">
            <text:p>1002177617</text:p>
          </table:table-cell>
          <table:table-cell office:value-type="float" office:value="15095.63" table:style-name="ce6">
            <text:p>15,095.6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9T00:00:00" table:style-name="ce3">
            <text:p>19/06/2018</text:p>
          </table:table-cell>
          <table:table-cell office:value-type="string" table:style-name="ce2">
            <text:p>IT &amp; Telecomms - Application Consultancy &amp; Developmen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IDENTITY E2E LTD</text:p>
          </table:table-cell>
          <table:table-cell office:value-type="float" office:value="1002177592" table:style-name="ce4">
            <text:p>1002177592</text:p>
          </table:table-cell>
          <table:table-cell office:value-type="float" office:value="31462.92" table:style-name="ce6">
            <text:p>31,462.9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9T00:00:00" table:style-name="ce3">
            <text:p>19/06/2018</text:p>
          </table:table-cell>
          <table:table-cell office:value-type="string" table:style-name="ce2">
            <text:p>IT &amp; Telecomms - Hardwar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SOFTCAT LTD</text:p>
          </table:table-cell>
          <table:table-cell office:value-type="float" office:value="1002177617" table:style-name="ce4">
            <text:p>1002177617</text:p>
          </table:table-cell>
          <table:table-cell office:value-type="float" office:value="28360.92" table:style-name="ce6">
            <text:p>28,360.9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9T00:00:00" table:style-name="ce3">
            <text:p>19/06/2018</text:p>
          </table:table-cell>
          <table:table-cell office:value-type="string" table:style-name="ce2">
            <text:p>IT &amp; Telecomms - Managed Servic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SOFTCAT LTD</text:p>
          </table:table-cell>
          <table:table-cell office:value-type="float" office:value="1002177617" table:style-name="ce4">
            <text:p>1002177617</text:p>
          </table:table-cell>
          <table:table-cell office:value-type="float" office:value="112408.45" table:style-name="ce6">
            <text:p>112,408.4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9T00:00:00" table:style-name="ce3">
            <text:p>19/06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OMPUTACENTER (UK) LTD</text:p>
          </table:table-cell>
          <table:table-cell office:value-type="float" office:value="1002177578" table:style-name="ce4">
            <text:p>1002177578</text:p>
          </table:table-cell>
          <table:table-cell office:value-type="float" office:value="104435.2" table:style-name="ce6">
            <text:p>104,435.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9T00:00:00" table:style-name="ce3">
            <text:p>19/06/2018</text:p>
          </table:table-cell>
          <table:table-cell office:value-type="string" table:style-name="ce2">
            <text:p>IT &amp;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FUJITSU SERVICES LTD</text:p>
          </table:table-cell>
          <table:table-cell office:value-type="float" office:value="1002177588" table:style-name="ce4">
            <text:p>1002177588</text:p>
          </table:table-cell>
          <table:table-cell office:value-type="float" office:value="108783.45" table:style-name="ce6">
            <text:p>108,783.4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9T00:00:00" table:style-name="ce3">
            <text:p>19/06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OMPUTACENTER (UK) LTD</text:p>
          </table:table-cell>
          <table:table-cell office:value-type="float" office:value="1002177578" table:style-name="ce4">
            <text:p>1002177578</text:p>
          </table:table-cell>
          <table:table-cell office:value-type="float" office:value="152832" table:style-name="ce6">
            <text:p>152,832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0T00:00:00" table:style-name="ce3">
            <text:p>20/06/2018</text:p>
          </table:table-cell>
          <table:table-cell office:value-type="string" table:style-name="ce2">
            <text:p>IT &amp; Telecomms - Managed Servic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FINCORE LTD</text:p>
          </table:table-cell>
          <table:table-cell office:value-type="float" office:value="1002178053" table:style-name="ce4">
            <text:p>1002178053</text:p>
          </table:table-cell>
          <table:table-cell office:value-type="float" office:value="87.13" table:style-name="ce6">
            <text:p>87.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0T00:00:00" table:style-name="ce3">
            <text:p>20/06/2018</text:p>
          </table:table-cell>
          <table:table-cell office:value-type="string" table:style-name="ce2">
            <text:p>IT &amp; Telecomms - Application Consultancy &amp; Developmen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ROWN COMMERCIAL SERVICE</text:p>
          </table:table-cell>
          <table:table-cell office:value-type="float" office:value="3000055652" table:style-name="ce4">
            <text:p>3000055652</text:p>
          </table:table-cell>
          <table:table-cell office:value-type="float" office:value="16716" table:style-name="ce6">
            <text:p>16,716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0T00:00:00" table:style-name="ce3">
            <text:p>20/06/2018</text:p>
          </table:table-cell>
          <table:table-cell office:value-type="string" table:style-name="ce2">
            <text:p>IT &amp; Telecomms - Application Consultancy &amp; Developmen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ROWN COMMERCIAL SERVICE</text:p>
          </table:table-cell>
          <table:table-cell office:value-type="float" office:value="3000055652" table:style-name="ce4">
            <text:p>3000055652</text:p>
          </table:table-cell>
          <table:table-cell office:value-type="float" office:value="20895" table:style-name="ce6">
            <text:p>20,895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0T00:00:00" table:style-name="ce3">
            <text:p>20/06/2018</text:p>
          </table:table-cell>
          <table:table-cell office:value-type="string" table:style-name="ce2">
            <text:p>IT &amp; Telecomms - Application Consultancy &amp; Developmen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IVICA UK LIMITED</text:p>
          </table:table-cell>
          <table:table-cell office:value-type="float" office:value="1002178034" table:style-name="ce4">
            <text:p>1002178034</text:p>
          </table:table-cell>
          <table:table-cell office:value-type="float" office:value="23317.5" table:style-name="ce6">
            <text:p>23,317.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0T00:00:00" table:style-name="ce3">
            <text:p>20/06/2018</text:p>
          </table:table-cell>
          <table:table-cell office:value-type="string" table:style-name="ce2">
            <text:p>IT &amp; Telecomms - Application Consultancy &amp; Developmen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LA INTERNATIONAL COMPUTER CONSULTANTS LTD</text:p>
          </table:table-cell>
          <table:table-cell office:value-type="float" office:value="6200070607" table:style-name="ce4">
            <text:p>6200070607</text:p>
          </table:table-cell>
          <table:table-cell office:value-type="float" office:value="29389.88" table:style-name="ce6">
            <text:p>29,389.8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0T00:00:00" table:style-name="ce3">
            <text:p>20/06/2018</text:p>
          </table:table-cell>
          <table:table-cell office:value-type="string" table:style-name="ce2">
            <text:p>IT &amp; Telecomms - Application Consultancy &amp; Developmen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BAE SYSTEMS APPLIED INTELLIGENCE LIMITED</text:p>
          </table:table-cell>
          <table:table-cell office:value-type="float" office:value="1002178014" table:style-name="ce4">
            <text:p>1002178014</text:p>
          </table:table-cell>
          <table:table-cell office:value-type="float" office:value="33817.5" table:style-name="ce6">
            <text:p>33,817.50</text:p>
          </table:table-cell>
          <table:table-cell table:number-columns-repeated="16376"/>
        </table:table-row>
        <table:table-row table:number-rows-repeated="3"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0T00:00:00" table:style-name="ce3">
            <text:p>20/06/2018</text:p>
          </table:table-cell>
          <table:table-cell office:value-type="string" table:style-name="ce2">
            <text:p>IT &amp;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2178039" table:style-name="ce4">
            <text:p>1002178039</text:p>
          </table:table-cell>
          <table:table-cell office:value-type="float" office:value="42202.92" table:style-name="ce6">
            <text:p>42,202.9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0T00:00:00" table:style-name="ce3">
            <text:p>20/06/2018</text:p>
          </table:table-cell>
          <table:table-cell office:value-type="string" table:style-name="ce2">
            <text:p>IT &amp; Telecomms - Managed Servic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MAZON WEB SERVICES</text:p>
          </table:table-cell>
          <table:table-cell office:value-type="float" office:value="7000014055" table:style-name="ce4">
            <text:p>7000014055</text:p>
          </table:table-cell>
          <table:table-cell office:value-type="float" office:value="50697.78" table:style-name="ce6">
            <text:p>50,697.7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0T00:00:00" table:style-name="ce3">
            <text:p>20/06/2018</text:p>
          </table:table-cell>
          <table:table-cell office:value-type="string" table:style-name="ce2">
            <text:p>IT &amp; Telecomms - Managed Servic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MAZON WEB SERVICES</text:p>
          </table:table-cell>
          <table:table-cell office:value-type="float" office:value="7000014057" table:style-name="ce4">
            <text:p>7000014057</text:p>
          </table:table-cell>
          <table:table-cell office:value-type="float" office:value="61992.5" table:style-name="ce6">
            <text:p>61,992.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0T00:00:00" table:style-name="ce3">
            <text:p>20/06/2018</text:p>
          </table:table-cell>
          <table:table-cell office:value-type="string" table:style-name="ce2">
            <text:p>IT &amp; Telecomms - Managed Servic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FINCORE LTD</text:p>
          </table:table-cell>
          <table:table-cell office:value-type="float" office:value="1002178053" table:style-name="ce4">
            <text:p>1002178053</text:p>
          </table:table-cell>
          <table:table-cell office:value-type="float" office:value="68217.5" table:style-name="ce6">
            <text:p>68,217.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0T00:00:00" table:style-name="ce3">
            <text:p>20/06/2018</text:p>
          </table:table-cell>
          <table:table-cell office:value-type="string" table:style-name="ce2">
            <text:p>IT &amp; Telecomms - Managed Servic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FINCORE LTD</text:p>
          </table:table-cell>
          <table:table-cell office:value-type="float" office:value="1002178053" table:style-name="ce4">
            <text:p>1002178053</text:p>
          </table:table-cell>
          <table:table-cell office:value-type="float" office:value="68955.86" table:style-name="ce6">
            <text:p>68,955.86</text:p>
          </table:table-cell>
          <table:table-cell table:number-columns-repeated="16376"/>
        </table:table-row>
        <table:table-row table:number-rows-repeated="3"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0T00:00:00" table:style-name="ce3">
            <text:p>20/06/2018</text:p>
          </table:table-cell>
          <table:table-cell office:value-type="string" table:style-name="ce2">
            <text:p>IT &amp;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2178039" table:style-name="ce4">
            <text:p>1002178039</text:p>
          </table:table-cell>
          <table:table-cell office:value-type="float" office:value="57906.400000000001" table:style-name="ce6">
            <text:p>57,906.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0T00:00:00" table:style-name="ce3">
            <text:p>20/06/2018</text:p>
          </table:table-cell>
          <table:table-cell office:value-type="string" table:style-name="ce2">
            <text:p>IT &amp; Telecomms - Managed Servic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FINCORE LTD</text:p>
          </table:table-cell>
          <table:table-cell office:value-type="float" office:value="1002178053" table:style-name="ce4">
            <text:p>1002178053</text:p>
          </table:table-cell>
          <table:table-cell office:value-type="float" office:value="69592.12" table:style-name="ce6">
            <text:p>69,592.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0T00:00:00" table:style-name="ce3">
            <text:p>20/06/2018</text:p>
          </table:table-cell>
          <table:table-cell office:value-type="string" table:style-name="ce2">
            <text:p>IT &amp; Telecomms - Infrastructure Support<text:s/>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TOS IT SERVICES UK LTD</text:p>
          </table:table-cell>
          <table:table-cell office:value-type="float" office:value="1002178012" table:style-name="ce4">
            <text:p>1002178012</text:p>
          </table:table-cell>
          <table:table-cell office:value-type="float" office:value="61349" table:style-name="ce6">
            <text:p>61,349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0T00:00:00" table:style-name="ce3">
            <text:p>20/06/2018</text:p>
          </table:table-cell>
          <table:table-cell office:value-type="string" table:style-name="ce2">
            <text:p>IT &amp; Telecomms - Managed Servic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IBM UNITED KINGDOM LTD</text:p>
          </table:table-cell>
          <table:table-cell office:value-type="float" office:value="1002178066" table:style-name="ce4">
            <text:p>1002178066</text:p>
          </table:table-cell>
          <table:table-cell office:value-type="float" office:value="62526.62" table:style-name="ce6">
            <text:p>62,526.6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0T00:00:00" table:style-name="ce3">
            <text:p>20/06/2018</text:p>
          </table:table-cell>
          <table:table-cell office:value-type="string" table:style-name="ce2">
            <text:p>IT &amp; Telecomms - Managed Servic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IBM UNITED KINGDOM LTD</text:p>
          </table:table-cell>
          <table:table-cell office:value-type="float" office:value="1002178066" table:style-name="ce4">
            <text:p>1002178066</text:p>
          </table:table-cell>
          <table:table-cell office:value-type="float" office:value="174024.44" table:style-name="ce6">
            <text:p>174,024.4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0T00:00:00" table:style-name="ce3">
            <text:p>20/06/2018</text:p>
          </table:table-cell>
          <table:table-cell office:value-type="string" table:style-name="ce2">
            <text:p>IT &amp;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2178039" table:style-name="ce4">
            <text:p>1002178039</text:p>
          </table:table-cell>
          <table:table-cell office:value-type="float" office:value="250279" table:style-name="ce6">
            <text:p>250,279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0T00:00:00" table:style-name="ce3">
            <text:p>20/06/2018</text:p>
          </table:table-cell>
          <table:table-cell office:value-type="string" table:style-name="ce2">
            <text:p>IT &amp; Telecomms - Managed Servic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MAZON WEB SERVICES</text:p>
          </table:table-cell>
          <table:table-cell office:value-type="float" office:value="7000014056" table:style-name="ce4">
            <text:p>7000014056</text:p>
          </table:table-cell>
          <table:table-cell office:value-type="float" office:value="1290465.52" table:style-name="ce6">
            <text:p>1,290,465.5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1T00:00:00" table:style-name="ce3">
            <text:p>21/06/2018</text:p>
          </table:table-cell>
          <table:table-cell office:value-type="string" table:style-name="ce2">
            <text:p>IT &amp; Telecomms - Application Consultancy &amp; Developmen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IDENTITY E2E LTD</text:p>
          </table:table-cell>
          <table:table-cell office:value-type="float" office:value="1002178582" table:style-name="ce4">
            <text:p>1002178582</text:p>
          </table:table-cell>
          <table:table-cell office:value-type="float" office:value="48.04" table:style-name="ce6">
            <text:p>48.0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1T00:00:00" table:style-name="ce3">
            <text:p>21/06/2018</text:p>
          </table:table-cell>
          <table:table-cell office:value-type="string" table:style-name="ce2">
            <text:p>IT &amp; Telecomms - Application Consultancy &amp; Developmen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IDENTITY E2E LTD</text:p>
          </table:table-cell>
          <table:table-cell office:value-type="float" office:value="1002178582" table:style-name="ce4">
            <text:p>1002178582</text:p>
          </table:table-cell>
          <table:table-cell office:value-type="float" office:value="494.7" table:style-name="ce6">
            <text:p>494.7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1T00:00:00" table:style-name="ce3">
            <text:p>21/06/2018</text:p>
          </table:table-cell>
          <table:table-cell office:value-type="string" table:style-name="ce2">
            <text:p>IT &amp; Telecomms - Application Consultancy &amp; Developmen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IDENTITY E2E LTD</text:p>
          </table:table-cell>
          <table:table-cell office:value-type="float" office:value="1002178582" table:style-name="ce4">
            <text:p>1002178582</text:p>
          </table:table-cell>
          <table:table-cell office:value-type="float" office:value="1156.73" table:style-name="ce6">
            <text:p>1,156.7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1T00:00:00" table:style-name="ce3">
            <text:p>21/06/2018</text:p>
          </table:table-cell>
          <table:table-cell office:value-type="string" table:style-name="ce2">
            <text:p>IT &amp; Telecomms - Application Consultancy &amp; Developmen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IDENTITY E2E LTD</text:p>
          </table:table-cell>
          <table:table-cell office:value-type="float" office:value="1002178582" table:style-name="ce4">
            <text:p>1002178582</text:p>
          </table:table-cell>
          <table:table-cell office:value-type="float" office:value="1850.76" table:style-name="ce6">
            <text:p>1,850.7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1T00:00:00" table:style-name="ce3">
            <text:p>21/06/2018</text:p>
          </table:table-cell>
          <table:table-cell office:value-type="string" table:style-name="ce2">
            <text:p>IT &amp; Telecomms - Application Consultancy &amp; Developmen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IDENTITY E2E LTD</text:p>
          </table:table-cell>
          <table:table-cell office:value-type="float" office:value="1002178582" table:style-name="ce4">
            <text:p>1002178582</text:p>
          </table:table-cell>
          <table:table-cell office:value-type="float" office:value="9835.7999999999993" table:style-name="ce6">
            <text:p>9,835.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1T00:00:00" table:style-name="ce3">
            <text:p>21/06/2018</text:p>
          </table:table-cell>
          <table:table-cell office:value-type="string" table:style-name="ce2">
            <text:p>IT &amp; Telecomms - Application Consultancy &amp; Developmen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IDENTITY E2E LTD</text:p>
          </table:table-cell>
          <table:table-cell office:value-type="float" office:value="1002178582" table:style-name="ce4">
            <text:p>1002178582</text:p>
          </table:table-cell>
          <table:table-cell office:value-type="float" office:value="10214.1" table:style-name="ce6">
            <text:p>10,214.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1T00:00:00" table:style-name="ce3">
            <text:p>21/06/2018</text:p>
          </table:table-cell>
          <table:table-cell office:value-type="string" table:style-name="ce2">
            <text:p>IT &amp; Telecomms - Application Consultancy &amp; Developmen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IDENTITY E2E LTD</text:p>
          </table:table-cell>
          <table:table-cell office:value-type="float" office:value="1002178582" table:style-name="ce4">
            <text:p>1002178582</text:p>
          </table:table-cell>
          <table:table-cell office:value-type="float" office:value="11567.26" table:style-name="ce6">
            <text:p>11,567.2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1T00:00:00" table:style-name="ce3">
            <text:p>21/06/2018</text:p>
          </table:table-cell>
          <table:table-cell office:value-type="string" table:style-name="ce2">
            <text:p>IT &amp; Telecomms - Application Consultancy &amp; Developmen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IDENTITY E2E LTD</text:p>
          </table:table-cell>
          <table:table-cell office:value-type="float" office:value="1002178582" table:style-name="ce4">
            <text:p>1002178582</text:p>
          </table:table-cell>
          <table:table-cell office:value-type="float" office:value="11727.3" table:style-name="ce6">
            <text:p>11,727.3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1T00:00:00" table:style-name="ce3">
            <text:p>21/06/2018</text:p>
          </table:table-cell>
          <table:table-cell office:value-type="string" table:style-name="ce2">
            <text:p>IT &amp; Telecomms - Application Consultancy &amp; Developmen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IDENTITY E2E LTD</text:p>
          </table:table-cell>
          <table:table-cell office:value-type="float" office:value="1002178582" table:style-name="ce4">
            <text:p>1002178582</text:p>
          </table:table-cell>
          <table:table-cell office:value-type="float" office:value="13997.1" table:style-name="ce6">
            <text:p>13,997.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1T00:00:00" table:style-name="ce3">
            <text:p>21/06/2018</text:p>
          </table:table-cell>
          <table:table-cell office:value-type="string" table:style-name="ce2">
            <text:p>IT &amp; Telecomms - Application Consultancy &amp; Developmen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IDENTITY E2E LTD</text:p>
          </table:table-cell>
          <table:table-cell office:value-type="float" office:value="1002178582" table:style-name="ce4">
            <text:p>1002178582</text:p>
          </table:table-cell>
          <table:table-cell office:value-type="float" office:value="14375.4" table:style-name="ce6">
            <text:p>14,375.40</text:p>
          </table:table-cell>
          <table:table-cell table:number-columns-repeated="16376"/>
        </table:table-row>
        <table:table-row table:number-rows-repeated="4"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1T00:00:00" table:style-name="ce3">
            <text:p>21/06/2018</text:p>
          </table:table-cell>
          <table:table-cell office:value-type="string" table:style-name="ce2">
            <text:p>IT &amp; Telecomms - Application Consultancy &amp; Developmen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IDENTITY E2E LTD</text:p>
          </table:table-cell>
          <table:table-cell office:value-type="float" office:value="1002178582" table:style-name="ce4">
            <text:p>1002178582</text:p>
          </table:table-cell>
          <table:table-cell office:value-type="float" office:value="15132" table:style-name="ce6">
            <text:p>15,132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1T00:00:00" table:style-name="ce3">
            <text:p>21/06/2018</text:p>
          </table:table-cell>
          <table:table-cell office:value-type="string" table:style-name="ce2">
            <text:p>IT &amp; Telecomms - Application Consultancy &amp; Developmen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IDENTITY E2E LTD</text:p>
          </table:table-cell>
          <table:table-cell office:value-type="float" office:value="1002178582" table:style-name="ce4">
            <text:p>1002178582</text:p>
          </table:table-cell>
          <table:table-cell office:value-type="float" office:value="15731.46" table:style-name="ce6">
            <text:p>15,731.46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1T00:00:00" table:style-name="ce3">
            <text:p>21/06/2018</text:p>
          </table:table-cell>
          <table:table-cell office:value-type="string" table:style-name="ce2">
            <text:p>IT &amp; Telecomms - Application Consultancy &amp; Developmen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IDENTITY E2E LTD</text:p>
          </table:table-cell>
          <table:table-cell office:value-type="float" office:value="1002178582" table:style-name="ce4">
            <text:p>1002178582</text:p>
          </table:table-cell>
          <table:table-cell office:value-type="float" office:value="15888.6" table:style-name="ce6">
            <text:p>15,888.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1T00:00:00" table:style-name="ce3">
            <text:p>21/06/2018</text:p>
          </table:table-cell>
          <table:table-cell office:value-type="string" table:style-name="ce2">
            <text:p>IT &amp; Telecomms - Application Consultancy &amp; Developmen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IDENTITY E2E LTD</text:p>
          </table:table-cell>
          <table:table-cell office:value-type="float" office:value="1002178582" table:style-name="ce4">
            <text:p>1002178582</text:p>
          </table:table-cell>
          <table:table-cell office:value-type="float" office:value="17582.22" table:style-name="ce6">
            <text:p>17,582.22</text:p>
          </table:table-cell>
          <table:table-cell table:number-columns-repeated="16376"/>
        </table:table-row>
        <table:table-row table:number-rows-repeated="3"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1T00:00:00" table:style-name="ce3">
            <text:p>21/06/2018</text:p>
          </table:table-cell>
          <table:table-cell office:value-type="string" table:style-name="ce2">
            <text:p>IT &amp; Telecomms - Application Consultancy &amp; Developmen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IDENTITY E2E LTD</text:p>
          </table:table-cell>
          <table:table-cell office:value-type="float" office:value="1002178582" table:style-name="ce4">
            <text:p>1002178582</text:p>
          </table:table-cell>
          <table:table-cell office:value-type="float" office:value="18507.599999999999" table:style-name="ce6">
            <text:p>18,507.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1T00:00:00" table:style-name="ce3">
            <text:p>21/06/2018</text:p>
          </table:table-cell>
          <table:table-cell office:value-type="string" table:style-name="ce2">
            <text:p>IT &amp; Telecomms - Application Consultancy &amp; Developmen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IDENTITY E2E LTD</text:p>
          </table:table-cell>
          <table:table-cell office:value-type="float" office:value="1002178582" table:style-name="ce4">
            <text:p>1002178582</text:p>
          </table:table-cell>
          <table:table-cell office:value-type="float" office:value="19432.98" table:style-name="ce6">
            <text:p>19,432.9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1T00:00:00" table:style-name="ce3">
            <text:p>21/06/2018</text:p>
          </table:table-cell>
          <table:table-cell office:value-type="string" table:style-name="ce2">
            <text:p>IT &amp; Telecomms - Telephony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LEVEL 3 COMMUNICATIONS</text:p>
          </table:table-cell>
          <table:table-cell office:value-type="float" office:value="1002178590" table:style-name="ce4">
            <text:p>1002178590</text:p>
          </table:table-cell>
          <table:table-cell office:value-type="float" office:value="36095.9" table:style-name="ce6">
            <text:p>36,095.9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1T00:00:00" table:style-name="ce3">
            <text:p>21/06/2018</text:p>
          </table:table-cell>
          <table:table-cell office:value-type="string" table:style-name="ce2">
            <text:p>IT &amp; Telecomms - Managed Servic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KER SYSTEMS LTD</text:p>
          </table:table-cell>
          <table:table-cell office:value-type="float" office:value="1002178528" table:style-name="ce4">
            <text:p>1002178528</text:p>
          </table:table-cell>
          <table:table-cell office:value-type="float" office:value="39565.199999999997" table:style-name="ce6">
            <text:p>39,565.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1T00:00:00" table:style-name="ce3">
            <text:p>21/06/2018</text:p>
          </table:table-cell>
          <table:table-cell office:value-type="string" table:style-name="ce2">
            <text:p>Government Service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ROWN COMMERCIAL SERVICE</text:p>
          </table:table-cell>
          <table:table-cell office:value-type="float" office:value="3000055661" table:style-name="ce4">
            <text:p>3000055661</text:p>
          </table:table-cell>
          <table:table-cell office:value-type="float" office:value="92197.2" table:style-name="ce6">
            <text:p>92,197.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1T00:00:00" table:style-name="ce3">
            <text:p>21/06/2018</text:p>
          </table:table-cell>
          <table:table-cell office:value-type="string" table:style-name="ce2">
            <text:p>PCD Nat Applications IC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NORTHGATE PUBLIC SERVICES (UK) LTD</text:p>
          </table:table-cell>
          <table:table-cell office:value-type="float" office:value="1002178601" table:style-name="ce4">
            <text:p>1002178601</text:p>
          </table:table-cell>
          <table:table-cell office:value-type="float" office:value="451449.01" table:style-name="ce6">
            <text:p>451,449.0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2T00:00:00" table:style-name="ce3">
            <text:p>22/06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APGEMINI UK PLC</text:p>
          </table:table-cell>
          <table:table-cell office:value-type="float" office:value="1002179147" table:style-name="ce4">
            <text:p>1002179147</text:p>
          </table:table-cell>
          <table:table-cell office:value-type="float" office:value="27265.8" table:style-name="ce6">
            <text:p>27,265.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2T00:00:00" table:style-name="ce3">
            <text:p>22/06/2018</text:p>
          </table:table-cell>
          <table:table-cell office:value-type="string" table:style-name="ce2">
            <text:p>IT &amp; Telecomms - Managed Servic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KER SYSTEMS LTD</text:p>
          </table:table-cell>
          <table:table-cell office:value-type="float" office:value="1002179074" table:style-name="ce4">
            <text:p>1002179074</text:p>
          </table:table-cell>
          <table:table-cell office:value-type="float" office:value="27840" table:style-name="ce6">
            <text:p>27,84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2T00:00:00" table:style-name="ce3">
            <text:p>22/06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APGEMINI UK PLC</text:p>
          </table:table-cell>
          <table:table-cell office:value-type="float" office:value="1002179147" table:style-name="ce4">
            <text:p>1002179147</text:p>
          </table:table-cell>
          <table:table-cell office:value-type="float" office:value="29871.599999999999" table:style-name="ce6">
            <text:p>29,871.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2T00:00:00" table:style-name="ce3">
            <text:p>22/06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APGEMINI UK PLC</text:p>
          </table:table-cell>
          <table:table-cell office:value-type="float" office:value="1002179147" table:style-name="ce4">
            <text:p>1002179147</text:p>
          </table:table-cell>
          <table:table-cell office:value-type="float" office:value="33264" table:style-name="ce6">
            <text:p>33,26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2T00:00:00" table:style-name="ce3">
            <text:p>22/06/2018</text:p>
          </table:table-cell>
          <table:table-cell office:value-type="string" table:style-name="ce2">
            <text:p>IT &amp;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NATS SERVICES LTD</text:p>
          </table:table-cell>
          <table:table-cell office:value-type="float" office:value="1002179210" table:style-name="ce4">
            <text:p>1002179210</text:p>
          </table:table-cell>
          <table:table-cell office:value-type="float" office:value="45996" table:style-name="ce6">
            <text:p>45,996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2T00:00:00" table:style-name="ce3">
            <text:p>22/06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APGEMINI UK PLC</text:p>
          </table:table-cell>
          <table:table-cell office:value-type="float" office:value="1002179147" table:style-name="ce4">
            <text:p>1002179147</text:p>
          </table:table-cell>
          <table:table-cell office:value-type="float" office:value="46346.400000000001" table:style-name="ce6">
            <text:p>46,346.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2T00:00:00" table:style-name="ce3">
            <text:p>22/06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APGEMINI UK PLC</text:p>
          </table:table-cell>
          <table:table-cell office:value-type="float" office:value="1002179147" table:style-name="ce4">
            <text:p>1002179147</text:p>
          </table:table-cell>
          <table:table-cell office:value-type="float" office:value="55342.5" table:style-name="ce6">
            <text:p>55,342.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2T00:00:00" table:style-name="ce3">
            <text:p>22/06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APGEMINI UK PLC</text:p>
          </table:table-cell>
          <table:table-cell office:value-type="float" office:value="1002179147" table:style-name="ce4">
            <text:p>1002179147</text:p>
          </table:table-cell>
          <table:table-cell office:value-type="float" office:value="64360" table:style-name="ce6">
            <text:p>64,36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2T00:00:00" table:style-name="ce3">
            <text:p>22/06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APGEMINI UK PLC</text:p>
          </table:table-cell>
          <table:table-cell office:value-type="float" office:value="1002179147" table:style-name="ce4">
            <text:p>1002179147</text:p>
          </table:table-cell>
          <table:table-cell office:value-type="float" office:value="69150" table:style-name="ce6">
            <text:p>69,15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2T00:00:00" table:style-name="ce3">
            <text:p>22/06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APGEMINI UK PLC</text:p>
          </table:table-cell>
          <table:table-cell office:value-type="float" office:value="1002179147" table:style-name="ce4">
            <text:p>1002179147</text:p>
          </table:table-cell>
          <table:table-cell office:value-type="float" office:value="79758" table:style-name="ce6">
            <text:p>79,758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2T00:00:00" table:style-name="ce3">
            <text:p>22/06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APGEMINI UK PLC</text:p>
          </table:table-cell>
          <table:table-cell office:value-type="float" office:value="1002179147" table:style-name="ce4">
            <text:p>1002179147</text:p>
          </table:table-cell>
          <table:table-cell office:value-type="float" office:value="80362.5" table:style-name="ce6">
            <text:p>80,362.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2T00:00:00" table:style-name="ce3">
            <text:p>22/06/2018</text:p>
          </table:table-cell>
          <table:table-cell office:value-type="string" table:style-name="ce2">
            <text:p>IT &amp;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2179163" table:style-name="ce4">
            <text:p>1002179163</text:p>
          </table:table-cell>
          <table:table-cell office:value-type="float" office:value="68598" table:style-name="ce6">
            <text:p>68,598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2T00:00:00" table:style-name="ce3">
            <text:p>22/06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APGEMINI UK PLC</text:p>
          </table:table-cell>
          <table:table-cell office:value-type="float" office:value="1002179147" table:style-name="ce4">
            <text:p>1002179147</text:p>
          </table:table-cell>
          <table:table-cell office:value-type="float" office:value="82749" table:style-name="ce6">
            <text:p>82,749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2T00:00:00" table:style-name="ce3">
            <text:p>22/06/2018</text:p>
          </table:table-cell>
          <table:table-cell office:value-type="string" table:style-name="ce2">
            <text:p>IT &amp;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2179163" table:style-name="ce4">
            <text:p>1002179163</text:p>
          </table:table-cell>
          <table:table-cell office:value-type="float" office:value="70831" table:style-name="ce6">
            <text:p>70,831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2T00:00:00" table:style-name="ce3">
            <text:p>22/06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APGEMINI UK PLC</text:p>
          </table:table-cell>
          <table:table-cell office:value-type="float" office:value="1002179147" table:style-name="ce4">
            <text:p>1002179147</text:p>
          </table:table-cell>
          <table:table-cell office:value-type="float" office:value="85536" table:style-name="ce6">
            <text:p>85,536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2T00:00:00" table:style-name="ce3">
            <text:p>22/06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APGEMINI UK PLC</text:p>
          </table:table-cell>
          <table:table-cell office:value-type="float" office:value="1002179147" table:style-name="ce4">
            <text:p>1002179147</text:p>
          </table:table-cell>
          <table:table-cell office:value-type="float" office:value="97156" table:style-name="ce6">
            <text:p>97,156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2T00:00:00" table:style-name="ce3">
            <text:p>22/06/2018</text:p>
          </table:table-cell>
          <table:table-cell office:value-type="string" table:style-name="ce2">
            <text:p>IT &amp;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ENTSERV UK LTD</text:p>
          </table:table-cell>
          <table:table-cell office:value-type="float" office:value="1002179177" table:style-name="ce4">
            <text:p>1002179177</text:p>
          </table:table-cell>
          <table:table-cell office:value-type="float" office:value="113457.54" table:style-name="ce6">
            <text:p>113,457.5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2T00:00:00" table:style-name="ce3">
            <text:p>22/06/2018</text:p>
          </table:table-cell>
          <table:table-cell office:value-type="string" table:style-name="ce2">
            <text:p>IT &amp; Telecomms - Software (COTS)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TRUSTMARQUE SOLUTIONS LIMITED</text:p>
          </table:table-cell>
          <table:table-cell office:value-type="float" office:value="1002179261" table:style-name="ce4">
            <text:p>1002179261</text:p>
          </table:table-cell>
          <table:table-cell office:value-type="float" office:value="130200" table:style-name="ce6">
            <text:p>130,2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2T00:00:00" table:style-name="ce3">
            <text:p>22/06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APGEMINI UK PLC</text:p>
          </table:table-cell>
          <table:table-cell office:value-type="float" office:value="1002179147" table:style-name="ce4">
            <text:p>1002179147</text:p>
          </table:table-cell>
          <table:table-cell office:value-type="float" office:value="158541.35999999999" table:style-name="ce6">
            <text:p>158,541.3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2T00:00:00" table:style-name="ce3">
            <text:p>22/06/2018</text:p>
          </table:table-cell>
          <table:table-cell office:value-type="string" table:style-name="ce2">
            <text:p>IT &amp;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2179163" table:style-name="ce4">
            <text:p>1002179163</text:p>
          </table:table-cell>
          <table:table-cell office:value-type="float" office:value="165927" table:style-name="ce6">
            <text:p>165,927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2T00:00:00" table:style-name="ce3">
            <text:p>22/06/2018</text:p>
          </table:table-cell>
          <table:table-cell office:value-type="string" table:style-name="ce2">
            <text:p>IT &amp;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2179163" table:style-name="ce4">
            <text:p>1002179163</text:p>
          </table:table-cell>
          <table:table-cell office:value-type="float" office:value="250280" table:style-name="ce6">
            <text:p>250,28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2T00:00:00" table:style-name="ce3">
            <text:p>22/06/2018</text:p>
          </table:table-cell>
          <table:table-cell office:value-type="string" table:style-name="ce2">
            <text:p>IT &amp;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2179163" table:style-name="ce4">
            <text:p>1002179163</text:p>
          </table:table-cell>
          <table:table-cell office:value-type="float" office:value="356925" table:style-name="ce6">
            <text:p>356,925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5T00:00:00" table:style-name="ce3">
            <text:p>25/06/2018</text:p>
          </table:table-cell>
          <table:table-cell office:value-type="string" table:style-name="ce2">
            <text:p>IT &amp; Telecomms - Application Consultancy &amp; Developmen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L-3 COMMUNICATIONS ASA LTD</text:p>
          </table:table-cell>
          <table:table-cell office:value-type="float" office:value="1002179895" table:style-name="ce4">
            <text:p>1002179895</text:p>
          </table:table-cell>
          <table:table-cell office:value-type="float" office:value="40904.910000000003" table:style-name="ce6">
            <text:p>40,904.9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5T00:00:00" table:style-name="ce3">
            <text:p>25/06/2018</text:p>
          </table:table-cell>
          <table:table-cell office:value-type="string" table:style-name="ce2">
            <text:p>IT &amp; Telecomms - Application Consultancy &amp; Developmen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METHODS PROFESSIONAL SERVICES LTD</text:p>
          </table:table-cell>
          <table:table-cell office:value-type="float" office:value="1002179897" table:style-name="ce4">
            <text:p>1002179897</text:p>
          </table:table-cell>
          <table:table-cell office:value-type="float" office:value="57960" table:style-name="ce6">
            <text:p>57,96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5T00:00:00" table:style-name="ce3">
            <text:p>25/06/2018</text:p>
          </table:table-cell>
          <table:table-cell office:value-type="string" table:style-name="ce2">
            <text:p>IT &amp; Telecomms - Application Consultancy &amp; Developmen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METHODS PROFESSIONAL SERVICES LTD</text:p>
          </table:table-cell>
          <table:table-cell office:value-type="float" office:value="1002179897" table:style-name="ce4">
            <text:p>1002179897</text:p>
          </table:table-cell>
          <table:table-cell office:value-type="float" office:value="60720" table:style-name="ce6">
            <text:p>60,72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5T00:00:00" table:style-name="ce3">
            <text:p>25/06/2018</text:p>
          </table:table-cell>
          <table:table-cell office:value-type="string" table:style-name="ce2">
            <text:p>IT &amp; Telecomms - Application Consultancy &amp; Developmen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METHODS PROFESSIONAL SERVICES LTD</text:p>
          </table:table-cell>
          <table:table-cell office:value-type="float" office:value="1002179897" table:style-name="ce4">
            <text:p>1002179897</text:p>
          </table:table-cell>
          <table:table-cell office:value-type="float" office:value="102300" table:style-name="ce6">
            <text:p>102,3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5T00:00:00" table:style-name="ce3">
            <text:p>25/06/2018</text:p>
          </table:table-cell>
          <table:table-cell office:value-type="string" table:style-name="ce2">
            <text:p>IT &amp; Telecomms - Application Consultancy &amp; Developmen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METHODS PROFESSIONAL SERVICES LTD</text:p>
          </table:table-cell>
          <table:table-cell office:value-type="float" office:value="1002179897" table:style-name="ce4">
            <text:p>1002179897</text:p>
          </table:table-cell>
          <table:table-cell office:value-type="float" office:value="113400" table:style-name="ce6">
            <text:p>113,4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5T00:00:00" table:style-name="ce3">
            <text:p>25/06/2018</text:p>
          </table:table-cell>
          <table:table-cell office:value-type="string" table:style-name="ce2">
            <text:p>IT &amp; Telecomms - Managed Servic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ENTRUST (EUROPE) LTD</text:p>
          </table:table-cell>
          <table:table-cell office:value-type="float" office:value="1002179878" table:style-name="ce4">
            <text:p>1002179878</text:p>
          </table:table-cell>
          <table:table-cell office:value-type="float" office:value="194880" table:style-name="ce6">
            <text:p>194,88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5T00:00:00" table:style-name="ce3">
            <text:p>25/06/2018</text:p>
          </table:table-cell>
          <table:table-cell office:value-type="string" table:style-name="ce2">
            <text:p>IT &amp; Telecomms - Application Consultancy &amp; Developmen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METHODS PROFESSIONAL SERVICES LTD</text:p>
          </table:table-cell>
          <table:table-cell office:value-type="float" office:value="1002179897" table:style-name="ce4">
            <text:p>1002179897</text:p>
          </table:table-cell>
          <table:table-cell office:value-type="float" office:value="242070" table:style-name="ce6">
            <text:p>242,07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5T00:00:00" table:style-name="ce3">
            <text:p>25/06/2018</text:p>
          </table:table-cell>
          <table:table-cell office:value-type="string" table:style-name="ce2">
            <text:p>IT &amp; Telecomms - Managed Servic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OMPUTACENTER (UK) LTD</text:p>
          </table:table-cell>
          <table:table-cell office:value-type="float" office:value="1002179867" table:style-name="ce4">
            <text:p>1002179867</text:p>
          </table:table-cell>
          <table:table-cell office:value-type="float" office:value="408675" table:style-name="ce6">
            <text:p>408,675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6T00:00:00" table:style-name="ce3">
            <text:p>26/06/2018</text:p>
          </table:table-cell>
          <table:table-cell office:value-type="string" table:style-name="ce2">
            <text:p>IT &amp;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VISION-BOX SYSTEMS LTD</text:p>
          </table:table-cell>
          <table:table-cell office:value-type="float" office:value="1002180599" table:style-name="ce4">
            <text:p>1002180599</text:p>
          </table:table-cell>
          <table:table-cell office:value-type="float" office:value="1200" table:style-name="ce6">
            <text:p>1,2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6T00:00:00" table:style-name="ce3">
            <text:p>26/06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VISION-BOX SYSTEMS LTD</text:p>
          </table:table-cell>
          <table:table-cell office:value-type="float" office:value="1002180599" table:style-name="ce4">
            <text:p>1002180599</text:p>
          </table:table-cell>
          <table:table-cell office:value-type="float" office:value="8640" table:style-name="ce6">
            <text:p>8,64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6T00:00:00" table:style-name="ce3">
            <text:p>26/06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VISION-BOX SYSTEMS LTD</text:p>
          </table:table-cell>
          <table:table-cell office:value-type="float" office:value="1002180599" table:style-name="ce4">
            <text:p>1002180599</text:p>
          </table:table-cell>
          <table:table-cell office:value-type="float" office:value="13920" table:style-name="ce6">
            <text:p>13,92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6T00:00:00" table:style-name="ce3">
            <text:p>26/06/2018</text:p>
          </table:table-cell>
          <table:table-cell office:value-type="string" table:style-name="ce2">
            <text:p>IT &amp; Telecomms - Managed Servic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OMPAREX UK LTD</text:p>
          </table:table-cell>
          <table:table-cell office:value-type="float" office:value="1002180543" table:style-name="ce4">
            <text:p>1002180543</text:p>
          </table:table-cell>
          <table:table-cell office:value-type="float" office:value="6888" table:style-name="ce6">
            <text:p>6,888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6T00:00:00" table:style-name="ce3">
            <text:p>26/06/2018</text:p>
          </table:table-cell>
          <table:table-cell office:value-type="string" table:style-name="ce2">
            <text:p>IT &amp; Telecomms - Managed Servic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OMPAREX UK LTD</text:p>
          </table:table-cell>
          <table:table-cell office:value-type="float" office:value="1002180543" table:style-name="ce4">
            <text:p>1002180543</text:p>
          </table:table-cell>
          <table:table-cell office:value-type="float" office:value="8265.14" table:style-name="ce6">
            <text:p>8,265.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6T00:00:00" table:style-name="ce3">
            <text:p>26/06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VISION-BOX SYSTEMS LTD</text:p>
          </table:table-cell>
          <table:table-cell office:value-type="float" office:value="1002180599" table:style-name="ce4">
            <text:p>1002180599</text:p>
          </table:table-cell>
          <table:table-cell office:value-type="float" office:value="19188" table:style-name="ce6">
            <text:p>19,188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6T00:00:00" table:style-name="ce3">
            <text:p>26/06/2018</text:p>
          </table:table-cell>
          <table:table-cell office:value-type="string" table:style-name="ce2">
            <text:p>IT &amp; Telecomms - Managed Servic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OMPAREX UK LTD</text:p>
          </table:table-cell>
          <table:table-cell office:value-type="float" office:value="1002180543" table:style-name="ce4">
            <text:p>1002180543</text:p>
          </table:table-cell>
          <table:table-cell office:value-type="float" office:value="15257" table:style-name="ce6">
            <text:p>15,257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6T00:00:00" table:style-name="ce3">
            <text:p>26/06/2018</text:p>
          </table:table-cell>
          <table:table-cell office:value-type="string" table:style-name="ce2">
            <text:p>IT &amp; Telecomms - Application Consultancy &amp; Developmen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LA INTERNATIONAL COMPUTER CONSULTANTS LTD</text:p>
          </table:table-cell>
          <table:table-cell office:value-type="float" office:value="1002180574" table:style-name="ce4">
            <text:p>1002180574</text:p>
          </table:table-cell>
          <table:table-cell office:value-type="float" office:value="21150" table:style-name="ce6">
            <text:p>21,15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6T00:00:00" table:style-name="ce3">
            <text:p>26/06/2018</text:p>
          </table:table-cell>
          <table:table-cell office:value-type="string" table:style-name="ce2">
            <text:p>IT &amp; Telecomms - Application Consultancy &amp; Developmen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LA INTERNATIONAL COMPUTER CONSULTANTS LTD</text:p>
          </table:table-cell>
          <table:table-cell office:value-type="float" office:value="1002180574" table:style-name="ce4">
            <text:p>1002180574</text:p>
          </table:table-cell>
          <table:table-cell office:value-type="float" office:value="22800" table:style-name="ce6">
            <text:p>22,8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6T00:00:00" table:style-name="ce3">
            <text:p>26/06/2018</text:p>
          </table:table-cell>
          <table:table-cell office:value-type="string" table:style-name="ce2">
            <text:p>IT &amp; Telecomms - Application Consultancy &amp; Developmen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LA INTERNATIONAL COMPUTER CONSULTANTS LTD</text:p>
          </table:table-cell>
          <table:table-cell office:value-type="float" office:value="1002180574" table:style-name="ce4">
            <text:p>1002180574</text:p>
          </table:table-cell>
          <table:table-cell office:value-type="float" office:value="24130" table:style-name="ce6">
            <text:p>24,13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6T00:00:00" table:style-name="ce3">
            <text:p>26/06/2018</text:p>
          </table:table-cell>
          <table:table-cell office:value-type="string" table:style-name="ce2">
            <text:p>IT &amp; Telecomms - Managed Servic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OMPAREX UK LTD</text:p>
          </table:table-cell>
          <table:table-cell office:value-type="float" office:value="1002180543" table:style-name="ce4">
            <text:p>1002180543</text:p>
          </table:table-cell>
          <table:table-cell office:value-type="float" office:value="19578.96" table:style-name="ce6">
            <text:p>19,578.9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6T00:00:00" table:style-name="ce3">
            <text:p>26/06/2018</text:p>
          </table:table-cell>
          <table:table-cell office:value-type="string" table:style-name="ce2">
            <text:p>IT &amp; Telecomms - Application Consultancy &amp; Developmen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LA INTERNATIONAL COMPUTER CONSULTANTS LTD</text:p>
          </table:table-cell>
          <table:table-cell office:value-type="float" office:value="1002180574" table:style-name="ce4">
            <text:p>1002180574</text:p>
          </table:table-cell>
          <table:table-cell office:value-type="float" office:value="34077.839999999997" table:style-name="ce6">
            <text:p>34,077.8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6T00:00:00" table:style-name="ce3">
            <text:p>26/06/2018</text:p>
          </table:table-cell>
          <table:table-cell office:value-type="string" table:style-name="ce2">
            <text:p>IT &amp; Telecomms - Application Consultancy &amp; Developmen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NETCOMPANY UK LIMITED</text:p>
          </table:table-cell>
          <table:table-cell office:value-type="float" office:value="1002180584" table:style-name="ce4">
            <text:p>1002180584</text:p>
          </table:table-cell>
          <table:table-cell office:value-type="float" office:value="44160" table:style-name="ce6">
            <text:p>44,16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6T00:00:00" table:style-name="ce3">
            <text:p>26/06/2018</text:p>
          </table:table-cell>
          <table:table-cell office:value-type="string" table:style-name="ce2">
            <text:p>IT &amp; Telecomms - Managed Servic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SOPRA STERIA LTD</text:p>
          </table:table-cell>
          <table:table-cell office:value-type="float" office:value="1002180596" table:style-name="ce4">
            <text:p>1002180596</text:p>
          </table:table-cell>
          <table:table-cell office:value-type="float" office:value="25103.61" table:style-name="ce6">
            <text:p>25,103.6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6T00:00:00" table:style-name="ce3">
            <text:p>26/06/2018</text:p>
          </table:table-cell>
          <table:table-cell office:value-type="string" table:style-name="ce2">
            <text:p>IT &amp; Telecomms - Managed Servic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IBM UNITED KINGDOM LTD</text:p>
          </table:table-cell>
          <table:table-cell office:value-type="float" office:value="1002180559" table:style-name="ce4">
            <text:p>1002180559</text:p>
          </table:table-cell>
          <table:table-cell office:value-type="float" office:value="45208.79" table:style-name="ce6">
            <text:p>45,208.7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6T00:00:00" table:style-name="ce3">
            <text:p>26/06/2018</text:p>
          </table:table-cell>
          <table:table-cell office:value-type="string" table:style-name="ce2">
            <text:p>IT &amp; Telecomms - Managed Servic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IBM UNITED KINGDOM LTD</text:p>
          </table:table-cell>
          <table:table-cell office:value-type="float" office:value="1002180559" table:style-name="ce4">
            <text:p>1002180559</text:p>
          </table:table-cell>
          <table:table-cell office:value-type="float" office:value="73428.84" table:style-name="ce6">
            <text:p>73,428.8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6T00:00:00" table:style-name="ce3">
            <text:p>26/06/2018</text:p>
          </table:table-cell>
          <table:table-cell office:value-type="string" table:style-name="ce2">
            <text:p>IT &amp; Telecomms - Managed Servic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SOPRA STERIA LTD</text:p>
          </table:table-cell>
          <table:table-cell office:value-type="float" office:value="1002180596" table:style-name="ce4">
            <text:p>1002180596</text:p>
          </table:table-cell>
          <table:table-cell office:value-type="float" office:value="94138.54" table:style-name="ce6">
            <text:p>94,138.5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6T00:00:00" table:style-name="ce3">
            <text:p>26/06/2018</text:p>
          </table:table-cell>
          <table:table-cell office:value-type="string" table:style-name="ce2">
            <text:p>IT &amp; Telecomms - Managed Servic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XEROX (UK) LTD</text:p>
          </table:table-cell>
          <table:table-cell office:value-type="float" office:value="1002180601" table:style-name="ce4">
            <text:p>1002180601</text:p>
          </table:table-cell>
          <table:table-cell office:value-type="float" office:value="177321.39" table:style-name="ce6">
            <text:p>177,321.3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7T00:00:00" table:style-name="ce3">
            <text:p>27/06/2018</text:p>
          </table:table-cell>
          <table:table-cell office:value-type="string" table:style-name="ce2">
            <text:p>IT &amp; Telecomms - Managed Servic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SOFTCAT LTD</text:p>
          </table:table-cell>
          <table:table-cell office:value-type="float" office:value="1002181201" table:style-name="ce4">
            <text:p>1002181201</text:p>
          </table:table-cell>
          <table:table-cell office:value-type="float" office:value="9623.98" table:style-name="ce6">
            <text:p>9,623.9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7T00:00:00" table:style-name="ce3">
            <text:p>27/06/2018</text:p>
          </table:table-cell>
          <table:table-cell office:value-type="string" table:style-name="ce2">
            <text:p>IT &amp; Telecomms - Managed Servic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SOFTCAT LTD</text:p>
          </table:table-cell>
          <table:table-cell office:value-type="float" office:value="1002181201" table:style-name="ce4">
            <text:p>1002181201</text:p>
          </table:table-cell>
          <table:table-cell office:value-type="float" office:value="28521.95" table:style-name="ce6">
            <text:p>28,521.9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7T00:00:00" table:style-name="ce3">
            <text:p>27/06/2018</text:p>
          </table:table-cell>
          <table:table-cell office:value-type="string" table:style-name="ce2">
            <text:p>IT &amp; Telecomms - Managed Servic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SOFTCAT LTD</text:p>
          </table:table-cell>
          <table:table-cell office:value-type="float" office:value="1002181201" table:style-name="ce4">
            <text:p>1002181201</text:p>
          </table:table-cell>
          <table:table-cell office:value-type="float" office:value="37096.03" table:style-name="ce6">
            <text:p>37,096.0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7T00:00:00" table:style-name="ce3">
            <text:p>27/06/2018</text:p>
          </table:table-cell>
          <table:table-cell office:value-type="string" table:style-name="ce2">
            <text:p>IT &amp; Telecomms - Managed Servic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SOFTCAT LTD</text:p>
          </table:table-cell>
          <table:table-cell office:value-type="float" office:value="1002181201" table:style-name="ce4">
            <text:p>1002181201</text:p>
          </table:table-cell>
          <table:table-cell office:value-type="float" office:value="38495.879999999997" table:style-name="ce6">
            <text:p>38,495.8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7T00:00:00" table:style-name="ce3">
            <text:p>27/06/2018</text:p>
          </table:table-cell>
          <table:table-cell office:value-type="string" table:style-name="ce2">
            <text:p>IT &amp; Telecomms - Infrastructure Support<text:s/>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TOS IT SERVICES UK LTD</text:p>
          </table:table-cell>
          <table:table-cell office:value-type="float" office:value="6200070610" table:style-name="ce4">
            <text:p>6200070610</text:p>
          </table:table-cell>
          <table:table-cell office:value-type="float" office:value="61349" table:style-name="ce6">
            <text:p>61,349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7T00:00:00" table:style-name="ce3">
            <text:p>27/06/2018</text:p>
          </table:table-cell>
          <table:table-cell office:value-type="string" table:style-name="ce2">
            <text:p>IT &amp; Telecomms - Managed Servic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SOFTCAT LTD</text:p>
          </table:table-cell>
          <table:table-cell office:value-type="float" office:value="1002181201" table:style-name="ce4">
            <text:p>1002181201</text:p>
          </table:table-cell>
          <table:table-cell office:value-type="float" office:value="124936.62" table:style-name="ce6">
            <text:p>124,936.6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7T00:00:00" table:style-name="ce3">
            <text:p>27/06/2018</text:p>
          </table:table-cell>
          <table:table-cell office:value-type="string" table:style-name="ce2">
            <text:p>IT &amp; Telecomms - Managed Servic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SOFTCAT LTD</text:p>
          </table:table-cell>
          <table:table-cell office:value-type="float" office:value="1002181201" table:style-name="ce4">
            <text:p>1002181201</text:p>
          </table:table-cell>
          <table:table-cell office:value-type="float" office:value="167632.07999999999" table:style-name="ce6">
            <text:p>167,632.0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7T00:00:00" table:style-name="ce3">
            <text:p>27/06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MAYORS OFFICE FOR POLICING AND CRIME (MOPC)</text:p>
          </table:table-cell>
          <table:table-cell office:value-type="float" office:value="1002181176" table:style-name="ce4">
            <text:p>1002181176</text:p>
          </table:table-cell>
          <table:table-cell office:value-type="float" office:value="182411.76" table:style-name="ce6">
            <text:p>182,411.7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7T00:00:00" table:style-name="ce3">
            <text:p>27/06/2018</text:p>
          </table:table-cell>
          <table:table-cell office:value-type="string" table:style-name="ce2">
            <text:p>IT &amp; Telecomms - Software (COTS)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SOFTCAT LTD</text:p>
          </table:table-cell>
          <table:table-cell office:value-type="float" office:value="1002181201" table:style-name="ce4">
            <text:p>1002181201</text:p>
          </table:table-cell>
          <table:table-cell office:value-type="float" office:value="295470.53000000003" table:style-name="ce6">
            <text:p>295,470.5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8T00:00:00" table:style-name="ce3">
            <text:p>28/06/2018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FOREIGN AND COMMONWEALTH OFFICE</text:p>
          </table:table-cell>
          <table:table-cell office:value-type="float" office:value="3000055695" table:style-name="ce4">
            <text:p>3000055695</text:p>
          </table:table-cell>
          <table:table-cell office:value-type="float" office:value="59.99" table:style-name="ce6">
            <text:p>59.9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8T00:00:00" table:style-name="ce3">
            <text:p>28/06/2018</text:p>
          </table:table-cell>
          <table:table-cell office:value-type="string" table:style-name="ce2">
            <text:p>IT &amp; Telecomms - Application Consultancy &amp; Developmen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IDENTITY E2E LTD</text:p>
          </table:table-cell>
          <table:table-cell office:value-type="float" office:value="1002181799" table:style-name="ce4">
            <text:p>1002181799</text:p>
          </table:table-cell>
          <table:table-cell office:value-type="float" office:value="10970.7" table:style-name="ce6">
            <text:p>10,970.7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8T00:00:00" table:style-name="ce3">
            <text:p>28/06/2018</text:p>
          </table:table-cell>
          <table:table-cell office:value-type="string" table:style-name="ce2">
            <text:p>IT &amp; Telecomms - Application Consultancy &amp; Developmen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IDENTITY E2E LTD</text:p>
          </table:table-cell>
          <table:table-cell office:value-type="float" office:value="1002181799" table:style-name="ce4">
            <text:p>1002181799</text:p>
          </table:table-cell>
          <table:table-cell office:value-type="float" office:value="15370.62" table:style-name="ce6">
            <text:p>15,370.6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8T00:00:00" table:style-name="ce3">
            <text:p>28/06/2018</text:p>
          </table:table-cell>
          <table:table-cell office:value-type="string" table:style-name="ce2">
            <text:p>IT &amp; Telecomms - Managed Servic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SERVER LABS LTD (THE)</text:p>
          </table:table-cell>
          <table:table-cell office:value-type="float" office:value="1002181825" table:style-name="ce4">
            <text:p>1002181825</text:p>
          </table:table-cell>
          <table:table-cell office:value-type="float" office:value="27597.84" table:style-name="ce6">
            <text:p>27,597.8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8T00:00:00" table:style-name="ce3">
            <text:p>28/06/2018</text:p>
          </table:table-cell>
          <table:table-cell office:value-type="string" table:style-name="ce2">
            <text:p>PCD Nat Applications IC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VODAFONE LTD</text:p>
          </table:table-cell>
          <table:table-cell office:value-type="float" office:value="1002181840" table:style-name="ce4">
            <text:p>1002181840</text:p>
          </table:table-cell>
          <table:table-cell office:value-type="float" office:value="24890.47" table:style-name="ce6">
            <text:p>24,890.4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8T00:00:00" table:style-name="ce3">
            <text:p>28/06/2018</text:p>
          </table:table-cell>
          <table:table-cell office:value-type="string" table:style-name="ce2">
            <text:p>IT &amp; Telecomms - Application Consultancy &amp; Developmen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BAE SYSTEMS APPLIED INTELLIGENCE LIMITED</text:p>
          </table:table-cell>
          <table:table-cell office:value-type="float" office:value="1002181761" table:style-name="ce4">
            <text:p>1002181761</text:p>
          </table:table-cell>
          <table:table-cell office:value-type="float" office:value="304635.32" table:style-name="ce6">
            <text:p>304,635.32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8T00:00:00" table:style-name="ce3">
            <text:p>28/06/2018</text:p>
          </table:table-cell>
          <table:table-cell office:value-type="string" table:style-name="ce2">
            <text:p>PCD Nat Applications IC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NORTHROP GRUMMAN UK LTD</text:p>
          </table:table-cell>
          <table:table-cell office:value-type="float" office:value="1002181809" table:style-name="ce4">
            <text:p>1002181809</text:p>
          </table:table-cell>
          <table:table-cell office:value-type="float" office:value="216519.13" table:style-name="ce6">
            <text:p>216,519.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8T00:00:00" table:style-name="ce3">
            <text:p>28/06/2018</text:p>
          </table:table-cell>
          <table:table-cell office:value-type="string" table:style-name="ce2">
            <text:p>PCD Nat Applications IC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NORTHROP GRUMMAN UK LTD</text:p>
          </table:table-cell>
          <table:table-cell office:value-type="float" office:value="1002181809" table:style-name="ce4">
            <text:p>1002181809</text:p>
          </table:table-cell>
          <table:table-cell office:value-type="float" office:value="1040602.57" table:style-name="ce6">
            <text:p>1,040,602.5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8T00:00:00" table:style-name="ce3">
            <text:p>28/06/2018</text:p>
          </table:table-cell>
          <table:table-cell office:value-type="string" table:style-name="ce2">
            <text:p>PCD Nat Applications IC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NORTHROP GRUMMAN UK LTD</text:p>
          </table:table-cell>
          <table:table-cell office:value-type="float" office:value="1002181809" table:style-name="ce4">
            <text:p>1002181809</text:p>
          </table:table-cell>
          <table:table-cell office:value-type="float" office:value="1124589.17" table:style-name="ce6">
            <text:p>1,124,589.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9T00:00:00" table:style-name="ce3">
            <text:p>29/06/2018</text:p>
          </table:table-cell>
          <table:table-cell office:value-type="string" table:style-name="ce2">
            <text:p>IT &amp; Telecomms - Managed Servic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MAZON WEB SERVICES</text:p>
          </table:table-cell>
          <table:table-cell office:value-type="float" office:value="7000014092" table:style-name="ce4">
            <text:p>7000014092</text:p>
          </table:table-cell>
          <table:table-cell office:value-type="float" office:value="3974.71" table:style-name="ce6">
            <text:p>3,974.7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9T00:00:00" table:style-name="ce3">
            <text:p>29/06/2018</text:p>
          </table:table-cell>
          <table:table-cell office:value-type="string" table:style-name="ce2">
            <text:p>IT &amp; Telecomms - Application Consultancy &amp; Developmen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SOFTCAT LTD</text:p>
          </table:table-cell>
          <table:table-cell office:value-type="float" office:value="1002182380" table:style-name="ce4">
            <text:p>1002182380</text:p>
          </table:table-cell>
          <table:table-cell office:value-type="float" office:value="5281.74" table:style-name="ce6">
            <text:p>5,281.7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9T00:00:00" table:style-name="ce3">
            <text:p>29/06/2018</text:p>
          </table:table-cell>
          <table:table-cell office:value-type="string" table:style-name="ce2">
            <text:p>Sirius - Telephony Service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FUJITSU SERVICES LTD</text:p>
          </table:table-cell>
          <table:table-cell office:value-type="float" office:value="1002182337" table:style-name="ce4">
            <text:p>1002182337</text:p>
          </table:table-cell>
          <table:table-cell office:value-type="float" office:value="1072.1199999999999" table:style-name="ce6">
            <text:p>1,072.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9T00:00:00" table:style-name="ce3">
            <text:p>29/06/2018</text:p>
          </table:table-cell>
          <table:table-cell office:value-type="string" table:style-name="ce2">
            <text:p>IT &amp; Telecomms - Application Consultancy &amp; Developmen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SOFTCAT LTD</text:p>
          </table:table-cell>
          <table:table-cell office:value-type="float" office:value="1002182380" table:style-name="ce4">
            <text:p>1002182380</text:p>
          </table:table-cell>
          <table:table-cell office:value-type="float" office:value="32742.61" table:style-name="ce6">
            <text:p>32,742.6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9T00:00:00" table:style-name="ce3">
            <text:p>29/06/2018</text:p>
          </table:table-cell>
          <table:table-cell office:value-type="string" table:style-name="ce2">
            <text:p>IT &amp; Telecomms - Managed Servic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SUNGARD AVAILABILITY SERVICES UK LTD</text:p>
          </table:table-cell>
          <table:table-cell office:value-type="float" office:value="1002182390" table:style-name="ce4">
            <text:p>1002182390</text:p>
          </table:table-cell>
          <table:table-cell office:value-type="float" office:value="35717.449999999997" table:style-name="ce6">
            <text:p>35,717.4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9T00:00:00" table:style-name="ce3">
            <text:p>29/06/2018</text:p>
          </table:table-cell>
          <table:table-cell office:value-type="string" table:style-name="ce2">
            <text:p>IT &amp; Telecomms - Managed Servic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VISION-BOX SYSTEMS LTD</text:p>
          </table:table-cell>
          <table:table-cell office:value-type="float" office:value="1002182409" table:style-name="ce4">
            <text:p>1002182409</text:p>
          </table:table-cell>
          <table:table-cell office:value-type="float" office:value="31275" table:style-name="ce6">
            <text:p>31,275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9T00:00:00" table:style-name="ce3">
            <text:p>29/06/2018</text:p>
          </table:table-cell>
          <table:table-cell office:value-type="string" table:style-name="ce2">
            <text:p>IT &amp;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FUJITSU SERVICES LTD</text:p>
          </table:table-cell>
          <table:table-cell office:value-type="float" office:value="1002182337" table:style-name="ce4">
            <text:p>1002182337</text:p>
          </table:table-cell>
          <table:table-cell office:value-type="float" office:value="31547.58" table:style-name="ce6">
            <text:p>31,547.5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9T00:00:00" table:style-name="ce3">
            <text:p>29/06/2018</text:p>
          </table:table-cell>
          <table:table-cell office:value-type="string" table:style-name="ce2">
            <text:p>IT &amp; Telecomms - Managed Servic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VISION-BOX SYSTEMS LTD</text:p>
          </table:table-cell>
          <table:table-cell office:value-type="float" office:value="1002182409" table:style-name="ce4">
            <text:p>1002182409</text:p>
          </table:table-cell>
          <table:table-cell office:value-type="float" office:value="34575" table:style-name="ce6">
            <text:p>34,575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9T00:00:00" table:style-name="ce3">
            <text:p>29/06/2018</text:p>
          </table:table-cell>
          <table:table-cell office:value-type="string" table:style-name="ce2">
            <text:p>IT &amp; Telecomms - Managed Servic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MAZON WEB SERVICES</text:p>
          </table:table-cell>
          <table:table-cell office:value-type="float" office:value="7000014092" table:style-name="ce4">
            <text:p>7000014092</text:p>
          </table:table-cell>
          <table:table-cell office:value-type="float" office:value="46370.17" table:style-name="ce6">
            <text:p>46,370.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9T00:00:00" table:style-name="ce3">
            <text:p>29/06/2018</text:p>
          </table:table-cell>
          <table:table-cell office:value-type="string" table:style-name="ce2">
            <text:p>IT &amp; Telecomms - Managed Servic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MAZON WEB SERVICES</text:p>
          </table:table-cell>
          <table:table-cell office:value-type="float" office:value="7000014092" table:style-name="ce4">
            <text:p>7000014092</text:p>
          </table:table-cell>
          <table:table-cell office:value-type="float" office:value="47633.66" table:style-name="ce6">
            <text:p>47,633.6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9T00:00:00" table:style-name="ce3">
            <text:p>29/06/2018</text:p>
          </table:table-cell>
          <table:table-cell office:value-type="string" table:style-name="ce2">
            <text:p>IT &amp; Telecomms - Managed Servic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IBM UNITED KINGDOM LTD</text:p>
          </table:table-cell>
          <table:table-cell office:value-type="float" office:value="1002182344" table:style-name="ce4">
            <text:p>1002182344</text:p>
          </table:table-cell>
          <table:table-cell office:value-type="float" office:value="57384.83" table:style-name="ce6">
            <text:p>57,384.8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9T00:00:00" table:style-name="ce3">
            <text:p>29/06/2018</text:p>
          </table:table-cell>
          <table:table-cell office:value-type="string" table:style-name="ce2">
            <text:p>IT &amp; Telecomms - Managed Servic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BT GLOBAL SERVICES</text:p>
          </table:table-cell>
          <table:table-cell office:value-type="float" office:value="1002182280" table:style-name="ce4">
            <text:p>1002182280</text:p>
          </table:table-cell>
          <table:table-cell office:value-type="float" office:value="5688.97" table:style-name="ce6">
            <text:p>5,688.9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9T00:00:00" table:style-name="ce3">
            <text:p>29/06/2018</text:p>
          </table:table-cell>
          <table:table-cell office:value-type="string" table:style-name="ce2">
            <text:p>IT &amp; Telecomms - Managed Servic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BT GLOBAL SERVICES</text:p>
          </table:table-cell>
          <table:table-cell office:value-type="float" office:value="1002182280" table:style-name="ce4">
            <text:p>1002182280</text:p>
          </table:table-cell>
          <table:table-cell office:value-type="float" office:value="6336.75" table:style-name="ce6">
            <text:p>6,336.7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9T00:00:00" table:style-name="ce3">
            <text:p>29/06/2018</text:p>
          </table:table-cell>
          <table:table-cell office:value-type="string" table:style-name="ce2">
            <text:p>IT &amp; Telecomms - Managed Servic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IBM UNITED KINGDOM LTD</text:p>
          </table:table-cell>
          <table:table-cell office:value-type="float" office:value="1002182344" table:style-name="ce4">
            <text:p>1002182344</text:p>
          </table:table-cell>
          <table:table-cell office:value-type="float" office:value="61407.88" table:style-name="ce6">
            <text:p>61,407.8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9T00:00:00" table:style-name="ce3">
            <text:p>29/06/2018</text:p>
          </table:table-cell>
          <table:table-cell office:value-type="string" table:style-name="ce2">
            <text:p>IT &amp; Telecomms - Application Consultancy &amp; Developmen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SOFTCAT LTD</text:p>
          </table:table-cell>
          <table:table-cell office:value-type="float" office:value="1002182380" table:style-name="ce4">
            <text:p>1002182380</text:p>
          </table:table-cell>
          <table:table-cell office:value-type="float" office:value="146308.69" table:style-name="ce6">
            <text:p>146,308.6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9T00:00:00" table:style-name="ce3">
            <text:p>29/06/2018</text:p>
          </table:table-cell>
          <table:table-cell office:value-type="string" table:style-name="ce2">
            <text:p>IT &amp; Telecomms - Managed Servic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MAZON WEB SERVICES</text:p>
          </table:table-cell>
          <table:table-cell office:value-type="float" office:value="7000014092" table:style-name="ce4">
            <text:p>7000014092</text:p>
          </table:table-cell>
          <table:table-cell office:value-type="float" office:value="147385.26999999999" table:style-name="ce6">
            <text:p>147,385.2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9T00:00:00" table:style-name="ce3">
            <text:p>29/06/2018</text:p>
          </table:table-cell>
          <table:table-cell office:value-type="string" table:style-name="ce2">
            <text:p>IT &amp; Telecomms - Application Consultancy &amp; Developmen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SOFTCAT LTD</text:p>
          </table:table-cell>
          <table:table-cell office:value-type="float" office:value="1002182380" table:style-name="ce4">
            <text:p>1002182380</text:p>
          </table:table-cell>
          <table:table-cell office:value-type="float" office:value="154368.70000000001" table:style-name="ce6">
            <text:p>154,368.7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9T00:00:00" table:style-name="ce3">
            <text:p>29/06/2018</text:p>
          </table:table-cell>
          <table:table-cell office:value-type="string" table:style-name="ce2">
            <text:p>IT &amp;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FUJITSU SERVICES LTD</text:p>
          </table:table-cell>
          <table:table-cell office:value-type="float" office:value="1002182337" table:style-name="ce4">
            <text:p>1002182337</text:p>
          </table:table-cell>
          <table:table-cell office:value-type="float" office:value="311495.93" table:style-name="ce6">
            <text:p>311,495.9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9T00:00:00" table:style-name="ce3">
            <text:p>29/06/2018</text:p>
          </table:table-cell>
          <table:table-cell office:value-type="string" table:style-name="ce2">
            <text:p>IT &amp;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FUJITSU SERVICES LTD</text:p>
          </table:table-cell>
          <table:table-cell office:value-type="float" office:value="1002182337" table:style-name="ce4">
            <text:p>1002182337</text:p>
          </table:table-cell>
          <table:table-cell office:value-type="float" office:value="362245.1" table:style-name="ce6">
            <text:p>362,245.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9T00:00:00" table:style-name="ce3">
            <text:p>29/06/2018</text:p>
          </table:table-cell>
          <table:table-cell office:value-type="string" table:style-name="ce2">
            <text:p>IT &amp; Telecomms - Managed Servic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BT GLOBAL SERVICES</text:p>
          </table:table-cell>
          <table:table-cell office:value-type="float" office:value="1002182280" table:style-name="ce4">
            <text:p>1002182280</text:p>
          </table:table-cell>
          <table:table-cell office:value-type="float" office:value="378356.28" table:style-name="ce6">
            <text:p>378,356.2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9T00:00:00" table:style-name="ce3">
            <text:p>29/06/2018</text:p>
          </table:table-cell>
          <table:table-cell office:value-type="string" table:style-name="ce2">
            <text:p>IT &amp;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ENTSERV UK LTD</text:p>
          </table:table-cell>
          <table:table-cell office:value-type="float" office:value="1002182328" table:style-name="ce4">
            <text:p>1002182328</text:p>
          </table:table-cell>
          <table:table-cell office:value-type="float" office:value="663285.31999999995" table:style-name="ce6">
            <text:p>663,285.3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9T00:00:00" table:style-name="ce3">
            <text:p>29/06/2018</text:p>
          </table:table-cell>
          <table:table-cell office:value-type="string" table:style-name="ce2">
            <text:p>IT &amp;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ENTSERV UK LTD</text:p>
          </table:table-cell>
          <table:table-cell office:value-type="float" office:value="1002182328" table:style-name="ce4">
            <text:p>1002182328</text:p>
          </table:table-cell>
          <table:table-cell office:value-type="float" office:value="714605.32" table:style-name="ce6">
            <text:p>714,605.3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9T00:00:00" table:style-name="ce3">
            <text:p>29/06/2018</text:p>
          </table:table-cell>
          <table:table-cell office:value-type="string" table:style-name="ce2">
            <text:p>IT &amp;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FUJITSU SERVICES LTD</text:p>
          </table:table-cell>
          <table:table-cell office:value-type="float" office:value="1002182337" table:style-name="ce4">
            <text:p>1002182337</text:p>
          </table:table-cell>
          <table:table-cell office:value-type="float" office:value="1652638.25" table:style-name="ce6">
            <text:p>1,652,638.2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4T00:00:00" table:style-name="ce3">
            <text:p>04/06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2170587" table:style-name="ce4">
            <text:p>1002170587</text:p>
          </table:table-cell>
          <table:table-cell office:value-type="float" office:value="152431.65" table:style-name="ce6">
            <text:p>152,431.6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4T00:00:00" table:style-name="ce3">
            <text:p>04/06/2018</text:p>
          </table:table-cell>
          <table:table-cell office:value-type="string" table:style-name="ce2">
            <text:p>IT &amp; Telecomms - Managed Service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2170587" table:style-name="ce4">
            <text:p>1002170587</text:p>
          </table:table-cell>
          <table:table-cell office:value-type="float" office:value="416360.17" table:style-name="ce6">
            <text:p>416,360.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4T00:00:00" table:style-name="ce3">
            <text:p>04/06/2018</text:p>
          </table:table-cell>
          <table:table-cell office:value-type="string" table:style-name="ce2">
            <text:p>Passport Production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TELEPERFORMANCE LTD</text:p>
          </table:table-cell>
          <table:table-cell office:value-type="float" office:value="1002170641" table:style-name="ce4">
            <text:p>1002170641</text:p>
          </table:table-cell>
          <table:table-cell office:value-type="float" office:value="796599.3" table:style-name="ce6">
            <text:p>796,599.3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6T00:00:00" table:style-name="ce3">
            <text:p>06/06/2018</text:p>
          </table:table-cell>
          <table:table-cell office:value-type="string" table:style-name="ce2">
            <text:p>IT &amp; Telecomms - Managed Service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DE LA RUE INTERNATIONAL LTD</text:p>
          </table:table-cell>
          <table:table-cell office:value-type="float" office:value="1002171833" table:style-name="ce4">
            <text:p>1002171833</text:p>
          </table:table-cell>
          <table:table-cell office:value-type="float" office:value="62674.080000000002" table:style-name="ce6">
            <text:p>62,674.0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8T00:00:00" table:style-name="ce3">
            <text:p>08/06/2018</text:p>
          </table:table-cell>
          <table:table-cell office:value-type="string" table:style-name="ce2">
            <text:p>Publishing &amp; Media Design Serv.Printing &amp; Engrave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ALLIED PUBLICITY SERVICES (MANCHESTER) LIMITED</text:p>
          </table:table-cell>
          <table:table-cell office:value-type="float" office:value="1002172919" table:style-name="ce4">
            <text:p>1002172919</text:p>
          </table:table-cell>
          <table:table-cell office:value-type="float" office:value="22233.599999999999" table:style-name="ce6">
            <text:p>22,233.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8T00:00:00" table:style-name="ce3">
            <text:p>08/06/2018</text:p>
          </table:table-cell>
          <table:table-cell office:value-type="string" table:style-name="ce2">
            <text:p>Secure Delivery Costs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DX NETWORK SERVICES LTD</text:p>
          </table:table-cell>
          <table:table-cell office:value-type="float" office:value="1002173041" table:style-name="ce4">
            <text:p>1002173041</text:p>
          </table:table-cell>
          <table:table-cell office:value-type="float" office:value="1351307.75" table:style-name="ce6">
            <text:p>1,351,307.7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1T00:00:00" table:style-name="ce3">
            <text:p>11/06/2018</text:p>
          </table:table-cell>
          <table:table-cell office:value-type="string" table:style-name="ce2">
            <text:p>Passport Production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ALLIED PUBLICITY SERVICES (MANCHESTER) LIMITED</text:p>
          </table:table-cell>
          <table:table-cell office:value-type="float" office:value="1002173716" table:style-name="ce4">
            <text:p>1002173716</text:p>
          </table:table-cell>
          <table:table-cell office:value-type="float" office:value="138939.26999999999" table:style-name="ce6">
            <text:p>138,939.2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1T00:00:00" table:style-name="ce3">
            <text:p>11/06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HM REVENUE &amp; CUSTOMS</text:p>
          </table:table-cell>
          <table:table-cell office:value-type="float" office:value="1002173747" table:style-name="ce4">
            <text:p>1002173747</text:p>
          </table:table-cell>
          <table:table-cell office:value-type="float" office:value="343617.01" table:style-name="ce6">
            <text:p>343,617.0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2T00:00:00" table:style-name="ce3">
            <text:p>12/06/2018</text:p>
          </table:table-cell>
          <table:table-cell office:value-type="string" table:style-name="ce2">
            <text:p>IT &amp; Telecomms - Managed Service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2174481" table:style-name="ce4">
            <text:p>1002174481</text:p>
          </table:table-cell>
          <table:table-cell office:value-type="float" office:value="21141" table:style-name="ce6">
            <text:p>21,141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2T00:00:00" table:style-name="ce3">
            <text:p>12/06/2018</text:p>
          </table:table-cell>
          <table:table-cell office:value-type="string" table:style-name="ce2">
            <text:p>IT &amp; Telecomms - Managed Service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2174481" table:style-name="ce4">
            <text:p>1002174481</text:p>
          </table:table-cell>
          <table:table-cell office:value-type="float" office:value="21572" table:style-name="ce6">
            <text:p>21,572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4T00:00:00" table:style-name="ce3">
            <text:p>14/06/2018</text:p>
          </table:table-cell>
          <table:table-cell office:value-type="string" table:style-name="ce2">
            <text:p>IT &amp; Telecomms - Application Consultancy &amp; Development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LA INTERNATIONAL COMPUTER CONSULTANTS LTD</text:p>
          </table:table-cell>
          <table:table-cell office:value-type="float" office:value="1002175692" table:style-name="ce4">
            <text:p>1002175692</text:p>
          </table:table-cell>
          <table:table-cell office:value-type="float" office:value="34320" table:style-name="ce6">
            <text:p>34,32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4T00:00:00" table:style-name="ce3">
            <text:p>14/06/2018</text:p>
          </table:table-cell>
          <table:table-cell office:value-type="string" table:style-name="ce2">
            <text:p>Secure Delivery Costs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DHL GLOBAL FORWARDING UK LTD</text:p>
          </table:table-cell>
          <table:table-cell office:value-type="float" office:value="1002175622" table:style-name="ce4">
            <text:p>1002175622</text:p>
          </table:table-cell>
          <table:table-cell office:value-type="float" office:value="153422.59" table:style-name="ce6">
            <text:p>153,422.5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4T00:00:00" table:style-name="ce3">
            <text:p>14/06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KAINOS</text:p>
          </table:table-cell>
          <table:table-cell office:value-type="float" office:value="1002175685" table:style-name="ce4">
            <text:p>1002175685</text:p>
          </table:table-cell>
          <table:table-cell office:value-type="float" office:value="319019.09999999998" table:style-name="ce6">
            <text:p>319,019.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4T00:00:00" table:style-name="ce3">
            <text:p>14/06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KAINOS</text:p>
          </table:table-cell>
          <table:table-cell office:value-type="float" office:value="1002175685" table:style-name="ce4">
            <text:p>1002175685</text:p>
          </table:table-cell>
          <table:table-cell office:value-type="float" office:value="379822.2" table:style-name="ce6">
            <text:p>379,822.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4T00:00:00" table:style-name="ce3">
            <text:p>14/06/2018</text:p>
          </table:table-cell>
          <table:table-cell office:value-type="string" table:style-name="ce2">
            <text:p>Secure Delivery Costs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DHL GLOBAL FORWARDING UK LTD</text:p>
          </table:table-cell>
          <table:table-cell office:value-type="float" office:value="1002175622" table:style-name="ce4">
            <text:p>1002175622</text:p>
          </table:table-cell>
          <table:table-cell office:value-type="float" office:value="582123.49" table:style-name="ce6">
            <text:p>582,123.4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5T00:00:00" table:style-name="ce3">
            <text:p>15/06/2018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GOVERNMENT LEGAL DEPARTMENT</text:p>
          </table:table-cell>
          <table:table-cell office:value-type="float" office:value="3000055638" table:style-name="ce4">
            <text:p>3000055638</text:p>
          </table:table-cell>
          <table:table-cell office:value-type="float" office:value="2000" table:style-name="ce6">
            <text:p>2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5T00:00:00" table:style-name="ce3">
            <text:p>15/06/2018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GOVERNMENT LEGAL DEPARTMENT</text:p>
          </table:table-cell>
          <table:table-cell office:value-type="float" office:value="3000055638" table:style-name="ce4">
            <text:p>3000055638</text:p>
          </table:table-cell>
          <table:table-cell office:value-type="float" office:value="8000" table:style-name="ce6">
            <text:p>8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9T00:00:00" table:style-name="ce3">
            <text:p>19/06/2018</text:p>
          </table:table-cell>
          <table:table-cell office:value-type="string" table:style-name="ce2">
            <text:p>IT &amp; Telecomms - Managed Service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2177582" table:style-name="ce4">
            <text:p>1002177582</text:p>
          </table:table-cell>
          <table:table-cell office:value-type="float" office:value="21894.39" table:style-name="ce6">
            <text:p>21,894.3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0T00:00:00" table:style-name="ce3">
            <text:p>20/06/2018</text:p>
          </table:table-cell>
          <table:table-cell office:value-type="string" table:style-name="ce2">
            <text:p>Passport Production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2178039" table:style-name="ce4">
            <text:p>1002178039</text:p>
          </table:table-cell>
          <table:table-cell office:value-type="float" office:value="21546.560000000001" table:style-name="ce6">
            <text:p>21,546.5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0T00:00:00" table:style-name="ce3">
            <text:p>20/06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2178039" table:style-name="ce4">
            <text:p>1002178039</text:p>
          </table:table-cell>
          <table:table-cell office:value-type="float" office:value="58059" table:style-name="ce6">
            <text:p>58,059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0T00:00:00" table:style-name="ce3">
            <text:p>20/06/2018</text:p>
          </table:table-cell>
          <table:table-cell office:value-type="string" table:style-name="ce2">
            <text:p>Passport Production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2178039" table:style-name="ce4">
            <text:p>1002178039</text:p>
          </table:table-cell>
          <table:table-cell office:value-type="float" office:value="95016" table:style-name="ce6">
            <text:p>95,016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0T00:00:00" table:style-name="ce3">
            <text:p>20/06/2018</text:p>
          </table:table-cell>
          <table:table-cell office:value-type="string" table:style-name="ce2">
            <text:p>IT &amp; Telecomms - Managed Service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2178039" table:style-name="ce4">
            <text:p>1002178039</text:p>
          </table:table-cell>
          <table:table-cell office:value-type="float" office:value="114444" table:style-name="ce6">
            <text:p>114,44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0T00:00:00" table:style-name="ce3">
            <text:p>20/06/2018</text:p>
          </table:table-cell>
          <table:table-cell office:value-type="string" table:style-name="ce2">
            <text:p>Passport Production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2178039" table:style-name="ce4">
            <text:p>1002178039</text:p>
          </table:table-cell>
          <table:table-cell office:value-type="float" office:value="180911.57" table:style-name="ce6">
            <text:p>180,911.5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1T00:00:00" table:style-name="ce3">
            <text:p>21/06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EQUAL EXPERTS UK LTD</text:p>
          </table:table-cell>
          <table:table-cell office:value-type="float" office:value="1002178567" table:style-name="ce4">
            <text:p>1002178567</text:p>
          </table:table-cell>
          <table:table-cell office:value-type="float" office:value="131850" table:style-name="ce6">
            <text:p>131,85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1T00:00:00" table:style-name="ce3">
            <text:p>21/06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EQUAL EXPERTS UK LTD</text:p>
          </table:table-cell>
          <table:table-cell office:value-type="float" office:value="1002178567" table:style-name="ce4">
            <text:p>1002178567</text:p>
          </table:table-cell>
          <table:table-cell office:value-type="float" office:value="254625" table:style-name="ce6">
            <text:p>254,625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2T00:00:00" table:style-name="ce3">
            <text:p>22/06/2018</text:p>
          </table:table-cell>
          <table:table-cell office:value-type="string" table:style-name="ce2">
            <text:p>Passport Production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2179163" table:style-name="ce4">
            <text:p>1002179163</text:p>
          </table:table-cell>
          <table:table-cell office:value-type="float" office:value="21546.560000000001" table:style-name="ce6">
            <text:p>21,546.5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2T00:00:00" table:style-name="ce3">
            <text:p>22/06/2018</text:p>
          </table:table-cell>
          <table:table-cell office:value-type="string" table:style-name="ce2">
            <text:p>Passport Production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2179163" table:style-name="ce4">
            <text:p>1002179163</text:p>
          </table:table-cell>
          <table:table-cell office:value-type="float" office:value="29851.17" table:style-name="ce6">
            <text:p>29,851.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2T00:00:00" table:style-name="ce3">
            <text:p>22/06/2018</text:p>
          </table:table-cell>
          <table:table-cell office:value-type="string" table:style-name="ce2">
            <text:p>Passport Production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2179163" table:style-name="ce4">
            <text:p>1002179163</text:p>
          </table:table-cell>
          <table:table-cell office:value-type="float" office:value="95016" table:style-name="ce6">
            <text:p>95,016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2T00:00:00" table:style-name="ce3">
            <text:p>22/06/2018</text:p>
          </table:table-cell>
          <table:table-cell office:value-type="string" table:style-name="ce2">
            <text:p>Passport Production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2179163" table:style-name="ce4">
            <text:p>1002179163</text:p>
          </table:table-cell>
          <table:table-cell office:value-type="float" office:value="157009.84" table:style-name="ce6">
            <text:p>157,009.8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2T00:00:00" table:style-name="ce3">
            <text:p>22/06/2018</text:p>
          </table:table-cell>
          <table:table-cell office:value-type="string" table:style-name="ce2">
            <text:p>Transport, Storage &amp; Mail Services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ROYAL MAIL</text:p>
          </table:table-cell>
          <table:table-cell office:value-type="float" office:value="1002179236" table:style-name="ce4">
            <text:p>1002179236</text:p>
          </table:table-cell>
          <table:table-cell office:value-type="float" office:value="249199.22" table:style-name="ce6">
            <text:p>249,199.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2T00:00:00" table:style-name="ce3">
            <text:p>22/06/2018</text:p>
          </table:table-cell>
          <table:table-cell office:value-type="string" table:style-name="ce2">
            <text:p>Passport Production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SOPRA STERIA LTD</text:p>
          </table:table-cell>
          <table:table-cell office:value-type="float" office:value="1002179247" table:style-name="ce4">
            <text:p>1002179247</text:p>
          </table:table-cell>
          <table:table-cell office:value-type="float" office:value="1303653.1599999999" table:style-name="ce6">
            <text:p>1,303,653.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2T00:00:00" table:style-name="ce3">
            <text:p>22/06/2018</text:p>
          </table:table-cell>
          <table:table-cell office:value-type="string" table:style-name="ce2">
            <text:p>Passport Production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2179163" table:style-name="ce4">
            <text:p>1002179163</text:p>
          </table:table-cell>
          <table:table-cell office:value-type="float" office:value="1459885.11" table:style-name="ce6">
            <text:p>1,459,885.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5T00:00:00" table:style-name="ce3">
            <text:p>25/06/2018</text:p>
          </table:table-cell>
          <table:table-cell office:value-type="string" table:style-name="ce2">
            <text:p>Secure Delivery Costs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DX NETWORK SERVICES LTD</text:p>
          </table:table-cell>
          <table:table-cell office:value-type="float" office:value="1002179876" table:style-name="ce4">
            <text:p>1002179876</text:p>
          </table:table-cell>
          <table:table-cell office:value-type="float" office:value="1008334.73" table:style-name="ce6">
            <text:p>1,008,334.7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6T00:00:00" table:style-name="ce3">
            <text:p>26/06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LA INTERNATIONAL COMPUTER CONSULTANTS LTD</text:p>
          </table:table-cell>
          <table:table-cell office:value-type="float" office:value="1002180574" table:style-name="ce4">
            <text:p>1002180574</text:p>
          </table:table-cell>
          <table:table-cell office:value-type="float" office:value="31200" table:style-name="ce6">
            <text:p>31,2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7T00:00:00" table:style-name="ce3">
            <text:p>27/06/2018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GOVERNMENT LEGAL DEPARTMENT</text:p>
          </table:table-cell>
          <table:table-cell office:value-type="float" office:value="3000055692" table:style-name="ce4">
            <text:p>3000055692</text:p>
          </table:table-cell>
          <table:table-cell office:value-type="float" office:value="2100" table:style-name="ce6">
            <text:p>2,1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7T00:00:00" table:style-name="ce3">
            <text:p>27/06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2181144" table:style-name="ce4">
            <text:p>1002181144</text:p>
          </table:table-cell>
          <table:table-cell office:value-type="float" office:value="44036" table:style-name="ce6">
            <text:p>44,036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7T00:00:00" table:style-name="ce3">
            <text:p>27/06/2018</text:p>
          </table:table-cell>
          <table:table-cell office:value-type="string" table:style-name="ce2">
            <text:p>IT &amp; Telecomms - Application Consultancy &amp; Development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2181144" table:style-name="ce4">
            <text:p>1002181144</text:p>
          </table:table-cell>
          <table:table-cell office:value-type="float" office:value="53604" table:style-name="ce6">
            <text:p>53,60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8T00:00:00" table:style-name="ce3">
            <text:p>28/06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TELEPERFORMANCE LTD</text:p>
          </table:table-cell>
          <table:table-cell office:value-type="float" office:value="1002181834" table:style-name="ce4">
            <text:p>1002181834</text:p>
          </table:table-cell>
          <table:table-cell office:value-type="float" office:value="24101" table:style-name="ce6">
            <text:p>24,101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9T00:00:00" table:style-name="ce3">
            <text:p>29/06/2018</text:p>
          </table:table-cell>
          <table:table-cell office:value-type="string" table:style-name="ce2">
            <text:p>IT &amp; Telecomms - Managed Service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AMAZON WEB SERVICES</text:p>
          </table:table-cell>
          <table:table-cell office:value-type="float" office:value="7000014092" table:style-name="ce4">
            <text:p>7000014092</text:p>
          </table:table-cell>
          <table:table-cell office:value-type="float" office:value="37796.5" table:style-name="ce6">
            <text:p>37,796.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1T00:00:00" table:style-name="ce3">
            <text:p>01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VODAFONE LTD (G)</text:p>
          </table:table-cell>
          <table:table-cell office:value-type="float" office:value="1002169669" table:style-name="ce4">
            <text:p>1002169669</text:p>
          </table:table-cell>
          <table:table-cell office:value-type="float" office:value="54803.69" table:style-name="ce6">
            <text:p>54,803.6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1T00:00:00" table:style-name="ce3">
            <text:p>01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VODAFONE LTD (G)</text:p>
          </table:table-cell>
          <table:table-cell office:value-type="float" office:value="1002169669" table:style-name="ce4">
            <text:p>1002169669</text:p>
          </table:table-cell>
          <table:table-cell office:value-type="float" office:value="106302.07" table:style-name="ce6">
            <text:p>106,302.0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1T00:00:00" table:style-name="ce3">
            <text:p>01/06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BAE SYSTEMS APPLIED INTELLIGENCE LIMITED</text:p>
          </table:table-cell>
          <table:table-cell office:value-type="float" office:value="1002169789" table:style-name="ce4">
            <text:p>1002169789</text:p>
          </table:table-cell>
          <table:table-cell office:value-type="float" office:value="122057" table:style-name="ce6">
            <text:p>122,057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4T00:00:00" table:style-name="ce3">
            <text:p>04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OFFICE OF THE POLICE &amp; CRIME COMMISSIONER FOR LEICESTERSHIRE (THE) (G)</text:p>
          </table:table-cell>
          <table:table-cell office:value-type="float" office:value="1002170446" table:style-name="ce4">
            <text:p>1002170446</text:p>
          </table:table-cell>
          <table:table-cell office:value-type="float" office:value="27104.32" table:style-name="ce6">
            <text:p>27,104.3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4T00:00:00" table:style-name="ce3">
            <text:p>04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MAYORS OFFICE FOR POLICING AND CRIME (MOPC) (G)</text:p>
          </table:table-cell>
          <table:table-cell office:value-type="float" office:value="1002170442" table:style-name="ce4">
            <text:p>1002170442</text:p>
          </table:table-cell>
          <table:table-cell office:value-type="float" office:value="31996.98" table:style-name="ce6">
            <text:p>31,996.9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4T00:00:00" table:style-name="ce3">
            <text:p>04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OFFICE OF THE DURHAM POLICE &amp; CRIME COMMISSIONER (G)</text:p>
          </table:table-cell>
          <table:table-cell office:value-type="float" office:value="1002170444" table:style-name="ce4">
            <text:p>1002170444</text:p>
          </table:table-cell>
          <table:table-cell office:value-type="float" office:value="60592.61" table:style-name="ce6">
            <text:p>60,592.6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4T00:00:00" table:style-name="ce3">
            <text:p>04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ACRO CRIMINAL RECORDS OFFICE (ACRO) (G)</text:p>
          </table:table-cell>
          <table:table-cell office:value-type="float" office:value="1002170430" table:style-name="ce4">
            <text:p>1002170430</text:p>
          </table:table-cell>
          <table:table-cell office:value-type="float" office:value="84143.41" table:style-name="ce6">
            <text:p>84,143.4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4T00:00:00" table:style-name="ce3">
            <text:p>04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TAMESIDE MBC (G)</text:p>
          </table:table-cell>
          <table:table-cell office:value-type="float" office:value="1002170452" table:style-name="ce4">
            <text:p>1002170452</text:p>
          </table:table-cell>
          <table:table-cell office:value-type="float" office:value="117175.79" table:style-name="ce6">
            <text:p>117,175.7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4T00:00:00" table:style-name="ce3">
            <text:p>04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MAYORS OFFICE FOR POLICING AND CRIME (MOPC) (G)</text:p>
          </table:table-cell>
          <table:table-cell office:value-type="float" office:value="1002170442" table:style-name="ce4">
            <text:p>1002170442</text:p>
          </table:table-cell>
          <table:table-cell office:value-type="float" office:value="121235.95" table:style-name="ce6">
            <text:p>121,235.9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4T00:00:00" table:style-name="ce3">
            <text:p>04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MAYORS OFFICE FOR POLICING AND CRIME (MOPC) (G)</text:p>
          </table:table-cell>
          <table:table-cell office:value-type="float" office:value="1002170442" table:style-name="ce4">
            <text:p>1002170442</text:p>
          </table:table-cell>
          <table:table-cell office:value-type="float" office:value="170000" table:style-name="ce6">
            <text:p>170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4T00:00:00" table:style-name="ce3">
            <text:p>04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MAYORS OFFICE FOR POLICING AND CRIME (MOPC) (G)</text:p>
          </table:table-cell>
          <table:table-cell office:value-type="float" office:value="1002170442" table:style-name="ce4">
            <text:p>1002170442</text:p>
          </table:table-cell>
          <table:table-cell office:value-type="float" office:value="175392.15" table:style-name="ce6">
            <text:p>175,392.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4T00:00:00" table:style-name="ce3">
            <text:p>04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CT CENTRE (MOD) T/A DSTL(G)</text:p>
          </table:table-cell>
          <table:table-cell office:value-type="float" office:value="3000055555" table:style-name="ce4">
            <text:p>3000055555</text:p>
          </table:table-cell>
          <table:table-cell office:value-type="float" office:value="662537.52" table:style-name="ce6">
            <text:p>662,537.5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IT &amp; Telecomms - Managed Service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BAE SYSTEMS APPLIED INTELLIGENCE LIMITED</text:p>
          </table:table-cell>
          <table:table-cell office:value-type="float" office:value="1002171263" table:style-name="ce4">
            <text:p>1002171263</text:p>
          </table:table-cell>
          <table:table-cell office:value-type="float" office:value="31739.78" table:style-name="ce6">
            <text:p>31,739.7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COMMUNITY SECURITY TRUST (G)</text:p>
          </table:table-cell>
          <table:table-cell office:value-type="float" office:value="1002170656" table:style-name="ce4">
            <text:p>1002170656</text:p>
          </table:table-cell>
          <table:table-cell office:value-type="float" office:value="783390" table:style-name="ce6">
            <text:p>783,39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MINISTRY OF JUSTICE (G)</text:p>
          </table:table-cell>
          <table:table-cell office:value-type="float" office:value="3000055575" table:style-name="ce4">
            <text:p>3000055575</text:p>
          </table:table-cell>
          <table:table-cell office:value-type="float" office:value="1706036.04" table:style-name="ce6">
            <text:p>1,706,036.0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6T00:00:00" table:style-name="ce3">
            <text:p>06/06/2018</text:p>
          </table:table-cell>
          <table:table-cell office:value-type="string" table:style-name="ce2">
            <text:p>IT &amp; Telecomms - Managed Service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CIVICA UK LIMITED</text:p>
          </table:table-cell>
          <table:table-cell office:value-type="float" office:value="1002171824" table:style-name="ce4">
            <text:p>1002171824</text:p>
          </table:table-cell>
          <table:table-cell office:value-type="float" office:value="28799.919999999998" table:style-name="ce6">
            <text:p>28,799.9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6T00:00:00" table:style-name="ce3">
            <text:p>06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POLICE &amp; CRIME COMMISIONER FOR THAMES VALLEY (G)</text:p>
          </table:table-cell>
          <table:table-cell office:value-type="float" office:value="1002171718" table:style-name="ce4">
            <text:p>1002171718</text:p>
          </table:table-cell>
          <table:table-cell office:value-type="float" office:value="39546" table:style-name="ce6">
            <text:p>39,546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6T00:00:00" table:style-name="ce3">
            <text:p>06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WEST MIDLANDS OFFICE FOR POLICING &amp; CRIME (G)</text:p>
          </table:table-cell>
          <table:table-cell office:value-type="float" office:value="1002171735" table:style-name="ce4">
            <text:p>1002171735</text:p>
          </table:table-cell>
          <table:table-cell office:value-type="float" office:value="39923" table:style-name="ce6">
            <text:p>39,923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6T00:00:00" table:style-name="ce3">
            <text:p>06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OFFICE OF THE POLICE &amp; CRIME COMMISSIONER FOR LEICESTERSHIRE (THE) (G)</text:p>
          </table:table-cell>
          <table:table-cell office:value-type="float" office:value="1002171711" table:style-name="ce4">
            <text:p>1002171711</text:p>
          </table:table-cell>
          <table:table-cell office:value-type="float" office:value="152017" table:style-name="ce6">
            <text:p>152,017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6T00:00:00" table:style-name="ce3">
            <text:p>06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CROWN PROSECUTION SERVICE (G)</text:p>
          </table:table-cell>
          <table:table-cell office:value-type="float" office:value="3000055582" table:style-name="ce4">
            <text:p>3000055582</text:p>
          </table:table-cell>
          <table:table-cell office:value-type="float" office:value="173853.72" table:style-name="ce6">
            <text:p>173,853.7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6T00:00:00" table:style-name="ce3">
            <text:p>06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POLICE &amp; CRIME COMMISIONER FOR THAMES VALLEY (G)</text:p>
          </table:table-cell>
          <table:table-cell office:value-type="float" office:value="1002171718" table:style-name="ce4">
            <text:p>1002171718</text:p>
          </table:table-cell>
          <table:table-cell office:value-type="float" office:value="200000" table:style-name="ce6">
            <text:p>200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6T00:00:00" table:style-name="ce3">
            <text:p>06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OFFICE OF THE POLICE &amp; CRIME COMMISSIONER FOR LEICESTERSHIRE (THE) (G)</text:p>
          </table:table-cell>
          <table:table-cell office:value-type="float" office:value="1002171711" table:style-name="ce4">
            <text:p>1002171711</text:p>
          </table:table-cell>
          <table:table-cell office:value-type="float" office:value="250000" table:style-name="ce6">
            <text:p>250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6T00:00:00" table:style-name="ce3">
            <text:p>06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OFFICE OF THE POLICE &amp; CRIME COMMISSIONER FOR MERSEYSIDE (G)</text:p>
          </table:table-cell>
          <table:table-cell office:value-type="float" office:value="1002171712" table:style-name="ce4">
            <text:p>1002171712</text:p>
          </table:table-cell>
          <table:table-cell office:value-type="float" office:value="258173" table:style-name="ce6">
            <text:p>258,173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6T00:00:00" table:style-name="ce3">
            <text:p>06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OFFICE OF THE POLICE &amp; CRIME COMMISSIONER FOR LEICESTERSHIRE (THE) (G)</text:p>
          </table:table-cell>
          <table:table-cell office:value-type="float" office:value="1002171711" table:style-name="ce4">
            <text:p>1002171711</text:p>
          </table:table-cell>
          <table:table-cell office:value-type="float" office:value="266678.21000000002" table:style-name="ce6">
            <text:p>266,678.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6T00:00:00" table:style-name="ce3">
            <text:p>06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MAYORS OFFICE FOR POLICING AND CRIME (MOPC) (G)</text:p>
          </table:table-cell>
          <table:table-cell office:value-type="float" office:value="1002171703" table:style-name="ce4">
            <text:p>1002171703</text:p>
          </table:table-cell>
          <table:table-cell office:value-type="float" office:value="314469" table:style-name="ce6">
            <text:p>314,469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6T00:00:00" table:style-name="ce3">
            <text:p>06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POLICE AND CRIME COMMISSIONER FOR BEDFORDSHIRE (THE) (G)</text:p>
          </table:table-cell>
          <table:table-cell office:value-type="float" office:value="1002171720" table:style-name="ce4">
            <text:p>1002171720</text:p>
          </table:table-cell>
          <table:table-cell office:value-type="float" office:value="554944" table:style-name="ce6">
            <text:p>554,94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6T00:00:00" table:style-name="ce3">
            <text:p>06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AVON &amp; SOMERSET POLICE &amp; CRIME COMMISSIONER (G)</text:p>
          </table:table-cell>
          <table:table-cell office:value-type="float" office:value="1002171665" table:style-name="ce4">
            <text:p>1002171665</text:p>
          </table:table-cell>
          <table:table-cell office:value-type="float" office:value="562149" table:style-name="ce6">
            <text:p>562,149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6T00:00:00" table:style-name="ce3">
            <text:p>06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OFFICE OF THE POLICE &amp; CRIME COMMISSIONER FOR MERSEYSIDE (G)</text:p>
          </table:table-cell>
          <table:table-cell office:value-type="float" office:value="1002171712" table:style-name="ce4">
            <text:p>1002171712</text:p>
          </table:table-cell>
          <table:table-cell office:value-type="float" office:value="786789" table:style-name="ce6">
            <text:p>786,789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6T00:00:00" table:style-name="ce3">
            <text:p>06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AVON &amp; SOMERSET POLICE &amp; CRIME COMMISSIONER (G)</text:p>
          </table:table-cell>
          <table:table-cell office:value-type="float" office:value="1002171665" table:style-name="ce4">
            <text:p>1002171665</text:p>
          </table:table-cell>
          <table:table-cell office:value-type="float" office:value="1000000" table:style-name="ce6">
            <text:p>1,000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6T00:00:00" table:style-name="ce3">
            <text:p>06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OFFICE OF THE WEST YORKSHIRE POLICE &amp; CRIME COMMISSIONER (G)</text:p>
          </table:table-cell>
          <table:table-cell office:value-type="float" office:value="1002171713" table:style-name="ce4">
            <text:p>1002171713</text:p>
          </table:table-cell>
          <table:table-cell office:value-type="float" office:value="1462575" table:style-name="ce6">
            <text:p>1,462,575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6T00:00:00" table:style-name="ce3">
            <text:p>06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POLICE &amp; CRIME COMMISSIONER FOR SOUTH WALES POLICE (G)</text:p>
          </table:table-cell>
          <table:table-cell office:value-type="float" office:value="1002171719" table:style-name="ce4">
            <text:p>1002171719</text:p>
          </table:table-cell>
          <table:table-cell office:value-type="float" office:value="1629585" table:style-name="ce6">
            <text:p>1,629,585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6T00:00:00" table:style-name="ce3">
            <text:p>06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CORPORATION OF LONDON (G)</text:p>
          </table:table-cell>
          <table:table-cell office:value-type="float" office:value="1002171680" table:style-name="ce4">
            <text:p>1002171680</text:p>
          </table:table-cell>
          <table:table-cell office:value-type="float" office:value="2500000" table:style-name="ce6">
            <text:p>2,500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6T00:00:00" table:style-name="ce3">
            <text:p>06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CORPORATION OF LONDON (G)</text:p>
          </table:table-cell>
          <table:table-cell office:value-type="float" office:value="1002171680" table:style-name="ce4">
            <text:p>1002171680</text:p>
          </table:table-cell>
          <table:table-cell office:value-type="float" office:value="4146666" table:style-name="ce6">
            <text:p>4,146,666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6T00:00:00" table:style-name="ce3">
            <text:p>06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CORPORATION OF LONDON (G)</text:p>
          </table:table-cell>
          <table:table-cell office:value-type="float" office:value="1002171680" table:style-name="ce4">
            <text:p>1002171680</text:p>
          </table:table-cell>
          <table:table-cell office:value-type="float" office:value="8000000" table:style-name="ce6">
            <text:p>8,000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7T00:00:00" table:style-name="ce3">
            <text:p>07/06/2018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GOVERNMENT LEGAL DEPARTMENT</text:p>
          </table:table-cell>
          <table:table-cell office:value-type="float" office:value="3000055592" table:style-name="ce4">
            <text:p>3000055592</text:p>
          </table:table-cell>
          <table:table-cell office:value-type="float" office:value="6100" table:style-name="ce6">
            <text:p>6,1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7T00:00:00" table:style-name="ce3">
            <text:p>07/06/2018</text:p>
          </table:table-cell>
          <table:table-cell office:value-type="string" table:style-name="ce2">
            <text:p>Public Order, Security &amp; Safety Services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ESOTEC</text:p>
          </table:table-cell>
          <table:table-cell office:value-type="float" office:value="1002172322" table:style-name="ce4">
            <text:p>1002172322</text:p>
          </table:table-cell>
          <table:table-cell office:value-type="float" office:value="59856.38" table:style-name="ce6">
            <text:p>59,856.3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7T00:00:00" table:style-name="ce3">
            <text:p>07/06/2018</text:p>
          </table:table-cell>
          <table:table-cell office:value-type="string" table:style-name="ce2">
            <text:p>Advertising Media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DENTSU AEGIS UK LIMITED</text:p>
          </table:table-cell>
          <table:table-cell office:value-type="float" office:value="1002172316" table:style-name="ce4">
            <text:p>1002172316</text:p>
          </table:table-cell>
          <table:table-cell office:value-type="float" office:value="62186.6" table:style-name="ce6">
            <text:p>62,186.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8T00:00:00" table:style-name="ce3">
            <text:p>08/06/2018</text:p>
          </table:table-cell>
          <table:table-cell office:value-type="string" table:style-name="ce2">
            <text:p>IT &amp; Telecomms - Managed Service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VODAFONE LTD</text:p>
          </table:table-cell>
          <table:table-cell office:value-type="float" office:value="1002173166" table:style-name="ce4">
            <text:p>1002173166</text:p>
          </table:table-cell>
          <table:table-cell office:value-type="float" office:value="22512.75" table:style-name="ce6">
            <text:p>22,512.7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8T00:00:00" table:style-name="ce3">
            <text:p>08/06/2018</text:p>
          </table:table-cell>
          <table:table-cell office:value-type="string" table:style-name="ce2">
            <text:p>IT &amp; Telecomms - Managed Service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VODAFONE LTD</text:p>
          </table:table-cell>
          <table:table-cell office:value-type="float" office:value="1002173166" table:style-name="ce4">
            <text:p>1002173166</text:p>
          </table:table-cell>
          <table:table-cell office:value-type="float" office:value="59400" table:style-name="ce6">
            <text:p>59,400.00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8T00:00:00" table:style-name="ce3">
            <text:p>08/06/2018</text:p>
          </table:table-cell>
          <table:table-cell office:value-type="string" table:style-name="ce2">
            <text:p>IT &amp; Telecomms - Telephony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VIRGIN MEDIA LTD</text:p>
          </table:table-cell>
          <table:table-cell office:value-type="float" office:value="1002173165" table:style-name="ce4">
            <text:p>1002173165</text:p>
          </table:table-cell>
          <table:table-cell office:value-type="float" office:value="82315" table:style-name="ce6">
            <text:p>82,315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8T00:00:00" table:style-name="ce3">
            <text:p>08/06/2018</text:p>
          </table:table-cell>
          <table:table-cell office:value-type="string" table:style-name="ce2">
            <text:p>IT &amp; Telecomms - Run Costs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GB GROUP PLC</text:p>
          </table:table-cell>
          <table:table-cell office:value-type="float" office:value="1002173063" table:style-name="ce4">
            <text:p>1002173063</text:p>
          </table:table-cell>
          <table:table-cell office:value-type="float" office:value="114000" table:style-name="ce6">
            <text:p>114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8T00:00:00" table:style-name="ce3">
            <text:p>08/06/2018</text:p>
          </table:table-cell>
          <table:table-cell office:value-type="string" table:style-name="ce2">
            <text:p>IT &amp; Telecomms - Telephony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TELEFONICA UK LIMITED</text:p>
          </table:table-cell>
          <table:table-cell office:value-type="float" office:value="1002173151" table:style-name="ce4">
            <text:p>1002173151</text:p>
          </table:table-cell>
          <table:table-cell office:value-type="float" office:value="216500" table:style-name="ce6">
            <text:p>216,5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8T00:00:00" table:style-name="ce3">
            <text:p>08/06/2018</text:p>
          </table:table-cell>
          <table:table-cell office:value-type="string" table:style-name="ce2">
            <text:p>IT &amp; Telecomms - Run Costs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GB GROUP PLC</text:p>
          </table:table-cell>
          <table:table-cell office:value-type="float" office:value="1002173063" table:style-name="ce4">
            <text:p>1002173063</text:p>
          </table:table-cell>
          <table:table-cell office:value-type="float" office:value="483000" table:style-name="ce6">
            <text:p>483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8T00:00:00" table:style-name="ce3">
            <text:p>08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MAYORS OFFICE FOR POLICING AND CRIME (MOPC) (G)</text:p>
          </table:table-cell>
          <table:table-cell office:value-type="float" office:value="1002172785" table:style-name="ce4">
            <text:p>1002172785</text:p>
          </table:table-cell>
          <table:table-cell office:value-type="float" office:value="2576316" table:style-name="ce6">
            <text:p>2,576,316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1T00:00:00" table:style-name="ce3">
            <text:p>11/06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BAE SYSTEMS APPLIED INTELLIGENCE LIMITED</text:p>
          </table:table-cell>
          <table:table-cell office:value-type="float" office:value="1002173722" table:style-name="ce4">
            <text:p>1002173722</text:p>
          </table:table-cell>
          <table:table-cell office:value-type="float" office:value="59821.760000000002" table:style-name="ce6">
            <text:p>59,821.7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1T00:00:00" table:style-name="ce3">
            <text:p>11/06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ATOS IT SERVICES UK LTD</text:p>
          </table:table-cell>
          <table:table-cell office:value-type="float" office:value="1002173720" table:style-name="ce4">
            <text:p>1002173720</text:p>
          </table:table-cell>
          <table:table-cell office:value-type="float" office:value="110967.6" table:style-name="ce6">
            <text:p>110,967.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1T00:00:00" table:style-name="ce3">
            <text:p>11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POLICE AND CRIME COMMISSIONER FOR BEDFORDSHIRE (THE) (G)</text:p>
          </table:table-cell>
          <table:table-cell office:value-type="float" office:value="1002173654" table:style-name="ce4">
            <text:p>1002173654</text:p>
          </table:table-cell>
          <table:table-cell office:value-type="float" office:value="157500" table:style-name="ce6">
            <text:p>157,5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1T00:00:00" table:style-name="ce3">
            <text:p>11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POLICE &amp; CRIME COMMISIONER FOR THAMES VALLEY (G)</text:p>
          </table:table-cell>
          <table:table-cell office:value-type="float" office:value="1002173652" table:style-name="ce4">
            <text:p>1002173652</text:p>
          </table:table-cell>
          <table:table-cell office:value-type="float" office:value="163711" table:style-name="ce6">
            <text:p>163,711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1T00:00:00" table:style-name="ce3">
            <text:p>11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AVON &amp; SOMERSET POLICE &amp; CRIME COMMISSIONER (G)</text:p>
          </table:table-cell>
          <table:table-cell office:value-type="float" office:value="1002173650" table:style-name="ce4">
            <text:p>1002173650</text:p>
          </table:table-cell>
          <table:table-cell office:value-type="float" office:value="223950" table:style-name="ce6">
            <text:p>223,95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1T00:00:00" table:style-name="ce3">
            <text:p>11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OFFICE OF THE POLICE &amp; CRIME COMMISSIONER FOR LEICESTERSHIRE (THE) (G)</text:p>
          </table:table-cell>
          <table:table-cell office:value-type="float" office:value="1002173651" table:style-name="ce4">
            <text:p>1002173651</text:p>
          </table:table-cell>
          <table:table-cell office:value-type="float" office:value="348040" table:style-name="ce6">
            <text:p>348,04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1T00:00:00" table:style-name="ce3">
            <text:p>11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POLICE &amp; CRIME COMMISSIONER FOR SOUTH WALES POLICE (G)</text:p>
          </table:table-cell>
          <table:table-cell office:value-type="float" office:value="1002173653" table:style-name="ce4">
            <text:p>1002173653</text:p>
          </table:table-cell>
          <table:table-cell office:value-type="float" office:value="438825" table:style-name="ce6">
            <text:p>438,825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2T00:00:00" table:style-name="ce3">
            <text:p>12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VODAFONE LTD (G)</text:p>
          </table:table-cell>
          <table:table-cell office:value-type="float" office:value="1002174340" table:style-name="ce4">
            <text:p>1002174340</text:p>
          </table:table-cell>
          <table:table-cell office:value-type="float" office:value="54803.69" table:style-name="ce6">
            <text:p>54,803.6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3T00:00:00" table:style-name="ce3">
            <text:p>13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GOVERNMENT COMMUNICATIONS HEADQUARTERS (GCHQ)(G)</text:p>
          </table:table-cell>
          <table:table-cell office:value-type="float" office:value="1002174849" table:style-name="ce4">
            <text:p>1002174849</text:p>
          </table:table-cell>
          <table:table-cell office:value-type="float" office:value="2373750" table:style-name="ce6">
            <text:p>2,373,75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3T00:00:00" table:style-name="ce3">
            <text:p>13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GOVERNMENT COMMUNICATIONS HEADQUARTERS (GCHQ)(G)</text:p>
          </table:table-cell>
          <table:table-cell office:value-type="float" office:value="1002174849" table:style-name="ce4">
            <text:p>1002174849</text:p>
          </table:table-cell>
          <table:table-cell office:value-type="float" office:value="2613000" table:style-name="ce6">
            <text:p>2,613,000.00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4T00:00:00" table:style-name="ce3">
            <text:p>14/06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BAE SYSTEMS APPLIED INTELLIGENCE LIMITED</text:p>
          </table:table-cell>
          <table:table-cell office:value-type="float" office:value="1002175565" table:style-name="ce4">
            <text:p>1002175565</text:p>
          </table:table-cell>
          <table:table-cell office:value-type="float" office:value="67140.460000000006" table:style-name="ce6">
            <text:p>67,140.46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4T00:00:00" table:style-name="ce3">
            <text:p>14/06/2018</text:p>
          </table:table-cell>
          <table:table-cell office:value-type="string" table:style-name="ce2">
            <text:p>IT &amp; Telecomms - Managed Service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BAE SYSTEMS APPLIED INTELLIGENCE LIMITED</text:p>
          </table:table-cell>
          <table:table-cell office:value-type="float" office:value="1002175565" table:style-name="ce4">
            <text:p>1002175565</text:p>
          </table:table-cell>
          <table:table-cell office:value-type="float" office:value="260578.84" table:style-name="ce6">
            <text:p>260,578.8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5T00:00:00" table:style-name="ce3">
            <text:p>15/06/2018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GOVERNMENT LEGAL DEPARTMENT</text:p>
          </table:table-cell>
          <table:table-cell office:value-type="float" office:value="3000055638" table:style-name="ce4">
            <text:p>3000055638</text:p>
          </table:table-cell>
          <table:table-cell office:value-type="float" office:value="14176.48" table:style-name="ce6">
            <text:p>14,176.4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5T00:00:00" table:style-name="ce3">
            <text:p>15/06/2018</text:p>
          </table:table-cell>
          <table:table-cell office:value-type="string" table:style-name="ce2">
            <text:p>Advertising Media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CONSOLIDATED PR LTD</text:p>
          </table:table-cell>
          <table:table-cell office:value-type="float" office:value="1002176317" table:style-name="ce4">
            <text:p>1002176317</text:p>
          </table:table-cell>
          <table:table-cell office:value-type="float" office:value="13291.55" table:style-name="ce6">
            <text:p>13,291.5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5T00:00:00" table:style-name="ce3">
            <text:p>15/06/2018</text:p>
          </table:table-cell>
          <table:table-cell office:value-type="string" table:style-name="ce2">
            <text:p>Science, Technical &amp; Research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FERA SCIENCE LTD</text:p>
          </table:table-cell>
          <table:table-cell office:value-type="float" office:value="1002176337" table:style-name="ce4">
            <text:p>1002176337</text:p>
          </table:table-cell>
          <table:table-cell office:value-type="float" office:value="32716.22" table:style-name="ce6">
            <text:p>32,716.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5T00:00:00" table:style-name="ce3">
            <text:p>15/06/2018</text:p>
          </table:table-cell>
          <table:table-cell office:value-type="string" table:style-name="ce2">
            <text:p>Advertising Media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CONSOLIDATED PR LTD</text:p>
          </table:table-cell>
          <table:table-cell office:value-type="float" office:value="1002176317" table:style-name="ce4">
            <text:p>1002176317</text:p>
          </table:table-cell>
          <table:table-cell office:value-type="float" office:value="29453.45" table:style-name="ce6">
            <text:p>29,453.4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5T00:00:00" table:style-name="ce3">
            <text:p>15/06/2018</text:p>
          </table:table-cell>
          <table:table-cell office:value-type="string" table:style-name="ce2">
            <text:p>Public Order, Security &amp; Safety Services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SECURITY SERVICES GROUP</text:p>
          </table:table-cell>
          <table:table-cell office:value-type="float" office:value="3000055640" table:style-name="ce4">
            <text:p>3000055640</text:p>
          </table:table-cell>
          <table:table-cell office:value-type="float" office:value="212070.11" table:style-name="ce6">
            <text:p>212,070.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8T00:00:00" table:style-name="ce3">
            <text:p>18/06/2018</text:p>
          </table:table-cell>
          <table:table-cell office:value-type="string" table:style-name="ce2">
            <text:p>Advertising Media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BREAKTHROUGH MEDIA NETWORK LTD</text:p>
          </table:table-cell>
          <table:table-cell office:value-type="float" office:value="1002176936" table:style-name="ce4">
            <text:p>1002176936</text:p>
          </table:table-cell>
          <table:table-cell office:value-type="float" office:value="118895" table:style-name="ce6">
            <text:p>118,895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8T00:00:00" table:style-name="ce3">
            <text:p>18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CANADIAN CENTRE FOR CHILD PROTECTION (G)</text:p>
          </table:table-cell>
          <table:table-cell office:value-type="float" office:value="7000014053" table:style-name="ce4">
            <text:p>7000014053</text:p>
          </table:table-cell>
          <table:table-cell office:value-type="float" office:value="172354.36" table:style-name="ce6">
            <text:p>172,354.3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9T00:00:00" table:style-name="ce3">
            <text:p>19/06/2018</text:p>
          </table:table-cell>
          <table:table-cell office:value-type="string" table:style-name="ce2">
            <text:p>Social Research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COUNTINGLAB LTD</text:p>
          </table:table-cell>
          <table:table-cell office:value-type="float" office:value="1002177579" table:style-name="ce4">
            <text:p>1002177579</text:p>
          </table:table-cell>
          <table:table-cell office:value-type="float" office:value="0.33" table:style-name="ce6">
            <text:p>0.3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9T00:00:00" table:style-name="ce3">
            <text:p>19/06/2018</text:p>
          </table:table-cell>
          <table:table-cell office:value-type="string" table:style-name="ce2">
            <text:p>Science, Technical &amp; Research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COUNTINGLAB LTD</text:p>
          </table:table-cell>
          <table:table-cell office:value-type="float" office:value="1002177579" table:style-name="ce4">
            <text:p>1002177579</text:p>
          </table:table-cell>
          <table:table-cell office:value-type="float" office:value="26958" table:style-name="ce6">
            <text:p>26,958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9T00:00:00" table:style-name="ce3">
            <text:p>19/06/2018</text:p>
          </table:table-cell>
          <table:table-cell office:value-type="string" table:style-name="ce2">
            <text:p>IT &amp; Telecomms - Managed Service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IBM UNITED KINGDOM LTD</text:p>
          </table:table-cell>
          <table:table-cell office:value-type="float" office:value="1002177591" table:style-name="ce4">
            <text:p>1002177591</text:p>
          </table:table-cell>
          <table:table-cell office:value-type="float" office:value="32395.919999999998" table:style-name="ce6">
            <text:p>32,395.9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9T00:00:00" table:style-name="ce3">
            <text:p>19/06/2018</text:p>
          </table:table-cell>
          <table:table-cell office:value-type="string" table:style-name="ce2">
            <text:p>IT &amp; Telecomms - Managed Service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IBM UNITED KINGDOM LTD</text:p>
          </table:table-cell>
          <table:table-cell office:value-type="float" office:value="1002177591" table:style-name="ce4">
            <text:p>1002177591</text:p>
          </table:table-cell>
          <table:table-cell office:value-type="float" office:value="55188.959999999999" table:style-name="ce6">
            <text:p>55,188.9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9T00:00:00" table:style-name="ce3">
            <text:p>19/06/2018</text:p>
          </table:table-cell>
          <table:table-cell office:value-type="string" table:style-name="ce2">
            <text:p>IT &amp; Telecomms - Managed Service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IBM UNITED KINGDOM LTD</text:p>
          </table:table-cell>
          <table:table-cell office:value-type="float" office:value="1002177591" table:style-name="ce4">
            <text:p>1002177591</text:p>
          </table:table-cell>
          <table:table-cell office:value-type="float" office:value="60982.36" table:style-name="ce6">
            <text:p>60,982.3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9T00:00:00" table:style-name="ce3">
            <text:p>19/06/2018</text:p>
          </table:table-cell>
          <table:table-cell office:value-type="string" table:style-name="ce2">
            <text:p>IT &amp; Telecomms - Managed Service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IBM UNITED KINGDOM LTD</text:p>
          </table:table-cell>
          <table:table-cell office:value-type="float" office:value="1002177591" table:style-name="ce4">
            <text:p>1002177591</text:p>
          </table:table-cell>
          <table:table-cell office:value-type="float" office:value="162193.96" table:style-name="ce6">
            <text:p>162,193.9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0T00:00:00" table:style-name="ce3">
            <text:p>20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CT CENTRE (MOD) T/A DSTL(G)</text:p>
          </table:table-cell>
          <table:table-cell office:value-type="float" office:value="3000055653" table:style-name="ce4">
            <text:p>3000055653</text:p>
          </table:table-cell>
          <table:table-cell office:value-type="float" office:value="62500" table:style-name="ce6">
            <text:p>62,5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0T00:00:00" table:style-name="ce3">
            <text:p>20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CT CENTRE (MOD) T/A DSTL(G)</text:p>
          </table:table-cell>
          <table:table-cell office:value-type="float" office:value="3000055653" table:style-name="ce4">
            <text:p>3000055653</text:p>
          </table:table-cell>
          <table:table-cell office:value-type="float" office:value="312500" table:style-name="ce6">
            <text:p>312,5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1T00:00:00" table:style-name="ce3">
            <text:p>21/06/2018</text:p>
          </table:table-cell>
          <table:table-cell office:value-type="string" table:style-name="ce2">
            <text:p>Advertising Media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AKTIS STRATEGY LTD</text:p>
          </table:table-cell>
          <table:table-cell office:value-type="float" office:value="1002178529" table:style-name="ce4">
            <text:p>1002178529</text:p>
          </table:table-cell>
          <table:table-cell office:value-type="float" office:value="36662.53" table:style-name="ce6">
            <text:p>36,662.5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1T00:00:00" table:style-name="ce3">
            <text:p>21/06/2018</text:p>
          </table:table-cell>
          <table:table-cell office:value-type="string" table:style-name="ce2">
            <text:p>Social Research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MARKET &amp; OPINION RESEARCH INTERNATIONAL LTD T/A IPSOS MRI</text:p>
          </table:table-cell>
          <table:table-cell office:value-type="float" office:value="1002178593" table:style-name="ce4">
            <text:p>1002178593</text:p>
          </table:table-cell>
          <table:table-cell office:value-type="float" office:value="58500" table:style-name="ce6">
            <text:p>58,5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1T00:00:00" table:style-name="ce3">
            <text:p>21/06/2018</text:p>
          </table:table-cell>
          <table:table-cell office:value-type="string" table:style-name="ce2">
            <text:p>Advertising Media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AKTIS STRATEGY LTD</text:p>
          </table:table-cell>
          <table:table-cell office:value-type="float" office:value="1002178529" table:style-name="ce4">
            <text:p>1002178529</text:p>
          </table:table-cell>
          <table:table-cell office:value-type="float" office:value="73011.66" table:style-name="ce6">
            <text:p>73,011.6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1T00:00:00" table:style-name="ce3">
            <text:p>21/06/2018</text:p>
          </table:table-cell>
          <table:table-cell office:value-type="string" table:style-name="ce2">
            <text:p>Science, Technical &amp; Research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AKTIS STRATEGY LTD</text:p>
          </table:table-cell>
          <table:table-cell office:value-type="float" office:value="1002178529" table:style-name="ce4">
            <text:p>1002178529</text:p>
          </table:table-cell>
          <table:table-cell office:value-type="float" office:value="75000" table:style-name="ce6">
            <text:p>75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1T00:00:00" table:style-name="ce3">
            <text:p>21/06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6POINT6 LTD</text:p>
          </table:table-cell>
          <table:table-cell office:value-type="float" office:value="1002178525" table:style-name="ce4">
            <text:p>1002178525</text:p>
          </table:table-cell>
          <table:table-cell office:value-type="float" office:value="90048" table:style-name="ce6">
            <text:p>90,048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1T00:00:00" table:style-name="ce3">
            <text:p>21/06/2018</text:p>
          </table:table-cell>
          <table:table-cell office:value-type="string" table:style-name="ce2">
            <text:p>IT &amp; Telecomms - Managed Service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IBM UNITED KINGDOM LTD</text:p>
          </table:table-cell>
          <table:table-cell office:value-type="float" office:value="1002178581" table:style-name="ce4">
            <text:p>1002178581</text:p>
          </table:table-cell>
          <table:table-cell office:value-type="float" office:value="109868.92" table:style-name="ce6">
            <text:p>109,868.9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1T00:00:00" table:style-name="ce3">
            <text:p>21/06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6POINT6 LTD</text:p>
          </table:table-cell>
          <table:table-cell office:value-type="float" office:value="1002178525" table:style-name="ce4">
            <text:p>1002178525</text:p>
          </table:table-cell>
          <table:table-cell office:value-type="float" office:value="113073" table:style-name="ce6">
            <text:p>113,073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1T00:00:00" table:style-name="ce3">
            <text:p>21/06/2018</text:p>
          </table:table-cell>
          <table:table-cell office:value-type="string" table:style-name="ce2">
            <text:p>Advertising Media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AKTIS STRATEGY LTD</text:p>
          </table:table-cell>
          <table:table-cell office:value-type="float" office:value="1002178529" table:style-name="ce4">
            <text:p>1002178529</text:p>
          </table:table-cell>
          <table:table-cell office:value-type="float" office:value="191335.39" table:style-name="ce6">
            <text:p>191,335.39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1T00:00:00" table:style-name="ce3">
            <text:p>21/06/2018</text:p>
          </table:table-cell>
          <table:table-cell office:value-type="string" table:style-name="ce2">
            <text:p>Public Administration Services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BAE SYSTEMS APPLIED INTELLIGENCE LIMITED</text:p>
          </table:table-cell>
          <table:table-cell office:value-type="float" office:value="1002178537" table:style-name="ce4">
            <text:p>1002178537</text:p>
          </table:table-cell>
          <table:table-cell office:value-type="float" office:value="462235.2" table:style-name="ce6">
            <text:p>462,235.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2T00:00:00" table:style-name="ce3">
            <text:p>22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CT CENTRE (MOD) T/A DSTL(G)</text:p>
          </table:table-cell>
          <table:table-cell office:value-type="float" office:value="3000055670" table:style-name="ce4">
            <text:p>3000055670</text:p>
          </table:table-cell>
          <table:table-cell office:value-type="float" office:value="55802.75" table:style-name="ce6">
            <text:p>55,802.7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2T00:00:00" table:style-name="ce3">
            <text:p>22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CT CENTRE (MOD) T/A DSTL(G)</text:p>
          </table:table-cell>
          <table:table-cell office:value-type="float" office:value="3000055670" table:style-name="ce4">
            <text:p>3000055670</text:p>
          </table:table-cell>
          <table:table-cell office:value-type="float" office:value="105548.58" table:style-name="ce6">
            <text:p>105,548.5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2T00:00:00" table:style-name="ce3">
            <text:p>22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CT CENTRE (MOD) T/A DSTL(G)</text:p>
          </table:table-cell>
          <table:table-cell office:value-type="float" office:value="3000055670" table:style-name="ce4">
            <text:p>3000055670</text:p>
          </table:table-cell>
          <table:table-cell office:value-type="float" office:value="279013.75" table:style-name="ce6">
            <text:p>279,013.7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5T00:00:00" table:style-name="ce3">
            <text:p>25/06/2018</text:p>
          </table:table-cell>
          <table:table-cell office:value-type="string" table:style-name="ce2">
            <text:p>Advertising Media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BREAKTHROUGH MEDIA NETWORK LTD</text:p>
          </table:table-cell>
          <table:table-cell office:value-type="float" office:value="1002179857" table:style-name="ce4">
            <text:p>1002179857</text:p>
          </table:table-cell>
          <table:table-cell office:value-type="float" office:value="24993.39" table:style-name="ce6">
            <text:p>24,993.3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5T00:00:00" table:style-name="ce3">
            <text:p>2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MINISTRY OF DEFENCE (G)</text:p>
          </table:table-cell>
          <table:table-cell office:value-type="float" office:value="3000055683" table:style-name="ce4">
            <text:p>3000055683</text:p>
          </table:table-cell>
          <table:table-cell office:value-type="float" office:value="58209.67" table:style-name="ce6">
            <text:p>58,209.6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5T00:00:00" table:style-name="ce3">
            <text:p>25/06/2018</text:p>
          </table:table-cell>
          <table:table-cell office:value-type="string" table:style-name="ce2">
            <text:p>Advertising Media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BREAKTHROUGH MEDIA NETWORK LTD</text:p>
          </table:table-cell>
          <table:table-cell office:value-type="float" office:value="1002179857" table:style-name="ce4">
            <text:p>1002179857</text:p>
          </table:table-cell>
          <table:table-cell office:value-type="float" office:value="61143.94" table:style-name="ce6">
            <text:p>61,143.9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5T00:00:00" table:style-name="ce3">
            <text:p>25/06/2018</text:p>
          </table:table-cell>
          <table:table-cell office:value-type="string" table:style-name="ce2">
            <text:p>Advertising Media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BREAKTHROUGH MEDIA NETWORK LTD</text:p>
          </table:table-cell>
          <table:table-cell office:value-type="float" office:value="1002179857" table:style-name="ce4">
            <text:p>1002179857</text:p>
          </table:table-cell>
          <table:table-cell office:value-type="float" office:value="64312.35" table:style-name="ce6">
            <text:p>64,312.3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5T00:00:00" table:style-name="ce3">
            <text:p>25/06/2018</text:p>
          </table:table-cell>
          <table:table-cell office:value-type="string" table:style-name="ce2">
            <text:p>Advertising Media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BREAKTHROUGH MEDIA NETWORK LTD</text:p>
          </table:table-cell>
          <table:table-cell office:value-type="float" office:value="1002179857" table:style-name="ce4">
            <text:p>1002179857</text:p>
          </table:table-cell>
          <table:table-cell office:value-type="float" office:value="101193.14" table:style-name="ce6">
            <text:p>101,193.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5T00:00:00" table:style-name="ce3">
            <text:p>2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KIKIT PATHWAYS TO RECOVERY CIC (G)</text:p>
          </table:table-cell>
          <table:table-cell office:value-type="float" office:value="1002179690" table:style-name="ce4">
            <text:p>1002179690</text:p>
          </table:table-cell>
          <table:table-cell office:value-type="float" office:value="129145" table:style-name="ce6">
            <text:p>129,145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5T00:00:00" table:style-name="ce3">
            <text:p>25/06/2018</text:p>
          </table:table-cell>
          <table:table-cell office:value-type="string" table:style-name="ce2">
            <text:p>Advertising Media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BREAKTHROUGH MEDIA NETWORK LTD</text:p>
          </table:table-cell>
          <table:table-cell office:value-type="float" office:value="1002179857" table:style-name="ce4">
            <text:p>1002179857</text:p>
          </table:table-cell>
          <table:table-cell office:value-type="float" office:value="157853.18" table:style-name="ce6">
            <text:p>157,853.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5T00:00:00" table:style-name="ce3">
            <text:p>2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MINISTRY OF DEFENCE (G)</text:p>
          </table:table-cell>
          <table:table-cell office:value-type="float" office:value="3000055683" table:style-name="ce4">
            <text:p>3000055683</text:p>
          </table:table-cell>
          <table:table-cell office:value-type="float" office:value="253436.58" table:style-name="ce6">
            <text:p>253,436.5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5T00:00:00" table:style-name="ce3">
            <text:p>25/06/2018</text:p>
          </table:table-cell>
          <table:table-cell office:value-type="string" table:style-name="ce2">
            <text:p>Advertising Media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BREAKTHROUGH MEDIA NETWORK LTD</text:p>
          </table:table-cell>
          <table:table-cell office:value-type="float" office:value="1002179857" table:style-name="ce4">
            <text:p>1002179857</text:p>
          </table:table-cell>
          <table:table-cell office:value-type="float" office:value="219820" table:style-name="ce6">
            <text:p>219,82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5T00:00:00" table:style-name="ce3">
            <text:p>2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MINISTRY OF DEFENCE (G)</text:p>
          </table:table-cell>
          <table:table-cell office:value-type="float" office:value="3000055683" table:style-name="ce4">
            <text:p>3000055683</text:p>
          </table:table-cell>
          <table:table-cell office:value-type="float" office:value="349649.18" table:style-name="ce6">
            <text:p>349,649.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5T00:00:00" table:style-name="ce3">
            <text:p>2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NATIONAL CRIME AGENCY (NCA) (G)</text:p>
          </table:table-cell>
          <table:table-cell office:value-type="float" office:value="3000055684" table:style-name="ce4">
            <text:p>3000055684</text:p>
          </table:table-cell>
          <table:table-cell office:value-type="float" office:value="1675000" table:style-name="ce6">
            <text:p>1,675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5T00:00:00" table:style-name="ce3">
            <text:p>2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NATIONAL CRIME AGENCY (NCA) (G)</text:p>
          </table:table-cell>
          <table:table-cell office:value-type="float" office:value="3000055684" table:style-name="ce4">
            <text:p>3000055684</text:p>
          </table:table-cell>
          <table:table-cell office:value-type="float" office:value="11608828" table:style-name="ce6">
            <text:p>11,608,828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6T00:00:00" table:style-name="ce3">
            <text:p>26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CANADIAN CENTRE FOR CHILD PROTECTION (G)</text:p>
          </table:table-cell>
          <table:table-cell office:value-type="float" office:value="7000014082" table:style-name="ce4">
            <text:p>7000014082</text:p>
          </table:table-cell>
          <table:table-cell office:value-type="float" office:value="83565.460000000006" table:style-name="ce6">
            <text:p>83,565.4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6T00:00:00" table:style-name="ce3">
            <text:p>26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CANADIAN CENTRE FOR CHILD PROTECTION (G)</text:p>
          </table:table-cell>
          <table:table-cell office:value-type="float" office:value="7000014082" table:style-name="ce4">
            <text:p>7000014082</text:p>
          </table:table-cell>
          <table:table-cell office:value-type="float" office:value="131032.91" table:style-name="ce6">
            <text:p>131,032.9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6T00:00:00" table:style-name="ce3">
            <text:p>26/06/2018</text:p>
          </table:table-cell>
          <table:table-cell office:value-type="string" table:style-name="ce2">
            <text:p>Science, Technical &amp; Research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CT CENTRE (MOD) LTD T/A DSTL</text:p>
          </table:table-cell>
          <table:table-cell office:value-type="float" office:value="3000055685" table:style-name="ce4">
            <text:p>3000055685</text:p>
          </table:table-cell>
          <table:table-cell office:value-type="float" office:value="1293174.3600000001" table:style-name="ce6">
            <text:p>1,293,174.3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6T00:00:00" table:style-name="ce3">
            <text:p>26/06/2018</text:p>
          </table:table-cell>
          <table:table-cell office:value-type="string" table:style-name="ce2">
            <text:p>Science, Technical &amp; Research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CT CENTRE (MOD) LTD T/A DSTL</text:p>
          </table:table-cell>
          <table:table-cell office:value-type="float" office:value="3000055685" table:style-name="ce4">
            <text:p>3000055685</text:p>
          </table:table-cell>
          <table:table-cell office:value-type="float" office:value="2117186.4" table:style-name="ce6">
            <text:p>2,117,186.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6T00:00:00" table:style-name="ce3">
            <text:p>26/06/2018</text:p>
          </table:table-cell>
          <table:table-cell office:value-type="string" table:style-name="ce2">
            <text:p>Science, Technical &amp; Research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CT CENTRE (MOD) LTD T/A DSTL</text:p>
          </table:table-cell>
          <table:table-cell office:value-type="float" office:value="3000055685" table:style-name="ce4">
            <text:p>3000055685</text:p>
          </table:table-cell>
          <table:table-cell office:value-type="float" office:value="2926616.4" table:style-name="ce6">
            <text:p>2,926,616.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7T00:00:00" table:style-name="ce3">
            <text:p>27/06/2018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GOVERNMENT LEGAL DEPARTMENT</text:p>
          </table:table-cell>
          <table:table-cell office:value-type="float" office:value="3000055692" table:style-name="ce4">
            <text:p>3000055692</text:p>
          </table:table-cell>
          <table:table-cell office:value-type="float" office:value="1960" table:style-name="ce6">
            <text:p>1,96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7T00:00:00" table:style-name="ce3">
            <text:p>27/06/2018</text:p>
          </table:table-cell>
          <table:table-cell office:value-type="string" table:style-name="ce2">
            <text:p>IT &amp; Telecomms - Managed Service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THALES UK LTD</text:p>
          </table:table-cell>
          <table:table-cell office:value-type="float" office:value="1002181208" table:style-name="ce4">
            <text:p>1002181208</text:p>
          </table:table-cell>
          <table:table-cell office:value-type="float" office:value="49952.4" table:style-name="ce6">
            <text:p>49,952.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8T00:00:00" table:style-name="ce3">
            <text:p>28/06/2018</text:p>
          </table:table-cell>
          <table:table-cell office:value-type="string" table:style-name="ce2">
            <text:p>Public Order, Security &amp; Safety Services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ESOTEC</text:p>
          </table:table-cell>
          <table:table-cell office:value-type="float" office:value="1002181784" table:style-name="ce4">
            <text:p>1002181784</text:p>
          </table:table-cell>
          <table:table-cell office:value-type="float" office:value="5352.12" table:style-name="ce6">
            <text:p>5,352.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8T00:00:00" table:style-name="ce3">
            <text:p>28/06/2018</text:p>
          </table:table-cell>
          <table:table-cell office:value-type="string" table:style-name="ce2">
            <text:p>IT &amp; Telecomms - Hardware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ESOTEC</text:p>
          </table:table-cell>
          <table:table-cell office:value-type="float" office:value="1002181784" table:style-name="ce4">
            <text:p>1002181784</text:p>
          </table:table-cell>
          <table:table-cell office:value-type="float" office:value="34279.699999999997" table:style-name="ce6">
            <text:p>34,279.7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8T00:00:00" table:style-name="ce3">
            <text:p>28/06/2018</text:p>
          </table:table-cell>
          <table:table-cell office:value-type="string" table:style-name="ce2">
            <text:p>Advertising Media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DENTSU AEGIS UK LIMITED</text:p>
          </table:table-cell>
          <table:table-cell office:value-type="float" office:value="1002181781" table:style-name="ce4">
            <text:p>1002181781</text:p>
          </table:table-cell>
          <table:table-cell office:value-type="float" office:value="39894.58" table:style-name="ce6">
            <text:p>39,894.5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8T00:00:00" table:style-name="ce3">
            <text:p>28/06/2018</text:p>
          </table:table-cell>
          <table:table-cell office:value-type="string" table:style-name="ce2">
            <text:p>Public Order, Security &amp; Safety Services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ESOTEC</text:p>
          </table:table-cell>
          <table:table-cell office:value-type="float" office:value="1002181784" table:style-name="ce4">
            <text:p>1002181784</text:p>
          </table:table-cell>
          <table:table-cell office:value-type="float" office:value="197238.6" table:style-name="ce6">
            <text:p>197,238.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8T00:00:00" table:style-name="ce3">
            <text:p>28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GOVERNMENT COMMUNICATIONS HEADQUARTERS (GCHQ)(G)</text:p>
          </table:table-cell>
          <table:table-cell office:value-type="float" office:value="1002181590" table:style-name="ce4">
            <text:p>1002181590</text:p>
          </table:table-cell>
          <table:table-cell office:value-type="float" office:value="2022782" table:style-name="ce6">
            <text:p>2,022,782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8T00:00:00" table:style-name="ce3">
            <text:p>28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GOVERNMENT COMMUNICATIONS HEADQUARTERS (GCHQ)(G)</text:p>
          </table:table-cell>
          <table:table-cell office:value-type="float" office:value="1002181590" table:style-name="ce4">
            <text:p>1002181590</text:p>
          </table:table-cell>
          <table:table-cell office:value-type="float" office:value="3812450" table:style-name="ce6">
            <text:p>3,812,45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9T00:00:00" table:style-name="ce3">
            <text:p>29/06/2018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GOVERNMENT LEGAL DEPARTMENT</text:p>
          </table:table-cell>
          <table:table-cell office:value-type="float" office:value="3000055703" table:style-name="ce4">
            <text:p>3000055703</text:p>
          </table:table-cell>
          <table:table-cell office:value-type="float" office:value="9985.69" table:style-name="ce6">
            <text:p>9,985.6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9T00:00:00" table:style-name="ce3">
            <text:p>29/06/2018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GOVERNMENT LEGAL DEPARTMENT</text:p>
          </table:table-cell>
          <table:table-cell office:value-type="float" office:value="3000055703" table:style-name="ce4">
            <text:p>3000055703</text:p>
          </table:table-cell>
          <table:table-cell office:value-type="float" office:value="19623.72" table:style-name="ce6">
            <text:p>19,623.7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9T00:00:00" table:style-name="ce3">
            <text:p>29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NATIONAL CRIME AGENCY (NCA) (G)</text:p>
          </table:table-cell>
          <table:table-cell office:value-type="float" office:value="3000055707" table:style-name="ce4">
            <text:p>3000055707</text:p>
          </table:table-cell>
          <table:table-cell office:value-type="float" office:value="29460.83" table:style-name="ce6">
            <text:p>29,460.8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9T00:00:00" table:style-name="ce3">
            <text:p>29/06/2018</text:p>
          </table:table-cell>
          <table:table-cell office:value-type="string" table:style-name="ce2">
            <text:p>Advertising Media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MEDIACOM HOLDINGS LTD</text:p>
          </table:table-cell>
          <table:table-cell office:value-type="float" office:value="6200070918" table:style-name="ce4">
            <text:p>6200070918</text:p>
          </table:table-cell>
          <table:table-cell office:value-type="float" office:value="27015" table:style-name="ce6">
            <text:p>27,015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9T00:00:00" table:style-name="ce3">
            <text:p>29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NATIONAL CRIME AGENCY (NCA) (G)</text:p>
          </table:table-cell>
          <table:table-cell office:value-type="float" office:value="3000055707" table:style-name="ce4">
            <text:p>3000055707</text:p>
          </table:table-cell>
          <table:table-cell office:value-type="float" office:value="57683.68" table:style-name="ce6">
            <text:p>57,683.6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9T00:00:00" table:style-name="ce3">
            <text:p>29/06/2018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GOVERNMENT LEGAL DEPARTMENT</text:p>
          </table:table-cell>
          <table:table-cell office:value-type="float" office:value="3000055703" table:style-name="ce4">
            <text:p>3000055703</text:p>
          </table:table-cell>
          <table:table-cell office:value-type="float" office:value="69096.05" table:style-name="ce6">
            <text:p>69,096.0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9T00:00:00" table:style-name="ce3">
            <text:p>29/06/2018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GOVERNMENT LEGAL DEPARTMENT</text:p>
          </table:table-cell>
          <table:table-cell office:value-type="float" office:value="3000055703" table:style-name="ce4">
            <text:p>3000055703</text:p>
          </table:table-cell>
          <table:table-cell office:value-type="float" office:value="75108.47" table:style-name="ce6">
            <text:p>75,108.4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9T00:00:00" table:style-name="ce3">
            <text:p>29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NATIONAL CRIME AGENCY (NCA) (G)</text:p>
          </table:table-cell>
          <table:table-cell office:value-type="float" office:value="3000055707" table:style-name="ce4">
            <text:p>3000055707</text:p>
          </table:table-cell>
          <table:table-cell office:value-type="float" office:value="106706.73" table:style-name="ce6">
            <text:p>106,706.7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9T00:00:00" table:style-name="ce3">
            <text:p>29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NATIONAL CRIME AGENCY (NCA) (G)</text:p>
          </table:table-cell>
          <table:table-cell office:value-type="float" office:value="3000055707" table:style-name="ce4">
            <text:p>3000055707</text:p>
          </table:table-cell>
          <table:table-cell office:value-type="float" office:value="109527.97" table:style-name="ce6">
            <text:p>109,527.9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9T00:00:00" table:style-name="ce3">
            <text:p>29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WEST MIDLANDS OFFICE FOR POLICING &amp; CRIME (G)</text:p>
          </table:table-cell>
          <table:table-cell office:value-type="float" office:value="1002182209" table:style-name="ce4">
            <text:p>1002182209</text:p>
          </table:table-cell>
          <table:table-cell office:value-type="float" office:value="109980.32" table:style-name="ce6">
            <text:p>109,980.3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9T00:00:00" table:style-name="ce3">
            <text:p>29/06/2018</text:p>
          </table:table-cell>
          <table:table-cell office:value-type="string" table:style-name="ce2">
            <text:p>Public Order, Security &amp; Safety Services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ESOTEC</text:p>
          </table:table-cell>
          <table:table-cell office:value-type="float" office:value="1002182332" table:style-name="ce4">
            <text:p>1002182332</text:p>
          </table:table-cell>
          <table:table-cell office:value-type="float" office:value="132943.85" table:style-name="ce6">
            <text:p>132,943.8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9T00:00:00" table:style-name="ce3">
            <text:p>29/06/2018</text:p>
          </table:table-cell>
          <table:table-cell office:value-type="string" table:style-name="ce2">
            <text:p>IT &amp; Telecomms - Application Consultancy &amp; Development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PA CONSULTING SERVICES LTD</text:p>
          </table:table-cell>
          <table:table-cell office:value-type="float" office:value="1002182363" table:style-name="ce4">
            <text:p>1002182363</text:p>
          </table:table-cell>
          <table:table-cell office:value-type="float" office:value="183239.42" table:style-name="ce6">
            <text:p>183,239.4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9T00:00:00" table:style-name="ce3">
            <text:p>29/06/2018</text:p>
          </table:table-cell>
          <table:table-cell office:value-type="string" table:style-name="ce2">
            <text:p>IT &amp; Telecomms - Telephony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TELEFONICA UK LIMITED</text:p>
          </table:table-cell>
          <table:table-cell office:value-type="float" office:value="1002182393" table:style-name="ce4">
            <text:p>1002182393</text:p>
          </table:table-cell>
          <table:table-cell office:value-type="float" office:value="216500" table:style-name="ce6">
            <text:p>216,5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1T00:00:00" table:style-name="ce3">
            <text:p>01/06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PALLADIUM INTERNATIONAL LIMITED</text:p>
          </table:table-cell>
          <table:table-cell office:value-type="float" office:value="1002169999" table:style-name="ce4">
            <text:p>1002169999</text:p>
          </table:table-cell>
          <table:table-cell office:value-type="float" office:value="25096.76" table:style-name="ce6">
            <text:p>25,096.7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1T00:00:00" table:style-name="ce3">
            <text:p>01/06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PA CONSULTING SERVICES LTD</text:p>
          </table:table-cell>
          <table:table-cell office:value-type="float" office:value="1002169997" table:style-name="ce4">
            <text:p>1002169997</text:p>
          </table:table-cell>
          <table:table-cell office:value-type="float" office:value="28860" table:style-name="ce6">
            <text:p>28,86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1T00:00:00" table:style-name="ce3">
            <text:p>01/06/2018</text:p>
          </table:table-cell>
          <table:table-cell office:value-type="string" table:style-name="ce2">
            <text:p>Vehicles, Ships, Airplanes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MST FLEET SERVICE LTD</text:p>
          </table:table-cell>
          <table:table-cell office:value-type="float" office:value="1002169982" table:style-name="ce4">
            <text:p>1002169982</text:p>
          </table:table-cell>
          <table:table-cell office:value-type="float" office:value="283312.8" table:style-name="ce6">
            <text:p>283,312.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4T00:00:00" table:style-name="ce3">
            <text:p>04/06/2018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FOREIGN AND COMMONWEALTH OFFICE</text:p>
          </table:table-cell>
          <table:table-cell office:value-type="float" office:value="3000055558" table:style-name="ce4">
            <text:p>3000055558</text:p>
          </table:table-cell>
          <table:table-cell office:value-type="float" office:value="1372.37" table:style-name="ce6">
            <text:p>1,372.3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4T00:00:00" table:style-name="ce3">
            <text:p>04/06/2018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FOREIGN AND COMMONWEALTH OFFICE</text:p>
          </table:table-cell>
          <table:table-cell office:value-type="float" office:value="3000055558" table:style-name="ce4">
            <text:p>3000055558</text:p>
          </table:table-cell>
          <table:table-cell office:value-type="float" office:value="4296.91" table:style-name="ce6">
            <text:p>4,296.9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4T00:00:00" table:style-name="ce3">
            <text:p>04/06/2018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FOREIGN AND COMMONWEALTH OFFICE</text:p>
          </table:table-cell>
          <table:table-cell office:value-type="float" office:value="3000055558" table:style-name="ce4">
            <text:p>3000055558</text:p>
          </table:table-cell>
          <table:table-cell office:value-type="float" office:value="14068.22" table:style-name="ce6">
            <text:p>14,068.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4T00:00:00" table:style-name="ce3">
            <text:p>04/06/2018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FOREIGN AND COMMONWEALTH OFFICE</text:p>
          </table:table-cell>
          <table:table-cell office:value-type="float" office:value="3000055558" table:style-name="ce4">
            <text:p>3000055558</text:p>
          </table:table-cell>
          <table:table-cell office:value-type="float" office:value="15621.34" table:style-name="ce6">
            <text:p>15,621.3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4T00:00:00" table:style-name="ce3">
            <text:p>04/06/2018</text:p>
          </table:table-cell>
          <table:table-cell office:value-type="string" table:style-name="ce2">
            <text:p>Education &amp; Training Services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MENTAL HEALTH FIRST AID ENGLAND</text:p>
          </table:table-cell>
          <table:table-cell office:value-type="float" office:value="1002170618" table:style-name="ce4">
            <text:p>1002170618</text:p>
          </table:table-cell>
          <table:table-cell office:value-type="float" office:value="25575" table:style-name="ce6">
            <text:p>25,575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4T00:00:00" table:style-name="ce3">
            <text:p>04/06/2018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FOREIGN AND COMMONWEALTH OFFICE</text:p>
          </table:table-cell>
          <table:table-cell office:value-type="float" office:value="3000055558" table:style-name="ce4">
            <text:p>3000055558</text:p>
          </table:table-cell>
          <table:table-cell office:value-type="float" office:value="37839.65" table:style-name="ce6">
            <text:p>37,839.6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IT &amp; Telecomms - Run Costs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SPECIALIST COMPUTER CENTRES PLC</text:p>
          </table:table-cell>
          <table:table-cell office:value-type="float" office:value="1002171321" table:style-name="ce4">
            <text:p>1002171321</text:p>
          </table:table-cell>
          <table:table-cell office:value-type="float" office:value="6783.6" table:style-name="ce6">
            <text:p>6,783.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NATIONAL CRIME AGENCY (NCA)</text:p>
          </table:table-cell>
          <table:table-cell office:value-type="float" office:value="3000055576" table:style-name="ce4">
            <text:p>3000055576</text:p>
          </table:table-cell>
          <table:table-cell office:value-type="float" office:value="0.67" table:style-name="ce6">
            <text:p>0.6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IT &amp; Telecomms - Application Consultancy &amp; Developmen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ACTICA CONSULTING LTD</text:p>
          </table:table-cell>
          <table:table-cell office:value-type="float" office:value="1002171251" table:style-name="ce4">
            <text:p>1002171251</text:p>
          </table:table-cell>
          <table:table-cell office:value-type="float" office:value="22100" table:style-name="ce6">
            <text:p>22,1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IT &amp; Telecomms - Run Costs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OAG AVIATION WORLDWIDE LTD</text:p>
          </table:table-cell>
          <table:table-cell office:value-type="float" office:value="1002171303" table:style-name="ce4">
            <text:p>1002171303</text:p>
          </table:table-cell>
          <table:table-cell office:value-type="float" office:value="33422.36" table:style-name="ce6">
            <text:p>33,422.36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Public Administration Services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WAGTAIL UK LTD</text:p>
          </table:table-cell>
          <table:table-cell office:value-type="float" office:value="1002171329" table:style-name="ce4">
            <text:p>1002171329</text:p>
          </table:table-cell>
          <table:table-cell office:value-type="float" office:value="40116.480000000003" table:style-name="ce6">
            <text:p>40,116.4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Public Administration Services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WAGTAIL UK LTD</text:p>
          </table:table-cell>
          <table:table-cell office:value-type="float" office:value="1002171329" table:style-name="ce4">
            <text:p>1002171329</text:p>
          </table:table-cell>
          <table:table-cell office:value-type="float" office:value="49319.76" table:style-name="ce6">
            <text:p>49,319.7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IT &amp; Telecomms - Application Consultancy &amp; Developmen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ZEEFIX CONSULTING LTD</text:p>
          </table:table-cell>
          <table:table-cell office:value-type="float" office:value="1002171332" table:style-name="ce4">
            <text:p>1002171332</text:p>
          </table:table-cell>
          <table:table-cell office:value-type="float" office:value="50327.5" table:style-name="ce6">
            <text:p>50,327.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IT &amp; Telecomms - Run Costs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SPECIALIST COMPUTER CENTRES PLC</text:p>
          </table:table-cell>
          <table:table-cell office:value-type="float" office:value="1002171321" table:style-name="ce4">
            <text:p>1002171321</text:p>
          </table:table-cell>
          <table:table-cell office:value-type="float" office:value="49746.42" table:style-name="ce6">
            <text:p>49,746.4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Public Administration Services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WAGTAIL UK LTD</text:p>
          </table:table-cell>
          <table:table-cell office:value-type="float" office:value="1002171329" table:style-name="ce4">
            <text:p>1002171329</text:p>
          </table:table-cell>
          <table:table-cell office:value-type="float" office:value="80232.960000000006" table:style-name="ce6">
            <text:p>80,232.9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IT &amp; Telecomms - Software (COTS)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SPECIALIST COMPUTER CENTRES PLC</text:p>
          </table:table-cell>
          <table:table-cell office:value-type="float" office:value="1002171321" table:style-name="ce4">
            <text:p>1002171321</text:p>
          </table:table-cell>
          <table:table-cell office:value-type="float" office:value="105984.01" table:style-name="ce6">
            <text:p>105,984.0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Public Administration Services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NATIONAL CRIME AGENCY (NCA)</text:p>
          </table:table-cell>
          <table:table-cell office:value-type="float" office:value="3000055576" table:style-name="ce4">
            <text:p>3000055576</text:p>
          </table:table-cell>
          <table:table-cell office:value-type="float" office:value="106666" table:style-name="ce6">
            <text:p>106,666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Public Administration Services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WAGTAIL UK LTD</text:p>
          </table:table-cell>
          <table:table-cell office:value-type="float" office:value="1002171329" table:style-name="ce4">
            <text:p>1002171329</text:p>
          </table:table-cell>
          <table:table-cell office:value-type="float" office:value="147959.28" table:style-name="ce6">
            <text:p>147,959.2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IT &amp; Telecomms - Run Costs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INFORMATICA SOFTWARE LTD</text:p>
          </table:table-cell>
          <table:table-cell office:value-type="float" office:value="1002171288" table:style-name="ce4">
            <text:p>1002171288</text:p>
          </table:table-cell>
          <table:table-cell office:value-type="float" office:value="120098.46" table:style-name="ce6">
            <text:p>120,098.4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6T00:00:00" table:style-name="ce3">
            <text:p>06/06/2018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FOREIGN AND COMMONWEALTH OFFICE</text:p>
          </table:table-cell>
          <table:table-cell office:value-type="float" office:value="3000055584" table:style-name="ce4">
            <text:p>3000055584</text:p>
          </table:table-cell>
          <table:table-cell office:value-type="float" office:value="7595.2" table:style-name="ce6">
            <text:p>7,595.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6T00:00:00" table:style-name="ce3">
            <text:p>06/06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6POINT6 LTD</text:p>
          </table:table-cell>
          <table:table-cell office:value-type="float" office:value="1002171786" table:style-name="ce4">
            <text:p>1002171786</text:p>
          </table:table-cell>
          <table:table-cell office:value-type="float" office:value="8892" table:style-name="ce6">
            <text:p>8,892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6T00:00:00" table:style-name="ce3">
            <text:p>06/06/2018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FOREIGN AND COMMONWEALTH OFFICE</text:p>
          </table:table-cell>
          <table:table-cell office:value-type="float" office:value="3000055584" table:style-name="ce4">
            <text:p>3000055584</text:p>
          </table:table-cell>
          <table:table-cell office:value-type="float" office:value="10763.89" table:style-name="ce6">
            <text:p>10,763.8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6T00:00:00" table:style-name="ce3">
            <text:p>06/06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6POINT6 LTD</text:p>
          </table:table-cell>
          <table:table-cell office:value-type="float" office:value="1002171786" table:style-name="ce4">
            <text:p>1002171786</text:p>
          </table:table-cell>
          <table:table-cell office:value-type="float" office:value="12672" table:style-name="ce6">
            <text:p>12,672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6T00:00:00" table:style-name="ce3">
            <text:p>06/06/2018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FOREIGN AND COMMONWEALTH OFFICE</text:p>
          </table:table-cell>
          <table:table-cell office:value-type="float" office:value="3000055584" table:style-name="ce4">
            <text:p>3000055584</text:p>
          </table:table-cell>
          <table:table-cell office:value-type="float" office:value="13507.1" table:style-name="ce6">
            <text:p>13,507.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6T00:00:00" table:style-name="ce3">
            <text:p>06/06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6POINT6 LTD</text:p>
          </table:table-cell>
          <table:table-cell office:value-type="float" office:value="1002171786" table:style-name="ce4">
            <text:p>1002171786</text:p>
          </table:table-cell>
          <table:table-cell office:value-type="float" office:value="27216" table:style-name="ce6">
            <text:p>27,216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6T00:00:00" table:style-name="ce3">
            <text:p>06/06/2018</text:p>
          </table:table-cell>
          <table:table-cell office:value-type="string" table:style-name="ce2">
            <text:p>IT &amp; Telecomms - Application Consultancy &amp; Developmen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NETBUILDER LTD</text:p>
          </table:table-cell>
          <table:table-cell office:value-type="float" office:value="6200070592" table:style-name="ce4">
            <text:p>6200070592</text:p>
          </table:table-cell>
          <table:table-cell office:value-type="float" office:value="34320" table:style-name="ce6">
            <text:p>34,32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6T00:00:00" table:style-name="ce3">
            <text:p>06/06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6POINT6 LTD</text:p>
          </table:table-cell>
          <table:table-cell office:value-type="float" office:value="1002171786" table:style-name="ce4">
            <text:p>1002171786</text:p>
          </table:table-cell>
          <table:table-cell office:value-type="float" office:value="38772" table:style-name="ce6">
            <text:p>38,772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6T00:00:00" table:style-name="ce3">
            <text:p>06/06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PA CONSULTING SERVICES LTD</text:p>
          </table:table-cell>
          <table:table-cell office:value-type="float" office:value="1002171881" table:style-name="ce4">
            <text:p>1002171881</text:p>
          </table:table-cell>
          <table:table-cell office:value-type="float" office:value="53934" table:style-name="ce6">
            <text:p>53,93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6T00:00:00" table:style-name="ce3">
            <text:p>06/06/2018</text:p>
          </table:table-cell>
          <table:table-cell office:value-type="string" table:style-name="ce2">
            <text:p>Public Administration Services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EAMUS CORK SOLUTIONS (ECS)</text:p>
          </table:table-cell>
          <table:table-cell office:value-type="float" office:value="7000014031" table:style-name="ce4">
            <text:p>7000014031</text:p>
          </table:table-cell>
          <table:table-cell office:value-type="float" office:value="95328.47" table:style-name="ce6">
            <text:p>95,328.4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6T00:00:00" table:style-name="ce3">
            <text:p>06/06/2018</text:p>
          </table:table-cell>
          <table:table-cell office:value-type="string" table:style-name="ce2">
            <text:p>Public Administration Services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EAMUS CORK SOLUTIONS (ECS)</text:p>
          </table:table-cell>
          <table:table-cell office:value-type="float" office:value="7000014031" table:style-name="ce4">
            <text:p>7000014031</text:p>
          </table:table-cell>
          <table:table-cell office:value-type="float" office:value="116048.44" table:style-name="ce6">
            <text:p>116,048.4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6T00:00:00" table:style-name="ce3">
            <text:p>06/06/2018</text:p>
          </table:table-cell>
          <table:table-cell office:value-type="string" table:style-name="ce2">
            <text:p>Public Administration Services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EAMUS CORK SOLUTIONS (ECS)</text:p>
          </table:table-cell>
          <table:table-cell office:value-type="float" office:value="7000014031" table:style-name="ce4">
            <text:p>7000014031</text:p>
          </table:table-cell>
          <table:table-cell office:value-type="float" office:value="123819.04" table:style-name="ce6">
            <text:p>123,819.0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6T00:00:00" table:style-name="ce3">
            <text:p>06/06/2018</text:p>
          </table:table-cell>
          <table:table-cell office:value-type="string" table:style-name="ce2">
            <text:p>Public Administration Services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EAMUS CORK SOLUTIONS (ECS)</text:p>
          </table:table-cell>
          <table:table-cell office:value-type="float" office:value="7000014031" table:style-name="ce4">
            <text:p>7000014031</text:p>
          </table:table-cell>
          <table:table-cell office:value-type="float" office:value="135220.6" table:style-name="ce6">
            <text:p>135,220.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7T00:00:00" table:style-name="ce3">
            <text:p>07/06/2018</text:p>
          </table:table-cell>
          <table:table-cell office:value-type="string" table:style-name="ce2">
            <text:p>Laboratory &amp; Scientific Equipmen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FOSTER &amp; FREEMAN LTD</text:p>
          </table:table-cell>
          <table:table-cell office:value-type="float" office:value="1002172328" table:style-name="ce4">
            <text:p>1002172328</text:p>
          </table:table-cell>
          <table:table-cell office:value-type="float" office:value="360" table:style-name="ce6">
            <text:p>36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7T00:00:00" table:style-name="ce3">
            <text:p>07/06/2018</text:p>
          </table:table-cell>
          <table:table-cell office:value-type="string" table:style-name="ce2">
            <text:p>Laboratory &amp; Scientific Equipmen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FOSTER &amp; FREEMAN LTD</text:p>
          </table:table-cell>
          <table:table-cell office:value-type="float" office:value="1002172328" table:style-name="ce4">
            <text:p>1002172328</text:p>
          </table:table-cell>
          <table:table-cell office:value-type="float" office:value="900" table:style-name="ce6">
            <text:p>9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7T00:00:00" table:style-name="ce3">
            <text:p>07/06/2018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GOVERNMENT LEGAL DEPARTMENT</text:p>
          </table:table-cell>
          <table:table-cell office:value-type="float" office:value="3000055592" table:style-name="ce4">
            <text:p>3000055592</text:p>
          </table:table-cell>
          <table:table-cell office:value-type="float" office:value="1100" table:style-name="ce6">
            <text:p>1,1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7T00:00:00" table:style-name="ce3">
            <text:p>07/06/2018</text:p>
          </table:table-cell>
          <table:table-cell office:value-type="string" table:style-name="ce2">
            <text:p>Laboratory &amp; Scientific Equipmen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FOSTER &amp; FREEMAN LTD</text:p>
          </table:table-cell>
          <table:table-cell office:value-type="float" office:value="1002172328" table:style-name="ce4">
            <text:p>1002172328</text:p>
          </table:table-cell>
          <table:table-cell office:value-type="float" office:value="1980" table:style-name="ce6">
            <text:p>1,98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7T00:00:00" table:style-name="ce3">
            <text:p>07/06/2018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GOVERNMENT LEGAL DEPARTMENT</text:p>
          </table:table-cell>
          <table:table-cell office:value-type="float" office:value="3000055592" table:style-name="ce4">
            <text:p>3000055592</text:p>
          </table:table-cell>
          <table:table-cell office:value-type="float" office:value="3000" table:style-name="ce6">
            <text:p>3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7T00:00:00" table:style-name="ce3">
            <text:p>07/06/2018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GOVERNMENT LEGAL DEPARTMENT</text:p>
          </table:table-cell>
          <table:table-cell office:value-type="float" office:value="3000055592" table:style-name="ce4">
            <text:p>3000055592</text:p>
          </table:table-cell>
          <table:table-cell office:value-type="float" office:value="6868.16" table:style-name="ce6">
            <text:p>6,868.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7T00:00:00" table:style-name="ce3">
            <text:p>07/06/2018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GOVERNMENT LEGAL DEPARTMENT</text:p>
          </table:table-cell>
          <table:table-cell office:value-type="float" office:value="3000055592" table:style-name="ce4">
            <text:p>3000055592</text:p>
          </table:table-cell>
          <table:table-cell office:value-type="float" office:value="10500" table:style-name="ce6">
            <text:p>10,5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7T00:00:00" table:style-name="ce3">
            <text:p>07/06/2018</text:p>
          </table:table-cell>
          <table:table-cell office:value-type="string" table:style-name="ce2">
            <text:p>IT &amp; Telecomms - Run Costs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WESTHILL COMMERCIAL LTD</text:p>
          </table:table-cell>
          <table:table-cell office:value-type="float" office:value="1002172397" table:style-name="ce4">
            <text:p>1002172397</text:p>
          </table:table-cell>
          <table:table-cell office:value-type="float" office:value="20914.62" table:style-name="ce6">
            <text:p>20,914.6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7T00:00:00" table:style-name="ce3">
            <text:p>07/06/2018</text:p>
          </table:table-cell>
          <table:table-cell office:value-type="string" table:style-name="ce2">
            <text:p>Laboratory &amp; Scientific Equipmen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FOSTER &amp; FREEMAN LTD</text:p>
          </table:table-cell>
          <table:table-cell office:value-type="float" office:value="1002172328" table:style-name="ce4">
            <text:p>1002172328</text:p>
          </table:table-cell>
          <table:table-cell office:value-type="float" office:value="38707.199999999997" table:style-name="ce6">
            <text:p>38,707.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7T00:00:00" table:style-name="ce3">
            <text:p>07/06/2018</text:p>
          </table:table-cell>
          <table:table-cell office:value-type="string" table:style-name="ce2">
            <text:p>Law Enforcement &amp; Safety Equipmen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HEATHROW AIRPORT LTD</text:p>
          </table:table-cell>
          <table:table-cell office:value-type="float" office:value="1002172334" table:style-name="ce4">
            <text:p>1002172334</text:p>
          </table:table-cell>
          <table:table-cell office:value-type="float" office:value="46462.38" table:style-name="ce6">
            <text:p>46,462.3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8T00:00:00" table:style-name="ce3">
            <text:p>08/06/2018</text:p>
          </table:table-cell>
          <table:table-cell office:value-type="string" table:style-name="ce2">
            <text:p>Building &amp; Construction Services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GALLIFORD TRY CONSTRUCTION LTD</text:p>
          </table:table-cell>
          <table:table-cell office:value-type="float" office:value="1002173062" table:style-name="ce4">
            <text:p>1002173062</text:p>
          </table:table-cell>
          <table:table-cell office:value-type="float" office:value="1033.8399999999999" table:style-name="ce6">
            <text:p>1,033.8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8T00:00:00" table:style-name="ce3">
            <text:p>08/06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IBM UNITED KINGDOM LTD</text:p>
          </table:table-cell>
          <table:table-cell office:value-type="float" office:value="1002173072" table:style-name="ce4">
            <text:p>1002173072</text:p>
          </table:table-cell>
          <table:table-cell office:value-type="float" office:value="30539" table:style-name="ce6">
            <text:p>30,539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8T00:00:00" table:style-name="ce3">
            <text:p>08/06/2018</text:p>
          </table:table-cell>
          <table:table-cell office:value-type="string" table:style-name="ce2">
            <text:p>Law Enforcement &amp; Safety Equipmen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BIFFA WASTE SERVICES LIMITED</text:p>
          </table:table-cell>
          <table:table-cell office:value-type="float" office:value="1002172932" table:style-name="ce4">
            <text:p>1002172932</text:p>
          </table:table-cell>
          <table:table-cell office:value-type="float" office:value="34273.19" table:style-name="ce6">
            <text:p>34,273.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8T00:00:00" table:style-name="ce3">
            <text:p>08/06/2018</text:p>
          </table:table-cell>
          <table:table-cell office:value-type="string" table:style-name="ce2">
            <text:p>Building &amp; Construction Services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GALLIFORD TRY CONSTRUCTION LTD</text:p>
          </table:table-cell>
          <table:table-cell office:value-type="float" office:value="1002173062" table:style-name="ce4">
            <text:p>1002173062</text:p>
          </table:table-cell>
          <table:table-cell office:value-type="float" office:value="46706.28" table:style-name="ce6">
            <text:p>46,706.2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8T00:00:00" table:style-name="ce3">
            <text:p>08/06/2018</text:p>
          </table:table-cell>
          <table:table-cell office:value-type="string" table:style-name="ce2">
            <text:p>Public Administration Services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EAMUS CORK SOLUTIONS (ECS)</text:p>
          </table:table-cell>
          <table:table-cell office:value-type="float" office:value="7000014034" table:style-name="ce4">
            <text:p>7000014034</text:p>
          </table:table-cell>
          <table:table-cell office:value-type="float" office:value="194398.05" table:style-name="ce6">
            <text:p>194,398.0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1T00:00:00" table:style-name="ce3">
            <text:p>11/06/2018</text:p>
          </table:table-cell>
          <table:table-cell office:value-type="string" table:style-name="ce2">
            <text:p>Vehicles, Ships, Airplanes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NORTHERN MARINE POWER LTD</text:p>
          </table:table-cell>
          <table:table-cell office:value-type="float" office:value="1002173763" table:style-name="ce4">
            <text:p>1002173763</text:p>
          </table:table-cell>
          <table:table-cell office:value-type="float" office:value="3351" table:style-name="ce6">
            <text:p>3,351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1T00:00:00" table:style-name="ce3">
            <text:p>11/06/2018</text:p>
          </table:table-cell>
          <table:table-cell office:value-type="string" table:style-name="ce2">
            <text:p>Vehicles, Ships, Airplanes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NORTHERN MARINE POWER LTD</text:p>
          </table:table-cell>
          <table:table-cell office:value-type="float" office:value="1002173763" table:style-name="ce4">
            <text:p>1002173763</text:p>
          </table:table-cell>
          <table:table-cell office:value-type="float" office:value="31052.7" table:style-name="ce6">
            <text:p>31,052.7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1T00:00:00" table:style-name="ce3">
            <text:p>11/06/2018</text:p>
          </table:table-cell>
          <table:table-cell office:value-type="string" table:style-name="ce2">
            <text:p>IT &amp; Telecomms - Run Costs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UK CLOUD LTD</text:p>
          </table:table-cell>
          <table:table-cell office:value-type="float" office:value="1002173793" table:style-name="ce4">
            <text:p>1002173793</text:p>
          </table:table-cell>
          <table:table-cell office:value-type="float" office:value="44393.78" table:style-name="ce6">
            <text:p>44,393.7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1T00:00:00" table:style-name="ce3">
            <text:p>11/06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SERCO LTD</text:p>
          </table:table-cell>
          <table:table-cell office:value-type="float" office:value="1002173785" table:style-name="ce4">
            <text:p>1002173785</text:p>
          </table:table-cell>
          <table:table-cell office:value-type="float" office:value="43600" table:style-name="ce6">
            <text:p>43,6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1T00:00:00" table:style-name="ce3">
            <text:p>11/06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SERCO LTD</text:p>
          </table:table-cell>
          <table:table-cell office:value-type="float" office:value="1002173785" table:style-name="ce4">
            <text:p>1002173785</text:p>
          </table:table-cell>
          <table:table-cell office:value-type="float" office:value="54500" table:style-name="ce6">
            <text:p>54,5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1T00:00:00" table:style-name="ce3">
            <text:p>11/06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SERCO LTD</text:p>
          </table:table-cell>
          <table:table-cell office:value-type="float" office:value="1002173785" table:style-name="ce4">
            <text:p>1002173785</text:p>
          </table:table-cell>
          <table:table-cell office:value-type="float" office:value="55590" table:style-name="ce6">
            <text:p>55,59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1T00:00:00" table:style-name="ce3">
            <text:p>11/06/2018</text:p>
          </table:table-cell>
          <table:table-cell office:value-type="string" table:style-name="ce2">
            <text:p>Vehicles, Ships, Airplanes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NORTHERN MARINE POWER LTD</text:p>
          </table:table-cell>
          <table:table-cell office:value-type="float" office:value="1002173763" table:style-name="ce4">
            <text:p>1002173763</text:p>
          </table:table-cell>
          <table:table-cell office:value-type="float" office:value="92604" table:style-name="ce6">
            <text:p>92,60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1T00:00:00" table:style-name="ce3">
            <text:p>11/06/2018</text:p>
          </table:table-cell>
          <table:table-cell office:value-type="string" table:style-name="ce2">
            <text:p>Vehicles, Ships, Airplanes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NORTHERN MARINE POWER LTD</text:p>
          </table:table-cell>
          <table:table-cell office:value-type="float" office:value="1002173763" table:style-name="ce4">
            <text:p>1002173763</text:p>
          </table:table-cell>
          <table:table-cell office:value-type="float" office:value="95955" table:style-name="ce6">
            <text:p>95,955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1T00:00:00" table:style-name="ce3">
            <text:p>11/06/2018</text:p>
          </table:table-cell>
          <table:table-cell office:value-type="string" table:style-name="ce2">
            <text:p>Law Enforcement &amp; Safety Equipmen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SHRED STATION LTD</text:p>
          </table:table-cell>
          <table:table-cell office:value-type="float" office:value="1002173786" table:style-name="ce4">
            <text:p>1002173786</text:p>
          </table:table-cell>
          <table:table-cell office:value-type="float" office:value="98597.5" table:style-name="ce6">
            <text:p>98,597.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1T00:00:00" table:style-name="ce3">
            <text:p>11/06/2018</text:p>
          </table:table-cell>
          <table:table-cell office:value-type="string" table:style-name="ce2">
            <text:p>IT &amp; Telecomms - Application Consultancy &amp; Developmen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BAE SYSTEMS APPLIED INTELLIGENCE LIMITED</text:p>
          </table:table-cell>
          <table:table-cell office:value-type="float" office:value="1002173722" table:style-name="ce4">
            <text:p>1002173722</text:p>
          </table:table-cell>
          <table:table-cell office:value-type="float" office:value="286433.28999999998" table:style-name="ce6">
            <text:p>286,433.2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1T00:00:00" table:style-name="ce3">
            <text:p>11/06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SERCO LTD</text:p>
          </table:table-cell>
          <table:table-cell office:value-type="float" office:value="1002173785" table:style-name="ce4">
            <text:p>1002173785</text:p>
          </table:table-cell>
          <table:table-cell office:value-type="float" office:value="2583694.61" table:style-name="ce6">
            <text:p>2,583,694.6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2T00:00:00" table:style-name="ce3">
            <text:p>12/06/2018</text:p>
          </table:table-cell>
          <table:table-cell office:value-type="string" table:style-name="ce2">
            <text:p>Vehicles, Ships, Airplanes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BERTHON BOAT COMPANY</text:p>
          </table:table-cell>
          <table:table-cell office:value-type="float" office:value="1002174471" table:style-name="ce4">
            <text:p>1002174471</text:p>
          </table:table-cell>
          <table:table-cell office:value-type="float" office:value="28804.22" table:style-name="ce6">
            <text:p>28,804.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2T00:00:00" table:style-name="ce3">
            <text:p>12/06/2018</text:p>
          </table:table-cell>
          <table:table-cell office:value-type="string" table:style-name="ce2">
            <text:p>Transport, Storage &amp; Mail Services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CHANNEL TUNNEL GROUP LTD (THE) T/A EUROTUNNEL</text:p>
          </table:table-cell>
          <table:table-cell office:value-type="float" office:value="1002174478" table:style-name="ce4">
            <text:p>1002174478</text:p>
          </table:table-cell>
          <table:table-cell office:value-type="float" office:value="69453" table:style-name="ce6">
            <text:p>69,453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3T00:00:00" table:style-name="ce3">
            <text:p>13/06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COMPUTACENTER (UK) LTD</text:p>
          </table:table-cell>
          <table:table-cell office:value-type="float" office:value="1002175012" table:style-name="ce4">
            <text:p>1002175012</text:p>
          </table:table-cell>
          <table:table-cell office:value-type="float" office:value="318.74" table:style-name="ce6">
            <text:p>318.7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3T00:00:00" table:style-name="ce3">
            <text:p>13/06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COMPUTACENTER (UK) LTD</text:p>
          </table:table-cell>
          <table:table-cell office:value-type="float" office:value="1002175012" table:style-name="ce4">
            <text:p>1002175012</text:p>
          </table:table-cell>
          <table:table-cell office:value-type="float" office:value="13346.5" table:style-name="ce6">
            <text:p>13,346.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3T00:00:00" table:style-name="ce3">
            <text:p>13/06/2018</text:p>
          </table:table-cell>
          <table:table-cell office:value-type="string" table:style-name="ce2">
            <text:p>IT &amp; Telecomms - Run Costs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SILEX CONSULTING LTD</text:p>
          </table:table-cell>
          <table:table-cell office:value-type="float" office:value="1002175071" table:style-name="ce4">
            <text:p>1002175071</text:p>
          </table:table-cell>
          <table:table-cell office:value-type="float" office:value="14400" table:style-name="ce6">
            <text:p>14,4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3T00:00:00" table:style-name="ce3">
            <text:p>13/06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SILEX CONSULTING LTD</text:p>
          </table:table-cell>
          <table:table-cell office:value-type="float" office:value="1002175071" table:style-name="ce4">
            <text:p>1002175071</text:p>
          </table:table-cell>
          <table:table-cell office:value-type="float" office:value="20400" table:style-name="ce6">
            <text:p>20,4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3T00:00:00" table:style-name="ce3">
            <text:p>13/06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COMPUTACENTER (UK) LTD</text:p>
          </table:table-cell>
          <table:table-cell office:value-type="float" office:value="1002175012" table:style-name="ce4">
            <text:p>1002175012</text:p>
          </table:table-cell>
          <table:table-cell office:value-type="float" office:value="45035.519999999997" table:style-name="ce6">
            <text:p>45,035.5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3T00:00:00" table:style-name="ce3">
            <text:p>13/06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COMPUTACENTER (UK) LTD</text:p>
          </table:table-cell>
          <table:table-cell office:value-type="float" office:value="1002175012" table:style-name="ce4">
            <text:p>1002175012</text:p>
          </table:table-cell>
          <table:table-cell office:value-type="float" office:value="45954" table:style-name="ce6">
            <text:p>45,95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3T00:00:00" table:style-name="ce3">
            <text:p>13/06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COMPUTACENTER (UK) LTD</text:p>
          </table:table-cell>
          <table:table-cell office:value-type="float" office:value="1002175012" table:style-name="ce4">
            <text:p>1002175012</text:p>
          </table:table-cell>
          <table:table-cell office:value-type="float" office:value="70754.039999999994" table:style-name="ce6">
            <text:p>70,754.0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3T00:00:00" table:style-name="ce3">
            <text:p>13/06/2018</text:p>
          </table:table-cell>
          <table:table-cell office:value-type="string" table:style-name="ce2">
            <text:p>IT &amp; Telecomms - Application Consultancy &amp; Developmen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TERADATA UK LTD</text:p>
          </table:table-cell>
          <table:table-cell office:value-type="float" office:value="1002175078" table:style-name="ce4">
            <text:p>1002175078</text:p>
          </table:table-cell>
          <table:table-cell office:value-type="float" office:value="88800" table:style-name="ce6">
            <text:p>88,8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3T00:00:00" table:style-name="ce3">
            <text:p>13/06/2018</text:p>
          </table:table-cell>
          <table:table-cell office:value-type="string" table:style-name="ce2">
            <text:p>IT &amp; Telecomms - Application Consultancy &amp; Developmen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TERADATA UK LTD</text:p>
          </table:table-cell>
          <table:table-cell office:value-type="float" office:value="1002175078" table:style-name="ce4">
            <text:p>1002175078</text:p>
          </table:table-cell>
          <table:table-cell office:value-type="float" office:value="111120" table:style-name="ce6">
            <text:p>111,12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4T00:00:00" table:style-name="ce3">
            <text:p>14/06/2018</text:p>
          </table:table-cell>
          <table:table-cell office:value-type="string" table:style-name="ce2">
            <text:p>IT &amp; Telecomms - Run Costs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OAG AVIATION WORLDWIDE LTD</text:p>
          </table:table-cell>
          <table:table-cell office:value-type="float" office:value="1002175750" table:style-name="ce4">
            <text:p>1002175750</text:p>
          </table:table-cell>
          <table:table-cell office:value-type="float" office:value="25183" table:style-name="ce6">
            <text:p>25,183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4T00:00:00" table:style-name="ce3">
            <text:p>14/06/2018</text:p>
          </table:table-cell>
          <table:table-cell office:value-type="string" table:style-name="ce2">
            <text:p>Vehicles, Ships, Airplanes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BERTHON BOAT COMPANY</text:p>
          </table:table-cell>
          <table:table-cell office:value-type="float" office:value="1002175570" table:style-name="ce4">
            <text:p>1002175570</text:p>
          </table:table-cell>
          <table:table-cell office:value-type="float" office:value="43091.93" table:style-name="ce6">
            <text:p>43,091.9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4T00:00:00" table:style-name="ce3">
            <text:p>14/06/2018</text:p>
          </table:table-cell>
          <table:table-cell office:value-type="string" table:style-name="ce2">
            <text:p>Uniforms &amp; Protective Clothes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HUNTER APPAREL SOLUTIONS LTD</text:p>
          </table:table-cell>
          <table:table-cell office:value-type="float" office:value="1002175674" table:style-name="ce4">
            <text:p>1002175674</text:p>
          </table:table-cell>
          <table:table-cell office:value-type="float" office:value="511722.9" table:style-name="ce6">
            <text:p>511,722.9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5T00:00:00" table:style-name="ce3">
            <text:p>15/06/2018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GOVERNMENT LEGAL DEPARTMENT</text:p>
          </table:table-cell>
          <table:table-cell office:value-type="float" office:value="3000055638" table:style-name="ce4">
            <text:p>3000055638</text:p>
          </table:table-cell>
          <table:table-cell office:value-type="float" office:value="5900" table:style-name="ce6">
            <text:p>5,900.00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5T00:00:00" table:style-name="ce3">
            <text:p>15/06/2018</text:p>
          </table:table-cell>
          <table:table-cell office:value-type="string" table:style-name="ce2">
            <text:p>IT &amp; Telecomms - Run Costs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COMPAREX UK LTD</text:p>
          </table:table-cell>
          <table:table-cell office:value-type="float" office:value="1002176315" table:style-name="ce4">
            <text:p>1002176315</text:p>
          </table:table-cell>
          <table:table-cell office:value-type="float" office:value="178.5" table:style-name="ce6">
            <text:p>178.50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5T00:00:00" table:style-name="ce3">
            <text:p>15/06/2018</text:p>
          </table:table-cell>
          <table:table-cell office:value-type="string" table:style-name="ce2">
            <text:p>IT &amp; Telecomms - Run Costs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COMPAREX UK LTD</text:p>
          </table:table-cell>
          <table:table-cell office:value-type="float" office:value="1002176315" table:style-name="ce4">
            <text:p>1002176315</text:p>
          </table:table-cell>
          <table:table-cell office:value-type="float" office:value="691.6" table:style-name="ce6">
            <text:p>691.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5T00:00:00" table:style-name="ce3">
            <text:p>15/06/2018</text:p>
          </table:table-cell>
          <table:table-cell office:value-type="string" table:style-name="ce2">
            <text:p>IT &amp; Telecomms - Run Costs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COMPAREX UK LTD</text:p>
          </table:table-cell>
          <table:table-cell office:value-type="float" office:value="1002176315" table:style-name="ce4">
            <text:p>1002176315</text:p>
          </table:table-cell>
          <table:table-cell office:value-type="float" office:value="5471.07" table:style-name="ce6">
            <text:p>5,471.0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5T00:00:00" table:style-name="ce3">
            <text:p>15/06/2018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GOVERNMENT LEGAL DEPARTMENT</text:p>
          </table:table-cell>
          <table:table-cell office:value-type="float" office:value="3000055638" table:style-name="ce4">
            <text:p>3000055638</text:p>
          </table:table-cell>
          <table:table-cell office:value-type="float" office:value="23500" table:style-name="ce6">
            <text:p>23,5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5T00:00:00" table:style-name="ce3">
            <text:p>15/06/2018</text:p>
          </table:table-cell>
          <table:table-cell office:value-type="string" table:style-name="ce2">
            <text:p>General building construction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FUJITSU SERVICES LTD</text:p>
          </table:table-cell>
          <table:table-cell office:value-type="float" office:value="1002176341" table:style-name="ce4">
            <text:p>1002176341</text:p>
          </table:table-cell>
          <table:table-cell office:value-type="float" office:value="26539.1" table:style-name="ce6">
            <text:p>26,539.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5T00:00:00" table:style-name="ce3">
            <text:p>15/06/2018</text:p>
          </table:table-cell>
          <table:table-cell office:value-type="string" table:style-name="ce2">
            <text:p>IT &amp; Telecomms - Run Costs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COMPAREX UK LTD</text:p>
          </table:table-cell>
          <table:table-cell office:value-type="float" office:value="1002176315" table:style-name="ce4">
            <text:p>1002176315</text:p>
          </table:table-cell>
          <table:table-cell office:value-type="float" office:value="22307.34" table:style-name="ce6">
            <text:p>22,307.3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5T00:00:00" table:style-name="ce3">
            <text:p>1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BRETAGNE ANGLETERRE IRLANDE (BAI SA) (G)</text:p>
          </table:table-cell>
          <table:table-cell office:value-type="float" office:value="7000014048" table:style-name="ce4">
            <text:p>7000014048</text:p>
          </table:table-cell>
          <table:table-cell office:value-type="float" office:value="83504.23" table:style-name="ce6">
            <text:p>83,504.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5T00:00:00" table:style-name="ce3">
            <text:p>1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GRAND PORT MARITIME DE DUNKERQUE (G)</text:p>
          </table:table-cell>
          <table:table-cell office:value-type="float" office:value="7000014047" table:style-name="ce4">
            <text:p>7000014047</text:p>
          </table:table-cell>
          <table:table-cell office:value-type="float" office:value="123536.37" table:style-name="ce6">
            <text:p>123,536.3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5T00:00:00" table:style-name="ce3">
            <text:p>1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CCI CAEN NORMANDIE (DIECTION DES EQUIPMENTS PORTUARIES) (G)</text:p>
          </table:table-cell>
          <table:table-cell office:value-type="float" office:value="7000014046" table:style-name="ce4">
            <text:p>7000014046</text:p>
          </table:table-cell>
          <table:table-cell office:value-type="float" office:value="200872.95999999999" table:style-name="ce6">
            <text:p>200,872.9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8T00:00:00" table:style-name="ce3">
            <text:p>18/06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COMPUTACENTER (UK) LTD</text:p>
          </table:table-cell>
          <table:table-cell office:value-type="float" office:value="1002176947" table:style-name="ce4">
            <text:p>1002176947</text:p>
          </table:table-cell>
          <table:table-cell office:value-type="float" office:value="26986.799999999999" table:style-name="ce6">
            <text:p>26,986.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8T00:00:00" table:style-name="ce3">
            <text:p>18/06/2018</text:p>
          </table:table-cell>
          <table:table-cell office:value-type="string" table:style-name="ce2">
            <text:p>Healthcare Services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CASTLEROCK RECRUITMENT GROUP LTD T/A CRG MEDICAL SERVICES</text:p>
          </table:table-cell>
          <table:table-cell office:value-type="float" office:value="1002176940" table:style-name="ce4">
            <text:p>1002176940</text:p>
          </table:table-cell>
          <table:table-cell office:value-type="float" office:value="30572.06" table:style-name="ce6">
            <text:p>30,572.0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8T00:00:00" table:style-name="ce3">
            <text:p>18/06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ITM COMMUNICATIONS LTD</text:p>
          </table:table-cell>
          <table:table-cell office:value-type="float" office:value="1002176970" table:style-name="ce4">
            <text:p>1002176970</text:p>
          </table:table-cell>
          <table:table-cell office:value-type="float" office:value="32352.45" table:style-name="ce6">
            <text:p>32,352.4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0T00:00:00" table:style-name="ce3">
            <text:p>20/06/2018</text:p>
          </table:table-cell>
          <table:table-cell office:value-type="string" table:style-name="ce2">
            <text:p>Law Enforcement &amp; Safety Equipmen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SCAN-X SECURITY LTD</text:p>
          </table:table-cell>
          <table:table-cell office:value-type="float" office:value="1002178103" table:style-name="ce4">
            <text:p>1002178103</text:p>
          </table:table-cell>
          <table:table-cell office:value-type="float" office:value="23925" table:style-name="ce6">
            <text:p>23,925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0T00:00:00" table:style-name="ce3">
            <text:p>20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CCI CAEN NORMANDIE (DIECTION DES EQUIPMENTS PORTUARIES) (G)</text:p>
          </table:table-cell>
          <table:table-cell office:value-type="float" office:value="7000014061" table:style-name="ce4">
            <text:p>7000014061</text:p>
          </table:table-cell>
          <table:table-cell office:value-type="float" office:value="33733.68" table:style-name="ce6">
            <text:p>33,733.6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0T00:00:00" table:style-name="ce3">
            <text:p>20/06/2018</text:p>
          </table:table-cell>
          <table:table-cell office:value-type="string" table:style-name="ce2">
            <text:p>IT &amp; Telecomms - Run Costs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IBM UNITED KINGDOM LTD</text:p>
          </table:table-cell>
          <table:table-cell office:value-type="float" office:value="1002178065" table:style-name="ce4">
            <text:p>1002178065</text:p>
          </table:table-cell>
          <table:table-cell office:value-type="float" office:value="59568.04" table:style-name="ce6">
            <text:p>59,568.0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0T00:00:00" table:style-name="ce3">
            <text:p>20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CHANNEL TUNNEL GROUP LTD (THE) T/A EUROTUNNEL(G)</text:p>
          </table:table-cell>
          <table:table-cell office:value-type="float" office:value="7000014062" table:style-name="ce4">
            <text:p>7000014062</text:p>
          </table:table-cell>
          <table:table-cell office:value-type="float" office:value="334134.98" table:style-name="ce6">
            <text:p>334,134.9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0T00:00:00" table:style-name="ce3">
            <text:p>20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CHANNEL TUNNEL GROUP LTD (THE) T/A EUROTUNNEL(G)</text:p>
          </table:table-cell>
          <table:table-cell office:value-type="float" office:value="7000014062" table:style-name="ce4">
            <text:p>7000014062</text:p>
          </table:table-cell>
          <table:table-cell office:value-type="float" office:value="348079.66" table:style-name="ce6">
            <text:p>348,079.6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0T00:00:00" table:style-name="ce3">
            <text:p>20/06/2018</text:p>
          </table:table-cell>
          <table:table-cell office:value-type="string" table:style-name="ce2">
            <text:p>IT &amp; Telecomms - Managed Service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LEIDOS INNOVATIONS UK LTD</text:p>
          </table:table-cell>
          <table:table-cell office:value-type="float" office:value="1002178078" table:style-name="ce4">
            <text:p>1002178078</text:p>
          </table:table-cell>
          <table:table-cell office:value-type="float" office:value="469310.4" table:style-name="ce6">
            <text:p>469,310.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0T00:00:00" table:style-name="ce3">
            <text:p>20/06/2018</text:p>
          </table:table-cell>
          <table:table-cell office:value-type="string" table:style-name="ce2">
            <text:p>IT &amp; Telecomms - Managed Service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LEIDOS INNOVATIONS UK LTD</text:p>
          </table:table-cell>
          <table:table-cell office:value-type="float" office:value="1002178078" table:style-name="ce4">
            <text:p>1002178078</text:p>
          </table:table-cell>
          <table:table-cell office:value-type="float" office:value="471979.2" table:style-name="ce6">
            <text:p>471,979.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1T00:00:00" table:style-name="ce3">
            <text:p>21/06/2018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FOREIGN AND COMMONWEALTH OFFICE</text:p>
          </table:table-cell>
          <table:table-cell office:value-type="float" office:value="3000055664" table:style-name="ce4">
            <text:p>3000055664</text:p>
          </table:table-cell>
          <table:table-cell office:value-type="float" office:value="1.08" table:style-name="ce6">
            <text:p>1.0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1T00:00:00" table:style-name="ce3">
            <text:p>21/06/2018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GOVERNMENT LEGAL DEPARTMENT</text:p>
          </table:table-cell>
          <table:table-cell office:value-type="float" office:value="3000055666" table:style-name="ce4">
            <text:p>3000055666</text:p>
          </table:table-cell>
          <table:table-cell office:value-type="float" office:value="3150" table:style-name="ce6">
            <text:p>3,15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1T00:00:00" table:style-name="ce3">
            <text:p>21/06/2018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FOREIGN AND COMMONWEALTH OFFICE</text:p>
          </table:table-cell>
          <table:table-cell office:value-type="float" office:value="3000055664" table:style-name="ce4">
            <text:p>3000055664</text:p>
          </table:table-cell>
          <table:table-cell office:value-type="float" office:value="5471.29" table:style-name="ce6">
            <text:p>5,471.2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1T00:00:00" table:style-name="ce3">
            <text:p>21/06/2018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GOVERNMENT LEGAL DEPARTMENT</text:p>
          </table:table-cell>
          <table:table-cell office:value-type="float" office:value="3000055666" table:style-name="ce4">
            <text:p>3000055666</text:p>
          </table:table-cell>
          <table:table-cell office:value-type="float" office:value="8654" table:style-name="ce6">
            <text:p>8,65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1T00:00:00" table:style-name="ce3">
            <text:p>21/06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6POINT6 LTD</text:p>
          </table:table-cell>
          <table:table-cell office:value-type="float" office:value="1002178525" table:style-name="ce4">
            <text:p>1002178525</text:p>
          </table:table-cell>
          <table:table-cell office:value-type="float" office:value="27216" table:style-name="ce6">
            <text:p>27,216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1T00:00:00" table:style-name="ce3">
            <text:p>21/06/2018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FOREIGN AND COMMONWEALTH OFFICE</text:p>
          </table:table-cell>
          <table:table-cell office:value-type="float" office:value="3000055664" table:style-name="ce4">
            <text:p>3000055664</text:p>
          </table:table-cell>
          <table:table-cell office:value-type="float" office:value="29521.97" table:style-name="ce6">
            <text:p>29,521.9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1T00:00:00" table:style-name="ce3">
            <text:p>21/06/2018</text:p>
          </table:table-cell>
          <table:table-cell office:value-type="string" table:style-name="ce2">
            <text:p>Law Enforcement &amp; Safety Equipmen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HEATHROW AIRPORT LTD</text:p>
          </table:table-cell>
          <table:table-cell office:value-type="float" office:value="1002178578" table:style-name="ce4">
            <text:p>1002178578</text:p>
          </table:table-cell>
          <table:table-cell office:value-type="float" office:value="41280" table:style-name="ce6">
            <text:p>41,28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1T00:00:00" table:style-name="ce3">
            <text:p>21/06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PA CONSULTING SERVICES LTD</text:p>
          </table:table-cell>
          <table:table-cell office:value-type="float" office:value="1002178602" table:style-name="ce4">
            <text:p>1002178602</text:p>
          </table:table-cell>
          <table:table-cell office:value-type="float" office:value="129230.39999999999" table:style-name="ce6">
            <text:p>129,230.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2T00:00:00" table:style-name="ce3">
            <text:p>22/06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6POINT6 LTD</text:p>
          </table:table-cell>
          <table:table-cell office:value-type="float" office:value="1002179073" table:style-name="ce4">
            <text:p>1002179073</text:p>
          </table:table-cell>
          <table:table-cell office:value-type="float" office:value="7956" table:style-name="ce6">
            <text:p>7,956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2T00:00:00" table:style-name="ce3">
            <text:p>22/06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6POINT6 LTD</text:p>
          </table:table-cell>
          <table:table-cell office:value-type="float" office:value="1002179073" table:style-name="ce4">
            <text:p>1002179073</text:p>
          </table:table-cell>
          <table:table-cell office:value-type="float" office:value="18432" table:style-name="ce6">
            <text:p>18,432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2T00:00:00" table:style-name="ce3">
            <text:p>22/06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6POINT6 LTD</text:p>
          </table:table-cell>
          <table:table-cell office:value-type="float" office:value="1002179073" table:style-name="ce4">
            <text:p>1002179073</text:p>
          </table:table-cell>
          <table:table-cell office:value-type="float" office:value="25704" table:style-name="ce6">
            <text:p>25,70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2T00:00:00" table:style-name="ce3">
            <text:p>22/06/2018</text:p>
          </table:table-cell>
          <table:table-cell office:value-type="string" table:style-name="ce2">
            <text:p>IT &amp; Telecomms - Managed Service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IBM UNITED KINGDOM LTD</text:p>
          </table:table-cell>
          <table:table-cell office:value-type="float" office:value="1002179189" table:style-name="ce4">
            <text:p>1002179189</text:p>
          </table:table-cell>
          <table:table-cell office:value-type="float" office:value="56371.9" table:style-name="ce6">
            <text:p>56,371.9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2T00:00:00" table:style-name="ce3">
            <text:p>22/06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6POINT6 LTD</text:p>
          </table:table-cell>
          <table:table-cell office:value-type="float" office:value="1002179073" table:style-name="ce4">
            <text:p>1002179073</text:p>
          </table:table-cell>
          <table:table-cell office:value-type="float" office:value="75996" table:style-name="ce6">
            <text:p>75,996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2T00:00:00" table:style-name="ce3">
            <text:p>22/06/2018</text:p>
          </table:table-cell>
          <table:table-cell office:value-type="string" table:style-name="ce2">
            <text:p>Law Enforcement &amp; Safety Equipmen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NUCTECH COMPANY LTD</text:p>
          </table:table-cell>
          <table:table-cell office:value-type="float" office:value="7000014079" table:style-name="ce4">
            <text:p>7000014079</text:p>
          </table:table-cell>
          <table:table-cell office:value-type="float" office:value="89178" table:style-name="ce6">
            <text:p>89,178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2T00:00:00" table:style-name="ce3">
            <text:p>22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GRAND PORT MARITIME DE DUNKERQUE (G)</text:p>
          </table:table-cell>
          <table:table-cell office:value-type="float" office:value="7000014075" table:style-name="ce4">
            <text:p>7000014075</text:p>
          </table:table-cell>
          <table:table-cell office:value-type="float" office:value="479486.09" table:style-name="ce6">
            <text:p>479,486.0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5T00:00:00" table:style-name="ce3">
            <text:p>25/06/2018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GOVERNMENT LEGAL DEPARTMENT</text:p>
          </table:table-cell>
          <table:table-cell office:value-type="float" office:value="3000055682" table:style-name="ce4">
            <text:p>3000055682</text:p>
          </table:table-cell>
          <table:table-cell office:value-type="float" office:value="10.8" table:style-name="ce6">
            <text:p>10.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5T00:00:00" table:style-name="ce3">
            <text:p>25/06/2018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GOVERNMENT LEGAL DEPARTMENT</text:p>
          </table:table-cell>
          <table:table-cell office:value-type="float" office:value="3000055682" table:style-name="ce4">
            <text:p>3000055682</text:p>
          </table:table-cell>
          <table:table-cell office:value-type="float" office:value="131.4" table:style-name="ce6">
            <text:p>131.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5T00:00:00" table:style-name="ce3">
            <text:p>25/06/2018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GOVERNMENT LEGAL DEPARTMENT</text:p>
          </table:table-cell>
          <table:table-cell office:value-type="float" office:value="3000055682" table:style-name="ce4">
            <text:p>3000055682</text:p>
          </table:table-cell>
          <table:table-cell office:value-type="float" office:value="202.5" table:style-name="ce6">
            <text:p>202.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5T00:00:00" table:style-name="ce3">
            <text:p>25/06/2018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GOVERNMENT LEGAL DEPARTMENT</text:p>
          </table:table-cell>
          <table:table-cell office:value-type="float" office:value="3000055682" table:style-name="ce4">
            <text:p>3000055682</text:p>
          </table:table-cell>
          <table:table-cell office:value-type="float" office:value="258.89999999999998" table:style-name="ce6">
            <text:p>258.9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5T00:00:00" table:style-name="ce3">
            <text:p>25/06/2018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GOVERNMENT LEGAL DEPARTMENT</text:p>
          </table:table-cell>
          <table:table-cell office:value-type="float" office:value="3000055682" table:style-name="ce4">
            <text:p>3000055682</text:p>
          </table:table-cell>
          <table:table-cell office:value-type="float" office:value="350" table:style-name="ce6">
            <text:p>35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5T00:00:00" table:style-name="ce3">
            <text:p>25/06/2018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GOVERNMENT LEGAL DEPARTMENT</text:p>
          </table:table-cell>
          <table:table-cell office:value-type="float" office:value="3000055682" table:style-name="ce4">
            <text:p>3000055682</text:p>
          </table:table-cell>
          <table:table-cell office:value-type="float" office:value="500.64" table:style-name="ce6">
            <text:p>500.6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5T00:00:00" table:style-name="ce3">
            <text:p>25/06/2018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GOVERNMENT LEGAL DEPARTMENT</text:p>
          </table:table-cell>
          <table:table-cell office:value-type="float" office:value="3000055682" table:style-name="ce4">
            <text:p>3000055682</text:p>
          </table:table-cell>
          <table:table-cell office:value-type="float" office:value="635.4" table:style-name="ce6">
            <text:p>635.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5T00:00:00" table:style-name="ce3">
            <text:p>25/06/2018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GOVERNMENT LEGAL DEPARTMENT</text:p>
          </table:table-cell>
          <table:table-cell office:value-type="float" office:value="3000055682" table:style-name="ce4">
            <text:p>3000055682</text:p>
          </table:table-cell>
          <table:table-cell office:value-type="float" office:value="691.8" table:style-name="ce6">
            <text:p>691.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5T00:00:00" table:style-name="ce3">
            <text:p>25/06/2018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GOVERNMENT LEGAL DEPARTMENT</text:p>
          </table:table-cell>
          <table:table-cell office:value-type="float" office:value="3000055682" table:style-name="ce4">
            <text:p>3000055682</text:p>
          </table:table-cell>
          <table:table-cell office:value-type="float" office:value="2322.6" table:style-name="ce6">
            <text:p>2,322.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5T00:00:00" table:style-name="ce3">
            <text:p>25/06/2018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GOVERNMENT LEGAL DEPARTMENT</text:p>
          </table:table-cell>
          <table:table-cell office:value-type="float" office:value="3000055682" table:style-name="ce4">
            <text:p>3000055682</text:p>
          </table:table-cell>
          <table:table-cell office:value-type="float" office:value="6515.5" table:style-name="ce6">
            <text:p>6,515.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5T00:00:00" table:style-name="ce3">
            <text:p>25/06/2018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GOVERNMENT LEGAL DEPARTMENT</text:p>
          </table:table-cell>
          <table:table-cell office:value-type="float" office:value="3000055682" table:style-name="ce4">
            <text:p>3000055682</text:p>
          </table:table-cell>
          <table:table-cell office:value-type="float" office:value="11198.33" table:style-name="ce6">
            <text:p>11,198.3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6T00:00:00" table:style-name="ce3">
            <text:p>26/06/2018</text:p>
          </table:table-cell>
          <table:table-cell office:value-type="string" table:style-name="ce2">
            <text:p>Education &amp; Training Services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PROFILE AWARE LTD</text:p>
          </table:table-cell>
          <table:table-cell office:value-type="float" office:value="1002180592" table:style-name="ce4">
            <text:p>1002180592</text:p>
          </table:table-cell>
          <table:table-cell office:value-type="float" office:value="432" table:style-name="ce6">
            <text:p>432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6T00:00:00" table:style-name="ce3">
            <text:p>26/06/2018</text:p>
          </table:table-cell>
          <table:table-cell office:value-type="string" table:style-name="ce2">
            <text:p>Education &amp; Training Services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PROFILE AWARE LTD</text:p>
          </table:table-cell>
          <table:table-cell office:value-type="float" office:value="1002180592" table:style-name="ce4">
            <text:p>1002180592</text:p>
          </table:table-cell>
          <table:table-cell office:value-type="float" office:value="2850" table:style-name="ce6">
            <text:p>2,85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6T00:00:00" table:style-name="ce3">
            <text:p>26/06/2018</text:p>
          </table:table-cell>
          <table:table-cell office:value-type="string" table:style-name="ce2">
            <text:p>IT &amp; Telecomms - Application Consultancy &amp; Developmen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PA CONSULTING SERVICES LTD</text:p>
          </table:table-cell>
          <table:table-cell office:value-type="float" office:value="1002180587" table:style-name="ce4">
            <text:p>1002180587</text:p>
          </table:table-cell>
          <table:table-cell office:value-type="float" office:value="61050" table:style-name="ce6">
            <text:p>61,05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6T00:00:00" table:style-name="ce3">
            <text:p>26/06/2018</text:p>
          </table:table-cell>
          <table:table-cell office:value-type="string" table:style-name="ce2">
            <text:p>IT &amp; Telecomms - Application Consultancy &amp; Developmen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HORTONWORKS BV</text:p>
          </table:table-cell>
          <table:table-cell office:value-type="float" office:value="7000014081" table:style-name="ce4">
            <text:p>7000014081</text:p>
          </table:table-cell>
          <table:table-cell office:value-type="float" office:value="61100.480000000003" table:style-name="ce6">
            <text:p>61,100.4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6T00:00:00" table:style-name="ce3">
            <text:p>26/06/2018</text:p>
          </table:table-cell>
          <table:table-cell office:value-type="string" table:style-name="ce2">
            <text:p>Education &amp; Training Services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PROFILE AWARE LTD</text:p>
          </table:table-cell>
          <table:table-cell office:value-type="float" office:value="1002180592" table:style-name="ce4">
            <text:p>1002180592</text:p>
          </table:table-cell>
          <table:table-cell office:value-type="float" office:value="94050" table:style-name="ce6">
            <text:p>94,05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6T00:00:00" table:style-name="ce3">
            <text:p>26/06/2018</text:p>
          </table:table-cell>
          <table:table-cell office:value-type="string" table:style-name="ce2">
            <text:p>Public Administration Services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EAMUS CORK SOLUTIONS (ECS)</text:p>
          </table:table-cell>
          <table:table-cell office:value-type="float" office:value="7000014083" table:style-name="ce4">
            <text:p>7000014083</text:p>
          </table:table-cell>
          <table:table-cell office:value-type="float" office:value="119835.23" table:style-name="ce6">
            <text:p>119,835.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6T00:00:00" table:style-name="ce3">
            <text:p>26/06/2018</text:p>
          </table:table-cell>
          <table:table-cell office:value-type="string" table:style-name="ce2">
            <text:p>Government Services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HM REVENUE &amp; CUSTOMS</text:p>
          </table:table-cell>
          <table:table-cell office:value-type="float" office:value="1002180557" table:style-name="ce4">
            <text:p>1002180557</text:p>
          </table:table-cell>
          <table:table-cell office:value-type="float" office:value="195618.15" table:style-name="ce6">
            <text:p>195,618.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6T00:00:00" table:style-name="ce3">
            <text:p>26/06/2018</text:p>
          </table:table-cell>
          <table:table-cell office:value-type="string" table:style-name="ce2">
            <text:p>IT &amp; Telecomms - Application Consultancy &amp; Developmen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SCOTT LOGIC LTD</text:p>
          </table:table-cell>
          <table:table-cell office:value-type="float" office:value="1002180593" table:style-name="ce4">
            <text:p>1002180593</text:p>
          </table:table-cell>
          <table:table-cell office:value-type="float" office:value="252945" table:style-name="ce6">
            <text:p>252,945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6T00:00:00" table:style-name="ce3">
            <text:p>26/06/2018</text:p>
          </table:table-cell>
          <table:table-cell office:value-type="string" table:style-name="ce2">
            <text:p>IT &amp; Telecomms - Application Consultancy &amp; Developmen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SCOTT LOGIC LTD</text:p>
          </table:table-cell>
          <table:table-cell office:value-type="float" office:value="1002180593" table:style-name="ce4">
            <text:p>1002180593</text:p>
          </table:table-cell>
          <table:table-cell office:value-type="float" office:value="253542" table:style-name="ce6">
            <text:p>253,542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6T00:00:00" table:style-name="ce3">
            <text:p>26/06/2018</text:p>
          </table:table-cell>
          <table:table-cell office:value-type="string" table:style-name="ce2">
            <text:p>IT &amp; Telecomms - Application Consultancy &amp; Developmen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SCOTT LOGIC LTD</text:p>
          </table:table-cell>
          <table:table-cell office:value-type="float" office:value="1002180593" table:style-name="ce4">
            <text:p>1002180593</text:p>
          </table:table-cell>
          <table:table-cell office:value-type="float" office:value="260919" table:style-name="ce6">
            <text:p>260,919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7T00:00:00" table:style-name="ce3">
            <text:p>27/06/2018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GOVERNMENT LEGAL DEPARTMENT</text:p>
          </table:table-cell>
          <table:table-cell office:value-type="float" office:value="3000055692" table:style-name="ce4">
            <text:p>3000055692</text:p>
          </table:table-cell>
          <table:table-cell office:value-type="float" office:value="3650" table:style-name="ce6">
            <text:p>3,65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7T00:00:00" table:style-name="ce3">
            <text:p>27/06/2018</text:p>
          </table:table-cell>
          <table:table-cell office:value-type="string" table:style-name="ce2">
            <text:p>Healthcare Services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CASTLEROCK RECRUITMENT GROUP LTD T/A CRG MEDICAL SERVICES</text:p>
          </table:table-cell>
          <table:table-cell office:value-type="float" office:value="6200070612" table:style-name="ce4">
            <text:p>6200070612</text:p>
          </table:table-cell>
          <table:table-cell office:value-type="float" office:value="32518.26" table:style-name="ce6">
            <text:p>32,518.2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7T00:00:00" table:style-name="ce3">
            <text:p>27/06/2018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GOVERNMENT LEGAL DEPARTMENT</text:p>
          </table:table-cell>
          <table:table-cell office:value-type="float" office:value="3000055692" table:style-name="ce4">
            <text:p>3000055692</text:p>
          </table:table-cell>
          <table:table-cell office:value-type="float" office:value="37100" table:style-name="ce6">
            <text:p>37,1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7T00:00:00" table:style-name="ce3">
            <text:p>27/06/2018</text:p>
          </table:table-cell>
          <table:table-cell office:value-type="string" table:style-name="ce2">
            <text:p>Building &amp; Construction Services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GALLIFORD TRY CONSTRUCTION LTD</text:p>
          </table:table-cell>
          <table:table-cell office:value-type="float" office:value="1002181159" table:style-name="ce4">
            <text:p>1002181159</text:p>
          </table:table-cell>
          <table:table-cell office:value-type="float" office:value="46809.22" table:style-name="ce6">
            <text:p>46,809.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8T00:00:00" table:style-name="ce3">
            <text:p>28/06/2018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FOREIGN AND COMMONWEALTH OFFICE</text:p>
          </table:table-cell>
          <table:table-cell office:value-type="float" office:value="3000055695" table:style-name="ce4">
            <text:p>3000055695</text:p>
          </table:table-cell>
          <table:table-cell office:value-type="float" office:value="1367.95" table:style-name="ce6">
            <text:p>1,367.9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8T00:00:00" table:style-name="ce3">
            <text:p>28/06/2018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FOREIGN AND COMMONWEALTH OFFICE</text:p>
          </table:table-cell>
          <table:table-cell office:value-type="float" office:value="3000055695" table:style-name="ce4">
            <text:p>3000055695</text:p>
          </table:table-cell>
          <table:table-cell office:value-type="float" office:value="3361.13" table:style-name="ce6">
            <text:p>3,361.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8T00:00:00" table:style-name="ce3">
            <text:p>28/06/2018</text:p>
          </table:table-cell>
          <table:table-cell office:value-type="string" table:style-name="ce2">
            <text:p>Uniforms &amp; Protective Clothes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HUNTER APPAREL SOLUTIONS LTD</text:p>
          </table:table-cell>
          <table:table-cell office:value-type="float" office:value="1002181796" table:style-name="ce4">
            <text:p>1002181796</text:p>
          </table:table-cell>
          <table:table-cell office:value-type="float" office:value="3600" table:style-name="ce6">
            <text:p>3,6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8T00:00:00" table:style-name="ce3">
            <text:p>28/06/2018</text:p>
          </table:table-cell>
          <table:table-cell office:value-type="string" table:style-name="ce2">
            <text:p>Uniforms &amp; Protective Clothes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HUNTER APPAREL SOLUTIONS LTD</text:p>
          </table:table-cell>
          <table:table-cell office:value-type="float" office:value="1002181796" table:style-name="ce4">
            <text:p>1002181796</text:p>
          </table:table-cell>
          <table:table-cell office:value-type="float" office:value="8220" table:style-name="ce6">
            <text:p>8,22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8T00:00:00" table:style-name="ce3">
            <text:p>28/06/2018</text:p>
          </table:table-cell>
          <table:table-cell office:value-type="string" table:style-name="ce2">
            <text:p>Uniforms &amp; Protective Clothes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HUNTER APPAREL SOLUTIONS LTD</text:p>
          </table:table-cell>
          <table:table-cell office:value-type="float" office:value="1002181796" table:style-name="ce4">
            <text:p>1002181796</text:p>
          </table:table-cell>
          <table:table-cell office:value-type="float" office:value="8298" table:style-name="ce6">
            <text:p>8,298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8T00:00:00" table:style-name="ce3">
            <text:p>28/06/2018</text:p>
          </table:table-cell>
          <table:table-cell office:value-type="string" table:style-name="ce2">
            <text:p>Uniforms &amp; Protective Clothes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HUNTER APPAREL SOLUTIONS LTD</text:p>
          </table:table-cell>
          <table:table-cell office:value-type="float" office:value="1002181796" table:style-name="ce4">
            <text:p>1002181796</text:p>
          </table:table-cell>
          <table:table-cell office:value-type="float" office:value="8502" table:style-name="ce6">
            <text:p>8,502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8T00:00:00" table:style-name="ce3">
            <text:p>28/06/2018</text:p>
          </table:table-cell>
          <table:table-cell office:value-type="string" table:style-name="ce2">
            <text:p>Uniforms &amp; Protective Clothes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HUNTER APPAREL SOLUTIONS LTD</text:p>
          </table:table-cell>
          <table:table-cell office:value-type="float" office:value="1002181796" table:style-name="ce4">
            <text:p>1002181796</text:p>
          </table:table-cell>
          <table:table-cell office:value-type="float" office:value="8532" table:style-name="ce6">
            <text:p>8,532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8T00:00:00" table:style-name="ce3">
            <text:p>28/06/2018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FOREIGN AND COMMONWEALTH OFFICE</text:p>
          </table:table-cell>
          <table:table-cell office:value-type="float" office:value="3000055695" table:style-name="ce4">
            <text:p>3000055695</text:p>
          </table:table-cell>
          <table:table-cell office:value-type="float" office:value="11004.46" table:style-name="ce6">
            <text:p>11,004.4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8T00:00:00" table:style-name="ce3">
            <text:p>28/06/2018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FOREIGN AND COMMONWEALTH OFFICE</text:p>
          </table:table-cell>
          <table:table-cell office:value-type="float" office:value="3000055695" table:style-name="ce4">
            <text:p>3000055695</text:p>
          </table:table-cell>
          <table:table-cell office:value-type="float" office:value="12219.34" table:style-name="ce6">
            <text:p>12,219.3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8T00:00:00" table:style-name="ce3">
            <text:p>28/06/2018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FOREIGN AND COMMONWEALTH OFFICE</text:p>
          </table:table-cell>
          <table:table-cell office:value-type="float" office:value="3000055695" table:style-name="ce4">
            <text:p>3000055695</text:p>
          </table:table-cell>
          <table:table-cell office:value-type="float" office:value="12859.57" table:style-name="ce6">
            <text:p>12,859.5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8T00:00:00" table:style-name="ce3">
            <text:p>28/06/2018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FOREIGN AND COMMONWEALTH OFFICE</text:p>
          </table:table-cell>
          <table:table-cell office:value-type="float" office:value="3000055695" table:style-name="ce4">
            <text:p>3000055695</text:p>
          </table:table-cell>
          <table:table-cell office:value-type="float" office:value="14533.7" table:style-name="ce6">
            <text:p>14,533.7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8T00:00:00" table:style-name="ce3">
            <text:p>28/06/2018</text:p>
          </table:table-cell>
          <table:table-cell office:value-type="string" table:style-name="ce2">
            <text:p>Building &amp; Construction Services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INTERSERVE (FACILITIES MANAGEMENT) LTD.</text:p>
          </table:table-cell>
          <table:table-cell office:value-type="float" office:value="1002181802" table:style-name="ce4">
            <text:p>1002181802</text:p>
          </table:table-cell>
          <table:table-cell office:value-type="float" office:value="289363.09000000003" table:style-name="ce6">
            <text:p>289,363.0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8T00:00:00" table:style-name="ce3">
            <text:p>28/06/2018</text:p>
          </table:table-cell>
          <table:table-cell office:value-type="string" table:style-name="ce2">
            <text:p>IT &amp; Telecomms - Managed Service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IBM UNITED KINGDOM LTD</text:p>
          </table:table-cell>
          <table:table-cell office:value-type="float" office:value="1002181797" table:style-name="ce4">
            <text:p>1002181797</text:p>
          </table:table-cell>
          <table:table-cell office:value-type="float" office:value="535398.64" table:style-name="ce6">
            <text:p>535,398.6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9T00:00:00" table:style-name="ce3">
            <text:p>29/06/2018</text:p>
          </table:table-cell>
          <table:table-cell office:value-type="string" table:style-name="ce2">
            <text:p>IT &amp; Telecomms - Managed Service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AMAZON WEB SERVICES</text:p>
          </table:table-cell>
          <table:table-cell office:value-type="float" office:value="7000014092" table:style-name="ce4">
            <text:p>7000014092</text:p>
          </table:table-cell>
          <table:table-cell office:value-type="float" office:value="16474.78" table:style-name="ce6">
            <text:p>16,474.7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9T00:00:00" table:style-name="ce3">
            <text:p>29/06/2018</text:p>
          </table:table-cell>
          <table:table-cell office:value-type="string" table:style-name="ce2">
            <text:p>Laboratory &amp; Scientific Equipmen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L3 COMMUNICATIONS (UK) LTD</text:p>
          </table:table-cell>
          <table:table-cell office:value-type="float" office:value="1002182348" table:style-name="ce4">
            <text:p>1002182348</text:p>
          </table:table-cell>
          <table:table-cell office:value-type="float" office:value="36000" table:style-name="ce6">
            <text:p>36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9T00:00:00" table:style-name="ce3">
            <text:p>29/06/2018</text:p>
          </table:table-cell>
          <table:table-cell office:value-type="string" table:style-name="ce2">
            <text:p>IT &amp; Telecomms - Run Costs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LEIDOS INNOVATIONS UK LTD</text:p>
          </table:table-cell>
          <table:table-cell office:value-type="float" office:value="1002182350" table:style-name="ce4">
            <text:p>1002182350</text:p>
          </table:table-cell>
          <table:table-cell office:value-type="float" office:value="53174.1" table:style-name="ce6">
            <text:p>53,174.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9T00:00:00" table:style-name="ce3">
            <text:p>29/06/2018</text:p>
          </table:table-cell>
          <table:table-cell office:value-type="string" table:style-name="ce2">
            <text:p>IT &amp; Telecomms - Managed Service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AMAZON WEB SERVICES</text:p>
          </table:table-cell>
          <table:table-cell office:value-type="float" office:value="7000014092" table:style-name="ce4">
            <text:p>7000014092</text:p>
          </table:table-cell>
          <table:table-cell office:value-type="float" office:value="70037" table:style-name="ce6">
            <text:p>70,037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9T00:00:00" table:style-name="ce3">
            <text:p>29/06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EQUAL EXPERTS UK LTD</text:p>
          </table:table-cell>
          <table:table-cell office:value-type="float" office:value="1002182330" table:style-name="ce4">
            <text:p>1002182330</text:p>
          </table:table-cell>
          <table:table-cell office:value-type="float" office:value="72450" table:style-name="ce6">
            <text:p>72,45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9T00:00:00" table:style-name="ce3">
            <text:p>29/06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EQUAL EXPERTS UK LTD</text:p>
          </table:table-cell>
          <table:table-cell office:value-type="float" office:value="1002182330" table:style-name="ce4">
            <text:p>1002182330</text:p>
          </table:table-cell>
          <table:table-cell office:value-type="float" office:value="73800" table:style-name="ce6">
            <text:p>73,8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9T00:00:00" table:style-name="ce3">
            <text:p>29/06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IBM UNITED KINGDOM LTD</text:p>
          </table:table-cell>
          <table:table-cell office:value-type="float" office:value="1002182344" table:style-name="ce4">
            <text:p>1002182344</text:p>
          </table:table-cell>
          <table:table-cell office:value-type="float" office:value="88249" table:style-name="ce6">
            <text:p>88,249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9T00:00:00" table:style-name="ce3">
            <text:p>29/06/2018</text:p>
          </table:table-cell>
          <table:table-cell office:value-type="string" table:style-name="ce2">
            <text:p>IT &amp; Telecomms - Run Costs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LEIDOS INNOVATIONS UK LTD</text:p>
          </table:table-cell>
          <table:table-cell office:value-type="float" office:value="1002182350" table:style-name="ce4">
            <text:p>1002182350</text:p>
          </table:table-cell>
          <table:table-cell office:value-type="float" office:value="106348.2" table:style-name="ce6">
            <text:p>106,348.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9T00:00:00" table:style-name="ce3">
            <text:p>29/06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EQUAL EXPERTS UK LTD</text:p>
          </table:table-cell>
          <table:table-cell office:value-type="float" office:value="1002182330" table:style-name="ce4">
            <text:p>1002182330</text:p>
          </table:table-cell>
          <table:table-cell office:value-type="float" office:value="162225" table:style-name="ce6">
            <text:p>162,225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9T00:00:00" table:style-name="ce3">
            <text:p>29/06/2018</text:p>
          </table:table-cell>
          <table:table-cell office:value-type="string" table:style-name="ce2">
            <text:p>Law Enforcement &amp; Safety Equipmen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ASSOCIATED BRITISH PORTS</text:p>
          </table:table-cell>
          <table:table-cell office:value-type="float" office:value="1002182223" table:style-name="ce4">
            <text:p>1002182223</text:p>
          </table:table-cell>
          <table:table-cell office:value-type="float" office:value="156516" table:style-name="ce6">
            <text:p>156,516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9T00:00:00" table:style-name="ce3">
            <text:p>29/06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EQUAL EXPERTS UK LTD</text:p>
          </table:table-cell>
          <table:table-cell office:value-type="float" office:value="1002182330" table:style-name="ce4">
            <text:p>1002182330</text:p>
          </table:table-cell>
          <table:table-cell office:value-type="float" office:value="196200" table:style-name="ce6">
            <text:p>196,2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9T00:00:00" table:style-name="ce3">
            <text:p>29/06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EQUAL EXPERTS UK LTD</text:p>
          </table:table-cell>
          <table:table-cell office:value-type="float" office:value="1002182330" table:style-name="ce4">
            <text:p>1002182330</text:p>
          </table:table-cell>
          <table:table-cell office:value-type="float" office:value="206550" table:style-name="ce6">
            <text:p>206,55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9T00:00:00" table:style-name="ce3">
            <text:p>29/06/2018</text:p>
          </table:table-cell>
          <table:table-cell office:value-type="string" table:style-name="ce2">
            <text:p>Law Enforcement &amp; Safety Equipmen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TNT UK LTD</text:p>
          </table:table-cell>
          <table:table-cell office:value-type="float" office:value="1002182403" table:style-name="ce4">
            <text:p>1002182403</text:p>
          </table:table-cell>
          <table:table-cell office:value-type="float" office:value="184515.44" table:style-name="ce6">
            <text:p>184,515.4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1T00:00:00" table:style-name="ce3">
            <text:p>01/06/2018</text:p>
          </table:table-cell>
          <table:table-cell office:value-type="string" table:style-name="ce2">
            <text:p>Public Order, Security &amp; Safety Service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TASCOR E D SERVICES LIMITED</text:p>
          </table:table-cell>
          <table:table-cell office:value-type="float" office:value="1002170021" table:style-name="ce4">
            <text:p>1002170021</text:p>
          </table:table-cell>
          <table:table-cell office:value-type="float" office:value="5753.27" table:style-name="ce6">
            <text:p>5,753.2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1T00:00:00" table:style-name="ce3">
            <text:p>01/06/2018</text:p>
          </table:table-cell>
          <table:table-cell office:value-type="string" table:style-name="ce2">
            <text:p>Public Order, Security &amp; Safety Service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TASCOR E D SERVICES LIMITED</text:p>
          </table:table-cell>
          <table:table-cell office:value-type="float" office:value="1002170021" table:style-name="ce4">
            <text:p>1002170021</text:p>
          </table:table-cell>
          <table:table-cell office:value-type="float" office:value="29397.79" table:style-name="ce6">
            <text:p>29,397.7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1T00:00:00" table:style-name="ce3">
            <text:p>01/06/2018</text:p>
          </table:table-cell>
          <table:table-cell office:value-type="string" table:style-name="ce2">
            <text:p>Public Order, Security &amp; Safety Service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MITIE CARE &amp; CUSTODY LTD</text:p>
          </table:table-cell>
          <table:table-cell office:value-type="float" office:value="1002169980" table:style-name="ce4">
            <text:p>1002169980</text:p>
          </table:table-cell>
          <table:table-cell office:value-type="float" office:value="45229.59" table:style-name="ce6">
            <text:p>45,229.5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1T00:00:00" table:style-name="ce3">
            <text:p>01/06/2018</text:p>
          </table:table-cell>
          <table:table-cell office:value-type="string" table:style-name="ce2">
            <text:p>Asylum Provision &amp; Service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CARLSON WAGONLIT TRAVEL</text:p>
          </table:table-cell>
          <table:table-cell office:value-type="float" office:value="1002169929" table:style-name="ce4">
            <text:p>1002169929</text:p>
          </table:table-cell>
          <table:table-cell office:value-type="float" office:value="57404.63" table:style-name="ce6">
            <text:p>57,404.6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1T00:00:00" table:style-name="ce3">
            <text:p>01/06/2018</text:p>
          </table:table-cell>
          <table:table-cell office:value-type="string" table:style-name="ce2">
            <text:p>Asylum Provision &amp; Service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CARLSON WAGONLIT TRAVEL</text:p>
          </table:table-cell>
          <table:table-cell office:value-type="float" office:value="1002169929" table:style-name="ce4">
            <text:p>1002169929</text:p>
          </table:table-cell>
          <table:table-cell office:value-type="float" office:value="63409.95" table:style-name="ce6">
            <text:p>63,409.9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1T00:00:00" table:style-name="ce3">
            <text:p>01/06/2018</text:p>
          </table:table-cell>
          <table:table-cell office:value-type="string" table:style-name="ce2">
            <text:p>Asylum Provision &amp; Service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CARLSON WAGONLIT TRAVEL</text:p>
          </table:table-cell>
          <table:table-cell office:value-type="float" office:value="1002169929" table:style-name="ce4">
            <text:p>1002169929</text:p>
          </table:table-cell>
          <table:table-cell office:value-type="float" office:value="90736" table:style-name="ce6">
            <text:p>90,736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1T00:00:00" table:style-name="ce3">
            <text:p>01/06/2018</text:p>
          </table:table-cell>
          <table:table-cell office:value-type="string" table:style-name="ce2">
            <text:p>Asylum Provision &amp; Service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CARLSON WAGONLIT TRAVEL</text:p>
          </table:table-cell>
          <table:table-cell office:value-type="float" office:value="1002169929" table:style-name="ce4">
            <text:p>1002169929</text:p>
          </table:table-cell>
          <table:table-cell office:value-type="float" office:value="159986.26999999999" table:style-name="ce6">
            <text:p>159,986.2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1T00:00:00" table:style-name="ce3">
            <text:p>01/06/2018</text:p>
          </table:table-cell>
          <table:table-cell office:value-type="string" table:style-name="ce2">
            <text:p>Public Order, Security &amp; Safety Service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MITIE CARE &amp; CUSTODY LTD</text:p>
          </table:table-cell>
          <table:table-cell office:value-type="float" office:value="1002169980" table:style-name="ce4">
            <text:p>1002169980</text:p>
          </table:table-cell>
          <table:table-cell office:value-type="float" office:value="142035" table:style-name="ce6">
            <text:p>142,035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4T00:00:00" table:style-name="ce3">
            <text:p>04/06/2018</text:p>
          </table:table-cell>
          <table:table-cell office:value-type="string" table:style-name="ce2">
            <text:p>Asylum Provision &amp; Service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CARLSON WAGONLIT TRAVEL</text:p>
          </table:table-cell>
          <table:table-cell office:value-type="float" office:value="1002170579" table:style-name="ce4">
            <text:p>1002170579</text:p>
          </table:table-cell>
          <table:table-cell office:value-type="float" office:value="169980" table:style-name="ce6">
            <text:p>169,98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Asylum Provision &amp; Service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CARLSON WAGONLIT TRAVEL</text:p>
          </table:table-cell>
          <table:table-cell office:value-type="float" office:value="1002171271" table:style-name="ce4">
            <text:p>1002171271</text:p>
          </table:table-cell>
          <table:table-cell office:value-type="float" office:value="72045.81" table:style-name="ce6">
            <text:p>72,045.8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6T00:00:00" table:style-name="ce3">
            <text:p>06/06/2018</text:p>
          </table:table-cell>
          <table:table-cell office:value-type="string" table:style-name="ce2">
            <text:p>Education &amp; Training Service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CSL - KPMG LLP</text:p>
          </table:table-cell>
          <table:table-cell office:value-type="float" office:value="1002171829" table:style-name="ce4">
            <text:p>1002171829</text:p>
          </table:table-cell>
          <table:table-cell office:value-type="float" office:value="29661" table:style-name="ce6">
            <text:p>29,661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6T00:00:00" table:style-name="ce3">
            <text:p>06/06/2018</text:p>
          </table:table-cell>
          <table:table-cell office:value-type="string" table:style-name="ce2">
            <text:p>Assisted Voluntary Return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IOM INTERNATIONAL ORGANIZATION FOR MIGRATION</text:p>
          </table:table-cell>
          <table:table-cell office:value-type="float" office:value="7000014030" table:style-name="ce4">
            <text:p>7000014030</text:p>
          </table:table-cell>
          <table:table-cell office:value-type="float" office:value="53880.07" table:style-name="ce6">
            <text:p>53,880.0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6T00:00:00" table:style-name="ce3">
            <text:p>06/06/2018</text:p>
          </table:table-cell>
          <table:table-cell office:value-type="string" table:style-name="ce2">
            <text:p>Asylum Provision &amp; Service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CARLSON WAGONLIT TRAVEL</text:p>
          </table:table-cell>
          <table:table-cell office:value-type="float" office:value="1002171818" table:style-name="ce4">
            <text:p>1002171818</text:p>
          </table:table-cell>
          <table:table-cell office:value-type="float" office:value="61995.72" table:style-name="ce6">
            <text:p>61,995.7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7T00:00:00" table:style-name="ce3">
            <text:p>07/06/2018</text:p>
          </table:table-cell>
          <table:table-cell office:value-type="string" table:style-name="ce2">
            <text:p>Public Order, Security &amp; Safety Service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G4S CARE &amp; JUSTICE SERVICES (UK) LTD</text:p>
          </table:table-cell>
          <table:table-cell office:value-type="float" office:value="1002172331" table:style-name="ce4">
            <text:p>1002172331</text:p>
          </table:table-cell>
          <table:table-cell office:value-type="float" office:value="27859.77" table:style-name="ce6">
            <text:p>27,859.7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7T00:00:00" table:style-name="ce3">
            <text:p>07/06/2018</text:p>
          </table:table-cell>
          <table:table-cell office:value-type="string" table:style-name="ce2">
            <text:p>Public Order, Security &amp; Safety Service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G4S CARE &amp; JUSTICE SERVICES (UK) LTD</text:p>
          </table:table-cell>
          <table:table-cell office:value-type="float" office:value="1002172331" table:style-name="ce4">
            <text:p>1002172331</text:p>
          </table:table-cell>
          <table:table-cell office:value-type="float" office:value="43224" table:style-name="ce6">
            <text:p>43,22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7T00:00:00" table:style-name="ce3">
            <text:p>07/06/2018</text:p>
          </table:table-cell>
          <table:table-cell office:value-type="string" table:style-name="ce2">
            <text:p>Public Order, Security &amp; Safety Service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G4S CARE &amp; JUSTICE SERVICES (UK) LTD</text:p>
          </table:table-cell>
          <table:table-cell office:value-type="float" office:value="1002172331" table:style-name="ce4">
            <text:p>1002172331</text:p>
          </table:table-cell>
          <table:table-cell office:value-type="float" office:value="55991.39" table:style-name="ce6">
            <text:p>55,991.3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7T00:00:00" table:style-name="ce3">
            <text:p>07/06/2018</text:p>
          </table:table-cell>
          <table:table-cell office:value-type="string" table:style-name="ce2">
            <text:p>Public Order, Security &amp; Safety Service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G4S CARE &amp; JUSTICE SERVICES (UK) LTD</text:p>
          </table:table-cell>
          <table:table-cell office:value-type="float" office:value="1002172331" table:style-name="ce4">
            <text:p>1002172331</text:p>
          </table:table-cell>
          <table:table-cell office:value-type="float" office:value="239503.1" table:style-name="ce6">
            <text:p>239,503.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7T00:00:00" table:style-name="ce3">
            <text:p>07/06/2018</text:p>
          </table:table-cell>
          <table:table-cell office:value-type="string" table:style-name="ce2">
            <text:p>Public Order, Security &amp; Safety Service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MITIE CARE &amp; CUSTODY LTD</text:p>
          </table:table-cell>
          <table:table-cell office:value-type="float" office:value="1002172356" table:style-name="ce4">
            <text:p>1002172356</text:p>
          </table:table-cell>
          <table:table-cell office:value-type="float" office:value="475612.15999999997" table:style-name="ce6">
            <text:p>475,612.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7T00:00:00" table:style-name="ce3">
            <text:p>07/06/2018</text:p>
          </table:table-cell>
          <table:table-cell office:value-type="string" table:style-name="ce2">
            <text:p>Public Order, Security &amp; Safety Service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G4S CARE &amp; JUSTICE SERVICES (UK) LTD</text:p>
          </table:table-cell>
          <table:table-cell office:value-type="float" office:value="1002172331" table:style-name="ce4">
            <text:p>1002172331</text:p>
          </table:table-cell>
          <table:table-cell office:value-type="float" office:value="542002.49" table:style-name="ce6">
            <text:p>542,002.4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7T00:00:00" table:style-name="ce3">
            <text:p>07/06/2018</text:p>
          </table:table-cell>
          <table:table-cell office:value-type="string" table:style-name="ce2">
            <text:p>Public Order, Security &amp; Safety Service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MITIE CARE &amp; CUSTODY LTD</text:p>
          </table:table-cell>
          <table:table-cell office:value-type="float" office:value="1002172356" table:style-name="ce4">
            <text:p>1002172356</text:p>
          </table:table-cell>
          <table:table-cell office:value-type="float" office:value="1816095.21" table:style-name="ce6">
            <text:p>1,816,095.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8T00:00:00" table:style-name="ce3">
            <text:p>08/06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OFFICE OF THE WEST YORKSHIRE POLICE &amp; CRIME COMMISSIONER</text:p>
          </table:table-cell>
          <table:table-cell office:value-type="float" office:value="1002173108" table:style-name="ce4">
            <text:p>1002173108</text:p>
          </table:table-cell>
          <table:table-cell office:value-type="float" office:value="28878.63" table:style-name="ce6">
            <text:p>28,878.6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8T00:00:00" table:style-name="ce3">
            <text:p>08/06/2018</text:p>
          </table:table-cell>
          <table:table-cell office:value-type="string" table:style-name="ce2">
            <text:p>Public Order, Security &amp; Safety Service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G4S CARE &amp; JUSTICE SERVICES (UK) LTD</text:p>
          </table:table-cell>
          <table:table-cell office:value-type="float" office:value="1002173061" table:style-name="ce4">
            <text:p>1002173061</text:p>
          </table:table-cell>
          <table:table-cell office:value-type="float" office:value="38209.96" table:style-name="ce6">
            <text:p>38,209.9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8T00:00:00" table:style-name="ce3">
            <text:p>08/06/2018</text:p>
          </table:table-cell>
          <table:table-cell office:value-type="string" table:style-name="ce2">
            <text:p>Public Order, Security &amp; Safety Service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POLICE &amp; CRIME COMMISSIONER FOR SOUTH WALES POLICE</text:p>
          </table:table-cell>
          <table:table-cell office:value-type="float" office:value="1002173122" table:style-name="ce4">
            <text:p>1002173122</text:p>
          </table:table-cell>
          <table:table-cell office:value-type="float" office:value="60081.39" table:style-name="ce6">
            <text:p>60,081.3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8T00:00:00" table:style-name="ce3">
            <text:p>08/06/2018</text:p>
          </table:table-cell>
          <table:table-cell office:value-type="string" table:style-name="ce2">
            <text:p>Public Order, Security &amp; Safety Service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G4S CARE &amp; JUSTICE SERVICES (UK) LTD</text:p>
          </table:table-cell>
          <table:table-cell office:value-type="float" office:value="1002173061" table:style-name="ce4">
            <text:p>1002173061</text:p>
          </table:table-cell>
          <table:table-cell office:value-type="float" office:value="63201.57" table:style-name="ce6">
            <text:p>63,201.5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8T00:00:00" table:style-name="ce3">
            <text:p>08/06/2018</text:p>
          </table:table-cell>
          <table:table-cell office:value-type="string" table:style-name="ce2">
            <text:p>Asylum Provision &amp; Service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CARLSON WAGONLIT TRAVEL</text:p>
          </table:table-cell>
          <table:table-cell office:value-type="float" office:value="1002173016" table:style-name="ce4">
            <text:p>1002173016</text:p>
          </table:table-cell>
          <table:table-cell office:value-type="float" office:value="99414.62" table:style-name="ce6">
            <text:p>99,414.6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8T00:00:00" table:style-name="ce3">
            <text:p>08/06/2018</text:p>
          </table:table-cell>
          <table:table-cell office:value-type="string" table:style-name="ce2">
            <text:p>Asylum Provision &amp; Service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CARLSON WAGONLIT TRAVEL</text:p>
          </table:table-cell>
          <table:table-cell office:value-type="float" office:value="1002173016" table:style-name="ce4">
            <text:p>1002173016</text:p>
          </table:table-cell>
          <table:table-cell office:value-type="float" office:value="231059.3" table:style-name="ce6">
            <text:p>231,059.3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2T00:00:00" table:style-name="ce3">
            <text:p>12/06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BJSS LIMITED</text:p>
          </table:table-cell>
          <table:table-cell office:value-type="float" office:value="1002174472" table:style-name="ce4">
            <text:p>1002174472</text:p>
          </table:table-cell>
          <table:table-cell office:value-type="float" office:value="44400" table:style-name="ce6">
            <text:p>44,4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2T00:00:00" table:style-name="ce3">
            <text:p>12/06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BJSS LIMITED</text:p>
          </table:table-cell>
          <table:table-cell office:value-type="float" office:value="1002174472" table:style-name="ce4">
            <text:p>1002174472</text:p>
          </table:table-cell>
          <table:table-cell office:value-type="float" office:value="59400" table:style-name="ce6">
            <text:p>59,4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2T00:00:00" table:style-name="ce3">
            <text:p>12/06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BJSS LIMITED</text:p>
          </table:table-cell>
          <table:table-cell office:value-type="float" office:value="1002174472" table:style-name="ce4">
            <text:p>1002174472</text:p>
          </table:table-cell>
          <table:table-cell office:value-type="float" office:value="64125" table:style-name="ce6">
            <text:p>64,125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2T00:00:00" table:style-name="ce3">
            <text:p>12/06/2018</text:p>
          </table:table-cell>
          <table:table-cell office:value-type="string" table:style-name="ce2">
            <text:p>Public Order, Security &amp; Safety Service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GEO GROUP UK LTD (THE)</text:p>
          </table:table-cell>
          <table:table-cell office:value-type="float" office:value="1002174493" table:style-name="ce4">
            <text:p>1002174493</text:p>
          </table:table-cell>
          <table:table-cell office:value-type="float" office:value="441431.8" table:style-name="ce6">
            <text:p>441,431.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3T00:00:00" table:style-name="ce3">
            <text:p>13/06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MAYORS OFFICE FOR POLICING AND CRIME (MOPC)</text:p>
          </table:table-cell>
          <table:table-cell office:value-type="float" office:value="1002175046" table:style-name="ce4">
            <text:p>1002175046</text:p>
          </table:table-cell>
          <table:table-cell office:value-type="float" office:value="70340.05" table:style-name="ce6">
            <text:p>70,340.0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4T00:00:00" table:style-name="ce3">
            <text:p>14/06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OFFICE OF THE POLICE &amp; CRIME COMMISSIONER FOR GREATER MANCHESTER</text:p>
          </table:table-cell>
          <table:table-cell office:value-type="float" office:value="1002175751" table:style-name="ce4">
            <text:p>1002175751</text:p>
          </table:table-cell>
          <table:table-cell office:value-type="float" office:value="11142.13" table:style-name="ce6">
            <text:p>11,142.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4T00:00:00" table:style-name="ce3">
            <text:p>14/06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OFFICE OF THE POLICE &amp; CRIME COMMISSIONER FOR GREATER MANCHESTER</text:p>
          </table:table-cell>
          <table:table-cell office:value-type="float" office:value="1002175751" table:style-name="ce4">
            <text:p>1002175751</text:p>
          </table:table-cell>
          <table:table-cell office:value-type="float" office:value="35213.99" table:style-name="ce6">
            <text:p>35,213.9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5T00:00:00" table:style-name="ce3">
            <text:p>15/06/2018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GOVERNMENT LEGAL DEPARTMENT</text:p>
          </table:table-cell>
          <table:table-cell office:value-type="float" office:value="3000055638" table:style-name="ce4">
            <text:p>3000055638</text:p>
          </table:table-cell>
          <table:table-cell office:value-type="float" office:value="10000" table:style-name="ce6">
            <text:p>10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5T00:00:00" table:style-name="ce3">
            <text:p>15/06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BJSS LIMITED</text:p>
          </table:table-cell>
          <table:table-cell office:value-type="float" office:value="1002176236" table:style-name="ce4">
            <text:p>1002176236</text:p>
          </table:table-cell>
          <table:table-cell office:value-type="float" office:value="23250" table:style-name="ce6">
            <text:p>23,25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5T00:00:00" table:style-name="ce3">
            <text:p>15/06/2018</text:p>
          </table:table-cell>
          <table:table-cell office:value-type="string" table:style-name="ce2">
            <text:p>Public Order, Security &amp; Safety Service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SERCO LTD</text:p>
          </table:table-cell>
          <table:table-cell office:value-type="float" office:value="1002176401" table:style-name="ce4">
            <text:p>1002176401</text:p>
          </table:table-cell>
          <table:table-cell office:value-type="float" office:value="27214.32" table:style-name="ce6">
            <text:p>27,214.3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5T00:00:00" table:style-name="ce3">
            <text:p>15/06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BJSS LIMITED</text:p>
          </table:table-cell>
          <table:table-cell office:value-type="float" office:value="1002176236" table:style-name="ce4">
            <text:p>1002176236</text:p>
          </table:table-cell>
          <table:table-cell office:value-type="float" office:value="28500" table:style-name="ce6">
            <text:p>28,5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5T00:00:00" table:style-name="ce3">
            <text:p>15/06/2018</text:p>
          </table:table-cell>
          <table:table-cell office:value-type="string" table:style-name="ce2">
            <text:p>IT &amp; Telecomms - Application Consultancy &amp; Development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BJSS LIMITED</text:p>
          </table:table-cell>
          <table:table-cell office:value-type="float" office:value="1002176236" table:style-name="ce4">
            <text:p>1002176236</text:p>
          </table:table-cell>
          <table:table-cell office:value-type="float" office:value="57075" table:style-name="ce6">
            <text:p>57,075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5T00:00:00" table:style-name="ce3">
            <text:p>15/06/2018</text:p>
          </table:table-cell>
          <table:table-cell office:value-type="string" table:style-name="ce2">
            <text:p>Asylum Provision &amp; Service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CARLSON WAGONLIT TRAVEL</text:p>
          </table:table-cell>
          <table:table-cell office:value-type="float" office:value="1002176306" table:style-name="ce4">
            <text:p>1002176306</text:p>
          </table:table-cell>
          <table:table-cell office:value-type="float" office:value="90736" table:style-name="ce6">
            <text:p>90,736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5T00:00:00" table:style-name="ce3">
            <text:p>15/06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BJSS LIMITED</text:p>
          </table:table-cell>
          <table:table-cell office:value-type="float" office:value="1002176236" table:style-name="ce4">
            <text:p>1002176236</text:p>
          </table:table-cell>
          <table:table-cell office:value-type="float" office:value="105825" table:style-name="ce6">
            <text:p>105,825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5T00:00:00" table:style-name="ce3">
            <text:p>15/06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BJSS LIMITED</text:p>
          </table:table-cell>
          <table:table-cell office:value-type="float" office:value="1002176236" table:style-name="ce4">
            <text:p>1002176236</text:p>
          </table:table-cell>
          <table:table-cell office:value-type="float" office:value="128850" table:style-name="ce6">
            <text:p>128,85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5T00:00:00" table:style-name="ce3">
            <text:p>15/06/2018</text:p>
          </table:table-cell>
          <table:table-cell office:value-type="string" table:style-name="ce2">
            <text:p>Public Order, Security &amp; Safety Service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SERCO LTD</text:p>
          </table:table-cell>
          <table:table-cell office:value-type="float" office:value="1002176401" table:style-name="ce4">
            <text:p>1002176401</text:p>
          </table:table-cell>
          <table:table-cell office:value-type="float" office:value="644615.31999999995" table:style-name="ce6">
            <text:p>644,615.3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8T00:00:00" table:style-name="ce3">
            <text:p>18/06/2018</text:p>
          </table:table-cell>
          <table:table-cell office:value-type="string" table:style-name="ce2">
            <text:p>Asylum Provision &amp; Service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CARLSON WAGONLIT TRAVEL</text:p>
          </table:table-cell>
          <table:table-cell office:value-type="float" office:value="1002176939" table:style-name="ce4">
            <text:p>1002176939</text:p>
          </table:table-cell>
          <table:table-cell office:value-type="float" office:value="165775.56" table:style-name="ce6">
            <text:p>165,775.5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9T00:00:00" table:style-name="ce3">
            <text:p>19/06/2018</text:p>
          </table:table-cell>
          <table:table-cell office:value-type="string" table:style-name="ce2">
            <text:p>Public Order, Security &amp; Safety Service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OFFICE OF THE POLICE &amp; CRIME COMMISSIONER FOR HUMBERSIDE</text:p>
          </table:table-cell>
          <table:table-cell office:value-type="float" office:value="1002177607" table:style-name="ce4">
            <text:p>1002177607</text:p>
          </table:table-cell>
          <table:table-cell office:value-type="float" office:value="2339.0500000000002" table:style-name="ce6">
            <text:p>2,339.0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9T00:00:00" table:style-name="ce3">
            <text:p>19/06/2018</text:p>
          </table:table-cell>
          <table:table-cell office:value-type="string" table:style-name="ce2">
            <text:p>Public Order, Security &amp; Safety Service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OFFICE OF THE POLICE &amp; CRIME COMMISSIONER FOR HUMBERSIDE</text:p>
          </table:table-cell>
          <table:table-cell office:value-type="float" office:value="1002177607" table:style-name="ce4">
            <text:p>1002177607</text:p>
          </table:table-cell>
          <table:table-cell office:value-type="float" office:value="23184.3" table:style-name="ce6">
            <text:p>23,184.3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0T00:00:00" table:style-name="ce3">
            <text:p>20/06/2018</text:p>
          </table:table-cell>
          <table:table-cell office:value-type="string" table:style-name="ce2">
            <text:p>IT &amp; Telecomms - Application Consultancy &amp; Development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ATOS IT SERVICES UK LTD</text:p>
          </table:table-cell>
          <table:table-cell office:value-type="float" office:value="1002178012" table:style-name="ce4">
            <text:p>1002178012</text:p>
          </table:table-cell>
          <table:table-cell office:value-type="float" office:value="88108.68" table:style-name="ce6">
            <text:p>88,108.6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0T00:00:00" table:style-name="ce3">
            <text:p>20/06/2018</text:p>
          </table:table-cell>
          <table:table-cell office:value-type="string" table:style-name="ce2">
            <text:p>IT &amp; Telecomms - Application Consultancy &amp; Development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ATOS IT SERVICES UK LTD</text:p>
          </table:table-cell>
          <table:table-cell office:value-type="float" office:value="1002178012" table:style-name="ce4">
            <text:p>1002178012</text:p>
          </table:table-cell>
          <table:table-cell office:value-type="float" office:value="144696.56" table:style-name="ce6">
            <text:p>144,696.5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1T00:00:00" table:style-name="ce3">
            <text:p>21/06/2018</text:p>
          </table:table-cell>
          <table:table-cell office:value-type="string" table:style-name="ce2">
            <text:p>Asylum Provision &amp; Service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CARLSON WAGONLIT TRAVEL</text:p>
          </table:table-cell>
          <table:table-cell office:value-type="float" office:value="1002178548" table:style-name="ce4">
            <text:p>1002178548</text:p>
          </table:table-cell>
          <table:table-cell office:value-type="float" office:value="83504.78" table:style-name="ce6">
            <text:p>83,504.7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1T00:00:00" table:style-name="ce3">
            <text:p>21/06/2018</text:p>
          </table:table-cell>
          <table:table-cell office:value-type="string" table:style-name="ce2">
            <text:p>Public Order, Security &amp; Safety Service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MITIE CARE &amp; CUSTODY LTD</text:p>
          </table:table-cell>
          <table:table-cell office:value-type="float" office:value="1002178598" table:style-name="ce4">
            <text:p>1002178598</text:p>
          </table:table-cell>
          <table:table-cell office:value-type="float" office:value="110694.33" table:style-name="ce6">
            <text:p>110,694.3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1T00:00:00" table:style-name="ce3">
            <text:p>21/06/2018</text:p>
          </table:table-cell>
          <table:table-cell office:value-type="string" table:style-name="ce2">
            <text:p>Public Order, Security &amp; Safety Service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MITIE CARE &amp; CUSTODY LTD</text:p>
          </table:table-cell>
          <table:table-cell office:value-type="float" office:value="1002178598" table:style-name="ce4">
            <text:p>1002178598</text:p>
          </table:table-cell>
          <table:table-cell office:value-type="float" office:value="127804.48" table:style-name="ce6">
            <text:p>127,804.4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1T00:00:00" table:style-name="ce3">
            <text:p>21/06/2018</text:p>
          </table:table-cell>
          <table:table-cell office:value-type="string" table:style-name="ce2">
            <text:p>Public Order, Security &amp; Safety Service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MITIE CARE &amp; CUSTODY LTD</text:p>
          </table:table-cell>
          <table:table-cell office:value-type="float" office:value="1002178598" table:style-name="ce4">
            <text:p>1002178598</text:p>
          </table:table-cell>
          <table:table-cell office:value-type="float" office:value="135595" table:style-name="ce6">
            <text:p>135,595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1T00:00:00" table:style-name="ce3">
            <text:p>21/06/2018</text:p>
          </table:table-cell>
          <table:table-cell office:value-type="string" table:style-name="ce2">
            <text:p>Public Order, Security &amp; Safety Service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MITIE CARE &amp; CUSTODY LTD</text:p>
          </table:table-cell>
          <table:table-cell office:value-type="float" office:value="1002178598" table:style-name="ce4">
            <text:p>1002178598</text:p>
          </table:table-cell>
          <table:table-cell office:value-type="float" office:value="137550" table:style-name="ce6">
            <text:p>137,55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1T00:00:00" table:style-name="ce3">
            <text:p>21/06/2018</text:p>
          </table:table-cell>
          <table:table-cell office:value-type="string" table:style-name="ce2">
            <text:p>Public Order, Security &amp; Safety Service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MITIE CARE &amp; CUSTODY LTD</text:p>
          </table:table-cell>
          <table:table-cell office:value-type="float" office:value="1002178598" table:style-name="ce4">
            <text:p>1002178598</text:p>
          </table:table-cell>
          <table:table-cell office:value-type="float" office:value="181174.96" table:style-name="ce6">
            <text:p>181,174.9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1T00:00:00" table:style-name="ce3">
            <text:p>21/06/2018</text:p>
          </table:table-cell>
          <table:table-cell office:value-type="string" table:style-name="ce2">
            <text:p>Public Order, Security &amp; Safety Service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MITIE CARE &amp; CUSTODY LTD</text:p>
          </table:table-cell>
          <table:table-cell office:value-type="float" office:value="1002178598" table:style-name="ce4">
            <text:p>1002178598</text:p>
          </table:table-cell>
          <table:table-cell office:value-type="float" office:value="571448.61" table:style-name="ce6">
            <text:p>571,448.6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1T00:00:00" table:style-name="ce3">
            <text:p>21/06/2018</text:p>
          </table:table-cell>
          <table:table-cell office:value-type="string" table:style-name="ce2">
            <text:p>Public Order, Security &amp; Safety Service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MITIE CARE &amp; CUSTODY LTD</text:p>
          </table:table-cell>
          <table:table-cell office:value-type="float" office:value="1002178598" table:style-name="ce4">
            <text:p>1002178598</text:p>
          </table:table-cell>
          <table:table-cell office:value-type="float" office:value="627141.66" table:style-name="ce6">
            <text:p>627,141.6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1T00:00:00" table:style-name="ce3">
            <text:p>21/06/2018</text:p>
          </table:table-cell>
          <table:table-cell office:value-type="string" table:style-name="ce2">
            <text:p>Public Order, Security &amp; Safety Service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MITIE CARE &amp; CUSTODY LTD</text:p>
          </table:table-cell>
          <table:table-cell office:value-type="float" office:value="1002178598" table:style-name="ce4">
            <text:p>1002178598</text:p>
          </table:table-cell>
          <table:table-cell office:value-type="float" office:value="1220225.05" table:style-name="ce6">
            <text:p>1,220,225.0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2T00:00:00" table:style-name="ce3">
            <text:p>22/06/2018</text:p>
          </table:table-cell>
          <table:table-cell office:value-type="string" table:style-name="ce2">
            <text:p>Asylum Provision &amp; Service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CARLSON WAGONLIT TRAVEL</text:p>
          </table:table-cell>
          <table:table-cell office:value-type="float" office:value="1002179151" table:style-name="ce4">
            <text:p>1002179151</text:p>
          </table:table-cell>
          <table:table-cell office:value-type="float" office:value="125751.39" table:style-name="ce6">
            <text:p>125,751.3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2T00:00:00" table:style-name="ce3">
            <text:p>22/06/2018</text:p>
          </table:table-cell>
          <table:table-cell office:value-type="string" table:style-name="ce2">
            <text:p>Asylum Provision &amp; Service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CARLSON WAGONLIT TRAVEL</text:p>
          </table:table-cell>
          <table:table-cell office:value-type="float" office:value="1002179150" table:style-name="ce4">
            <text:p>1002179150</text:p>
          </table:table-cell>
          <table:table-cell office:value-type="float" office:value="169980" table:style-name="ce6">
            <text:p>169,98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2T00:00:00" table:style-name="ce3">
            <text:p>22/06/2018</text:p>
          </table:table-cell>
          <table:table-cell office:value-type="string" table:style-name="ce2">
            <text:p>Asylum Provision &amp; Service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CARLSON WAGONLIT TRAVEL</text:p>
          </table:table-cell>
          <table:table-cell office:value-type="float" office:value="1002179150" table:style-name="ce4">
            <text:p>1002179150</text:p>
          </table:table-cell>
          <table:table-cell office:value-type="float" office:value="318590" table:style-name="ce6">
            <text:p>318,59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5T00:00:00" table:style-name="ce3">
            <text:p>25/06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DELOITTE MCS LTD</text:p>
          </table:table-cell>
          <table:table-cell office:value-type="float" office:value="1002179873" table:style-name="ce4">
            <text:p>1002179873</text:p>
          </table:table-cell>
          <table:table-cell office:value-type="float" office:value="300000" table:style-name="ce6">
            <text:p>300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6T00:00:00" table:style-name="ce3">
            <text:p>26/06/2018</text:p>
          </table:table-cell>
          <table:table-cell office:value-type="string" table:style-name="ce2">
            <text:p>Public Order, Security &amp; Safety Service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MITIE CARE &amp; CUSTODY LTD</text:p>
          </table:table-cell>
          <table:table-cell office:value-type="float" office:value="1002180582" table:style-name="ce4">
            <text:p>1002180582</text:p>
          </table:table-cell>
          <table:table-cell office:value-type="float" office:value="40001.85" table:style-name="ce6">
            <text:p>40,001.8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6T00:00:00" table:style-name="ce3">
            <text:p>26/06/2018</text:p>
          </table:table-cell>
          <table:table-cell office:value-type="string" table:style-name="ce2">
            <text:p>Public Order, Security &amp; Safety Service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MITIE CARE &amp; CUSTODY LTD</text:p>
          </table:table-cell>
          <table:table-cell office:value-type="float" office:value="1002180582" table:style-name="ce4">
            <text:p>1002180582</text:p>
          </table:table-cell>
          <table:table-cell office:value-type="float" office:value="40580.19" table:style-name="ce6">
            <text:p>40,580.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7T00:00:00" table:style-name="ce3">
            <text:p>27/06/2018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GOVERNMENT LEGAL DEPARTMENT</text:p>
          </table:table-cell>
          <table:table-cell office:value-type="float" office:value="3000055692" table:style-name="ce4">
            <text:p>3000055692</text:p>
          </table:table-cell>
          <table:table-cell office:value-type="float" office:value="7840" table:style-name="ce6">
            <text:p>7,84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7T00:00:00" table:style-name="ce3">
            <text:p>27/06/2018</text:p>
          </table:table-cell>
          <table:table-cell office:value-type="string" table:style-name="ce2">
            <text:p>IT &amp; Telecomms - Application Consultancy &amp; Development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CAPGEMINI UK PLC</text:p>
          </table:table-cell>
          <table:table-cell office:value-type="float" office:value="1002181133" table:style-name="ce4">
            <text:p>1002181133</text:p>
          </table:table-cell>
          <table:table-cell office:value-type="float" office:value="67299" table:style-name="ce6">
            <text:p>67,299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7T00:00:00" table:style-name="ce3">
            <text:p>27/06/2018</text:p>
          </table:table-cell>
          <table:table-cell office:value-type="string" table:style-name="ce2">
            <text:p>IT &amp; Telecomms - Application Consultancy &amp; Development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CAPGEMINI UK PLC</text:p>
          </table:table-cell>
          <table:table-cell office:value-type="float" office:value="1002181133" table:style-name="ce4">
            <text:p>1002181133</text:p>
          </table:table-cell>
          <table:table-cell office:value-type="float" office:value="68832.36" table:style-name="ce6">
            <text:p>68,832.3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9T00:00:00" table:style-name="ce3">
            <text:p>29/06/2018</text:p>
          </table:table-cell>
          <table:table-cell office:value-type="string" table:style-name="ce2">
            <text:p>Transport, Storage &amp; Mail Service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TNT UK LTD</text:p>
          </table:table-cell>
          <table:table-cell office:value-type="float" office:value="1002182402" table:style-name="ce4">
            <text:p>1002182402</text:p>
          </table:table-cell>
          <table:table-cell office:value-type="float" office:value="103.13" table:style-name="ce6">
            <text:p>103.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9T00:00:00" table:style-name="ce3">
            <text:p>29/06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POLICE &amp; CRIME COMMISSIONER FOR GWENT</text:p>
          </table:table-cell>
          <table:table-cell office:value-type="float" office:value="1002182368" table:style-name="ce4">
            <text:p>1002182368</text:p>
          </table:table-cell>
          <table:table-cell office:value-type="float" office:value="25227.91" table:style-name="ce6">
            <text:p>25,227.9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9T00:00:00" table:style-name="ce3">
            <text:p>29/06/2018</text:p>
          </table:table-cell>
          <table:table-cell office:value-type="string" table:style-name="ce2">
            <text:p>Asylum Provision &amp; Service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CARLSON WAGONLIT TRAVEL</text:p>
          </table:table-cell>
          <table:table-cell office:value-type="float" office:value="1002182303" table:style-name="ce4">
            <text:p>1002182303</text:p>
          </table:table-cell>
          <table:table-cell office:value-type="float" office:value="36763.17" table:style-name="ce6">
            <text:p>36,763.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9T00:00:00" table:style-name="ce3">
            <text:p>29/06/2018</text:p>
          </table:table-cell>
          <table:table-cell office:value-type="string" table:style-name="ce2">
            <text:p>Asylum Provision &amp; Service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CARLSON WAGONLIT TRAVEL</text:p>
          </table:table-cell>
          <table:table-cell office:value-type="float" office:value="1002182302" table:style-name="ce4">
            <text:p>1002182302</text:p>
          </table:table-cell>
          <table:table-cell office:value-type="float" office:value="169980" table:style-name="ce6">
            <text:p>169,98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9T00:00:00" table:style-name="ce3">
            <text:p>29/06/2018</text:p>
          </table:table-cell>
          <table:table-cell office:value-type="string" table:style-name="ce2">
            <text:p>Asylum Provision &amp; Service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CARLSON WAGONLIT TRAVEL</text:p>
          </table:table-cell>
          <table:table-cell office:value-type="float" office:value="1002182302" table:style-name="ce4">
            <text:p>1002182302</text:p>
          </table:table-cell>
          <table:table-cell office:value-type="float" office:value="324750" table:style-name="ce6">
            <text:p>324,75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1T00:00:00" table:style-name="ce3">
            <text:p>01/06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FCO SERVICES</text:p>
          </table:table-cell>
          <table:table-cell office:value-type="float" office:value="3000055544" table:style-name="ce4">
            <text:p>3000055544</text:p>
          </table:table-cell>
          <table:table-cell office:value-type="float" office:value="1320" table:style-name="ce6">
            <text:p>1,32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1T00:00:00" table:style-name="ce3">
            <text:p>01/06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FCO SERVICES</text:p>
          </table:table-cell>
          <table:table-cell office:value-type="float" office:value="3000055544" table:style-name="ce4">
            <text:p>3000055544</text:p>
          </table:table-cell>
          <table:table-cell office:value-type="float" office:value="21672" table:style-name="ce6">
            <text:p>21,672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1T00:00:00" table:style-name="ce3">
            <text:p>01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ASHFORD BOROUGH COUNCIL 1 (G)</text:p>
          </table:table-cell>
          <table:table-cell office:value-type="float" office:value="1002169652" table:style-name="ce4">
            <text:p>1002169652</text:p>
          </table:table-cell>
          <table:table-cell office:value-type="float" office:value="27264" table:style-name="ce6">
            <text:p>27,26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1T00:00:00" table:style-name="ce3">
            <text:p>01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MOLE VALLEY DISTRICT COUNCIL (G)</text:p>
          </table:table-cell>
          <table:table-cell office:value-type="float" office:value="1002169665" table:style-name="ce4">
            <text:p>1002169665</text:p>
          </table:table-cell>
          <table:table-cell office:value-type="float" office:value="27264" table:style-name="ce6">
            <text:p>27,26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1T00:00:00" table:style-name="ce3">
            <text:p>01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RENFREWSHIRE COUNCIL (G)</text:p>
          </table:table-cell>
          <table:table-cell office:value-type="float" office:value="1002169668" table:style-name="ce4">
            <text:p>1002169668</text:p>
          </table:table-cell>
          <table:table-cell office:value-type="float" office:value="28900" table:style-name="ce6">
            <text:p>28,9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1T00:00:00" table:style-name="ce3">
            <text:p>01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IVERPOOL CITY COUNCIL 1 (G)</text:p>
          </table:table-cell>
          <table:table-cell office:value-type="float" office:value="1002169662" table:style-name="ce4">
            <text:p>1002169662</text:p>
          </table:table-cell>
          <table:table-cell office:value-type="float" office:value="30672" table:style-name="ce6">
            <text:p>30,672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1T00:00:00" table:style-name="ce3">
            <text:p>01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NHS EAST &amp; NORTH HERTFORDSHIRE CLINICAL COMMISSIONING GROUP (G)</text:p>
          </table:table-cell>
          <table:table-cell office:value-type="float" office:value="3000055550" table:style-name="ce4">
            <text:p>3000055550</text:p>
          </table:table-cell>
          <table:table-cell office:value-type="float" office:value="32000" table:style-name="ce6">
            <text:p>32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1T00:00:00" table:style-name="ce3">
            <text:p>01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EEDS CITY COUNCIL (G)</text:p>
          </table:table-cell>
          <table:table-cell office:value-type="float" office:value="1002169661" table:style-name="ce4">
            <text:p>1002169661</text:p>
          </table:table-cell>
          <table:table-cell office:value-type="float" office:value="44304" table:style-name="ce6">
            <text:p>44,30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1T00:00:00" table:style-name="ce3">
            <text:p>01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NHS WEST LEICESTERSHIRE CLINICAL COMMISSIONING GROUP (G)</text:p>
          </table:table-cell>
          <table:table-cell office:value-type="float" office:value="3000055553" table:style-name="ce4">
            <text:p>3000055553</text:p>
          </table:table-cell>
          <table:table-cell office:value-type="float" office:value="54000" table:style-name="ce6">
            <text:p>54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1T00:00:00" table:style-name="ce3">
            <text:p>01/06/2018</text:p>
          </table:table-cell>
          <table:table-cell office:value-type="string" table:style-name="ce2">
            <text:p>Asylum Provision &amp; Service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MIGRANT HELPLINE LTD T/A MIGRANT HELPLINE</text:p>
          </table:table-cell>
          <table:table-cell office:value-type="float" office:value="1002169977" table:style-name="ce4">
            <text:p>1002169977</text:p>
          </table:table-cell>
          <table:table-cell office:value-type="float" office:value="55788.29" table:style-name="ce6">
            <text:p>55,788.2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1T00:00:00" table:style-name="ce3">
            <text:p>01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COVENTRY CITY COUNCIL 1 (G)</text:p>
          </table:table-cell>
          <table:table-cell office:value-type="float" office:value="1002169656" table:style-name="ce4">
            <text:p>1002169656</text:p>
          </table:table-cell>
          <table:table-cell office:value-type="float" office:value="74976" table:style-name="ce6">
            <text:p>74,976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1T00:00:00" table:style-name="ce3">
            <text:p>01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INTERNATIONAL ORGANISATION FOR MIGRATION GREECE (G)</text:p>
          </table:table-cell>
          <table:table-cell office:value-type="float" office:value="7000014017" table:style-name="ce4">
            <text:p>7000014017</text:p>
          </table:table-cell>
          <table:table-cell office:value-type="float" office:value="100014.25" table:style-name="ce6">
            <text:p>100,014.2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1T00:00:00" table:style-name="ce3">
            <text:p>01/06/2018</text:p>
          </table:table-cell>
          <table:table-cell office:value-type="string" table:style-name="ce2">
            <text:p>Asylum Provision &amp; Service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MIGRANT HELPLINE LTD T/A MIGRANT HELPLINE</text:p>
          </table:table-cell>
          <table:table-cell office:value-type="float" office:value="1002169977" table:style-name="ce4">
            <text:p>1002169977</text:p>
          </table:table-cell>
          <table:table-cell office:value-type="float" office:value="133054.84" table:style-name="ce6">
            <text:p>133,054.8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1T00:00:00" table:style-name="ce3">
            <text:p>01/06/2018</text:p>
          </table:table-cell>
          <table:table-cell office:value-type="string" table:style-name="ce2">
            <text:p>Asylum Provision &amp; Service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SODEXO MOTIVATION SOLUTIONS UK LTD</text:p>
          </table:table-cell>
          <table:table-cell office:value-type="float" office:value="1002170015" table:style-name="ce4">
            <text:p>1002170015</text:p>
          </table:table-cell>
          <table:table-cell office:value-type="float" office:value="157846.29999999999" table:style-name="ce6">
            <text:p>157,846.3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1T00:00:00" table:style-name="ce3">
            <text:p>01/06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BJSS LIMITED</text:p>
          </table:table-cell>
          <table:table-cell office:value-type="float" office:value="1002169791" table:style-name="ce4">
            <text:p>1002169791</text:p>
          </table:table-cell>
          <table:table-cell office:value-type="float" office:value="150075" table:style-name="ce6">
            <text:p>150,075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1T00:00:00" table:style-name="ce3">
            <text:p>01/06/2018</text:p>
          </table:table-cell>
          <table:table-cell office:value-type="string" table:style-name="ce2">
            <text:p>Asylum Provision &amp; Service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SODEXO MOTIVATION SOLUTIONS UK LTD</text:p>
          </table:table-cell>
          <table:table-cell office:value-type="float" office:value="1002170015" table:style-name="ce4">
            <text:p>1002170015</text:p>
          </table:table-cell>
          <table:table-cell office:value-type="float" office:value="1619466.93" table:style-name="ce6">
            <text:p>1,619,466.9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4T00:00:00" table:style-name="ce3">
            <text:p>04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NHS LIVERPOOL CCG (G)</text:p>
          </table:table-cell>
          <table:table-cell office:value-type="float" office:value="3000055568" table:style-name="ce4">
            <text:p>3000055568</text:p>
          </table:table-cell>
          <table:table-cell office:value-type="float" office:value="60000" table:style-name="ce6">
            <text:p>60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Asylum Provision &amp; Service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SERCO LTD</text:p>
          </table:table-cell>
          <table:table-cell office:value-type="float" office:value="1002171319" table:style-name="ce4">
            <text:p>1002171319</text:p>
          </table:table-cell>
          <table:table-cell office:value-type="float" office:value="3420.01" table:style-name="ce6">
            <text:p>3,420.0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Asylum Provision &amp; Service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SERCO LTD</text:p>
          </table:table-cell>
          <table:table-cell office:value-type="float" office:value="1002171319" table:style-name="ce4">
            <text:p>1002171319</text:p>
          </table:table-cell>
          <table:table-cell office:value-type="float" office:value="6840.02" table:style-name="ce6">
            <text:p>6,840.0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Asylum Provision &amp; Service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SERCO LTD</text:p>
          </table:table-cell>
          <table:table-cell office:value-type="float" office:value="1002171319" table:style-name="ce4">
            <text:p>1002171319</text:p>
          </table:table-cell>
          <table:table-cell office:value-type="float" office:value="10485.530000000001" table:style-name="ce6">
            <text:p>10,485.5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Asylum Provision &amp; Service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SERCO LTD</text:p>
          </table:table-cell>
          <table:table-cell office:value-type="float" office:value="1002171319" table:style-name="ce4">
            <text:p>1002171319</text:p>
          </table:table-cell>
          <table:table-cell office:value-type="float" office:value="13173.76" table:style-name="ce6">
            <text:p>13,173.7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Asylum Provision &amp; Service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SERCO LTD</text:p>
          </table:table-cell>
          <table:table-cell office:value-type="float" office:value="1002171319" table:style-name="ce4">
            <text:p>1002171319</text:p>
          </table:table-cell>
          <table:table-cell office:value-type="float" office:value="21394.18" table:style-name="ce6">
            <text:p>21,394.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Asylum Provision &amp; Service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SERCO LTD</text:p>
          </table:table-cell>
          <table:table-cell office:value-type="float" office:value="1002171319" table:style-name="ce4">
            <text:p>1002171319</text:p>
          </table:table-cell>
          <table:table-cell office:value-type="float" office:value="24069.41" table:style-name="ce6">
            <text:p>24,069.4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DEPARTMENT FOR WORK &amp; PENSIONS (DWP)</text:p>
          </table:table-cell>
          <table:table-cell office:value-type="float" office:value="3000055571" table:style-name="ce4">
            <text:p>3000055571</text:p>
          </table:table-cell>
          <table:table-cell office:value-type="float" office:value="26880" table:style-name="ce6">
            <text:p>26,88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Facilities Management Service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ENTA PROPERTIES LIMITED</text:p>
          </table:table-cell>
          <table:table-cell office:value-type="float" office:value="1002171296" table:style-name="ce4">
            <text:p>1002171296</text:p>
          </table:table-cell>
          <table:table-cell office:value-type="float" office:value="42008" table:style-name="ce6">
            <text:p>42,008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DEPARTMENT FOR WORK &amp; PENSIONS (DWP)</text:p>
          </table:table-cell>
          <table:table-cell office:value-type="float" office:value="3000055571" table:style-name="ce4">
            <text:p>3000055571</text:p>
          </table:table-cell>
          <table:table-cell office:value-type="float" office:value="137600" table:style-name="ce6">
            <text:p>137,6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Asylum Provision &amp; Service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SERCO LTD</text:p>
          </table:table-cell>
          <table:table-cell office:value-type="float" office:value="1002171319" table:style-name="ce4">
            <text:p>1002171319</text:p>
          </table:table-cell>
          <table:table-cell office:value-type="float" office:value="252978.94" table:style-name="ce6">
            <text:p>252,978.9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Asylum Provision &amp; Service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SERCO LTD</text:p>
          </table:table-cell>
          <table:table-cell office:value-type="float" office:value="1002171319" table:style-name="ce4">
            <text:p>1002171319</text:p>
          </table:table-cell>
          <table:table-cell office:value-type="float" office:value="294421.34000000003" table:style-name="ce6">
            <text:p>294,421.3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Asylum Provision &amp; Service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SERCO LTD</text:p>
          </table:table-cell>
          <table:table-cell office:value-type="float" office:value="1002171319" table:style-name="ce4">
            <text:p>1002171319</text:p>
          </table:table-cell>
          <table:table-cell office:value-type="float" office:value="303073.76" table:style-name="ce6">
            <text:p>303,073.7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Asylum Provision &amp; Service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SERCO LTD</text:p>
          </table:table-cell>
          <table:table-cell office:value-type="float" office:value="1002171319" table:style-name="ce4">
            <text:p>1002171319</text:p>
          </table:table-cell>
          <table:table-cell office:value-type="float" office:value="334863.55" table:style-name="ce6">
            <text:p>334,863.5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Asylum Provision &amp; Service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SERCO LTD</text:p>
          </table:table-cell>
          <table:table-cell office:value-type="float" office:value="1002171319" table:style-name="ce4">
            <text:p>1002171319</text:p>
          </table:table-cell>
          <table:table-cell office:value-type="float" office:value="2050809.38" table:style-name="ce6">
            <text:p>2,050,809.3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Asylum Provision &amp; Service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SERCO LTD</text:p>
          </table:table-cell>
          <table:table-cell office:value-type="float" office:value="1002171319" table:style-name="ce4">
            <text:p>1002171319</text:p>
          </table:table-cell>
          <table:table-cell office:value-type="float" office:value="3361900.87" table:style-name="ce6">
            <text:p>3,361,900.8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6T00:00:00" table:style-name="ce3">
            <text:p>06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PEMBROKESHIRE COUNTY COUNCIL (G)</text:p>
          </table:table-cell>
          <table:table-cell office:value-type="float" office:value="1002171716" table:style-name="ce4">
            <text:p>1002171716</text:p>
          </table:table-cell>
          <table:table-cell office:value-type="float" office:value="25241" table:style-name="ce6">
            <text:p>25,241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6T00:00:00" table:style-name="ce3">
            <text:p>06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GATESHEAD COUNCIL (G)</text:p>
          </table:table-cell>
          <table:table-cell office:value-type="float" office:value="1002171689" table:style-name="ce4">
            <text:p>1002171689</text:p>
          </table:table-cell>
          <table:table-cell office:value-type="float" office:value="25480" table:style-name="ce6">
            <text:p>25,48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6T00:00:00" table:style-name="ce3">
            <text:p>06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BOLTON MBC 1 (G)</text:p>
          </table:table-cell>
          <table:table-cell office:value-type="float" office:value="1002171668" table:style-name="ce4">
            <text:p>1002171668</text:p>
          </table:table-cell>
          <table:table-cell office:value-type="float" office:value="25915" table:style-name="ce6">
            <text:p>25,915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6T00:00:00" table:style-name="ce3">
            <text:p>06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ROTHERHAM METROPOLITAN BOROUGH COUNCIL1 (G)</text:p>
          </table:table-cell>
          <table:table-cell office:value-type="float" office:value="1002171723" table:style-name="ce4">
            <text:p>1002171723</text:p>
          </table:table-cell>
          <table:table-cell office:value-type="float" office:value="26421" table:style-name="ce6">
            <text:p>26,421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6T00:00:00" table:style-name="ce3">
            <text:p>06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WARWICKSHIRE COUNTY COUNCIL (G)</text:p>
          </table:table-cell>
          <table:table-cell office:value-type="float" office:value="1002171733" table:style-name="ce4">
            <text:p>1002171733</text:p>
          </table:table-cell>
          <table:table-cell office:value-type="float" office:value="30142.86" table:style-name="ce6">
            <text:p>30,142.8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6T00:00:00" table:style-name="ce3">
            <text:p>06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MANCHESTER CITY COUNCIL (G)</text:p>
          </table:table-cell>
          <table:table-cell office:value-type="float" office:value="1002171702" table:style-name="ce4">
            <text:p>1002171702</text:p>
          </table:table-cell>
          <table:table-cell office:value-type="float" office:value="31628.57" table:style-name="ce6">
            <text:p>31,628.5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6T00:00:00" table:style-name="ce3">
            <text:p>06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CITY OF YORK COUNCIL 1 (G)</text:p>
          </table:table-cell>
          <table:table-cell office:value-type="float" office:value="1002171679" table:style-name="ce4">
            <text:p>1002171679</text:p>
          </table:table-cell>
          <table:table-cell office:value-type="float" office:value="31744" table:style-name="ce6">
            <text:p>31,74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6T00:00:00" table:style-name="ce3">
            <text:p>06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MIGRANT HELPLINE (G)</text:p>
          </table:table-cell>
          <table:table-cell office:value-type="float" office:value="1002171705" table:style-name="ce4">
            <text:p>1002171705</text:p>
          </table:table-cell>
          <table:table-cell office:value-type="float" office:value="32425" table:style-name="ce6">
            <text:p>32,425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6T00:00:00" table:style-name="ce3">
            <text:p>06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ONDON BOROUGH OF HOUNSLOW (G)</text:p>
          </table:table-cell>
          <table:table-cell office:value-type="float" office:value="1002171700" table:style-name="ce4">
            <text:p>1002171700</text:p>
          </table:table-cell>
          <table:table-cell office:value-type="float" office:value="35639" table:style-name="ce6">
            <text:p>35,639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6T00:00:00" table:style-name="ce3">
            <text:p>06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REDCAR &amp; CLEVELAND BOROUGH COUNCIL (G)</text:p>
          </table:table-cell>
          <table:table-cell office:value-type="float" office:value="1002171721" table:style-name="ce4">
            <text:p>1002171721</text:p>
          </table:table-cell>
          <table:table-cell office:value-type="float" office:value="39494" table:style-name="ce6">
            <text:p>39,49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6T00:00:00" table:style-name="ce3">
            <text:p>06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PETERBOROUGH CITY COUNCIL (G)</text:p>
          </table:table-cell>
          <table:table-cell office:value-type="float" office:value="1002171717" table:style-name="ce4">
            <text:p>1002171717</text:p>
          </table:table-cell>
          <table:table-cell office:value-type="float" office:value="44083" table:style-name="ce6">
            <text:p>44,083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6T00:00:00" table:style-name="ce3">
            <text:p>06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EAST RIDING OF YORKSHIRE COUNCIL 1 (G)</text:p>
          </table:table-cell>
          <table:table-cell office:value-type="float" office:value="1002171686" table:style-name="ce4">
            <text:p>1002171686</text:p>
          </table:table-cell>
          <table:table-cell office:value-type="float" office:value="45136" table:style-name="ce6">
            <text:p>45,136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6T00:00:00" table:style-name="ce3">
            <text:p>06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SURREY COUNTY COUNCIL 1 (G)</text:p>
          </table:table-cell>
          <table:table-cell office:value-type="float" office:value="1002171730" table:style-name="ce4">
            <text:p>1002171730</text:p>
          </table:table-cell>
          <table:table-cell office:value-type="float" office:value="47771.43" table:style-name="ce6">
            <text:p>47,771.4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6T00:00:00" table:style-name="ce3">
            <text:p>06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DONCASTER MBC 1 (G)</text:p>
          </table:table-cell>
          <table:table-cell office:value-type="float" office:value="1002171683" table:style-name="ce4">
            <text:p>1002171683</text:p>
          </table:table-cell>
          <table:table-cell office:value-type="float" office:value="52871" table:style-name="ce6">
            <text:p>52,871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6T00:00:00" table:style-name="ce3">
            <text:p>06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NEWCASTLE CITY COUNCIL (G)</text:p>
          </table:table-cell>
          <table:table-cell office:value-type="float" office:value="1002171706" table:style-name="ce4">
            <text:p>1002171706</text:p>
          </table:table-cell>
          <table:table-cell office:value-type="float" office:value="54604" table:style-name="ce6">
            <text:p>54,60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6T00:00:00" table:style-name="ce3">
            <text:p>06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WARWICKSHIRE COUNTY COUNCIL (G)</text:p>
          </table:table-cell>
          <table:table-cell office:value-type="float" office:value="1002171733" table:style-name="ce4">
            <text:p>1002171733</text:p>
          </table:table-cell>
          <table:table-cell office:value-type="float" office:value="59357.14" table:style-name="ce6">
            <text:p>59,357.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6T00:00:00" table:style-name="ce3">
            <text:p>06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NORTH EAST LINCOLNSHIRE COUNCIL (G)</text:p>
          </table:table-cell>
          <table:table-cell office:value-type="float" office:value="1002171707" table:style-name="ce4">
            <text:p>1002171707</text:p>
          </table:table-cell>
          <table:table-cell office:value-type="float" office:value="64957" table:style-name="ce6">
            <text:p>64,957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6T00:00:00" table:style-name="ce3">
            <text:p>06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HARTLEPOOL COUNCIL (G)</text:p>
          </table:table-cell>
          <table:table-cell office:value-type="float" office:value="1002171690" table:style-name="ce4">
            <text:p>1002171690</text:p>
          </table:table-cell>
          <table:table-cell office:value-type="float" office:value="65340" table:style-name="ce6">
            <text:p>65,34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6T00:00:00" table:style-name="ce3">
            <text:p>06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NORTH LINCOLNSHIRE COUNCIL 1 (G)</text:p>
          </table:table-cell>
          <table:table-cell office:value-type="float" office:value="1002171708" table:style-name="ce4">
            <text:p>1002171708</text:p>
          </table:table-cell>
          <table:table-cell office:value-type="float" office:value="72891" table:style-name="ce6">
            <text:p>72,891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6T00:00:00" table:style-name="ce3">
            <text:p>06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CITY OF WAKEFIELD METROPOLITAN DISTRICT COUNCIL (G)</text:p>
          </table:table-cell>
          <table:table-cell office:value-type="float" office:value="1002171678" table:style-name="ce4">
            <text:p>1002171678</text:p>
          </table:table-cell>
          <table:table-cell office:value-type="float" office:value="73437" table:style-name="ce6">
            <text:p>73,437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6T00:00:00" table:style-name="ce3">
            <text:p>06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NORTH YORKSHIRE COUNTY COUNCIL (G)</text:p>
          </table:table-cell>
          <table:table-cell office:value-type="float" office:value="1002171709" table:style-name="ce4">
            <text:p>1002171709</text:p>
          </table:table-cell>
          <table:table-cell office:value-type="float" office:value="88908" table:style-name="ce6">
            <text:p>88,908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6T00:00:00" table:style-name="ce3">
            <text:p>06/06/2018</text:p>
          </table:table-cell>
          <table:table-cell office:value-type="string" table:style-name="ce2">
            <text:p>IT &amp; Telecomms - Run Cos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DRAIOS INC</text:p>
          </table:table-cell>
          <table:table-cell office:value-type="float" office:value="7000014029" table:style-name="ce4">
            <text:p>7000014029</text:p>
          </table:table-cell>
          <table:table-cell office:value-type="float" office:value="105451" table:style-name="ce6">
            <text:p>105,451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6T00:00:00" table:style-name="ce3">
            <text:p>06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ESSEX COUNTY COUNCIL 1 (G)</text:p>
          </table:table-cell>
          <table:table-cell office:value-type="float" office:value="1002171688" table:style-name="ce4">
            <text:p>1002171688</text:p>
          </table:table-cell>
          <table:table-cell office:value-type="float" office:value="114878.57" table:style-name="ce6">
            <text:p>114,878.5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6T00:00:00" table:style-name="ce3">
            <text:p>06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ESSEX COUNTY COUNCIL 1 (G)</text:p>
          </table:table-cell>
          <table:table-cell office:value-type="float" office:value="1002171688" table:style-name="ce4">
            <text:p>1002171688</text:p>
          </table:table-cell>
          <table:table-cell office:value-type="float" office:value="115510" table:style-name="ce6">
            <text:p>115,51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6T00:00:00" table:style-name="ce3">
            <text:p>06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KINGSTON UPON HULL CITY COUNCIL 2 (G)</text:p>
          </table:table-cell>
          <table:table-cell office:value-type="float" office:value="1002171694" table:style-name="ce4">
            <text:p>1002171694</text:p>
          </table:table-cell>
          <table:table-cell office:value-type="float" office:value="117000" table:style-name="ce6">
            <text:p>117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6T00:00:00" table:style-name="ce3">
            <text:p>06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CARDIFF COUNTY COUNCIL 1 (G)</text:p>
          </table:table-cell>
          <table:table-cell office:value-type="float" office:value="1002171672" table:style-name="ce4">
            <text:p>1002171672</text:p>
          </table:table-cell>
          <table:table-cell office:value-type="float" office:value="126490" table:style-name="ce6">
            <text:p>126,49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6T00:00:00" table:style-name="ce3">
            <text:p>06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ONDON BOROUGH OF HOUNSLOW (G)</text:p>
          </table:table-cell>
          <table:table-cell office:value-type="float" office:value="1002171700" table:style-name="ce4">
            <text:p>1002171700</text:p>
          </table:table-cell>
          <table:table-cell office:value-type="float" office:value="170735" table:style-name="ce6">
            <text:p>170,735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6T00:00:00" table:style-name="ce3">
            <text:p>06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ONDON BOROUGH OF HILLINGDON (G)</text:p>
          </table:table-cell>
          <table:table-cell office:value-type="float" office:value="1002171699" table:style-name="ce4">
            <text:p>1002171699</text:p>
          </table:table-cell>
          <table:table-cell office:value-type="float" office:value="173957" table:style-name="ce6">
            <text:p>173,957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6T00:00:00" table:style-name="ce3">
            <text:p>06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SOLIHULL MBC (G)</text:p>
          </table:table-cell>
          <table:table-cell office:value-type="float" office:value="1002171726" table:style-name="ce4">
            <text:p>1002171726</text:p>
          </table:table-cell>
          <table:table-cell office:value-type="float" office:value="200000" table:style-name="ce6">
            <text:p>200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6T00:00:00" table:style-name="ce3">
            <text:p>06/06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DISCLOSURE &amp; BARRING SERVICE</text:p>
          </table:table-cell>
          <table:table-cell office:value-type="float" office:value="3000055583" table:style-name="ce4">
            <text:p>3000055583</text:p>
          </table:table-cell>
          <table:table-cell office:value-type="float" office:value="214604.87" table:style-name="ce6">
            <text:p>214,604.8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6T00:00:00" table:style-name="ce3">
            <text:p>06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CITY OF EDINBURGH (THE) (G)</text:p>
          </table:table-cell>
          <table:table-cell office:value-type="float" office:value="1002171676" table:style-name="ce4">
            <text:p>1002171676</text:p>
          </table:table-cell>
          <table:table-cell office:value-type="float" office:value="243704" table:style-name="ce6">
            <text:p>243,70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6T00:00:00" table:style-name="ce3">
            <text:p>06/06/2018</text:p>
          </table:table-cell>
          <table:table-cell office:value-type="string" table:style-name="ce2">
            <text:p>Public Administration Service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NATIONAL SAVINGS AND INVESTMENTS</text:p>
          </table:table-cell>
          <table:table-cell office:value-type="float" office:value="3000055586" table:style-name="ce4">
            <text:p>3000055586</text:p>
          </table:table-cell>
          <table:table-cell office:value-type="float" office:value="275289.90000000002" table:style-name="ce6">
            <text:p>275,289.9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6T00:00:00" table:style-name="ce3">
            <text:p>06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KENT COUNTY COUNCIL 1 (G)</text:p>
          </table:table-cell>
          <table:table-cell office:value-type="float" office:value="1002171693" table:style-name="ce4">
            <text:p>1002171693</text:p>
          </table:table-cell>
          <table:table-cell office:value-type="float" office:value="300400" table:style-name="ce6">
            <text:p>300,4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6T00:00:00" table:style-name="ce3">
            <text:p>06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CROYDON COUNCIL (G)</text:p>
          </table:table-cell>
          <table:table-cell office:value-type="float" office:value="1002171681" table:style-name="ce4">
            <text:p>1002171681</text:p>
          </table:table-cell>
          <table:table-cell office:value-type="float" office:value="1167528.5" table:style-name="ce6">
            <text:p>1,167,528.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6T00:00:00" table:style-name="ce3">
            <text:p>06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KENT COUNTY COUNCIL 1 (G)</text:p>
          </table:table-cell>
          <table:table-cell office:value-type="float" office:value="1002171693" table:style-name="ce4">
            <text:p>1002171693</text:p>
          </table:table-cell>
          <table:table-cell office:value-type="float" office:value="1228500" table:style-name="ce6">
            <text:p>1,228,5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7T00:00:00" table:style-name="ce3">
            <text:p>07/06/2018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GOVERNMENT LEGAL DEPARTMENT</text:p>
          </table:table-cell>
          <table:table-cell office:value-type="float" office:value="3000055592" table:style-name="ce4">
            <text:p>3000055592</text:p>
          </table:table-cell>
          <table:table-cell office:value-type="float" office:value="15000" table:style-name="ce6">
            <text:p>15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7T00:00:00" table:style-name="ce3">
            <text:p>07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PLYMOUTH CITY COUNCIL 1 (G)</text:p>
          </table:table-cell>
          <table:table-cell office:value-type="float" office:value="1002172241" table:style-name="ce4">
            <text:p>1002172241</text:p>
          </table:table-cell>
          <table:table-cell office:value-type="float" office:value="34080" table:style-name="ce6">
            <text:p>34,08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7T00:00:00" table:style-name="ce3">
            <text:p>07/06/2018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DEPARTMENT FOR WORK &amp; PENSIONS (DWP)</text:p>
          </table:table-cell>
          <table:table-cell office:value-type="float" office:value="3000055591" table:style-name="ce4">
            <text:p>3000055591</text:p>
          </table:table-cell>
          <table:table-cell office:value-type="float" office:value="54972" table:style-name="ce6">
            <text:p>54,972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7T00:00:00" table:style-name="ce3">
            <text:p>07/06/2018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GOVERNMENT LEGAL DEPARTMENT</text:p>
          </table:table-cell>
          <table:table-cell office:value-type="float" office:value="3000055592" table:style-name="ce4">
            <text:p>3000055592</text:p>
          </table:table-cell>
          <table:table-cell office:value-type="float" office:value="74000" table:style-name="ce6">
            <text:p>74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7T00:00:00" table:style-name="ce3">
            <text:p>07/06/2018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GOVERNMENT LEGAL DEPARTMENT</text:p>
          </table:table-cell>
          <table:table-cell office:value-type="float" office:value="3000055592" table:style-name="ce4">
            <text:p>3000055592</text:p>
          </table:table-cell>
          <table:table-cell office:value-type="float" office:value="126866.92" table:style-name="ce6">
            <text:p>126,866.9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7T00:00:00" table:style-name="ce3">
            <text:p>07/06/2018</text:p>
          </table:table-cell>
          <table:table-cell office:value-type="string" table:style-name="ce2">
            <text:p>Asylum Provision &amp; Service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SODEXO MOTIVATION SOLUTIONS UK LTD</text:p>
          </table:table-cell>
          <table:table-cell office:value-type="float" office:value="1002172383" table:style-name="ce4">
            <text:p>1002172383</text:p>
          </table:table-cell>
          <table:table-cell office:value-type="float" office:value="154913.19" table:style-name="ce6">
            <text:p>154,913.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7T00:00:00" table:style-name="ce3">
            <text:p>07/06/2018</text:p>
          </table:table-cell>
          <table:table-cell office:value-type="string" table:style-name="ce2">
            <text:p>Asylum Provision &amp; Service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MIGRANT HELPLINE LTD T/A MIGRANT HELPLINE</text:p>
          </table:table-cell>
          <table:table-cell office:value-type="float" office:value="1002172355" table:style-name="ce4">
            <text:p>1002172355</text:p>
          </table:table-cell>
          <table:table-cell office:value-type="float" office:value="164202" table:style-name="ce6">
            <text:p>164,202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7T00:00:00" table:style-name="ce3">
            <text:p>07/06/2018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GOVERNMENT LEGAL DEPARTMENT</text:p>
          </table:table-cell>
          <table:table-cell office:value-type="float" office:value="3000055592" table:style-name="ce4">
            <text:p>3000055592</text:p>
          </table:table-cell>
          <table:table-cell office:value-type="float" office:value="234739.75" table:style-name="ce6">
            <text:p>234,739.7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7T00:00:00" table:style-name="ce3">
            <text:p>07/06/2018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GOVERNMENT LEGAL DEPARTMENT</text:p>
          </table:table-cell>
          <table:table-cell office:value-type="float" office:value="3000055592" table:style-name="ce4">
            <text:p>3000055592</text:p>
          </table:table-cell>
          <table:table-cell office:value-type="float" office:value="259522.64" table:style-name="ce6">
            <text:p>259,522.6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7T00:00:00" table:style-name="ce3">
            <text:p>07/06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DELOITTE LLP</text:p>
          </table:table-cell>
          <table:table-cell office:value-type="float" office:value="1002172314" table:style-name="ce4">
            <text:p>1002172314</text:p>
          </table:table-cell>
          <table:table-cell office:value-type="float" office:value="260546.7" table:style-name="ce6">
            <text:p>260,546.7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7T00:00:00" table:style-name="ce3">
            <text:p>07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BRITISH REFUGEE COUNCIL (G)</text:p>
          </table:table-cell>
          <table:table-cell office:value-type="float" office:value="1002172227" table:style-name="ce4">
            <text:p>1002172227</text:p>
          </table:table-cell>
          <table:table-cell office:value-type="float" office:value="400000" table:style-name="ce6">
            <text:p>400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7T00:00:00" table:style-name="ce3">
            <text:p>07/06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DELOITTE LLP</text:p>
          </table:table-cell>
          <table:table-cell office:value-type="float" office:value="1002172314" table:style-name="ce4">
            <text:p>1002172314</text:p>
          </table:table-cell>
          <table:table-cell office:value-type="float" office:value="390003.75" table:style-name="ce6">
            <text:p>390,003.7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7T00:00:00" table:style-name="ce3">
            <text:p>07/06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DELOITTE LLP</text:p>
          </table:table-cell>
          <table:table-cell office:value-type="float" office:value="1002172315" table:style-name="ce4">
            <text:p>1002172315</text:p>
          </table:table-cell>
          <table:table-cell office:value-type="float" office:value="482506.25" table:style-name="ce6">
            <text:p>482,506.2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7T00:00:00" table:style-name="ce3">
            <text:p>07/06/2018</text:p>
          </table:table-cell>
          <table:table-cell office:value-type="string" table:style-name="ce2">
            <text:p>Asylum Provision &amp; Service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SODEXO MOTIVATION SOLUTIONS UK LTD</text:p>
          </table:table-cell>
          <table:table-cell office:value-type="float" office:value="1002172383" table:style-name="ce4">
            <text:p>1002172383</text:p>
          </table:table-cell>
          <table:table-cell office:value-type="float" office:value="1618151.01" table:style-name="ce6">
            <text:p>1,618,151.0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8T00:00:00" table:style-name="ce3">
            <text:p>08/06/2018</text:p>
          </table:table-cell>
          <table:table-cell office:value-type="string" table:style-name="ce2">
            <text:p>IT &amp; Telecomms - Application Consultancy &amp; Developme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PA CONSULTING SERVICES LTD</text:p>
          </table:table-cell>
          <table:table-cell office:value-type="float" office:value="1002173111" table:style-name="ce4">
            <text:p>1002173111</text:p>
          </table:table-cell>
          <table:table-cell office:value-type="float" office:value="56914.8" table:style-name="ce6">
            <text:p>56,914.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8T00:00:00" table:style-name="ce3">
            <text:p>08/06/2018</text:p>
          </table:table-cell>
          <table:table-cell office:value-type="string" table:style-name="ce2">
            <text:p>IT &amp; Telecomms - Application Consultancy &amp; Developme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PA CONSULTING SERVICES LTD</text:p>
          </table:table-cell>
          <table:table-cell office:value-type="float" office:value="1002173111" table:style-name="ce4">
            <text:p>1002173111</text:p>
          </table:table-cell>
          <table:table-cell office:value-type="float" office:value="101040" table:style-name="ce6">
            <text:p>101,04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8T00:00:00" table:style-name="ce3">
            <text:p>08/06/2018</text:p>
          </table:table-cell>
          <table:table-cell office:value-type="string" table:style-name="ce2">
            <text:p>IT &amp; Telecomms - Application Consultancy &amp; Developme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PA CONSULTING SERVICES LTD</text:p>
          </table:table-cell>
          <table:table-cell office:value-type="float" office:value="1002173111" table:style-name="ce4">
            <text:p>1002173111</text:p>
          </table:table-cell>
          <table:table-cell office:value-type="float" office:value="107196" table:style-name="ce6">
            <text:p>107,196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8T00:00:00" table:style-name="ce3">
            <text:p>08/06/2018</text:p>
          </table:table-cell>
          <table:table-cell office:value-type="string" table:style-name="ce2">
            <text:p>IT &amp; Telecomms - Application Consultancy &amp; Developme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PA CONSULTING SERVICES LTD</text:p>
          </table:table-cell>
          <table:table-cell office:value-type="float" office:value="1002173111" table:style-name="ce4">
            <text:p>1002173111</text:p>
          </table:table-cell>
          <table:table-cell office:value-type="float" office:value="159318" table:style-name="ce6">
            <text:p>159,318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8T00:00:00" table:style-name="ce3">
            <text:p>08/06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PA CONSULTING SERVICES LTD</text:p>
          </table:table-cell>
          <table:table-cell office:value-type="float" office:value="1002173111" table:style-name="ce4">
            <text:p>1002173111</text:p>
          </table:table-cell>
          <table:table-cell office:value-type="float" office:value="300000" table:style-name="ce6">
            <text:p>300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08T00:00:00" table:style-name="ce3">
            <text:p>08/06/2018</text:p>
          </table:table-cell>
          <table:table-cell office:value-type="string" table:style-name="ce2">
            <text:p>IT &amp; Telecomms - Application Consultancy &amp; Developme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PA CONSULTING SERVICES LTD</text:p>
          </table:table-cell>
          <table:table-cell office:value-type="float" office:value="1002173111" table:style-name="ce4">
            <text:p>1002173111</text:p>
          </table:table-cell>
          <table:table-cell office:value-type="float" office:value="1168920" table:style-name="ce6">
            <text:p>1,168,92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2T00:00:00" table:style-name="ce3">
            <text:p>12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DORSET COUNTY COUNCIL 1 (G)</text:p>
          </table:table-cell>
          <table:table-cell office:value-type="float" office:value="1002174320" table:style-name="ce4">
            <text:p>1002174320</text:p>
          </table:table-cell>
          <table:table-cell office:value-type="float" office:value="30672" table:style-name="ce6">
            <text:p>30,672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2T00:00:00" table:style-name="ce3">
            <text:p>12/06/2018</text:p>
          </table:table-cell>
          <table:table-cell office:value-type="string" table:style-name="ce2">
            <text:p>Government Service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XEROX (UK) LTD</text:p>
          </table:table-cell>
          <table:table-cell office:value-type="float" office:value="1002174537" table:style-name="ce4">
            <text:p>1002174537</text:p>
          </table:table-cell>
          <table:table-cell office:value-type="float" office:value="25833.78" table:style-name="ce6">
            <text:p>25,833.7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2T00:00:00" table:style-name="ce3">
            <text:p>12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ROYAL BOROUGH OF KINGSTON-UPON-THAMES (G)</text:p>
          </table:table-cell>
          <table:table-cell office:value-type="float" office:value="1002174336" table:style-name="ce4">
            <text:p>1002174336</text:p>
          </table:table-cell>
          <table:table-cell office:value-type="float" office:value="33512" table:style-name="ce6">
            <text:p>33,512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2T00:00:00" table:style-name="ce3">
            <text:p>12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SOLIHULL MBC (G)</text:p>
          </table:table-cell>
          <table:table-cell office:value-type="float" office:value="1002174337" table:style-name="ce4">
            <text:p>1002174337</text:p>
          </table:table-cell>
          <table:table-cell office:value-type="float" office:value="42235.71" table:style-name="ce6">
            <text:p>42,235.7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2T00:00:00" table:style-name="ce3">
            <text:p>12/06/2018</text:p>
          </table:table-cell>
          <table:table-cell office:value-type="string" table:style-name="ce2">
            <text:p>Government Service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XEROX (UK) LTD</text:p>
          </table:table-cell>
          <table:table-cell office:value-type="float" office:value="1002174537" table:style-name="ce4">
            <text:p>1002174537</text:p>
          </table:table-cell>
          <table:table-cell office:value-type="float" office:value="37733.79" table:style-name="ce6">
            <text:p>37,733.7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2T00:00:00" table:style-name="ce3">
            <text:p>12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INCOLNSHIRE COUNTY COUNCIL 1 (G)</text:p>
          </table:table-cell>
          <table:table-cell office:value-type="float" office:value="1002174323" table:style-name="ce4">
            <text:p>1002174323</text:p>
          </table:table-cell>
          <table:table-cell office:value-type="float" office:value="46510" table:style-name="ce6">
            <text:p>46,51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2T00:00:00" table:style-name="ce3">
            <text:p>12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PLYMOUTH CITY COUNCIL 1 (G)</text:p>
          </table:table-cell>
          <table:table-cell office:value-type="float" office:value="1002174334" table:style-name="ce4">
            <text:p>1002174334</text:p>
          </table:table-cell>
          <table:table-cell office:value-type="float" office:value="48685" table:style-name="ce6">
            <text:p>48,685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2T00:00:00" table:style-name="ce3">
            <text:p>12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ONDON BOROUGH OF BEXLEY (G)</text:p>
          </table:table-cell>
          <table:table-cell office:value-type="float" office:value="1002174325" table:style-name="ce4">
            <text:p>1002174325</text:p>
          </table:table-cell>
          <table:table-cell office:value-type="float" office:value="52895" table:style-name="ce6">
            <text:p>52,895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2T00:00:00" table:style-name="ce3">
            <text:p>12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ONDON BOROUGH OF HARINGEY (G)</text:p>
          </table:table-cell>
          <table:table-cell office:value-type="float" office:value="1002174327" table:style-name="ce4">
            <text:p>1002174327</text:p>
          </table:table-cell>
          <table:table-cell office:value-type="float" office:value="53175" table:style-name="ce6">
            <text:p>53,175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2T00:00:00" table:style-name="ce3">
            <text:p>12/06/2018</text:p>
          </table:table-cell>
          <table:table-cell office:value-type="string" table:style-name="ce2">
            <text:p>Legal Services, Fees &amp; Compensation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SCOTLAND OFFICE</text:p>
          </table:table-cell>
          <table:table-cell office:value-type="float" office:value="3000055619" table:style-name="ce4">
            <text:p>3000055619</text:p>
          </table:table-cell>
          <table:table-cell office:value-type="float" office:value="55900.6" table:style-name="ce6">
            <text:p>55,900.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2T00:00:00" table:style-name="ce3">
            <text:p>12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BIRMINGHAM CITY COUNCIL (G)</text:p>
          </table:table-cell>
          <table:table-cell office:value-type="float" office:value="1002174314" table:style-name="ce4">
            <text:p>1002174314</text:p>
          </table:table-cell>
          <table:table-cell office:value-type="float" office:value="58788" table:style-name="ce6">
            <text:p>58,788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2T00:00:00" table:style-name="ce3">
            <text:p>12/06/2018</text:p>
          </table:table-cell>
          <table:table-cell office:value-type="string" table:style-name="ce2">
            <text:p>IT &amp; Telecomms - Run Cos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Q ASSOCIATES LTD</text:p>
          </table:table-cell>
          <table:table-cell office:value-type="float" office:value="1002174519" table:style-name="ce4">
            <text:p>1002174519</text:p>
          </table:table-cell>
          <table:table-cell office:value-type="float" office:value="70502.86" table:style-name="ce6">
            <text:p>70,502.8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2T00:00:00" table:style-name="ce3">
            <text:p>12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SOUTHEND ON SEA BOROUGH COUNCI (G)</text:p>
          </table:table-cell>
          <table:table-cell office:value-type="float" office:value="1002174338" table:style-name="ce4">
            <text:p>1002174338</text:p>
          </table:table-cell>
          <table:table-cell office:value-type="float" office:value="151991" table:style-name="ce6">
            <text:p>151,991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2T00:00:00" table:style-name="ce3">
            <text:p>12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ONDON BOROUGH OF REDBRIDGE (G)</text:p>
          </table:table-cell>
          <table:table-cell office:value-type="float" office:value="1002174329" table:style-name="ce4">
            <text:p>1002174329</text:p>
          </table:table-cell>
          <table:table-cell office:value-type="float" office:value="202558" table:style-name="ce6">
            <text:p>202,558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2T00:00:00" table:style-name="ce3">
            <text:p>12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CROYDON COUNCIL (G)</text:p>
          </table:table-cell>
          <table:table-cell office:value-type="float" office:value="1002174319" table:style-name="ce4">
            <text:p>1002174319</text:p>
          </table:table-cell>
          <table:table-cell office:value-type="float" office:value="1064095" table:style-name="ce6">
            <text:p>1,064,095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3T00:00:00" table:style-name="ce3">
            <text:p>13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NORTH HERTFORDSHIRE DISTRICT COUNCIL (G)</text:p>
          </table:table-cell>
          <table:table-cell office:value-type="float" office:value="1002174851" table:style-name="ce4">
            <text:p>1002174851</text:p>
          </table:table-cell>
          <table:table-cell office:value-type="float" office:value="25560" table:style-name="ce6">
            <text:p>25,56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3T00:00:00" table:style-name="ce3">
            <text:p>13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NORTH HERTFORDSHIRE DISTRICT COUNCIL (G)</text:p>
          </table:table-cell>
          <table:table-cell office:value-type="float" office:value="1002174851" table:style-name="ce4">
            <text:p>1002174851</text:p>
          </table:table-cell>
          <table:table-cell office:value-type="float" office:value="34080" table:style-name="ce6">
            <text:p>34,08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3T00:00:00" table:style-name="ce3">
            <text:p>13/06/2018</text:p>
          </table:table-cell>
          <table:table-cell office:value-type="string" table:style-name="ce2">
            <text:p>IT &amp; Telecomms - Hardware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COMPUTACENTER (UK) LTD</text:p>
          </table:table-cell>
          <table:table-cell office:value-type="float" office:value="1002175012" table:style-name="ce4">
            <text:p>1002175012</text:p>
          </table:table-cell>
          <table:table-cell office:value-type="float" office:value="44158.57" table:style-name="ce6">
            <text:p>44,158.5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3T00:00:00" table:style-name="ce3">
            <text:p>13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SHEFFIELD CITY COUNCIL (G)</text:p>
          </table:table-cell>
          <table:table-cell office:value-type="float" office:value="1002174852" table:style-name="ce4">
            <text:p>1002174852</text:p>
          </table:table-cell>
          <table:table-cell office:value-type="float" office:value="68630.460000000006" table:style-name="ce6">
            <text:p>68,630.4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3T00:00:00" table:style-name="ce3">
            <text:p>13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MANCHESTER CITY COUNCIL (G)</text:p>
          </table:table-cell>
          <table:table-cell office:value-type="float" office:value="1002174850" table:style-name="ce4">
            <text:p>1002174850</text:p>
          </table:table-cell>
          <table:table-cell office:value-type="float" office:value="75495" table:style-name="ce6">
            <text:p>75,495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3T00:00:00" table:style-name="ce3">
            <text:p>13/06/2018</text:p>
          </table:table-cell>
          <table:table-cell office:value-type="string" table:style-name="ce2">
            <text:p>Publishing &amp; Media Design Serv.Printing &amp; Engrave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ALLIED PUBLICITY SERVICES (MANCHESTER) LIMITED</text:p>
          </table:table-cell>
          <table:table-cell office:value-type="float" office:value="1002174977" table:style-name="ce4">
            <text:p>1002174977</text:p>
          </table:table-cell>
          <table:table-cell office:value-type="float" office:value="122834.4" table:style-name="ce6">
            <text:p>122,834.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3T00:00:00" table:style-name="ce3">
            <text:p>13/06/2018</text:p>
          </table:table-cell>
          <table:table-cell office:value-type="string" table:style-name="ce2">
            <text:p>Publishing &amp; Media Design Serv.Printing &amp; Engrave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ALLIED PUBLICITY SERVICES (MANCHESTER) LIMITED</text:p>
          </table:table-cell>
          <table:table-cell office:value-type="float" office:value="1002174977" table:style-name="ce4">
            <text:p>1002174977</text:p>
          </table:table-cell>
          <table:table-cell office:value-type="float" office:value="130393.44" table:style-name="ce6">
            <text:p>130,393.4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3T00:00:00" table:style-name="ce3">
            <text:p>13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SHEFFIELD CITY COUNCIL (G)</text:p>
          </table:table-cell>
          <table:table-cell office:value-type="float" office:value="1002174852" table:style-name="ce4">
            <text:p>1002174852</text:p>
          </table:table-cell>
          <table:table-cell office:value-type="float" office:value="132221.94" table:style-name="ce6">
            <text:p>132,221.9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3T00:00:00" table:style-name="ce3">
            <text:p>13/06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DELOITTE LLP</text:p>
          </table:table-cell>
          <table:table-cell office:value-type="float" office:value="1002175017" table:style-name="ce4">
            <text:p>1002175017</text:p>
          </table:table-cell>
          <table:table-cell office:value-type="float" office:value="211398.22" table:style-name="ce6">
            <text:p>211,398.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3T00:00:00" table:style-name="ce3">
            <text:p>13/06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ACCENTURE (UK) LTD</text:p>
          </table:table-cell>
          <table:table-cell office:value-type="float" office:value="1002174972" table:style-name="ce4">
            <text:p>1002174972</text:p>
          </table:table-cell>
          <table:table-cell office:value-type="float" office:value="2088000" table:style-name="ce6">
            <text:p>2,088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4T00:00:00" table:style-name="ce3">
            <text:p>14/06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CABINET OFFICE</text:p>
          </table:table-cell>
          <table:table-cell office:value-type="float" office:value="3000055629" table:style-name="ce4">
            <text:p>3000055629</text:p>
          </table:table-cell>
          <table:table-cell office:value-type="float" office:value="21252" table:style-name="ce6">
            <text:p>21,252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4T00:00:00" table:style-name="ce3">
            <text:p>14/06/2018</text:p>
          </table:table-cell>
          <table:table-cell office:value-type="string" table:style-name="ce2">
            <text:p>Citizen Ceremonies Receip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NEWHAM REGISTER OFFICE</text:p>
          </table:table-cell>
          <table:table-cell office:value-type="float" office:value="1002175740" table:style-name="ce4">
            <text:p>1002175740</text:p>
          </table:table-cell>
          <table:table-cell office:value-type="float" office:value="29520" table:style-name="ce6">
            <text:p>29,52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4T00:00:00" table:style-name="ce3">
            <text:p>14/06/2018</text:p>
          </table:table-cell>
          <table:table-cell office:value-type="string" table:style-name="ce2">
            <text:p>Citizen Ceremonies Receip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BIRMINGHAM CITY COUNCIL</text:p>
          </table:table-cell>
          <table:table-cell office:value-type="float" office:value="1002175573" table:style-name="ce4">
            <text:p>1002175573</text:p>
          </table:table-cell>
          <table:table-cell office:value-type="float" office:value="30720" table:style-name="ce6">
            <text:p>30,72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4T00:00:00" table:style-name="ce3">
            <text:p>14/06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VF WORLDWIDE HOLDINGS LTD</text:p>
          </table:table-cell>
          <table:table-cell office:value-type="float" office:value="7000014043" table:style-name="ce4">
            <text:p>7000014043</text:p>
          </table:table-cell>
          <table:table-cell office:value-type="float" office:value="63702.46" table:style-name="ce6">
            <text:p>63,702.4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4T00:00:00" table:style-name="ce3">
            <text:p>14/06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BJSS LIMITED</text:p>
          </table:table-cell>
          <table:table-cell office:value-type="float" office:value="1002175574" table:style-name="ce4">
            <text:p>1002175574</text:p>
          </table:table-cell>
          <table:table-cell office:value-type="float" office:value="91546.32" table:style-name="ce6">
            <text:p>91,546.3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4T00:00:00" table:style-name="ce3">
            <text:p>14/06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MANPOWER UK LIMITED</text:p>
          </table:table-cell>
          <table:table-cell office:value-type="float" office:value="1002175723" table:style-name="ce4">
            <text:p>1002175723</text:p>
          </table:table-cell>
          <table:table-cell office:value-type="float" office:value="110274.45" table:style-name="ce6">
            <text:p>110,274.4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4T00:00:00" table:style-name="ce3">
            <text:p>14/06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VF WORLDWIDE HOLDINGS LTD</text:p>
          </table:table-cell>
          <table:table-cell office:value-type="float" office:value="7000014043" table:style-name="ce4">
            <text:p>7000014043</text:p>
          </table:table-cell>
          <table:table-cell office:value-type="float" office:value="4440476.96" table:style-name="ce6">
            <text:p>4,440,476.9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5T00:00:00" table:style-name="ce3">
            <text:p>15/06/2018</text:p>
          </table:table-cell>
          <table:table-cell office:value-type="string" table:style-name="ce2">
            <text:p>Transport, Storage &amp; Mail Service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POST OFFICE LTD</text:p>
          </table:table-cell>
          <table:table-cell office:value-type="float" office:value="1002176383" table:style-name="ce4">
            <text:p>1002176383</text:p>
          </table:table-cell>
          <table:table-cell office:value-type="float" office:value="345.15" table:style-name="ce6">
            <text:p>345.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5T00:00:00" table:style-name="ce3">
            <text:p>1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CARMARTHENSHIRE COUNTY COUNCIL 1 (G)</text:p>
          </table:table-cell>
          <table:table-cell office:value-type="float" office:value="1002176196" table:style-name="ce4">
            <text:p>1002176196</text:p>
          </table:table-cell>
          <table:table-cell office:value-type="float" office:value="25560" table:style-name="ce6">
            <text:p>25,560.00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5T00:00:00" table:style-name="ce3">
            <text:p>1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WEST SUSSEX COUNTY COUNCIL (G)</text:p>
          </table:table-cell>
          <table:table-cell office:value-type="float" office:value="1002176205" table:style-name="ce4">
            <text:p>1002176205</text:p>
          </table:table-cell>
          <table:table-cell office:value-type="float" office:value="25560" table:style-name="ce6">
            <text:p>25,56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5T00:00:00" table:style-name="ce3">
            <text:p>15/06/2018</text:p>
          </table:table-cell>
          <table:table-cell office:value-type="string" table:style-name="ce2">
            <text:p>Publishing &amp; Media Design Serv.Printing &amp; Engrave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ALLIED PUBLICITY SERVICES (MANCHESTER) LIMITED</text:p>
          </table:table-cell>
          <table:table-cell office:value-type="float" office:value="1002176223" table:style-name="ce4">
            <text:p>1002176223</text:p>
          </table:table-cell>
          <table:table-cell office:value-type="float" office:value="25800" table:style-name="ce6">
            <text:p>25,8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5T00:00:00" table:style-name="ce3">
            <text:p>1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ONDON BOROUGH OF LEWISHAM (G)</text:p>
          </table:table-cell>
          <table:table-cell office:value-type="float" office:value="1002176200" table:style-name="ce4">
            <text:p>1002176200</text:p>
          </table:table-cell>
          <table:table-cell office:value-type="float" office:value="28116" table:style-name="ce6">
            <text:p>28,116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5T00:00:00" table:style-name="ce3">
            <text:p>15/06/2018</text:p>
          </table:table-cell>
          <table:table-cell office:value-type="string" table:style-name="ce2">
            <text:p>Transport, Storage &amp; Mail Service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POST OFFICE LTD</text:p>
          </table:table-cell>
          <table:table-cell office:value-type="float" office:value="1002176383" table:style-name="ce4">
            <text:p>1002176383</text:p>
          </table:table-cell>
          <table:table-cell office:value-type="float" office:value="5841" table:style-name="ce6">
            <text:p>5,841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5T00:00:00" table:style-name="ce3">
            <text:p>15/06/2018</text:p>
          </table:table-cell>
          <table:table-cell office:value-type="string" table:style-name="ce2">
            <text:p>Healthcare Service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HEALIX INTERNATIONAL LTD</text:p>
          </table:table-cell>
          <table:table-cell office:value-type="float" office:value="1002176349" table:style-name="ce4">
            <text:p>1002176349</text:p>
          </table:table-cell>
          <table:table-cell office:value-type="float" office:value="30392.27" table:style-name="ce6">
            <text:p>30,392.2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5T00:00:00" table:style-name="ce3">
            <text:p>15/06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BJSS LIMITED</text:p>
          </table:table-cell>
          <table:table-cell office:value-type="float" office:value="1002176236" table:style-name="ce4">
            <text:p>1002176236</text:p>
          </table:table-cell>
          <table:table-cell office:value-type="float" office:value="37980" table:style-name="ce6">
            <text:p>37,98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5T00:00:00" table:style-name="ce3">
            <text:p>15/06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BJSS LIMITED</text:p>
          </table:table-cell>
          <table:table-cell office:value-type="float" office:value="1002176236" table:style-name="ce4">
            <text:p>1002176236</text:p>
          </table:table-cell>
          <table:table-cell office:value-type="float" office:value="39060" table:style-name="ce6">
            <text:p>39,06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5T00:00:00" table:style-name="ce3">
            <text:p>15/06/2018</text:p>
          </table:table-cell>
          <table:table-cell office:value-type="string" table:style-name="ce2">
            <text:p>Publishing &amp; Media Design Serv.Printing &amp; Engrave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ALLIED PUBLICITY SERVICES (MANCHESTER) LIMITED</text:p>
          </table:table-cell>
          <table:table-cell office:value-type="float" office:value="1002176223" table:style-name="ce4">
            <text:p>1002176223</text:p>
          </table:table-cell>
          <table:table-cell office:value-type="float" office:value="39195.589999999997" table:style-name="ce6">
            <text:p>39,195.5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5T00:00:00" table:style-name="ce3">
            <text:p>1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WAVERLEY BOROUGH COUNCIL (G)</text:p>
          </table:table-cell>
          <table:table-cell office:value-type="float" office:value="1002176204" table:style-name="ce4">
            <text:p>1002176204</text:p>
          </table:table-cell>
          <table:table-cell office:value-type="float" office:value="40896" table:style-name="ce6">
            <text:p>40,896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5T00:00:00" table:style-name="ce3">
            <text:p>15/06/2018</text:p>
          </table:table-cell>
          <table:table-cell office:value-type="string" table:style-name="ce2">
            <text:p>Legal Services, Fees &amp; Compensation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SCOTLAND OFFICE</text:p>
          </table:table-cell>
          <table:table-cell office:value-type="float" office:value="3000055639" table:style-name="ce4">
            <text:p>3000055639</text:p>
          </table:table-cell>
          <table:table-cell office:value-type="float" office:value="56689.55" table:style-name="ce6">
            <text:p>56,689.5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5T00:00:00" table:style-name="ce3">
            <text:p>1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CITY OF BRADFORD METROPOLITAN DISTRICT COUNCIL (G)</text:p>
          </table:table-cell>
          <table:table-cell office:value-type="float" office:value="1002176198" table:style-name="ce4">
            <text:p>1002176198</text:p>
          </table:table-cell>
          <table:table-cell office:value-type="float" office:value="58788" table:style-name="ce6">
            <text:p>58,788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5T00:00:00" table:style-name="ce3">
            <text:p>15/06/2018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GOVERNMENT LEGAL DEPARTMENT</text:p>
          </table:table-cell>
          <table:table-cell office:value-type="float" office:value="3000055638" table:style-name="ce4">
            <text:p>3000055638</text:p>
          </table:table-cell>
          <table:table-cell office:value-type="float" office:value="87500" table:style-name="ce6">
            <text:p>87,5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5T00:00:00" table:style-name="ce3">
            <text:p>15/06/2018</text:p>
          </table:table-cell>
          <table:table-cell office:value-type="string" table:style-name="ce2">
            <text:p>IT &amp; Telecomms - Hardware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COMPUTACENTER (UK) LTD</text:p>
          </table:table-cell>
          <table:table-cell office:value-type="float" office:value="1002176316" table:style-name="ce4">
            <text:p>1002176316</text:p>
          </table:table-cell>
          <table:table-cell office:value-type="float" office:value="92796" table:style-name="ce6">
            <text:p>92,796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5T00:00:00" table:style-name="ce3">
            <text:p>15/06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6POINT6 LTD</text:p>
          </table:table-cell>
          <table:table-cell office:value-type="float" office:value="1002176208" table:style-name="ce4">
            <text:p>1002176208</text:p>
          </table:table-cell>
          <table:table-cell office:value-type="float" office:value="99410" table:style-name="ce6">
            <text:p>99,41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5T00:00:00" table:style-name="ce3">
            <text:p>15/06/2018</text:p>
          </table:table-cell>
          <table:table-cell office:value-type="string" table:style-name="ce2">
            <text:p>Transport, Storage &amp; Mail Service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POST OFFICE LTD</text:p>
          </table:table-cell>
          <table:table-cell office:value-type="float" office:value="1002176383" table:style-name="ce4">
            <text:p>1002176383</text:p>
          </table:table-cell>
          <table:table-cell office:value-type="float" office:value="114668.4" table:style-name="ce6">
            <text:p>114,668.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5T00:00:00" table:style-name="ce3">
            <text:p>15/06/2018</text:p>
          </table:table-cell>
          <table:table-cell office:value-type="string" table:style-name="ce2">
            <text:p>Asylum Provision &amp; Service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POST OFFICE LTD</text:p>
          </table:table-cell>
          <table:table-cell office:value-type="float" office:value="1002176383" table:style-name="ce4">
            <text:p>1002176383</text:p>
          </table:table-cell>
          <table:table-cell office:value-type="float" office:value="121552" table:style-name="ce6">
            <text:p>121,552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5T00:00:00" table:style-name="ce3">
            <text:p>15/06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BJSS LIMITED</text:p>
          </table:table-cell>
          <table:table-cell office:value-type="float" office:value="1002176236" table:style-name="ce4">
            <text:p>1002176236</text:p>
          </table:table-cell>
          <table:table-cell office:value-type="float" office:value="156150" table:style-name="ce6">
            <text:p>156,15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5T00:00:00" table:style-name="ce3">
            <text:p>15/06/2018</text:p>
          </table:table-cell>
          <table:table-cell office:value-type="string" table:style-name="ce2">
            <text:p>Asylum Provision &amp; Service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SODEXO MOTIVATION SOLUTIONS UK LTD</text:p>
          </table:table-cell>
          <table:table-cell office:value-type="float" office:value="1002176404" table:style-name="ce4">
            <text:p>1002176404</text:p>
          </table:table-cell>
          <table:table-cell office:value-type="float" office:value="200000" table:style-name="ce6">
            <text:p>200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5T00:00:00" table:style-name="ce3">
            <text:p>15/06/2018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GOVERNMENT LEGAL DEPARTMENT</text:p>
          </table:table-cell>
          <table:table-cell office:value-type="float" office:value="3000055638" table:style-name="ce4">
            <text:p>3000055638</text:p>
          </table:table-cell>
          <table:table-cell office:value-type="float" office:value="209057.1" table:style-name="ce6">
            <text:p>209,057.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5T00:00:00" table:style-name="ce3">
            <text:p>15/06/2018</text:p>
          </table:table-cell>
          <table:table-cell office:value-type="string" table:style-name="ce2">
            <text:p>Asylum Provision &amp; Service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SODEXO MOTIVATION SOLUTIONS UK LTD</text:p>
          </table:table-cell>
          <table:table-cell office:value-type="float" office:value="1002176404" table:style-name="ce4">
            <text:p>1002176404</text:p>
          </table:table-cell>
          <table:table-cell office:value-type="float" office:value="318685.06" table:style-name="ce6">
            <text:p>318,685.0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5T00:00:00" table:style-name="ce3">
            <text:p>15/06/2018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GOVERNMENT LEGAL DEPARTMENT</text:p>
          </table:table-cell>
          <table:table-cell office:value-type="float" office:value="3000055638" table:style-name="ce4">
            <text:p>3000055638</text:p>
          </table:table-cell>
          <table:table-cell office:value-type="float" office:value="612138.6" table:style-name="ce6">
            <text:p>612,138.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5T00:00:00" table:style-name="ce3">
            <text:p>15/06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6POINT6 LTD</text:p>
          </table:table-cell>
          <table:table-cell office:value-type="float" office:value="1002176208" table:style-name="ce4">
            <text:p>1002176208</text:p>
          </table:table-cell>
          <table:table-cell office:value-type="float" office:value="588403.5" table:style-name="ce6">
            <text:p>588,403.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5T00:00:00" table:style-name="ce3">
            <text:p>15/06/2018</text:p>
          </table:table-cell>
          <table:table-cell office:value-type="string" table:style-name="ce2">
            <text:p>Asylum Provision &amp; Service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SODEXO MOTIVATION SOLUTIONS UK LTD</text:p>
          </table:table-cell>
          <table:table-cell office:value-type="float" office:value="1002176404" table:style-name="ce4">
            <text:p>1002176404</text:p>
          </table:table-cell>
          <table:table-cell office:value-type="float" office:value="1500000" table:style-name="ce6">
            <text:p>1,500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5T00:00:00" table:style-name="ce3">
            <text:p>1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UNHCR (G)</text:p>
          </table:table-cell>
          <table:table-cell office:value-type="float" office:value="7000014045" table:style-name="ce4">
            <text:p>7000014045</text:p>
          </table:table-cell>
          <table:table-cell office:value-type="float" office:value="1733753.96" table:style-name="ce6">
            <text:p>1,733,753.9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8T00:00:00" table:style-name="ce3">
            <text:p>18/06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PRICE WATERHOUSE COOPERS LLP</text:p>
          </table:table-cell>
          <table:table-cell office:value-type="float" office:value="1002176988" table:style-name="ce4">
            <text:p>1002176988</text:p>
          </table:table-cell>
          <table:table-cell office:value-type="float" office:value="36000" table:style-name="ce6">
            <text:p>36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8T00:00:00" table:style-name="ce3">
            <text:p>18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KENT COUNTY COUNCIL 1 (G)</text:p>
          </table:table-cell>
          <table:table-cell office:value-type="float" office:value="1002176883" table:style-name="ce4">
            <text:p>1002176883</text:p>
          </table:table-cell>
          <table:table-cell office:value-type="float" office:value="54528" table:style-name="ce6">
            <text:p>54,528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19T00:00:00" table:style-name="ce3">
            <text:p>19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OTHIAN HEALTH BOARD (G)</text:p>
          </table:table-cell>
          <table:table-cell office:value-type="float" office:value="3000055647" table:style-name="ce4">
            <text:p>3000055647</text:p>
          </table:table-cell>
          <table:table-cell office:value-type="float" office:value="46000" table:style-name="ce6">
            <text:p>46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0T00:00:00" table:style-name="ce3">
            <text:p>20/06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CAPGEMINI UK PLC</text:p>
          </table:table-cell>
          <table:table-cell office:value-type="float" office:value="1002178029" table:style-name="ce4">
            <text:p>1002178029</text:p>
          </table:table-cell>
          <table:table-cell office:value-type="float" office:value="33978.730000000003" table:style-name="ce6">
            <text:p>33,978.7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0T00:00:00" table:style-name="ce3">
            <text:p>20/06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CAPGEMINI UK PLC</text:p>
          </table:table-cell>
          <table:table-cell office:value-type="float" office:value="1002178029" table:style-name="ce4">
            <text:p>1002178029</text:p>
          </table:table-cell>
          <table:table-cell office:value-type="float" office:value="34118.69" table:style-name="ce6">
            <text:p>34,118.6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0T00:00:00" table:style-name="ce3">
            <text:p>20/06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DELOITTE LLP</text:p>
          </table:table-cell>
          <table:table-cell office:value-type="float" office:value="1002178042" table:style-name="ce4">
            <text:p>1002178042</text:p>
          </table:table-cell>
          <table:table-cell office:value-type="float" office:value="32370" table:style-name="ce6">
            <text:p>32,37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0T00:00:00" table:style-name="ce3">
            <text:p>20/06/2018</text:p>
          </table:table-cell>
          <table:table-cell office:value-type="string" table:style-name="ce2">
            <text:p>IT &amp; Telecomms - Application Consultancy &amp; Developme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CAPGEMINI UK PLC</text:p>
          </table:table-cell>
          <table:table-cell office:value-type="float" office:value="1002178029" table:style-name="ce4">
            <text:p>1002178029</text:p>
          </table:table-cell>
          <table:table-cell office:value-type="float" office:value="185184.48" table:style-name="ce6">
            <text:p>185,184.4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0T00:00:00" table:style-name="ce3">
            <text:p>20/06/2018</text:p>
          </table:table-cell>
          <table:table-cell office:value-type="string" table:style-name="ce2">
            <text:p>IT &amp; Telecomms - Run Cos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MASTEK (UK) LTD</text:p>
          </table:table-cell>
          <table:table-cell office:value-type="float" office:value="1002178082" table:style-name="ce4">
            <text:p>1002178082</text:p>
          </table:table-cell>
          <table:table-cell office:value-type="float" office:value="270244.59000000003" table:style-name="ce6">
            <text:p>270,244.5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0T00:00:00" table:style-name="ce3">
            <text:p>20/06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CAPGEMINI UK PLC</text:p>
          </table:table-cell>
          <table:table-cell office:value-type="float" office:value="1002178029" table:style-name="ce4">
            <text:p>1002178029</text:p>
          </table:table-cell>
          <table:table-cell office:value-type="float" office:value="645595.86" table:style-name="ce6">
            <text:p>645,595.8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0T00:00:00" table:style-name="ce3">
            <text:p>20/06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CAPGEMINI UK PLC</text:p>
          </table:table-cell>
          <table:table-cell office:value-type="float" office:value="1002178029" table:style-name="ce4">
            <text:p>1002178029</text:p>
          </table:table-cell>
          <table:table-cell office:value-type="float" office:value="648255.13" table:style-name="ce6">
            <text:p>648,255.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0T00:00:00" table:style-name="ce3">
            <text:p>20/06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MASTEK (UK) LTD</text:p>
          </table:table-cell>
          <table:table-cell office:value-type="float" office:value="1002178082" table:style-name="ce4">
            <text:p>1002178082</text:p>
          </table:table-cell>
          <table:table-cell office:value-type="float" office:value="835702.8" table:style-name="ce6">
            <text:p>835,702.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0T00:00:00" table:style-name="ce3">
            <text:p>20/06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DELOITTE LLP</text:p>
          </table:table-cell>
          <table:table-cell office:value-type="float" office:value="1002178042" table:style-name="ce4">
            <text:p>1002178042</text:p>
          </table:table-cell>
          <table:table-cell office:value-type="float" office:value="997600" table:style-name="ce6">
            <text:p>997,6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1T00:00:00" table:style-name="ce3">
            <text:p>21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MANCHESTER CITY COUNCIL (G)</text:p>
          </table:table-cell>
          <table:table-cell office:value-type="float" office:value="1002178446" table:style-name="ce4">
            <text:p>1002178446</text:p>
          </table:table-cell>
          <table:table-cell office:value-type="float" office:value="28950" table:style-name="ce6">
            <text:p>28,95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1T00:00:00" table:style-name="ce3">
            <text:p>21/06/2018</text:p>
          </table:table-cell>
          <table:table-cell office:value-type="string" table:style-name="ce2">
            <text:p>Transport, Storage &amp; Mail Service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DX NETWORK SERVICES LTD</text:p>
          </table:table-cell>
          <table:table-cell office:value-type="float" office:value="1002178561" table:style-name="ce4">
            <text:p>1002178561</text:p>
          </table:table-cell>
          <table:table-cell office:value-type="float" office:value="20.58" table:style-name="ce6">
            <text:p>20.5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1T00:00:00" table:style-name="ce3">
            <text:p>21/06/2018</text:p>
          </table:table-cell>
          <table:table-cell office:value-type="string" table:style-name="ce2">
            <text:p>Transport, Storage &amp; Mail Service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DX NETWORK SERVICES LTD</text:p>
          </table:table-cell>
          <table:table-cell office:value-type="float" office:value="1002178561" table:style-name="ce4">
            <text:p>1002178561</text:p>
          </table:table-cell>
          <table:table-cell office:value-type="float" office:value="1231.05" table:style-name="ce6">
            <text:p>1,231.0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1T00:00:00" table:style-name="ce3">
            <text:p>21/06/2018</text:p>
          </table:table-cell>
          <table:table-cell office:value-type="string" table:style-name="ce2">
            <text:p>Transport, Storage &amp; Mail Service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OVD KINEGRAM AG T/A KINEGRAM</text:p>
          </table:table-cell>
          <table:table-cell office:value-type="float" office:value="7000014073" table:style-name="ce4">
            <text:p>7000014073</text:p>
          </table:table-cell>
          <table:table-cell office:value-type="float" office:value="43327.66" table:style-name="ce6">
            <text:p>43,327.6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1T00:00:00" table:style-name="ce3">
            <text:p>21/06/2018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DEPARTMENT FOR WORK &amp; PENSIONS (DWP)</text:p>
          </table:table-cell>
          <table:table-cell office:value-type="float" office:value="3000055662" table:style-name="ce4">
            <text:p>3000055662</text:p>
          </table:table-cell>
          <table:table-cell office:value-type="float" office:value="43650" table:style-name="ce6">
            <text:p>43,65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1T00:00:00" table:style-name="ce3">
            <text:p>21/06/2018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GOVERNMENT LEGAL DEPARTMENT</text:p>
          </table:table-cell>
          <table:table-cell office:value-type="float" office:value="3000055666" table:style-name="ce4">
            <text:p>3000055666</text:p>
          </table:table-cell>
          <table:table-cell office:value-type="float" office:value="44000" table:style-name="ce6">
            <text:p>44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1T00:00:00" table:style-name="ce3">
            <text:p>21/06/2018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GOVERNMENT LEGAL DEPARTMENT</text:p>
          </table:table-cell>
          <table:table-cell office:value-type="float" office:value="3000055666" table:style-name="ce4">
            <text:p>3000055666</text:p>
          </table:table-cell>
          <table:table-cell office:value-type="float" office:value="44500" table:style-name="ce6">
            <text:p>44,5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1T00:00:00" table:style-name="ce3">
            <text:p>21/06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PA CONSULTING SERVICES LTD</text:p>
          </table:table-cell>
          <table:table-cell office:value-type="float" office:value="1002178602" table:style-name="ce4">
            <text:p>1002178602</text:p>
          </table:table-cell>
          <table:table-cell office:value-type="float" office:value="49320" table:style-name="ce6">
            <text:p>49,32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1T00:00:00" table:style-name="ce3">
            <text:p>21/06/2018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GOVERNMENT LEGAL DEPARTMENT</text:p>
          </table:table-cell>
          <table:table-cell office:value-type="float" office:value="3000055666" table:style-name="ce4">
            <text:p>3000055666</text:p>
          </table:table-cell>
          <table:table-cell office:value-type="float" office:value="99650" table:style-name="ce6">
            <text:p>99,65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1T00:00:00" table:style-name="ce3">
            <text:p>21/06/2018</text:p>
          </table:table-cell>
          <table:table-cell office:value-type="string" table:style-name="ce2">
            <text:p>Transport, Storage &amp; Mail Service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DX NETWORK SERVICES LTD</text:p>
          </table:table-cell>
          <table:table-cell office:value-type="float" office:value="1002178561" table:style-name="ce4">
            <text:p>1002178561</text:p>
          </table:table-cell>
          <table:table-cell office:value-type="float" office:value="156259.14000000001" table:style-name="ce6">
            <text:p>156,259.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1T00:00:00" table:style-name="ce3">
            <text:p>21/06/2018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GOVERNMENT LEGAL DEPARTMENT</text:p>
          </table:table-cell>
          <table:table-cell office:value-type="float" office:value="3000055666" table:style-name="ce4">
            <text:p>3000055666</text:p>
          </table:table-cell>
          <table:table-cell office:value-type="float" office:value="391536.37" table:style-name="ce6">
            <text:p>391,536.3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2T00:00:00" table:style-name="ce3">
            <text:p>22/06/2018</text:p>
          </table:table-cell>
          <table:table-cell office:value-type="string" table:style-name="ce2">
            <text:p>Asylum Provision &amp; Service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CLEARSPRINGS READY HOMES LTD</text:p>
          </table:table-cell>
          <table:table-cell office:value-type="float" office:value="1002179157" table:style-name="ce4">
            <text:p>1002179157</text:p>
          </table:table-cell>
          <table:table-cell office:value-type="float" office:value="9744" table:style-name="ce6">
            <text:p>9,74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2T00:00:00" table:style-name="ce3">
            <text:p>22/06/2018</text:p>
          </table:table-cell>
          <table:table-cell office:value-type="string" table:style-name="ce2">
            <text:p>Asylum Provision &amp; Service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G4S CARE &amp; JUSTICE SERVICES (UK) LTD</text:p>
          </table:table-cell>
          <table:table-cell office:value-type="float" office:value="1002179185" table:style-name="ce4">
            <text:p>1002179185</text:p>
          </table:table-cell>
          <table:table-cell office:value-type="float" office:value="15156.34" table:style-name="ce6">
            <text:p>15,156.34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2T00:00:00" table:style-name="ce3">
            <text:p>22/06/2018</text:p>
          </table:table-cell>
          <table:table-cell office:value-type="string" table:style-name="ce2">
            <text:p>Asylum Provision &amp; Service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G4S CARE &amp; JUSTICE SERVICES (UK) LTD</text:p>
          </table:table-cell>
          <table:table-cell office:value-type="float" office:value="1002179185" table:style-name="ce4">
            <text:p>1002179185</text:p>
          </table:table-cell>
          <table:table-cell office:value-type="float" office:value="17782.8" table:style-name="ce6">
            <text:p>17,782.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2T00:00:00" table:style-name="ce3">
            <text:p>22/06/2018</text:p>
          </table:table-cell>
          <table:table-cell office:value-type="string" table:style-name="ce2">
            <text:p>Asylum Provision &amp; Service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CLEARSPRINGS READY HOMES LTD</text:p>
          </table:table-cell>
          <table:table-cell office:value-type="float" office:value="1002179157" table:style-name="ce4">
            <text:p>1002179157</text:p>
          </table:table-cell>
          <table:table-cell office:value-type="float" office:value="18270" table:style-name="ce6">
            <text:p>18,27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2T00:00:00" table:style-name="ce3">
            <text:p>22/06/2018</text:p>
          </table:table-cell>
          <table:table-cell office:value-type="string" table:style-name="ce2">
            <text:p>Asylum Provision &amp; Service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CLEARSPRINGS READY HOMES LTD</text:p>
          </table:table-cell>
          <table:table-cell office:value-type="float" office:value="1002179156" table:style-name="ce4">
            <text:p>1002179156</text:p>
          </table:table-cell>
          <table:table-cell office:value-type="float" office:value="18270" table:style-name="ce6">
            <text:p>18,27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2T00:00:00" table:style-name="ce3">
            <text:p>22/06/2018</text:p>
          </table:table-cell>
          <table:table-cell office:value-type="string" table:style-name="ce2">
            <text:p>Asylum Provision &amp; Service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G4S CARE &amp; JUSTICE SERVICES (UK) LTD</text:p>
          </table:table-cell>
          <table:table-cell office:value-type="float" office:value="1002179185" table:style-name="ce4">
            <text:p>1002179185</text:p>
          </table:table-cell>
          <table:table-cell office:value-type="float" office:value="18321.900000000001" table:style-name="ce6">
            <text:p>18,321.9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2T00:00:00" table:style-name="ce3">
            <text:p>22/06/2018</text:p>
          </table:table-cell>
          <table:table-cell office:value-type="string" table:style-name="ce2">
            <text:p>Asylum Provision &amp; Service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CLEARSPRINGS READY HOMES LTD</text:p>
          </table:table-cell>
          <table:table-cell office:value-type="float" office:value="1002179157" table:style-name="ce4">
            <text:p>1002179157</text:p>
          </table:table-cell>
          <table:table-cell office:value-type="float" office:value="27640.18" table:style-name="ce6">
            <text:p>27,640.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2T00:00:00" table:style-name="ce3">
            <text:p>22/06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PA CONSULTING SERVICES LTD</text:p>
          </table:table-cell>
          <table:table-cell office:value-type="float" office:value="1002179219" table:style-name="ce4">
            <text:p>1002179219</text:p>
          </table:table-cell>
          <table:table-cell office:value-type="float" office:value="26710" table:style-name="ce6">
            <text:p>26,71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2T00:00:00" table:style-name="ce3">
            <text:p>22/06/2018</text:p>
          </table:table-cell>
          <table:table-cell office:value-type="string" table:style-name="ce2">
            <text:p>Asylum Provision &amp; Service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CLEARSPRINGS READY HOMES LTD</text:p>
          </table:table-cell>
          <table:table-cell office:value-type="float" office:value="1002179156" table:style-name="ce4">
            <text:p>1002179156</text:p>
          </table:table-cell>
          <table:table-cell office:value-type="float" office:value="32886" table:style-name="ce6">
            <text:p>32,886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2T00:00:00" table:style-name="ce3">
            <text:p>22/06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BJSS LIMITED</text:p>
          </table:table-cell>
          <table:table-cell office:value-type="float" office:value="1002179080" table:style-name="ce4">
            <text:p>1002179080</text:p>
          </table:table-cell>
          <table:table-cell office:value-type="float" office:value="30675" table:style-name="ce6">
            <text:p>30,675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2T00:00:00" table:style-name="ce3">
            <text:p>22/06/2018</text:p>
          </table:table-cell>
          <table:table-cell office:value-type="string" table:style-name="ce2">
            <text:p>Asylum Provision &amp; Service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CLEARSPRINGS READY HOMES LTD</text:p>
          </table:table-cell>
          <table:table-cell office:value-type="float" office:value="1002179156" table:style-name="ce4">
            <text:p>1002179156</text:p>
          </table:table-cell>
          <table:table-cell office:value-type="float" office:value="36943.18" table:style-name="ce6">
            <text:p>36,943.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2T00:00:00" table:style-name="ce3">
            <text:p>22/06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TELEPERFORMANCE LTD</text:p>
          </table:table-cell>
          <table:table-cell office:value-type="float" office:value="1002179255" table:style-name="ce4">
            <text:p>1002179255</text:p>
          </table:table-cell>
          <table:table-cell office:value-type="float" office:value="47795.57" table:style-name="ce6">
            <text:p>47,795.5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2T00:00:00" table:style-name="ce3">
            <text:p>22/06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TELEPERFORMANCE LTD</text:p>
          </table:table-cell>
          <table:table-cell office:value-type="float" office:value="1002179255" table:style-name="ce4">
            <text:p>1002179255</text:p>
          </table:table-cell>
          <table:table-cell office:value-type="float" office:value="50041.64" table:style-name="ce6">
            <text:p>50,041.6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2T00:00:00" table:style-name="ce3">
            <text:p>22/06/2018</text:p>
          </table:table-cell>
          <table:table-cell office:value-type="string" table:style-name="ce2">
            <text:p>Asylum Provision &amp; Service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SODEXO MOTIVATION SOLUTIONS UK LTD</text:p>
          </table:table-cell>
          <table:table-cell office:value-type="float" office:value="1002179245" table:style-name="ce4">
            <text:p>1002179245</text:p>
          </table:table-cell>
          <table:table-cell office:value-type="float" office:value="53798.12" table:style-name="ce6">
            <text:p>53,798.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2T00:00:00" table:style-name="ce3">
            <text:p>22/06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PA CONSULTING SERVICES LTD</text:p>
          </table:table-cell>
          <table:table-cell office:value-type="float" office:value="1002179219" table:style-name="ce4">
            <text:p>1002179219</text:p>
          </table:table-cell>
          <table:table-cell office:value-type="float" office:value="70440" table:style-name="ce6">
            <text:p>70,44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2T00:00:00" table:style-name="ce3">
            <text:p>22/06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PA CONSULTING SERVICES LTD</text:p>
          </table:table-cell>
          <table:table-cell office:value-type="float" office:value="1002179219" table:style-name="ce4">
            <text:p>1002179219</text:p>
          </table:table-cell>
          <table:table-cell office:value-type="float" office:value="77110" table:style-name="ce6">
            <text:p>77,11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2T00:00:00" table:style-name="ce3">
            <text:p>22/06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PA CONSULTING SERVICES LTD</text:p>
          </table:table-cell>
          <table:table-cell office:value-type="float" office:value="1002179219" table:style-name="ce4">
            <text:p>1002179219</text:p>
          </table:table-cell>
          <table:table-cell office:value-type="float" office:value="82965" table:style-name="ce6">
            <text:p>82,965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2T00:00:00" table:style-name="ce3">
            <text:p>22/06/2018</text:p>
          </table:table-cell>
          <table:table-cell office:value-type="string" table:style-name="ce2">
            <text:p>Asylum Provision &amp; Service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SODEXO MOTIVATION SOLUTIONS UK LTD</text:p>
          </table:table-cell>
          <table:table-cell office:value-type="float" office:value="1002179245" table:style-name="ce4">
            <text:p>1002179245</text:p>
          </table:table-cell>
          <table:table-cell office:value-type="float" office:value="104110.86" table:style-name="ce6">
            <text:p>104,110.8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2T00:00:00" table:style-name="ce3">
            <text:p>22/06/2018</text:p>
          </table:table-cell>
          <table:table-cell office:value-type="string" table:style-name="ce2">
            <text:p>Asylum Provision &amp; Service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CLEARSPRINGS READY HOMES LTD</text:p>
          </table:table-cell>
          <table:table-cell office:value-type="float" office:value="1002179157" table:style-name="ce4">
            <text:p>1002179157</text:p>
          </table:table-cell>
          <table:table-cell office:value-type="float" office:value="107943.44" table:style-name="ce6">
            <text:p>107,943.4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2T00:00:00" table:style-name="ce3">
            <text:p>22/06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PA CONSULTING SERVICES LTD</text:p>
          </table:table-cell>
          <table:table-cell office:value-type="float" office:value="1002179219" table:style-name="ce4">
            <text:p>1002179219</text:p>
          </table:table-cell>
          <table:table-cell office:value-type="float" office:value="95925" table:style-name="ce6">
            <text:p>95,925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2T00:00:00" table:style-name="ce3">
            <text:p>22/06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PA CONSULTING SERVICES LTD</text:p>
          </table:table-cell>
          <table:table-cell office:value-type="float" office:value="1002179219" table:style-name="ce4">
            <text:p>1002179219</text:p>
          </table:table-cell>
          <table:table-cell office:value-type="float" office:value="99640" table:style-name="ce6">
            <text:p>99,64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2T00:00:00" table:style-name="ce3">
            <text:p>22/06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PA CONSULTING SERVICES LTD</text:p>
          </table:table-cell>
          <table:table-cell office:value-type="float" office:value="1002179219" table:style-name="ce4">
            <text:p>1002179219</text:p>
          </table:table-cell>
          <table:table-cell office:value-type="float" office:value="108430" table:style-name="ce6">
            <text:p>108,43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2T00:00:00" table:style-name="ce3">
            <text:p>22/06/2018</text:p>
          </table:table-cell>
          <table:table-cell office:value-type="string" table:style-name="ce2">
            <text:p>Asylum Provision &amp; Service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G4S CARE &amp; JUSTICE SERVICES (UK) LTD</text:p>
          </table:table-cell>
          <table:table-cell office:value-type="float" office:value="1002179185" table:style-name="ce4">
            <text:p>1002179185</text:p>
          </table:table-cell>
          <table:table-cell office:value-type="float" office:value="131934.79" table:style-name="ce6">
            <text:p>131,934.7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2T00:00:00" table:style-name="ce3">
            <text:p>22/06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PA CONSULTING SERVICES LTD</text:p>
          </table:table-cell>
          <table:table-cell office:value-type="float" office:value="1002179219" table:style-name="ce4">
            <text:p>1002179219</text:p>
          </table:table-cell>
          <table:table-cell office:value-type="float" office:value="128240" table:style-name="ce6">
            <text:p>128,24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2T00:00:00" table:style-name="ce3">
            <text:p>22/06/2018</text:p>
          </table:table-cell>
          <table:table-cell office:value-type="string" table:style-name="ce2">
            <text:p>Asylum Provision &amp; Service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G4S CARE &amp; JUSTICE SERVICES (UK) LTD</text:p>
          </table:table-cell>
          <table:table-cell office:value-type="float" office:value="1002179185" table:style-name="ce4">
            <text:p>1002179185</text:p>
          </table:table-cell>
          <table:table-cell office:value-type="float" office:value="154436.29999999999" table:style-name="ce6">
            <text:p>154,436.3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2T00:00:00" table:style-name="ce3">
            <text:p>22/06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BJSS LIMITED</text:p>
          </table:table-cell>
          <table:table-cell office:value-type="float" office:value="1002179080" table:style-name="ce4">
            <text:p>1002179080</text:p>
          </table:table-cell>
          <table:table-cell office:value-type="float" office:value="138350" table:style-name="ce6">
            <text:p>138,35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2T00:00:00" table:style-name="ce3">
            <text:p>22/06/2018</text:p>
          </table:table-cell>
          <table:table-cell office:value-type="string" table:style-name="ce2">
            <text:p>Asylum Provision &amp; Service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CLEARSPRINGS READY HOMES LTD</text:p>
          </table:table-cell>
          <table:table-cell office:value-type="float" office:value="1002179157" table:style-name="ce4">
            <text:p>1002179157</text:p>
          </table:table-cell>
          <table:table-cell office:value-type="float" office:value="170687.84" table:style-name="ce6">
            <text:p>170,687.8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2T00:00:00" table:style-name="ce3">
            <text:p>22/06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BJSS LIMITED</text:p>
          </table:table-cell>
          <table:table-cell office:value-type="float" office:value="1002179080" table:style-name="ce4">
            <text:p>1002179080</text:p>
          </table:table-cell>
          <table:table-cell office:value-type="float" office:value="152175" table:style-name="ce6">
            <text:p>152,175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2T00:00:00" table:style-name="ce3">
            <text:p>22/06/2018</text:p>
          </table:table-cell>
          <table:table-cell office:value-type="string" table:style-name="ce2">
            <text:p>Asylum Provision &amp; Service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G4S CARE &amp; JUSTICE SERVICES (UK) LTD</text:p>
          </table:table-cell>
          <table:table-cell office:value-type="float" office:value="1002179185" table:style-name="ce4">
            <text:p>1002179185</text:p>
          </table:table-cell>
          <table:table-cell office:value-type="float" office:value="196817.84" table:style-name="ce6">
            <text:p>196,817.8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2T00:00:00" table:style-name="ce3">
            <text:p>22/06/2018</text:p>
          </table:table-cell>
          <table:table-cell office:value-type="string" table:style-name="ce2">
            <text:p>Asylum Provision &amp; Service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MIGRANT HELPLINE LTD T/A MIGRANT HELPLINE</text:p>
          </table:table-cell>
          <table:table-cell office:value-type="float" office:value="1002179205" table:style-name="ce4">
            <text:p>1002179205</text:p>
          </table:table-cell>
          <table:table-cell office:value-type="float" office:value="211046.7" table:style-name="ce6">
            <text:p>211,046.7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2T00:00:00" table:style-name="ce3">
            <text:p>22/06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DELOITTE LLP</text:p>
          </table:table-cell>
          <table:table-cell office:value-type="float" office:value="1002179170" table:style-name="ce4">
            <text:p>1002179170</text:p>
          </table:table-cell>
          <table:table-cell office:value-type="float" office:value="169759.2" table:style-name="ce6">
            <text:p>169,759.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2T00:00:00" table:style-name="ce3">
            <text:p>22/06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BJSS LIMITED</text:p>
          </table:table-cell>
          <table:table-cell office:value-type="float" office:value="1002179080" table:style-name="ce4">
            <text:p>1002179080</text:p>
          </table:table-cell>
          <table:table-cell office:value-type="float" office:value="278234.40000000002" table:style-name="ce6">
            <text:p>278,234.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2T00:00:00" table:style-name="ce3">
            <text:p>22/06/2018</text:p>
          </table:table-cell>
          <table:table-cell office:value-type="string" table:style-name="ce2">
            <text:p>Asylum Provision &amp; Service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G4S CARE &amp; JUSTICE SERVICES (UK) LTD</text:p>
          </table:table-cell>
          <table:table-cell office:value-type="float" office:value="1002179185" table:style-name="ce4">
            <text:p>1002179185</text:p>
          </table:table-cell>
          <table:table-cell office:value-type="float" office:value="291333.98" table:style-name="ce6">
            <text:p>291,333.9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2T00:00:00" table:style-name="ce3">
            <text:p>22/06/2018</text:p>
          </table:table-cell>
          <table:table-cell office:value-type="string" table:style-name="ce2">
            <text:p>Asylum Provision &amp; Service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G4S CARE &amp; JUSTICE SERVICES (UK) LTD</text:p>
          </table:table-cell>
          <table:table-cell office:value-type="float" office:value="1002179185" table:style-name="ce4">
            <text:p>1002179185</text:p>
          </table:table-cell>
          <table:table-cell office:value-type="float" office:value="296401.74" table:style-name="ce6">
            <text:p>296,401.7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2T00:00:00" table:style-name="ce3">
            <text:p>22/06/2018</text:p>
          </table:table-cell>
          <table:table-cell office:value-type="string" table:style-name="ce2">
            <text:p>Asylum Provision &amp; Service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CLEARSPRINGS READY HOMES LTD</text:p>
          </table:table-cell>
          <table:table-cell office:value-type="float" office:value="1002179156" table:style-name="ce4">
            <text:p>1002179156</text:p>
          </table:table-cell>
          <table:table-cell office:value-type="float" office:value="362053.74" table:style-name="ce6">
            <text:p>362,053.7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2T00:00:00" table:style-name="ce3">
            <text:p>22/06/2018</text:p>
          </table:table-cell>
          <table:table-cell office:value-type="string" table:style-name="ce2">
            <text:p>Asylum Provision &amp; Service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G4S CARE &amp; JUSTICE SERVICES (UK) LTD</text:p>
          </table:table-cell>
          <table:table-cell office:value-type="float" office:value="1002179185" table:style-name="ce4">
            <text:p>1002179185</text:p>
          </table:table-cell>
          <table:table-cell office:value-type="float" office:value="414598.04" table:style-name="ce6">
            <text:p>414,598.0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2T00:00:00" table:style-name="ce3">
            <text:p>22/06/2018</text:p>
          </table:table-cell>
          <table:table-cell office:value-type="string" table:style-name="ce2">
            <text:p>Asylum Provision &amp; Service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CLEARSPRINGS READY HOMES LTD</text:p>
          </table:table-cell>
          <table:table-cell office:value-type="float" office:value="1002179156" table:style-name="ce4">
            <text:p>1002179156</text:p>
          </table:table-cell>
          <table:table-cell office:value-type="float" office:value="549681.26" table:style-name="ce6">
            <text:p>549,681.2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2T00:00:00" table:style-name="ce3">
            <text:p>22/06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DELOITTE LLP</text:p>
          </table:table-cell>
          <table:table-cell office:value-type="float" office:value="1002179170" table:style-name="ce4">
            <text:p>1002179170</text:p>
          </table:table-cell>
          <table:table-cell office:value-type="float" office:value="498430" table:style-name="ce6">
            <text:p>498,43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2T00:00:00" table:style-name="ce3">
            <text:p>22/06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BJSS LIMITED</text:p>
          </table:table-cell>
          <table:table-cell office:value-type="float" office:value="1002179080" table:style-name="ce4">
            <text:p>1002179080</text:p>
          </table:table-cell>
          <table:table-cell office:value-type="float" office:value="779220" table:style-name="ce6">
            <text:p>779,22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2T00:00:00" table:style-name="ce3">
            <text:p>22/06/2018</text:p>
          </table:table-cell>
          <table:table-cell office:value-type="string" table:style-name="ce2">
            <text:p>Asylum Provision &amp; Service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CLEARSPRINGS READY HOMES LTD</text:p>
          </table:table-cell>
          <table:table-cell office:value-type="float" office:value="1002179157" table:style-name="ce4">
            <text:p>1002179157</text:p>
          </table:table-cell>
          <table:table-cell office:value-type="float" office:value="979770.23" table:style-name="ce6">
            <text:p>979,770.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2T00:00:00" table:style-name="ce3">
            <text:p>22/06/2018</text:p>
          </table:table-cell>
          <table:table-cell office:value-type="string" table:style-name="ce2">
            <text:p>Asylum Provision &amp; Service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SODEXO MOTIVATION SOLUTIONS UK LTD</text:p>
          </table:table-cell>
          <table:table-cell office:value-type="float" office:value="1002179245" table:style-name="ce4">
            <text:p>1002179245</text:p>
          </table:table-cell>
          <table:table-cell office:value-type="float" office:value="1726610.47" table:style-name="ce6">
            <text:p>1,726,610.4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2T00:00:00" table:style-name="ce3">
            <text:p>22/06/2018</text:p>
          </table:table-cell>
          <table:table-cell office:value-type="string" table:style-name="ce2">
            <text:p>Asylum Provision &amp; Service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G4S CARE &amp; JUSTICE SERVICES (UK) LTD</text:p>
          </table:table-cell>
          <table:table-cell office:value-type="float" office:value="1002179185" table:style-name="ce4">
            <text:p>1002179185</text:p>
          </table:table-cell>
          <table:table-cell office:value-type="float" office:value="2528734.52" table:style-name="ce6">
            <text:p>2,528,734.5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2T00:00:00" table:style-name="ce3">
            <text:p>22/06/2018</text:p>
          </table:table-cell>
          <table:table-cell office:value-type="string" table:style-name="ce2">
            <text:p>Asylum Provision &amp; Service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CLEARSPRINGS READY HOMES LTD</text:p>
          </table:table-cell>
          <table:table-cell office:value-type="float" office:value="1002179156" table:style-name="ce4">
            <text:p>1002179156</text:p>
          </table:table-cell>
          <table:table-cell office:value-type="float" office:value="2629376.48" table:style-name="ce6">
            <text:p>2,629,376.4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2T00:00:00" table:style-name="ce3">
            <text:p>22/06/2018</text:p>
          </table:table-cell>
          <table:table-cell office:value-type="string" table:style-name="ce2">
            <text:p>Asylum Provision &amp; Service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G4S CARE &amp; JUSTICE SERVICES (UK) LTD</text:p>
          </table:table-cell>
          <table:table-cell office:value-type="float" office:value="1002179185" table:style-name="ce4">
            <text:p>1002179185</text:p>
          </table:table-cell>
          <table:table-cell office:value-type="float" office:value="3147642.46" table:style-name="ce6">
            <text:p>3,147,642.4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5T00:00:00" table:style-name="ce3">
            <text:p>25/06/2018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GOVERNMENT LEGAL DEPARTMENT</text:p>
          </table:table-cell>
          <table:table-cell office:value-type="float" office:value="3000055682" table:style-name="ce4">
            <text:p>3000055682</text:p>
          </table:table-cell>
          <table:table-cell office:value-type="float" office:value="25" table:style-name="ce6">
            <text:p>25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5T00:00:00" table:style-name="ce3">
            <text:p>25/06/2018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GOVERNMENT LEGAL DEPARTMENT</text:p>
          </table:table-cell>
          <table:table-cell office:value-type="float" office:value="3000055682" table:style-name="ce4">
            <text:p>3000055682</text:p>
          </table:table-cell>
          <table:table-cell office:value-type="float" office:value="282.5" table:style-name="ce6">
            <text:p>282.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5T00:00:00" table:style-name="ce3">
            <text:p>2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IVERPOOL CITY COUNCIL 1 (G)</text:p>
          </table:table-cell>
          <table:table-cell office:value-type="float" office:value="1002179691" table:style-name="ce4">
            <text:p>1002179691</text:p>
          </table:table-cell>
          <table:table-cell office:value-type="float" office:value="25500" table:style-name="ce6">
            <text:p>25,5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5T00:00:00" table:style-name="ce3">
            <text:p>2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CITY OF EDINBURGH (THE) (G)</text:p>
          </table:table-cell>
          <table:table-cell office:value-type="float" office:value="1002179683" table:style-name="ce4">
            <text:p>1002179683</text:p>
          </table:table-cell>
          <table:table-cell office:value-type="float" office:value="25560" table:style-name="ce6">
            <text:p>25,56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5T00:00:00" table:style-name="ce3">
            <text:p>2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NEWPORT CITY COUNCIL (G)</text:p>
          </table:table-cell>
          <table:table-cell office:value-type="float" office:value="1002179694" table:style-name="ce4">
            <text:p>1002179694</text:p>
          </table:table-cell>
          <table:table-cell office:value-type="float" office:value="27264" table:style-name="ce6">
            <text:p>27,26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5T00:00:00" table:style-name="ce3">
            <text:p>2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COVENTRY CITY COUNCIL 1 (G)</text:p>
          </table:table-cell>
          <table:table-cell office:value-type="float" office:value="1002179684" table:style-name="ce4">
            <text:p>1002179684</text:p>
          </table:table-cell>
          <table:table-cell office:value-type="float" office:value="30600" table:style-name="ce6">
            <text:p>30,6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5T00:00:00" table:style-name="ce3">
            <text:p>2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MILTON KEYNES BOROUGH COUNCIL (G)</text:p>
          </table:table-cell>
          <table:table-cell office:value-type="float" office:value="1002179693" table:style-name="ce4">
            <text:p>1002179693</text:p>
          </table:table-cell>
          <table:table-cell office:value-type="float" office:value="30672" table:style-name="ce6">
            <text:p>30,672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5T00:00:00" table:style-name="ce3">
            <text:p>2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REDCAR &amp; CLEVELAND BOROUGH COUNCIL (G)</text:p>
          </table:table-cell>
          <table:table-cell office:value-type="float" office:value="1002179697" table:style-name="ce4">
            <text:p>1002179697</text:p>
          </table:table-cell>
          <table:table-cell office:value-type="float" office:value="34080" table:style-name="ce6">
            <text:p>34,08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5T00:00:00" table:style-name="ce3">
            <text:p>2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ARGYLL &amp; BUTE COUNCIL (G)</text:p>
          </table:table-cell>
          <table:table-cell office:value-type="float" office:value="1002179681" table:style-name="ce4">
            <text:p>1002179681</text:p>
          </table:table-cell>
          <table:table-cell office:value-type="float" office:value="35784" table:style-name="ce6">
            <text:p>35,78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5T00:00:00" table:style-name="ce3">
            <text:p>2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IVERPOOL CITY COUNCIL 1 (G)</text:p>
          </table:table-cell>
          <table:table-cell office:value-type="float" office:value="1002179691" table:style-name="ce4">
            <text:p>1002179691</text:p>
          </table:table-cell>
          <table:table-cell office:value-type="float" office:value="45000" table:style-name="ce6">
            <text:p>45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5T00:00:00" table:style-name="ce3">
            <text:p>25/06/2018</text:p>
          </table:table-cell>
          <table:table-cell office:value-type="string" table:style-name="ce2">
            <text:p>IT &amp; Telecomms - Hardware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COMPUTACENTER (UK) LTD</text:p>
          </table:table-cell>
          <table:table-cell office:value-type="float" office:value="1002179867" table:style-name="ce4">
            <text:p>1002179867</text:p>
          </table:table-cell>
          <table:table-cell office:value-type="float" office:value="45096.36" table:style-name="ce6">
            <text:p>45,096.3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5T00:00:00" table:style-name="ce3">
            <text:p>2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REDCAR &amp; CLEVELAND BOROUGH COUNCIL (G)</text:p>
          </table:table-cell>
          <table:table-cell office:value-type="float" office:value="1002179697" table:style-name="ce4">
            <text:p>1002179697</text:p>
          </table:table-cell>
          <table:table-cell office:value-type="float" office:value="46008" table:style-name="ce6">
            <text:p>46,008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5T00:00:00" table:style-name="ce3">
            <text:p>2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DURHAM COUNTY COUNCIL 1 (G)</text:p>
          </table:table-cell>
          <table:table-cell office:value-type="float" office:value="1002179685" table:style-name="ce4">
            <text:p>1002179685</text:p>
          </table:table-cell>
          <table:table-cell office:value-type="float" office:value="63900" table:style-name="ce6">
            <text:p>63,9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5T00:00:00" table:style-name="ce3">
            <text:p>25/06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PA CONSULTING SERVICES LTD</text:p>
          </table:table-cell>
          <table:table-cell office:value-type="float" office:value="1002179906" table:style-name="ce4">
            <text:p>1002179906</text:p>
          </table:table-cell>
          <table:table-cell office:value-type="float" office:value="93830" table:style-name="ce6">
            <text:p>93,83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5T00:00:00" table:style-name="ce3">
            <text:p>25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IVERPOOL CITY COUNCIL 1 (G)</text:p>
          </table:table-cell>
          <table:table-cell office:value-type="float" office:value="1002179691" table:style-name="ce4">
            <text:p>1002179691</text:p>
          </table:table-cell>
          <table:table-cell office:value-type="float" office:value="214704" table:style-name="ce6">
            <text:p>214,70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7T00:00:00" table:style-name="ce3">
            <text:p>27/06/2018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GOVERNMENT LEGAL DEPARTMENT</text:p>
          </table:table-cell>
          <table:table-cell office:value-type="float" office:value="3000055692" table:style-name="ce4">
            <text:p>3000055692</text:p>
          </table:table-cell>
          <table:table-cell office:value-type="float" office:value="440.55" table:style-name="ce6">
            <text:p>440.5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7T00:00:00" table:style-name="ce3">
            <text:p>27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EEDS CITY COUNCIL (G)</text:p>
          </table:table-cell>
          <table:table-cell office:value-type="float" office:value="1002180988" table:style-name="ce4">
            <text:p>1002180988</text:p>
          </table:table-cell>
          <table:table-cell office:value-type="float" office:value="25560" table:style-name="ce6">
            <text:p>25,56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7T00:00:00" table:style-name="ce3">
            <text:p>27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GLASGOW CITY COUNCIL 1 (G)</text:p>
          </table:table-cell>
          <table:table-cell office:value-type="float" office:value="1002180986" table:style-name="ce4">
            <text:p>1002180986</text:p>
          </table:table-cell>
          <table:table-cell office:value-type="float" office:value="28116" table:style-name="ce6">
            <text:p>28,116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7T00:00:00" table:style-name="ce3">
            <text:p>27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GLOUCESTERSHIRE COUNTY COUNCIL 1 (G)</text:p>
          </table:table-cell>
          <table:table-cell office:value-type="float" office:value="1002180987" table:style-name="ce4">
            <text:p>1002180987</text:p>
          </table:table-cell>
          <table:table-cell office:value-type="float" office:value="30672" table:style-name="ce6">
            <text:p>30,672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7T00:00:00" table:style-name="ce3">
            <text:p>27/06/2018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GOVERNMENT LEGAL DEPARTMENT</text:p>
          </table:table-cell>
          <table:table-cell office:value-type="float" office:value="3000055692" table:style-name="ce4">
            <text:p>3000055692</text:p>
          </table:table-cell>
          <table:table-cell office:value-type="float" office:value="34000" table:style-name="ce6">
            <text:p>34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7T00:00:00" table:style-name="ce3">
            <text:p>27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GLASGOW CITY COUNCIL 1 (G)</text:p>
          </table:table-cell>
          <table:table-cell office:value-type="float" office:value="1002180986" table:style-name="ce4">
            <text:p>1002180986</text:p>
          </table:table-cell>
          <table:table-cell office:value-type="float" office:value="37488" table:style-name="ce6">
            <text:p>37,488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7T00:00:00" table:style-name="ce3">
            <text:p>27/06/2018</text:p>
          </table:table-cell>
          <table:table-cell office:value-type="string" table:style-name="ce2">
            <text:p>Social Research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DJS RESEARCH LTD</text:p>
          </table:table-cell>
          <table:table-cell office:value-type="float" office:value="1002181149" table:style-name="ce4">
            <text:p>1002181149</text:p>
          </table:table-cell>
          <table:table-cell office:value-type="float" office:value="39891.599999999999" table:style-name="ce6">
            <text:p>39,891.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7T00:00:00" table:style-name="ce3">
            <text:p>27/06/2018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GOVERNMENT LEGAL DEPARTMENT</text:p>
          </table:table-cell>
          <table:table-cell office:value-type="float" office:value="3000055692" table:style-name="ce4">
            <text:p>3000055692</text:p>
          </table:table-cell>
          <table:table-cell office:value-type="float" office:value="52500" table:style-name="ce6">
            <text:p>52,5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7T00:00:00" table:style-name="ce3">
            <text:p>27/06/2018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GOVERNMENT LEGAL DEPARTMENT</text:p>
          </table:table-cell>
          <table:table-cell office:value-type="float" office:value="3000055692" table:style-name="ce4">
            <text:p>3000055692</text:p>
          </table:table-cell>
          <table:table-cell office:value-type="float" office:value="72500" table:style-name="ce6">
            <text:p>72,5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7T00:00:00" table:style-name="ce3">
            <text:p>27/06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BE INFORMED B V</text:p>
          </table:table-cell>
          <table:table-cell office:value-type="float" office:value="6300000302" table:style-name="ce4">
            <text:p>6300000302</text:p>
          </table:table-cell>
          <table:table-cell office:value-type="float" office:value="150000" table:style-name="ce6">
            <text:p>150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7T00:00:00" table:style-name="ce3">
            <text:p>27/06/2018</text:p>
          </table:table-cell>
          <table:table-cell office:value-type="string" table:style-name="ce2">
            <text:p>IT &amp; Telecomms - Run Cos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BE INFORMED B V</text:p>
          </table:table-cell>
          <table:table-cell office:value-type="float" office:value="6300000302" table:style-name="ce4">
            <text:p>6300000302</text:p>
          </table:table-cell>
          <table:table-cell office:value-type="float" office:value="750000" table:style-name="ce6">
            <text:p>750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7T00:00:00" table:style-name="ce3">
            <text:p>27/06/2018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GOVERNMENT LEGAL DEPARTMENT</text:p>
          </table:table-cell>
          <table:table-cell office:value-type="float" office:value="3000055692" table:style-name="ce4">
            <text:p>3000055692</text:p>
          </table:table-cell>
          <table:table-cell office:value-type="float" office:value="751179.4" table:style-name="ce6">
            <text:p>751,179.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8T00:00:00" table:style-name="ce3">
            <text:p>28/06/2018</text:p>
          </table:table-cell>
          <table:table-cell office:value-type="string" table:style-name="ce2">
            <text:p>Government Service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WE ARE DIGITAL TRAINING LIMITED</text:p>
          </table:table-cell>
          <table:table-cell office:value-type="float" office:value="1002181841" table:style-name="ce4">
            <text:p>1002181841</text:p>
          </table:table-cell>
          <table:table-cell office:value-type="float" office:value="299.97000000000003" table:style-name="ce6">
            <text:p>299.9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8T00:00:00" table:style-name="ce3">
            <text:p>28/06/2018</text:p>
          </table:table-cell>
          <table:table-cell office:value-type="string" table:style-name="ce2">
            <text:p>Government Service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WE ARE DIGITAL TRAINING LIMITED</text:p>
          </table:table-cell>
          <table:table-cell office:value-type="float" office:value="1002181841" table:style-name="ce4">
            <text:p>1002181841</text:p>
          </table:table-cell>
          <table:table-cell office:value-type="float" office:value="1512" table:style-name="ce6">
            <text:p>1,512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8T00:00:00" table:style-name="ce3">
            <text:p>28/06/2018</text:p>
          </table:table-cell>
          <table:table-cell office:value-type="string" table:style-name="ce2">
            <text:p>Government Service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WE ARE DIGITAL TRAINING LIMITED</text:p>
          </table:table-cell>
          <table:table-cell office:value-type="float" office:value="1002181841" table:style-name="ce4">
            <text:p>1002181841</text:p>
          </table:table-cell>
          <table:table-cell office:value-type="float" office:value="4615" table:style-name="ce6">
            <text:p>4,615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8T00:00:00" table:style-name="ce3">
            <text:p>28/06/2018</text:p>
          </table:table-cell>
          <table:table-cell office:value-type="string" table:style-name="ce2">
            <text:p>Government Service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WE ARE DIGITAL TRAINING LIMITED</text:p>
          </table:table-cell>
          <table:table-cell office:value-type="float" office:value="1002181841" table:style-name="ce4">
            <text:p>1002181841</text:p>
          </table:table-cell>
          <table:table-cell office:value-type="float" office:value="5400" table:style-name="ce6">
            <text:p>5,4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8T00:00:00" table:style-name="ce3">
            <text:p>28/06/2018</text:p>
          </table:table-cell>
          <table:table-cell office:value-type="string" table:style-name="ce2">
            <text:p>Government Service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WE ARE DIGITAL TRAINING LIMITED</text:p>
          </table:table-cell>
          <table:table-cell office:value-type="float" office:value="1002181841" table:style-name="ce4">
            <text:p>1002181841</text:p>
          </table:table-cell>
          <table:table-cell office:value-type="float" office:value="9230" table:style-name="ce6">
            <text:p>9,23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8T00:00:00" table:style-name="ce3">
            <text:p>28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DERBYSHIRE COUNTY COUNCIL (G)</text:p>
          </table:table-cell>
          <table:table-cell office:value-type="float" office:value="1002181582" table:style-name="ce4">
            <text:p>1002181582</text:p>
          </table:table-cell>
          <table:table-cell office:value-type="float" office:value="29323" table:style-name="ce6">
            <text:p>29,323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8T00:00:00" table:style-name="ce3">
            <text:p>28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BOROUGH OF POOLE 1 (G)</text:p>
          </table:table-cell>
          <table:table-cell office:value-type="float" office:value="1002181570" table:style-name="ce4">
            <text:p>1002181570</text:p>
          </table:table-cell>
          <table:table-cell office:value-type="float" office:value="29563" table:style-name="ce6">
            <text:p>29,563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8T00:00:00" table:style-name="ce3">
            <text:p>28/06/2018</text:p>
          </table:table-cell>
          <table:table-cell office:value-type="string" table:style-name="ce2">
            <text:p>Asylum Provision &amp; Service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SODEXO MOTIVATION SOLUTIONS UK LTD</text:p>
          </table:table-cell>
          <table:table-cell office:value-type="float" office:value="1002181827" table:style-name="ce4">
            <text:p>1002181827</text:p>
          </table:table-cell>
          <table:table-cell office:value-type="float" office:value="29653.439999999999" table:style-name="ce6">
            <text:p>29,653.4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8T00:00:00" table:style-name="ce3">
            <text:p>28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WILTSHIRE COUNTY COUNCIL 1 (G)</text:p>
          </table:table-cell>
          <table:table-cell office:value-type="float" office:value="1002181648" table:style-name="ce4">
            <text:p>1002181648</text:p>
          </table:table-cell>
          <table:table-cell office:value-type="float" office:value="30025" table:style-name="ce6">
            <text:p>30,025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8T00:00:00" table:style-name="ce3">
            <text:p>28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ANCASHIRE COUNTY COUNCIL 1 (G)</text:p>
          </table:table-cell>
          <table:table-cell office:value-type="float" office:value="1002181595" table:style-name="ce4">
            <text:p>1002181595</text:p>
          </table:table-cell>
          <table:table-cell office:value-type="float" office:value="30104" table:style-name="ce6">
            <text:p>30,10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8T00:00:00" table:style-name="ce3">
            <text:p>28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ONDON BOROUGH OF SUTTON 1 (G)</text:p>
          </table:table-cell>
          <table:table-cell office:value-type="float" office:value="1002181612" table:style-name="ce4">
            <text:p>1002181612</text:p>
          </table:table-cell>
          <table:table-cell office:value-type="float" office:value="33654" table:style-name="ce6">
            <text:p>33,65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8T00:00:00" table:style-name="ce3">
            <text:p>28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CAMBRIDGESHIRE COUNTY COUNCIL (G)</text:p>
          </table:table-cell>
          <table:table-cell office:value-type="float" office:value="1002181576" table:style-name="ce4">
            <text:p>1002181576</text:p>
          </table:table-cell>
          <table:table-cell office:value-type="float" office:value="34281" table:style-name="ce6">
            <text:p>34,281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8T00:00:00" table:style-name="ce3">
            <text:p>28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SOUTHAMPTON CITY COUNCIL 1 (G)</text:p>
          </table:table-cell>
          <table:table-cell office:value-type="float" office:value="1002181639" table:style-name="ce4">
            <text:p>1002181639</text:p>
          </table:table-cell>
          <table:table-cell office:value-type="float" office:value="35301" table:style-name="ce6">
            <text:p>35,301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8T00:00:00" table:style-name="ce3">
            <text:p>28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SWINDON BOROUGH COUNCIL (G)</text:p>
          </table:table-cell>
          <table:table-cell office:value-type="float" office:value="1002181643" table:style-name="ce4">
            <text:p>1002181643</text:p>
          </table:table-cell>
          <table:table-cell office:value-type="float" office:value="35496" table:style-name="ce6">
            <text:p>35,496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8T00:00:00" table:style-name="ce3">
            <text:p>28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THURROCK COUNCIL (G)</text:p>
          </table:table-cell>
          <table:table-cell office:value-type="float" office:value="1002181646" table:style-name="ce4">
            <text:p>1002181646</text:p>
          </table:table-cell>
          <table:table-cell office:value-type="float" office:value="35550" table:style-name="ce6">
            <text:p>35,55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8T00:00:00" table:style-name="ce3">
            <text:p>28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EEDS CITY COUNCIL 1 (G)</text:p>
          </table:table-cell>
          <table:table-cell office:value-type="float" office:value="1002181597" table:style-name="ce4">
            <text:p>1002181597</text:p>
          </table:table-cell>
          <table:table-cell office:value-type="float" office:value="38914.29" table:style-name="ce6">
            <text:p>38,914.2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8T00:00:00" table:style-name="ce3">
            <text:p>28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ONDON BOROUGH OF LEWISHAM (G)</text:p>
          </table:table-cell>
          <table:table-cell office:value-type="float" office:value="1002181609" table:style-name="ce4">
            <text:p>1002181609</text:p>
          </table:table-cell>
          <table:table-cell office:value-type="float" office:value="41949" table:style-name="ce6">
            <text:p>41,949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8T00:00:00" table:style-name="ce3">
            <text:p>28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CAMBRIDGESHIRE COUNTY COUNCIL (G)</text:p>
          </table:table-cell>
          <table:table-cell office:value-type="float" office:value="1002181576" table:style-name="ce4">
            <text:p>1002181576</text:p>
          </table:table-cell>
          <table:table-cell office:value-type="float" office:value="42514.29" table:style-name="ce6">
            <text:p>42,514.2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8T00:00:00" table:style-name="ce3">
            <text:p>28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ONDON BOROUGH OF BEXLEY (G)</text:p>
          </table:table-cell>
          <table:table-cell office:value-type="float" office:value="1002181604" table:style-name="ce4">
            <text:p>1002181604</text:p>
          </table:table-cell>
          <table:table-cell office:value-type="float" office:value="45014" table:style-name="ce6">
            <text:p>45,01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8T00:00:00" table:style-name="ce3">
            <text:p>28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SHEFFIELD CITY COUNCIL (G)</text:p>
          </table:table-cell>
          <table:table-cell office:value-type="float" office:value="1002181635" table:style-name="ce4">
            <text:p>1002181635</text:p>
          </table:table-cell>
          <table:table-cell office:value-type="float" office:value="46138" table:style-name="ce6">
            <text:p>46,138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8T00:00:00" table:style-name="ce3">
            <text:p>28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HAMPSHIRE COUNTY COUNCIL 1 (G)</text:p>
          </table:table-cell>
          <table:table-cell office:value-type="float" office:value="1002181592" table:style-name="ce4">
            <text:p>1002181592</text:p>
          </table:table-cell>
          <table:table-cell office:value-type="float" office:value="49175" table:style-name="ce6">
            <text:p>49,175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8T00:00:00" table:style-name="ce3">
            <text:p>28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IVERPOOL CITY COUNCIL 1 (G)</text:p>
          </table:table-cell>
          <table:table-cell office:value-type="float" office:value="1002181600" table:style-name="ce4">
            <text:p>1002181600</text:p>
          </table:table-cell>
          <table:table-cell office:value-type="float" office:value="53114" table:style-name="ce6">
            <text:p>53,11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8T00:00:00" table:style-name="ce3">
            <text:p>28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SANDWELL METROPOLITAN BOROUGH COUNCIL (G)</text:p>
          </table:table-cell>
          <table:table-cell office:value-type="float" office:value="1002181634" table:style-name="ce4">
            <text:p>1002181634</text:p>
          </table:table-cell>
          <table:table-cell office:value-type="float" office:value="56796" table:style-name="ce6">
            <text:p>56,796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8T00:00:00" table:style-name="ce3">
            <text:p>28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CITY OF BRADFORD METROPOLITAN DISTRICT COUNCIL (G)</text:p>
          </table:table-cell>
          <table:table-cell office:value-type="float" office:value="1002181578" table:style-name="ce4">
            <text:p>1002181578</text:p>
          </table:table-cell>
          <table:table-cell office:value-type="float" office:value="61344" table:style-name="ce6">
            <text:p>61,34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8T00:00:00" table:style-name="ce3">
            <text:p>28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ONDON BOROUGH OF SOUTHWARK 1 (G)</text:p>
          </table:table-cell>
          <table:table-cell office:value-type="float" office:value="1002181611" table:style-name="ce4">
            <text:p>1002181611</text:p>
          </table:table-cell>
          <table:table-cell office:value-type="float" office:value="61631" table:style-name="ce6">
            <text:p>61,631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8T00:00:00" table:style-name="ce3">
            <text:p>28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EICESTERSHIRE COUNTY COUNCIL 1 (G)</text:p>
          </table:table-cell>
          <table:table-cell office:value-type="float" office:value="1002181599" table:style-name="ce4">
            <text:p>1002181599</text:p>
          </table:table-cell>
          <table:table-cell office:value-type="float" office:value="63261" table:style-name="ce6">
            <text:p>63,261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8T00:00:00" table:style-name="ce3">
            <text:p>28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ABERDEEN CITY COUNCIL (G)</text:p>
          </table:table-cell>
          <table:table-cell office:value-type="float" office:value="1002181567" table:style-name="ce4">
            <text:p>1002181567</text:p>
          </table:table-cell>
          <table:table-cell office:value-type="float" office:value="65503.87" table:style-name="ce6">
            <text:p>65,503.8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8T00:00:00" table:style-name="ce3">
            <text:p>28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GLASGOW CITY COUNCIL 1 (G)</text:p>
          </table:table-cell>
          <table:table-cell office:value-type="float" office:value="1002181589" table:style-name="ce4">
            <text:p>1002181589</text:p>
          </table:table-cell>
          <table:table-cell office:value-type="float" office:value="67947" table:style-name="ce6">
            <text:p>67,947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8T00:00:00" table:style-name="ce3">
            <text:p>28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BRISTOL CITY COUNCIL 1 (G)</text:p>
          </table:table-cell>
          <table:table-cell office:value-type="float" office:value="1002181572" table:style-name="ce4">
            <text:p>1002181572</text:p>
          </table:table-cell>
          <table:table-cell office:value-type="float" office:value="72688" table:style-name="ce6">
            <text:p>72,688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8T00:00:00" table:style-name="ce3">
            <text:p>28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ONDON BOROUGH OF BARNET (G)</text:p>
          </table:table-cell>
          <table:table-cell office:value-type="float" office:value="1002181603" table:style-name="ce4">
            <text:p>1002181603</text:p>
          </table:table-cell>
          <table:table-cell office:value-type="float" office:value="76860" table:style-name="ce6">
            <text:p>76,86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8T00:00:00" table:style-name="ce3">
            <text:p>28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PORTSMOUTH CITY COUNCIL (G)</text:p>
          </table:table-cell>
          <table:table-cell office:value-type="float" office:value="1002181633" table:style-name="ce4">
            <text:p>1002181633</text:p>
          </table:table-cell>
          <table:table-cell office:value-type="float" office:value="80128" table:style-name="ce6">
            <text:p>80,128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8T00:00:00" table:style-name="ce3">
            <text:p>28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ONDON BOROUGH OF WALTHAM FOREST (G)</text:p>
          </table:table-cell>
          <table:table-cell office:value-type="float" office:value="1002181613" table:style-name="ce4">
            <text:p>1002181613</text:p>
          </table:table-cell>
          <table:table-cell office:value-type="float" office:value="80589" table:style-name="ce6">
            <text:p>80,589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8T00:00:00" table:style-name="ce3">
            <text:p>28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DEVON COUNTY COUNCIL 1 (G)</text:p>
          </table:table-cell>
          <table:table-cell office:value-type="float" office:value="1002181583" table:style-name="ce4">
            <text:p>1002181583</text:p>
          </table:table-cell>
          <table:table-cell office:value-type="float" office:value="87539" table:style-name="ce6">
            <text:p>87,539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8T00:00:00" table:style-name="ce3">
            <text:p>28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SWINDON BOROUGH COUNCIL (G)</text:p>
          </table:table-cell>
          <table:table-cell office:value-type="float" office:value="1002181643" table:style-name="ce4">
            <text:p>1002181643</text:p>
          </table:table-cell>
          <table:table-cell office:value-type="float" office:value="90458" table:style-name="ce6">
            <text:p>90,458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8T00:00:00" table:style-name="ce3">
            <text:p>28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EAST SUSSEX COUNTY COUNCIL (G)</text:p>
          </table:table-cell>
          <table:table-cell office:value-type="float" office:value="1002181587" table:style-name="ce4">
            <text:p>1002181587</text:p>
          </table:table-cell>
          <table:table-cell office:value-type="float" office:value="93896" table:style-name="ce6">
            <text:p>93,896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8T00:00:00" table:style-name="ce3">
            <text:p>28/06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PRICE WATERHOUSE COOPERS LLP</text:p>
          </table:table-cell>
          <table:table-cell office:value-type="float" office:value="1002181816" table:style-name="ce4">
            <text:p>1002181816</text:p>
          </table:table-cell>
          <table:table-cell office:value-type="float" office:value="120000" table:style-name="ce6">
            <text:p>120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8T00:00:00" table:style-name="ce3">
            <text:p>28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NORTHAMPTONSHIRE COUNTY COUNCIL (G)</text:p>
          </table:table-cell>
          <table:table-cell office:value-type="float" office:value="1002181623" table:style-name="ce4">
            <text:p>1002181623</text:p>
          </table:table-cell>
          <table:table-cell office:value-type="float" office:value="120728.57" table:style-name="ce6">
            <text:p>120,728.5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8T00:00:00" table:style-name="ce3">
            <text:p>28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PETERBOROUGH CITY COUNCIL (G)</text:p>
          </table:table-cell>
          <table:table-cell office:value-type="float" office:value="1002181625" table:style-name="ce4">
            <text:p>1002181625</text:p>
          </table:table-cell>
          <table:table-cell office:value-type="float" office:value="121930" table:style-name="ce6">
            <text:p>121,93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8T00:00:00" table:style-name="ce3">
            <text:p>28/06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PA CONSULTING SERVICES LTD</text:p>
          </table:table-cell>
          <table:table-cell office:value-type="float" office:value="1002181813" table:style-name="ce4">
            <text:p>1002181813</text:p>
          </table:table-cell>
          <table:table-cell office:value-type="float" office:value="124608" table:style-name="ce6">
            <text:p>124,608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8T00:00:00" table:style-name="ce3">
            <text:p>28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ONDON BOROUGH TOWER HAMLETS (G)</text:p>
          </table:table-cell>
          <table:table-cell office:value-type="float" office:value="1002181615" table:style-name="ce4">
            <text:p>1002181615</text:p>
          </table:table-cell>
          <table:table-cell office:value-type="float" office:value="132946" table:style-name="ce6">
            <text:p>132,946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8T00:00:00" table:style-name="ce3">
            <text:p>28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BRIGHTON &amp; HOVE COUNCIL (G)</text:p>
          </table:table-cell>
          <table:table-cell office:value-type="float" office:value="1002181571" table:style-name="ce4">
            <text:p>1002181571</text:p>
          </table:table-cell>
          <table:table-cell office:value-type="float" office:value="137757" table:style-name="ce6">
            <text:p>137,757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8T00:00:00" table:style-name="ce3">
            <text:p>28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ONDON BOROUGH OF BEXLEY (G)</text:p>
          </table:table-cell>
          <table:table-cell office:value-type="float" office:value="1002181604" table:style-name="ce4">
            <text:p>1002181604</text:p>
          </table:table-cell>
          <table:table-cell office:value-type="float" office:value="141834" table:style-name="ce6">
            <text:p>141,83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8T00:00:00" table:style-name="ce3">
            <text:p>28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ONDON BOROUGH OF HARROW 1 (G)</text:p>
          </table:table-cell>
          <table:table-cell office:value-type="float" office:value="1002181608" table:style-name="ce4">
            <text:p>1002181608</text:p>
          </table:table-cell>
          <table:table-cell office:value-type="float" office:value="144807" table:style-name="ce6">
            <text:p>144,807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8T00:00:00" table:style-name="ce3">
            <text:p>28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BRISTOL CITY COUNCIL 1 (G)</text:p>
          </table:table-cell>
          <table:table-cell office:value-type="float" office:value="1002181572" table:style-name="ce4">
            <text:p>1002181572</text:p>
          </table:table-cell>
          <table:table-cell office:value-type="float" office:value="151982" table:style-name="ce6">
            <text:p>151,982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8T00:00:00" table:style-name="ce3">
            <text:p>28/06/2018</text:p>
          </table:table-cell>
          <table:table-cell office:value-type="string" table:style-name="ce2">
            <text:p>Asylum Provision &amp; Service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SODEXO MOTIVATION SOLUTIONS UK LTD</text:p>
          </table:table-cell>
          <table:table-cell office:value-type="float" office:value="1002181827" table:style-name="ce4">
            <text:p>1002181827</text:p>
          </table:table-cell>
          <table:table-cell office:value-type="float" office:value="154180.85" table:style-name="ce6">
            <text:p>154,180.8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8T00:00:00" table:style-name="ce3">
            <text:p>28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B OF BRENT CHILDRENS DIRECTORATE (G)</text:p>
          </table:table-cell>
          <table:table-cell office:value-type="float" office:value="1002181596" table:style-name="ce4">
            <text:p>1002181596</text:p>
          </table:table-cell>
          <table:table-cell office:value-type="float" office:value="166513" table:style-name="ce6">
            <text:p>166,513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8T00:00:00" table:style-name="ce3">
            <text:p>28/06/2018</text:p>
          </table:table-cell>
          <table:table-cell office:value-type="string" table:style-name="ce2">
            <text:p>Legal Services, Fees &amp; Compensation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SCOTLAND OFFICE</text:p>
          </table:table-cell>
          <table:table-cell office:value-type="float" office:value="3000055697" table:style-name="ce4">
            <text:p>3000055697</text:p>
          </table:table-cell>
          <table:table-cell office:value-type="float" office:value="190994.25" table:style-name="ce6">
            <text:p>190,994.2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8T00:00:00" table:style-name="ce3">
            <text:p>28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SANDWELL METROPOLITAN BOROUGH COUNCIL (G)</text:p>
          </table:table-cell>
          <table:table-cell office:value-type="float" office:value="1002181634" table:style-name="ce4">
            <text:p>1002181634</text:p>
          </table:table-cell>
          <table:table-cell office:value-type="float" office:value="198926" table:style-name="ce6">
            <text:p>198,926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8T00:00:00" table:style-name="ce3">
            <text:p>28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ONDON BOROUGH OF EALING 1 (G)</text:p>
          </table:table-cell>
          <table:table-cell office:value-type="float" office:value="1002181606" table:style-name="ce4">
            <text:p>1002181606</text:p>
          </table:table-cell>
          <table:table-cell office:value-type="float" office:value="237098" table:style-name="ce6">
            <text:p>237,098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8T00:00:00" table:style-name="ce3">
            <text:p>28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GLASGOW CITY COUNCIL 1 (G)</text:p>
          </table:table-cell>
          <table:table-cell office:value-type="float" office:value="1002181589" table:style-name="ce4">
            <text:p>1002181589</text:p>
          </table:table-cell>
          <table:table-cell office:value-type="float" office:value="323393" table:style-name="ce6">
            <text:p>323,393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8T00:00:00" table:style-name="ce3">
            <text:p>28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CROYDON COUNCIL (G)</text:p>
          </table:table-cell>
          <table:table-cell office:value-type="float" office:value="1002181581" table:style-name="ce4">
            <text:p>1002181581</text:p>
          </table:table-cell>
          <table:table-cell office:value-type="float" office:value="446721.43" table:style-name="ce6">
            <text:p>446,721.4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8T00:00:00" table:style-name="ce3">
            <text:p>28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ESSEX COUNTY COUNCIL 1 (G)</text:p>
          </table:table-cell>
          <table:table-cell office:value-type="float" office:value="1002181588" table:style-name="ce4">
            <text:p>1002181588</text:p>
          </table:table-cell>
          <table:table-cell office:value-type="float" office:value="485377" table:style-name="ce6">
            <text:p>485,377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8T00:00:00" table:style-name="ce3">
            <text:p>28/06/2018</text:p>
          </table:table-cell>
          <table:table-cell office:value-type="string" table:style-name="ce2">
            <text:p>Asylum Provision &amp; Service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SODEXO MOTIVATION SOLUTIONS UK LTD</text:p>
          </table:table-cell>
          <table:table-cell office:value-type="float" office:value="1002181827" table:style-name="ce4">
            <text:p>1002181827</text:p>
          </table:table-cell>
          <table:table-cell office:value-type="float" office:value="1624051.49" table:style-name="ce6">
            <text:p>1,624,051.4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9T00:00:00" table:style-name="ce3">
            <text:p>29/06/2018</text:p>
          </table:table-cell>
          <table:table-cell office:value-type="string" table:style-name="ce2">
            <text:p>Asylum Provision &amp; Service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SERCO LTD</text:p>
          </table:table-cell>
          <table:table-cell office:value-type="float" office:value="1002182378" table:style-name="ce4">
            <text:p>1002182378</text:p>
          </table:table-cell>
          <table:table-cell office:value-type="float" office:value="3420.01" table:style-name="ce6">
            <text:p>3,420.0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9T00:00:00" table:style-name="ce3">
            <text:p>29/06/2018</text:p>
          </table:table-cell>
          <table:table-cell office:value-type="string" table:style-name="ce2">
            <text:p>Asylum Provision &amp; Service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SERCO LTD</text:p>
          </table:table-cell>
          <table:table-cell office:value-type="float" office:value="1002182378" table:style-name="ce4">
            <text:p>1002182378</text:p>
          </table:table-cell>
          <table:table-cell office:value-type="float" office:value="6840.02" table:style-name="ce6">
            <text:p>6,840.0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9T00:00:00" table:style-name="ce3">
            <text:p>29/06/2018</text:p>
          </table:table-cell>
          <table:table-cell office:value-type="string" table:style-name="ce2">
            <text:p>Asylum Provision &amp; Service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SERCO LTD</text:p>
          </table:table-cell>
          <table:table-cell office:value-type="float" office:value="1002182378" table:style-name="ce4">
            <text:p>1002182378</text:p>
          </table:table-cell>
          <table:table-cell office:value-type="float" office:value="13173.76" table:style-name="ce6">
            <text:p>13,173.7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9T00:00:00" table:style-name="ce3">
            <text:p>29/06/2018</text:p>
          </table:table-cell>
          <table:table-cell office:value-type="string" table:style-name="ce2">
            <text:p>Asylum Provision &amp; Service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SERCO LTD</text:p>
          </table:table-cell>
          <table:table-cell office:value-type="float" office:value="1002182378" table:style-name="ce4">
            <text:p>1002182378</text:p>
          </table:table-cell>
          <table:table-cell office:value-type="float" office:value="16084.84" table:style-name="ce6">
            <text:p>16,084.8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9T00:00:00" table:style-name="ce3">
            <text:p>29/06/2018</text:p>
          </table:table-cell>
          <table:table-cell office:value-type="string" table:style-name="ce2">
            <text:p>Asylum Provision &amp; Service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SERCO LTD</text:p>
          </table:table-cell>
          <table:table-cell office:value-type="float" office:value="1002182378" table:style-name="ce4">
            <text:p>1002182378</text:p>
          </table:table-cell>
          <table:table-cell office:value-type="float" office:value="21394.18" table:style-name="ce6">
            <text:p>21,394.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9T00:00:00" table:style-name="ce3">
            <text:p>29/06/2018</text:p>
          </table:table-cell>
          <table:table-cell office:value-type="string" table:style-name="ce2">
            <text:p>Asylum Provision &amp; Service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SERCO LTD</text:p>
          </table:table-cell>
          <table:table-cell office:value-type="float" office:value="1002182378" table:style-name="ce4">
            <text:p>1002182378</text:p>
          </table:table-cell>
          <table:table-cell office:value-type="float" office:value="24896.639999999999" table:style-name="ce6">
            <text:p>24,896.6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9T00:00:00" table:style-name="ce3">
            <text:p>29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ONDON BOROUGH OF CAMDEN (G)</text:p>
          </table:table-cell>
          <table:table-cell office:value-type="float" office:value="1002182202" table:style-name="ce4">
            <text:p>1002182202</text:p>
          </table:table-cell>
          <table:table-cell office:value-type="float" office:value="26828.57" table:style-name="ce6">
            <text:p>26,828.5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9T00:00:00" table:style-name="ce3">
            <text:p>29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HAMPSHIRE COUNTY COUNCIL 1 (G)</text:p>
          </table:table-cell>
          <table:table-cell office:value-type="float" office:value="1002182200" table:style-name="ce4">
            <text:p>1002182200</text:p>
          </table:table-cell>
          <table:table-cell office:value-type="float" office:value="48200" table:style-name="ce6">
            <text:p>48,2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9T00:00:00" table:style-name="ce3">
            <text:p>29/06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ESSEX COUNTY COUNCIL 1 (G)</text:p>
          </table:table-cell>
          <table:table-cell office:value-type="float" office:value="1002182198" table:style-name="ce4">
            <text:p>1002182198</text:p>
          </table:table-cell>
          <table:table-cell office:value-type="float" office:value="48942.86" table:style-name="ce6">
            <text:p>48,942.8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9T00:00:00" table:style-name="ce3">
            <text:p>29/06/2018</text:p>
          </table:table-cell>
          <table:table-cell office:value-type="string" table:style-name="ce2">
            <text:p>IT &amp; Telecomms - Run Cos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MASTEK (UK) LTD</text:p>
          </table:table-cell>
          <table:table-cell office:value-type="float" office:value="1002182357" table:style-name="ce4">
            <text:p>1002182357</text:p>
          </table:table-cell>
          <table:table-cell office:value-type="float" office:value="128462.2" table:style-name="ce6">
            <text:p>128,462.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9T00:00:00" table:style-name="ce3">
            <text:p>29/06/2018</text:p>
          </table:table-cell>
          <table:table-cell office:value-type="string" table:style-name="ce2">
            <text:p>IT &amp; Telecomms - Managed Service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AMAZON WEB SERVICES</text:p>
          </table:table-cell>
          <table:table-cell office:value-type="float" office:value="7000014092" table:style-name="ce4">
            <text:p>7000014092</text:p>
          </table:table-cell>
          <table:table-cell office:value-type="float" office:value="161881.04" table:style-name="ce6">
            <text:p>161,881.0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9T00:00:00" table:style-name="ce3">
            <text:p>29/06/2018</text:p>
          </table:table-cell>
          <table:table-cell office:value-type="string" table:style-name="ce2">
            <text:p>Asylum Provision &amp; Service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SERCO LTD</text:p>
          </table:table-cell>
          <table:table-cell office:value-type="float" office:value="1002182378" table:style-name="ce4">
            <text:p>1002182378</text:p>
          </table:table-cell>
          <table:table-cell office:value-type="float" office:value="250796.72" table:style-name="ce6">
            <text:p>250,796.7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9T00:00:00" table:style-name="ce3">
            <text:p>29/06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HM REVENUE &amp; CUSTOMS</text:p>
          </table:table-cell>
          <table:table-cell office:value-type="float" office:value="1002182341" table:style-name="ce4">
            <text:p>1002182341</text:p>
          </table:table-cell>
          <table:table-cell office:value-type="float" office:value="287916.68" table:style-name="ce6">
            <text:p>287,916.6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9T00:00:00" table:style-name="ce3">
            <text:p>29/06/2018</text:p>
          </table:table-cell>
          <table:table-cell office:value-type="string" table:style-name="ce2">
            <text:p>Asylum Provision &amp; Service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SERCO LTD</text:p>
          </table:table-cell>
          <table:table-cell office:value-type="float" office:value="1002182378" table:style-name="ce4">
            <text:p>1002182378</text:p>
          </table:table-cell>
          <table:table-cell office:value-type="float" office:value="301110.19" table:style-name="ce6">
            <text:p>301,110.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9T00:00:00" table:style-name="ce3">
            <text:p>29/06/2018</text:p>
          </table:table-cell>
          <table:table-cell office:value-type="string" table:style-name="ce2">
            <text:p>Asylum Provision &amp; Service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SERCO LTD</text:p>
          </table:table-cell>
          <table:table-cell office:value-type="float" office:value="1002182378" table:style-name="ce4">
            <text:p>1002182378</text:p>
          </table:table-cell>
          <table:table-cell office:value-type="float" office:value="355447.31" table:style-name="ce6">
            <text:p>355,447.3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9T00:00:00" table:style-name="ce3">
            <text:p>29/06/2018</text:p>
          </table:table-cell>
          <table:table-cell office:value-type="string" table:style-name="ce2">
            <text:p>Asylum Provision &amp; Service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SERCO LTD</text:p>
          </table:table-cell>
          <table:table-cell office:value-type="float" office:value="1002182378" table:style-name="ce4">
            <text:p>1002182378</text:p>
          </table:table-cell>
          <table:table-cell office:value-type="float" office:value="397393.2" table:style-name="ce6">
            <text:p>397,393.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9T00:00:00" table:style-name="ce3">
            <text:p>29/06/2018</text:p>
          </table:table-cell>
          <table:table-cell office:value-type="string" table:style-name="ce2">
            <text:p>IT &amp; Telecomms - Application Consultancy &amp; Developme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WORLDREACH SOFTWARE CORPORATION</text:p>
          </table:table-cell>
          <table:table-cell office:value-type="float" office:value="7000014089" table:style-name="ce4">
            <text:p>7000014089</text:p>
          </table:table-cell>
          <table:table-cell office:value-type="float" office:value="445597.85" table:style-name="ce6">
            <text:p>445,597.8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9T00:00:00" table:style-name="ce3">
            <text:p>29/06/2018</text:p>
          </table:table-cell>
          <table:table-cell office:value-type="string" table:style-name="ce2">
            <text:p>IT &amp; Telecomms - Application Consultancy &amp; Developme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WORLDREACH SOFTWARE CORPORATION</text:p>
          </table:table-cell>
          <table:table-cell office:value-type="float" office:value="7000014089" table:style-name="ce4">
            <text:p>7000014089</text:p>
          </table:table-cell>
          <table:table-cell office:value-type="float" office:value="499587.28" table:style-name="ce6">
            <text:p>499,587.2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9T00:00:00" table:style-name="ce3">
            <text:p>29/06/2018</text:p>
          </table:table-cell>
          <table:table-cell office:value-type="string" table:style-name="ce2">
            <text:p>IT &amp; Telecomms - Managed Service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AMAZON WEB SERVICES</text:p>
          </table:table-cell>
          <table:table-cell office:value-type="float" office:value="7000014092" table:style-name="ce4">
            <text:p>7000014092</text:p>
          </table:table-cell>
          <table:table-cell office:value-type="float" office:value="640605.47" table:style-name="ce6">
            <text:p>640,605.4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9T00:00:00" table:style-name="ce3">
            <text:p>29/06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MASTEK (UK) LTD</text:p>
          </table:table-cell>
          <table:table-cell office:value-type="float" office:value="1002182357" table:style-name="ce4">
            <text:p>1002182357</text:p>
          </table:table-cell>
          <table:table-cell office:value-type="float" office:value="865366.5" table:style-name="ce6">
            <text:p>865,366.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9T00:00:00" table:style-name="ce3">
            <text:p>29/06/2018</text:p>
          </table:table-cell>
          <table:table-cell office:value-type="string" table:style-name="ce2">
            <text:p>Asylum Provision &amp; Service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SERCO LTD</text:p>
          </table:table-cell>
          <table:table-cell office:value-type="float" office:value="1002182378" table:style-name="ce4">
            <text:p>1002182378</text:p>
          </table:table-cell>
          <table:table-cell office:value-type="float" office:value="2097120.08" table:style-name="ce6">
            <text:p>2,097,120.0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text:s/></text:p>
          </table:table-cell>
          <table:table-cell office:value-type="string" table:style-name="ce2">
            <text:p>Home Office<text:s/></text:p>
          </table:table-cell>
          <table:table-cell office:value-type="date" office:date-value="2018-06-29T00:00:00" table:style-name="ce3">
            <text:p>29/06/2018</text:p>
          </table:table-cell>
          <table:table-cell office:value-type="string" table:style-name="ce2">
            <text:p>Asylum Provision &amp; Service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SERCO LTD</text:p>
          </table:table-cell>
          <table:table-cell office:value-type="float" office:value="1002182378" table:style-name="ce4">
            <text:p>1002182378</text:p>
          </table:table-cell>
          <table:table-cell office:value-type="float" office:value="3479018.15" table:style-name="ce6">
            <text:p>3,479,018.15</text:p>
          </table:table-cell>
          <table:table-cell table:number-columns-repeated="16376"/>
        </table:table-row>
        <table:table-row table:number-rows-repeated="1046827" table:style-name="ro1">
          <table:table-cell table:number-columns-repeated="16384"/>
        </table:table-row>
      </table:table>
      <table:table table:name="'file://Poise.HomeOffice.Local/Home/CNP/Users/EYLESN/My%20Documents/%23%23Transparency%20Spend/2018-19/Transparency_HO_06201819_v0.1.xlsx'#Sheet1" table:style-name="ta2">
        <table:table-source xlink:href="file://Poise.HomeOffice.Local/Home/CNP/Users/EYLESN/My%20Documents/%23%23Transparency%20Spend/2018-19/Transparency_HO_06201819_v0.1.xlsx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Home/CNP/Users/EYLESN/My%20Documents/%23%23Transparency%20Spend/2018-19/Transparency_HO_06201819_v0.1.xlsx'#GPC" table:style-name="ta2">
        <table:table-source xlink:href="file://Poise.HomeOffice.Local/Home/CNP/Users/EYLESN/My%20Documents/%23%23Transparency%20Spend/2018-19/Transparency_HO_06201819_v0.1.xlsx" table:table-name="G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Home/CNP/Users/EYLESN/My%20Documents/%23%23Transparency%20Spend/2018-19/Transparency_HO_06201819_v0.1.xlsx'#Transparency_All_Data" table:style-name="ta2">
        <table:table-source xlink:href="file://Poise.HomeOffice.Local/Home/CNP/Users/EYLESN/My%20Documents/%23%23Transparency%20Spend/2018-19/Transparency_HO_06201819_v0.1.xlsx" table:table-name="Transparency_All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Home/CNP/Users/EYLESN/My%20Documents/%23%23Transparency%20Spend/2018-19/Transparency_HO_06201819_v0.1.xlsx'#Publish_data" table:style-name="ta2">
        <table:table-source xlink:href="file://Poise.HomeOffice.Local/Home/CNP/Users/EYLESN/My%20Documents/%23%23Transparency%20Spend/2018-19/Transparency_HO_06201819_v0.1.xlsx" table:table-name="Publish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Home/CNP/Users/EYLESN/My%20Documents/%23%23Transparency%20Spend/2018-19/Transparency_HO_06201819_v0.1.xlsx'#Sheet2" table:style-name="ta2">
        <table:table-source xlink:href="file://Poise.HomeOffice.Local/Home/CNP/Users/EYLESN/My%20Documents/%23%23Transparency%20Spend/2018-19/Transparency_HO_06201819_v0.1.xlsx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codes" table:expression="of:=[.#REF!]" table:base-cell-address="HO_25K_Spend_June_2018_ODS.$A$1"/>
      </table:named-expressions>
      <table:database-ranges>
        <table:database-range table:target-range-address="HO_25K_Spend_June_2018_ODS.A1:HO_25K_Spend_June_2018_ODS.H1749">
          <table:sort>
            <table:sort-by table:field-number="1"/>
            <table:sort-by table:field-number="4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Eyles Nathan</meta:initial-creator>
    <dc:creator>Eyles Nathan</dc:creator>
    <meta:creation-date>2018-12-06T09:22:03Z</meta:creation-date>
    <dc:date>2018-12-06T09:36:33Z</dc:date>
  </office:meta>
</office:document-meta>
</file>