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8"/>
    <style:style style:name="ce20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Heading_32_1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543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13.0351388888889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0513888888889cm" style:use-optimal-column-width="true"/>
    </style:style>
    <style:style style:name="co14" style:family="table-column">
      <style:table-column-properties fo:break-before="auto" style:column-width="5.99722222222222cm"/>
    </style:style>
    <style:style style:name="co15" style:family="table-column">
      <style:table-column-properties fo:break-before="auto" style:column-width="1.97555555555556cm" style:use-optimal-column-width="true"/>
    </style:style>
    <style:style style:name="co16" style:family="table-column">
      <style:table-column-properties fo:break-before="auto" style:column-width="1.76388888888889cm" style:use-optimal-column-width="true"/>
    </style:style>
    <style:style style:name="co17" style:family="table-column">
      <style:table-column-properties fo:break-before="auto" style:column-width="2.34597222222222cm" style:use-optimal-column-width="true"/>
    </style:style>
    <style:style style:name="co18" style:family="table-column">
      <style:table-column-properties fo:break-before="auto" style:column-width="2.34597222222222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1.97555555555556cm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71097222222222cm"/>
    </style:style>
    <style:style style:name="co24" style:family="table-column">
      <style:table-column-properties fo:break-before="auto" style:column-width="1.60513888888889cm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18722222222222cm"/>
    </style:style>
    <style:style style:name="co27" style:family="table-column">
      <style:table-column-properties fo:break-before="auto" style:column-width="5.7326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1.9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26.15pt" style:use-optimal-row-height="false" fo:break-before="auto"/>
    </style:style>
    <style:style style:name="ro11" style:family="table-row">
      <style:table-row-properties style:row-height="27.6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35.6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7.1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5">
            <text:p>Air traffic by operation type and airport, United Kingdom: 2012 to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partment for Transport table code: TSGB0202 (AVI0102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is workbook shows air traffic to and from the UK by operation type and airport. This workbook contains 9 data tables: three tables showing air transport movements, three showing terminal passengers, and three showing freight handled. The table is accompanied by a cover, contents and notes worksheet.</text:p>
            <text:p/>
            <text:p>The data in TSGB0202 (AVI0102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a xlink:href="https://osr.statisticsauthority.gov.uk/national-statistics/"><text:span text:style-name="T1">The figures in this table are outside the scope of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transport-statistics-great-britain-guidance">Aviation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Telephone: 020 7944 4847</text:p>
          </table:table-cell>
          <table:table-cell table:number-columns-repeated="16383"/>
        </table:table-row>
        <table:table-row table:number-rows-repeated="1048560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5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Worksheet name</text:p>
          </table:table-cell>
          <table:table-cell office:value-type="string" table:style-name="ce7">
            <text:p>Worksheet description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TSGB0202a</text:p>
          </table:table-cell>
          <table:table-cell office:value-type="string" table:style-name="ce9">
            <text:p>Number of air transport movements at UK reporting airports by operation type.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TSGB0202b</text:p>
          </table:table-cell>
          <table:table-cell office:value-type="string" table:style-name="ce9">
            <text:p>Number of air transport movements at UK reporting airports by airport.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TSGB0202c</text:p>
          </table:table-cell>
          <table:table-cell office:value-type="string" table:style-name="ce9">
            <text:p>Number of air transport movements at UK summary airports by airport.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TSGB0202d</text:p>
          </table:table-cell>
          <table:table-cell office:value-type="string" table:style-name="ce9">
            <text:p>Number of terminal passengers at UK reporting airports by operation type.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TSGB0202e</text:p>
          </table:table-cell>
          <table:table-cell office:value-type="string" table:style-name="ce9">
            <text:p>Number of terminal passengers at UK reporting airports by airport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TSGB0202f</text:p>
          </table:table-cell>
          <table:table-cell office:value-type="string" table:style-name="ce9">
            <text:p>Number of terminal passengers at UK summary airports by airport.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TSGB0202g</text:p>
          </table:table-cell>
          <table:table-cell office:value-type="string" table:style-name="ce9">
            <text:p>Amount of freight handled at UK reporting airports by operation type.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TSGB0202h</text:p>
          </table:table-cell>
          <table:table-cell office:value-type="string" table:style-name="ce9">
            <text:p>Amount of freight handled at UK reporting airports by airport.</text:p>
          </table:table-cell>
          <table:table-cell table:number-columns-repeated="16382"/>
        </table:table-row>
        <table:table-row table:style-name="ro12">
          <table:table-cell office:value-type="string" table:style-name="ce8">
            <text:p>TSGB0202i</text:p>
          </table:table-cell>
          <table:table-cell office:value-type="string" table:style-name="ce9">
            <text:p>Amount of freight handled at UK summary airports by airport.</text:p>
          </table:table-cell>
          <table:table-cell table:number-columns-repeated="16382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5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9">
            <text:p>Includes figures for services with unknown domestic/international categorisation and "unknown" or "unspecified" scheduled or non-scheduled categorisation.</text:p>
          </table:table-cell>
          <table:table-cell table:number-columns-repeated="1638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Lydd airport was moved to summary airports in 2017.<text:s/></text:p>
          </table:table-cell>
          <table:table-cell table:number-columns-repeated="16382"/>
        </table:table-row>
        <table:table-row table:style-name="ro14">
          <table:table-cell office:value-type="float" office:value="3" table:style-name="ce8">
            <text:p>3</text:p>
          </table:table-cell>
          <table:table-cell office:value-type="string" table:style-name="ce10">
            <text:p>Former reporting and summary airports which no longer provide figures for air traffic handled, but have done so within the last ten years.<text:s/></text:p>
          </table:table-cell>
          <table:table-cell table:number-columns-repeated="16382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10">
            <text:p>These airports include both summary airports and former summary airports as listed in TSGB0209 (AVI0109).</text:p>
          </table:table-cell>
          <table:table-cell table:number-columns-repeated="16382"/>
        </table:table-row>
        <table:table-row table:style-name="ro15">
          <table:table-cell office:value-type="float" office:value="5" table:style-name="ce8">
            <text:p>5</text:p>
          </table:table-cell>
          <table:table-cell office:value-type="string" table:style-name="ce10">
            <text:p>2016 and 2017 data for Aberdeen and Belfast International have been revised slightly in this release. The overall impact of this is very small.</text:p>
          </table:table-cell>
          <table:table-cell table:number-columns-repeated="16382"/>
        </table:table-row>
        <table:table-row table:number-rows-repeated="1048568" table:style-name="ro8">
          <table:table-cell table:number-columns-repeated="16384"/>
        </table:table-row>
      </table:table>
      <table:table table:name="TSGB0202a" table:style-name="ta1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5">
            <text:p>Air transport movements at reporting airports by operation type, United Kingdom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2a (AVI0102a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are presented as the number of air transport movements (landings and take-offs) at UK reporting airports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International travel in this table includes traffic to/from oil rig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exclude air-taxi operations, the Channel Islands and Isle of Man airports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Service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7">
            <text:p>2016 [Note 5]</text:p>
          </table:table-cell>
          <table:table-cell office:value-type="string" table:style-name="ce7">
            <text:p>2017 [Note 5]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nternational Scheduled</text:p>
          </table:table-cell>
          <table:table-cell office:value-type="float" office:value="1275.2570000000001" table:style-name="ce12">
            <text:p>1,275.3</text:p>
          </table:table-cell>
          <table:table-cell office:value-type="float" office:value="1292.6579999999999" table:style-name="ce12">
            <text:p>1,292.7</text:p>
          </table:table-cell>
          <table:table-cell office:value-type="float" office:value="1337.6869999999999" table:style-name="ce12">
            <text:p>1,337.7</text:p>
          </table:table-cell>
          <table:table-cell office:value-type="float" office:value="1376.134" table:style-name="ce12">
            <text:p>1,376.1</text:p>
          </table:table-cell>
          <table:table-cell office:value-type="float" office:value="1526.9690000000001" table:style-name="ce12">
            <text:p>1,527.0</text:p>
          </table:table-cell>
          <table:table-cell office:value-type="float" office:value="1575.9369999999999" table:style-name="ce12">
            <text:p>1,575.9</text:p>
          </table:table-cell>
          <table:table-cell office:value-type="float" office:value="1586.682" table:style-name="ce12">
            <text:p>1,586.7</text:p>
          </table:table-cell>
          <table:table-cell office:value-type="float" office:value="1606.0719999999999" table:style-name="ce12">
            <text:p>1,606.1</text:p>
          </table:table-cell>
          <table:table-cell office:value-type="float" office:value="559.53099999999995" table:style-name="ce12">
            <text:p>559.5</text:p>
          </table:table-cell>
          <table:table-cell office:value-type="float" office:value="495.60399999999998" table:style-name="ce12">
            <text:p>495.6</text:p>
          </table:table-cell>
          <table:table-cell office:value-type="float" office:value="1239.1590000000001" table:style-name="ce12">
            <text:p>1,239.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nternational Non-scheduled</text:p>
          </table:table-cell>
          <table:table-cell office:value-type="float" office:value="189.071" table:style-name="ce12">
            <text:p>189.1</text:p>
          </table:table-cell>
          <table:table-cell office:value-type="float" office:value="198.47300000000001" table:style-name="ce12">
            <text:p>198.5</text:p>
          </table:table-cell>
          <table:table-cell office:value-type="float" office:value="194.01499999999999" table:style-name="ce12">
            <text:p>194.0</text:p>
          </table:table-cell>
          <table:table-cell office:value-type="float" office:value="185.511" table:style-name="ce12">
            <text:p>185.5</text:p>
          </table:table-cell>
          <table:table-cell office:value-type="float" office:value="138.536" table:style-name="ce12">
            <text:p>138.5</text:p>
          </table:table-cell>
          <table:table-cell office:value-type="float" office:value="133.97800000000001" table:style-name="ce12">
            <text:p>134.0</text:p>
          </table:table-cell>
          <table:table-cell office:value-type="float" office:value="128.572" table:style-name="ce12">
            <text:p>128.6</text:p>
          </table:table-cell>
          <table:table-cell office:value-type="float" office:value="124.104" table:style-name="ce12">
            <text:p>124.1</text:p>
          </table:table-cell>
          <table:table-cell office:value-type="float" office:value="70.876999999999995" table:style-name="ce12">
            <text:p>70.9</text:p>
          </table:table-cell>
          <table:table-cell office:value-type="float" office:value="77.543000000000006" table:style-name="ce12">
            <text:p>77.5</text:p>
          </table:table-cell>
          <table:table-cell office:value-type="float" office:value="112.489" table:style-name="ce12">
            <text:p>112.5</text:p>
          </table:table-cell>
          <table:table-cell table:number-columns-repeated="2" table:style-name="ce1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11">
            <text:p>International Total</text:p>
          </table:table-cell>
          <table:table-cell office:value-type="float" office:value="1464.328" table:style-name="ce14">
            <text:p>1,464.3</text:p>
          </table:table-cell>
          <table:table-cell office:value-type="float" office:value="1491.1309999999999" table:style-name="ce14">
            <text:p>1,491.1</text:p>
          </table:table-cell>
          <table:table-cell office:value-type="float" office:value="1531.7019999999998" table:style-name="ce14">
            <text:p>1,531.7</text:p>
          </table:table-cell>
          <table:table-cell office:value-type="float" office:value="1561.645" table:style-name="ce14">
            <text:p>1,561.6</text:p>
          </table:table-cell>
          <table:table-cell office:value-type="float" office:value="1665.5050000000001" table:style-name="ce14">
            <text:p>1,665.5</text:p>
          </table:table-cell>
          <table:table-cell office:value-type="float" office:value="1709.915" table:style-name="ce14">
            <text:p>1,709.9</text:p>
          </table:table-cell>
          <table:table-cell office:value-type="float" office:value="1715.2539999999999" table:style-name="ce14">
            <text:p>1,715.3</text:p>
          </table:table-cell>
          <table:table-cell office:value-type="float" office:value="1730.1759999999999" table:style-name="ce14">
            <text:p>1,730.2</text:p>
          </table:table-cell>
          <table:table-cell office:value-type="float" office:value="630.4079999999999" table:style-name="ce14">
            <text:p>630.4</text:p>
          </table:table-cell>
          <table:table-cell office:value-type="float" office:value="573.14700000000005" table:style-name="ce14">
            <text:p>573.1</text:p>
          </table:table-cell>
          <table:table-cell office:value-type="float" office:value="1351.6480000000001" table:style-name="ce14">
            <text:p>1,351.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Domestic Scheduled</text:p>
          </table:table-cell>
          <table:table-cell office:value-type="float" office:value="490.46100000000001" table:style-name="ce12">
            <text:p>490.5</text:p>
          </table:table-cell>
          <table:table-cell office:value-type="float" office:value="479.541" table:style-name="ce12">
            <text:p>479.5</text:p>
          </table:table-cell>
          <table:table-cell office:value-type="float" office:value="470.77100000000002" table:style-name="ce12">
            <text:p>470.8</text:p>
          </table:table-cell>
          <table:table-cell office:value-type="float" office:value="491.49900000000002" table:style-name="ce12">
            <text:p>491.5</text:p>
          </table:table-cell>
          <table:table-cell office:value-type="float" office:value="492.63" table:style-name="ce12">
            <text:p>492.6</text:p>
          </table:table-cell>
          <table:table-cell office:value-type="float" office:value="500.98399999999998" table:style-name="ce12">
            <text:p>501.0</text:p>
          </table:table-cell>
          <table:table-cell office:value-type="float" office:value="480.61900000000003" table:style-name="ce12">
            <text:p>480.6</text:p>
          </table:table-cell>
          <table:table-cell office:value-type="float" office:value="470.83100000000002" table:style-name="ce12">
            <text:p>470.8</text:p>
          </table:table-cell>
          <table:table-cell office:value-type="float" office:value="173.51" table:style-name="ce12">
            <text:p>173.5</text:p>
          </table:table-cell>
          <table:table-cell office:value-type="float" office:value="198.24" table:style-name="ce12">
            <text:p>198.2</text:p>
          </table:table-cell>
          <table:table-cell office:value-type="float" office:value="315.15199999999999" table:style-name="ce12">
            <text:p>315.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Domestic Non-scheduled</text:p>
          </table:table-cell>
          <table:table-cell office:value-type="float" office:value="38.921999999999997" table:style-name="ce12">
            <text:p>38.9</text:p>
          </table:table-cell>
          <table:table-cell office:value-type="float" office:value="41.98" table:style-name="ce12">
            <text:p>42.0</text:p>
          </table:table-cell>
          <table:table-cell office:value-type="float" office:value="40.801000000000002" table:style-name="ce12">
            <text:p>40.8</text:p>
          </table:table-cell>
          <table:table-cell office:value-type="float" office:value="38.630000000000003" table:style-name="ce12">
            <text:p>38.6</text:p>
          </table:table-cell>
          <table:table-cell office:value-type="float" office:value="18.097000000000001" table:style-name="ce12">
            <text:p>18.1</text:p>
          </table:table-cell>
          <table:table-cell office:value-type="float" office:value="19.032" table:style-name="ce12">
            <text:p>19.0</text:p>
          </table:table-cell>
          <table:table-cell office:value-type="float" office:value="19.306999999999999" table:style-name="ce12">
            <text:p>19.3</text:p>
          </table:table-cell>
          <table:table-cell office:value-type="float" office:value="13.444000000000001" table:style-name="ce12">
            <text:p>13.4</text:p>
          </table:table-cell>
          <table:table-cell office:value-type="float" office:value="8.1850000000000005" table:style-name="ce12">
            <text:p>8.2</text:p>
          </table:table-cell>
          <table:table-cell office:value-type="float" office:value="8.609" table:style-name="ce12">
            <text:p>8.6</text:p>
          </table:table-cell>
          <table:table-cell office:value-type="float" office:value="8.343" table:style-name="ce12">
            <text:p>8.3</text:p>
          </table:table-cell>
          <table:table-cell table:number-columns-repeated="3" table:style-name="ce1"/>
          <table:table-cell table:style-name="ce13"/>
          <table:table-cell table:number-columns-repeated="16368"/>
        </table:table-row>
        <table:table-row table:style-name="ro5">
          <table:table-cell office:value-type="string" table:style-name="ce11">
            <text:p>Domestic Total</text:p>
          </table:table-cell>
          <table:table-cell office:value-type="float" office:value="529.38300000000004" table:style-name="ce14">
            <text:p>529.4</text:p>
          </table:table-cell>
          <table:table-cell office:value-type="float" office:value="521.52099999999996" table:style-name="ce14">
            <text:p>521.5</text:p>
          </table:table-cell>
          <table:table-cell office:value-type="float" office:value="511.572" table:style-name="ce14">
            <text:p>511.6</text:p>
          </table:table-cell>
          <table:table-cell office:value-type="float" office:value="530.12900000000002" table:style-name="ce14">
            <text:p>530.1</text:p>
          </table:table-cell>
          <table:table-cell office:value-type="float" office:value="510.72699999999998" table:style-name="ce14">
            <text:p>510.7</text:p>
          </table:table-cell>
          <table:table-cell office:value-type="float" office:value="520.01599999999996" table:style-name="ce14">
            <text:p>520.0</text:p>
          </table:table-cell>
          <table:table-cell office:value-type="float" office:value="499.92600000000004" table:style-name="ce14">
            <text:p>499.9</text:p>
          </table:table-cell>
          <table:table-cell office:value-type="float" office:value="484.27500000000003" table:style-name="ce14">
            <text:p>484.3</text:p>
          </table:table-cell>
          <table:table-cell office:value-type="float" office:value="181.69499999999999" table:style-name="ce14">
            <text:p>181.7</text:p>
          </table:table-cell>
          <table:table-cell office:value-type="float" office:value="206.84899999999999" table:style-name="ce14">
            <text:p>206.8</text:p>
          </table:table-cell>
          <table:table-cell office:value-type="float" office:value="323.495" table:style-name="ce14">
            <text:p>323.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Unknown [Note 1]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4.0789999999999997" table:style-name="ce12">
            <text:p>4.1</text:p>
          </table:table-cell>
          <table:table-cell office:value-type="float" office:value="3.073" table:style-name="ce12">
            <text:p>3.1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All Traffic</text:p>
          </table:table-cell>
          <table:table-cell office:value-type="float" office:value="1993.711" table:style-name="ce14">
            <text:p>1,993.7</text:p>
          </table:table-cell>
          <table:table-cell office:value-type="float" office:value="2012.6519999999998" table:style-name="ce14">
            <text:p>2,012.7</text:p>
          </table:table-cell>
          <table:table-cell office:value-type="float" office:value="2043.2739999999999" table:style-name="ce14">
            <text:p>2,043.3</text:p>
          </table:table-cell>
          <table:table-cell office:value-type="float" office:value="2091.7739999999999" table:style-name="ce14">
            <text:p>2,091.8</text:p>
          </table:table-cell>
          <table:table-cell office:value-type="float" office:value="2180.3110000000001" table:style-name="ce14">
            <text:p>2,180.3</text:p>
          </table:table-cell>
          <table:table-cell office:value-type="float" office:value="2233.0039999999999" table:style-name="ce14">
            <text:p>2,233.0</text:p>
          </table:table-cell>
          <table:table-cell office:value-type="float" office:value="2215.1799999999998" table:style-name="ce14">
            <text:p>2,215.2</text:p>
          </table:table-cell>
          <table:table-cell office:value-type="float" office:value="2214.451" table:style-name="ce14">
            <text:p>2,214.5</text:p>
          </table:table-cell>
          <table:table-cell office:value-type="float" office:value="812.10299999999984" table:style-name="ce14">
            <text:p>812.1</text:p>
          </table:table-cell>
          <table:table-cell office:value-type="float" office:value="779.99599999999998" table:style-name="ce14">
            <text:p>780.0</text:p>
          </table:table-cell>
          <table:table-cell office:value-type="float" office:value="1675.143" table:style-name="ce14">
            <text:p>1,675.1</text:p>
          </table:table-cell>
          <table:table-cell table:number-columns-repeated="16372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</table:table>
      <table:table table:name="TSGB0202b" table:style-name="ta1">
        <table:table-column table:style-name="co9" table:default-cell-style-name="ce1"/>
        <table:table-column table:style-name="co10" table:number-columns-repeated="4" table:default-cell-style-name="ce1"/>
        <table:table-column table:style-name="co7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5">
            <text:p>Air transport movements at reporting airports by airport, United Kingdom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2b (AVI0102b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are presented as the number of air transport movements (landings and take-off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Shorthand is used in this table. 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exclude air-taxi operations, the Channel Islands and Isle of Man airports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1">
            <text:p>Reporting Airport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7">
            <text:p>2016 [Note 5]</text:p>
          </table:table-cell>
          <table:table-cell office:value-type="string" table:style-name="ce7">
            <text:p>2017 [Note 5]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Heathrow</text:p>
          </table:table-cell>
          <table:table-cell office:value-type="float" office:value="471.38200000000001" table:style-name="ce15">
            <text:p>471.4</text:p>
          </table:table-cell>
          <table:table-cell office:value-type="float" office:value="469.565" table:style-name="ce15">
            <text:p>469.6</text:p>
          </table:table-cell>
          <table:table-cell office:value-type="float" office:value="470.70800000000003" table:style-name="ce15">
            <text:p>470.7</text:p>
          </table:table-cell>
          <table:table-cell office:value-type="float" office:value="472.06" table:style-name="ce15">
            <text:p>472.1</text:p>
          </table:table-cell>
          <table:table-cell office:value-type="float" office:value="473.19900000000001" table:style-name="ce15">
            <text:p>473.2</text:p>
          </table:table-cell>
          <table:table-cell office:value-type="float" office:value="474.01499999999999" table:style-name="ce15">
            <text:p>474.0</text:p>
          </table:table-cell>
          <table:table-cell office:value-type="float" office:value="475.608" table:style-name="ce15">
            <text:p>475.6</text:p>
          </table:table-cell>
          <table:table-cell office:value-type="float" office:value="475.85899999999998" table:style-name="ce15">
            <text:p>475.9</text:p>
          </table:table-cell>
          <table:table-cell office:value-type="float" office:value="200.93700000000001" table:style-name="ce15">
            <text:p>200.9</text:p>
          </table:table-cell>
          <table:table-cell office:value-type="float" office:value="190.02099999999999" table:style-name="ce15">
            <text:p>190.0</text:p>
          </table:table-cell>
          <table:table-cell office:value-type="float" office:value="376.822" table:style-name="ce15">
            <text:p>376.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Gatwick</text:p>
          </table:table-cell>
          <table:table-cell office:value-type="float" office:value="240.447" table:style-name="ce15">
            <text:p>240.4</text:p>
          </table:table-cell>
          <table:table-cell office:value-type="float" office:value="244.30099999999999" table:style-name="ce15">
            <text:p>244.3</text:p>
          </table:table-cell>
          <table:table-cell office:value-type="float" office:value="254.54" table:style-name="ce15">
            <text:p>254.5</text:p>
          </table:table-cell>
          <table:table-cell office:value-type="float" office:value="262.57100000000003" table:style-name="ce15">
            <text:p>262.6</text:p>
          </table:table-cell>
          <table:table-cell office:value-type="float" office:value="275.577" table:style-name="ce15">
            <text:p>275.6</text:p>
          </table:table-cell>
          <table:table-cell office:value-type="float" office:value="281.851" table:style-name="ce15">
            <text:p>281.9</text:p>
          </table:table-cell>
          <table:table-cell office:value-type="float" office:value="279.77199999999999" table:style-name="ce15">
            <text:p>279.8</text:p>
          </table:table-cell>
          <table:table-cell office:value-type="float" office:value="280.71300000000002" table:style-name="ce15">
            <text:p>280.7</text:p>
          </table:table-cell>
          <table:table-cell office:value-type="float" office:value="76.477000000000004" table:style-name="ce15">
            <text:p>76.5</text:p>
          </table:table-cell>
          <table:table-cell office:value-type="float" office:value="52.137" table:style-name="ce15">
            <text:p>52.1</text:p>
          </table:table-cell>
          <table:table-cell office:value-type="float" office:value="214.018" table:style-name="ce15">
            <text:p>214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tansted</text:p>
          </table:table-cell>
          <table:table-cell office:value-type="float" office:value="131.297" table:style-name="ce15">
            <text:p>131.3</text:p>
          </table:table-cell>
          <table:table-cell office:value-type="float" office:value="131.92500000000001" table:style-name="ce15">
            <text:p>131.9</text:p>
          </table:table-cell>
          <table:table-cell office:value-type="float" office:value="143.22999999999999" table:style-name="ce15">
            <text:p>143.2</text:p>
          </table:table-cell>
          <table:table-cell office:value-type="float" office:value="154.47800000000001" table:style-name="ce15">
            <text:p>154.5</text:p>
          </table:table-cell>
          <table:table-cell office:value-type="float" office:value="163.99" table:style-name="ce15">
            <text:p>164.0</text:p>
          </table:table-cell>
          <table:table-cell office:value-type="float" office:value="171.965" table:style-name="ce15">
            <text:p>172.0</text:p>
          </table:table-cell>
          <table:table-cell office:value-type="float" office:value="183.84" table:style-name="ce15">
            <text:p>183.8</text:p>
          </table:table-cell>
          <table:table-cell office:value-type="float" office:value="183.09" table:style-name="ce15">
            <text:p>183.1</text:p>
          </table:table-cell>
          <table:table-cell office:value-type="float" office:value="72.908000000000001" table:style-name="ce15">
            <text:p>72.9</text:p>
          </table:table-cell>
          <table:table-cell office:value-type="float" office:value="77.001000000000005" table:style-name="ce15">
            <text:p>77.0</text:p>
          </table:table-cell>
          <table:table-cell office:value-type="float" office:value="158.75399999999999" table:style-name="ce15">
            <text:p>158.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anchester</text:p>
          </table:table-cell>
          <table:table-cell office:value-type="float" office:value="160.47300000000001" table:style-name="ce15">
            <text:p>160.5</text:p>
          </table:table-cell>
          <table:table-cell office:value-type="float" office:value="161.05000000000001" table:style-name="ce15">
            <text:p>161.1</text:p>
          </table:table-cell>
          <table:table-cell office:value-type="float" office:value="162.91900000000001" table:style-name="ce15">
            <text:p>162.9</text:p>
          </table:table-cell>
          <table:table-cell office:value-type="float" office:value="164.709" table:style-name="ce15">
            <text:p>164.7</text:p>
          </table:table-cell>
          <table:table-cell office:value-type="float" office:value="183.55" table:style-name="ce15">
            <text:p>183.6</text:p>
          </table:table-cell>
          <table:table-cell office:value-type="float" office:value="194.49299999999999" table:style-name="ce15">
            <text:p>194.5</text:p>
          </table:table-cell>
          <table:table-cell office:value-type="float" office:value="192.208" table:style-name="ce15">
            <text:p>192.2</text:p>
          </table:table-cell>
          <table:table-cell office:value-type="float" office:value="194.13499999999999" table:style-name="ce15">
            <text:p>194.1</text:p>
          </table:table-cell>
          <table:table-cell office:value-type="float" office:value="60.465000000000003" table:style-name="ce15">
            <text:p>60.5</text:p>
          </table:table-cell>
          <table:table-cell office:value-type="float" office:value="59.286000000000001" table:style-name="ce15">
            <text:p>59.3</text:p>
          </table:table-cell>
          <table:table-cell office:value-type="float" office:value="149.465" table:style-name="ce15">
            <text:p>149.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dinburgh</text:p>
          </table:table-cell>
          <table:table-cell office:value-type="float" office:value="102.884" table:style-name="ce15">
            <text:p>102.9</text:p>
          </table:table-cell>
          <table:table-cell office:value-type="float" office:value="103.828" table:style-name="ce15">
            <text:p>103.8</text:p>
          </table:table-cell>
          <table:table-cell office:value-type="float" office:value="101.407" table:style-name="ce15">
            <text:p>101.4</text:p>
          </table:table-cell>
          <table:table-cell office:value-type="float" office:value="107.211" table:style-name="ce15">
            <text:p>107.2</text:p>
          </table:table-cell>
          <table:table-cell office:value-type="float" office:value="115.56399999999999" table:style-name="ce15">
            <text:p>115.6</text:p>
          </table:table-cell>
          <table:table-cell office:value-type="float" office:value="121.788" table:style-name="ce15">
            <text:p>121.8</text:p>
          </table:table-cell>
          <table:table-cell office:value-type="float" office:value="123.758" table:style-name="ce15">
            <text:p>123.8</text:p>
          </table:table-cell>
          <table:table-cell office:value-type="float" office:value="126.377" table:style-name="ce15">
            <text:p>126.4</text:p>
          </table:table-cell>
          <table:table-cell office:value-type="float" office:value="42.57" table:style-name="ce15">
            <text:p>42.6</text:p>
          </table:table-cell>
          <table:table-cell office:value-type="float" office:value="39.091999999999999" table:style-name="ce15">
            <text:p>39.1</text:p>
          </table:table-cell>
          <table:table-cell office:value-type="float" office:value="91.632000000000005" table:style-name="ce15">
            <text:p>91.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uton</text:p>
          </table:table-cell>
          <table:table-cell office:value-type="float" office:value="71.724999999999994" table:style-name="ce15">
            <text:p>71.7</text:p>
          </table:table-cell>
          <table:table-cell office:value-type="float" office:value="70.888999999999996" table:style-name="ce15">
            <text:p>70.9</text:p>
          </table:table-cell>
          <table:table-cell office:value-type="float" office:value="75.616" table:style-name="ce15">
            <text:p>75.6</text:p>
          </table:table-cell>
          <table:table-cell office:value-type="float" office:value="87.44" table:style-name="ce15">
            <text:p>87.4</text:p>
          </table:table-cell>
          <table:table-cell office:value-type="float" office:value="102.94799999999999" table:style-name="ce15">
            <text:p>102.9</text:p>
          </table:table-cell>
          <table:table-cell office:value-type="float" office:value="106.074" table:style-name="ce15">
            <text:p>106.1</text:p>
          </table:table-cell>
          <table:table-cell office:value-type="float" office:value="105.884" table:style-name="ce15">
            <text:p>105.9</text:p>
          </table:table-cell>
          <table:table-cell office:value-type="float" office:value="112.23" table:style-name="ce15">
            <text:p>112.2</text:p>
          </table:table-cell>
          <table:table-cell office:value-type="float" office:value="46.146999999999998" table:style-name="ce15">
            <text:p>46.1</text:p>
          </table:table-cell>
          <table:table-cell office:value-type="float" office:value="40.808999999999997" table:style-name="ce15">
            <text:p>40.8</text:p>
          </table:table-cell>
          <table:table-cell office:value-type="float" office:value="86.847999999999999" table:style-name="ce15">
            <text:p>86.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irmingham</text:p>
          </table:table-cell>
          <table:table-cell office:value-type="float" office:value="84.061999999999998" table:style-name="ce15">
            <text:p>84.1</text:p>
          </table:table-cell>
          <table:table-cell office:value-type="float" office:value="84.850999999999999" table:style-name="ce15">
            <text:p>84.9</text:p>
          </table:table-cell>
          <table:table-cell office:value-type="float" office:value="89.055999999999997" table:style-name="ce15">
            <text:p>89.1</text:p>
          </table:table-cell>
          <table:table-cell office:value-type="float" office:value="89.837000000000003" table:style-name="ce15">
            <text:p>89.8</text:p>
          </table:table-cell>
          <table:table-cell office:value-type="float" office:value="104.158" table:style-name="ce15">
            <text:p>104.2</text:p>
          </table:table-cell>
          <table:table-cell office:value-type="float" office:value="111.78400000000001" table:style-name="ce15">
            <text:p>111.8</text:p>
          </table:table-cell>
          <table:table-cell office:value-type="float" office:value="103.248" table:style-name="ce15">
            <text:p>103.2</text:p>
          </table:table-cell>
          <table:table-cell office:value-type="float" office:value="101.738" table:style-name="ce15">
            <text:p>101.7</text:p>
          </table:table-cell>
          <table:table-cell office:value-type="float" office:value="29.844000000000001" table:style-name="ce15">
            <text:p>29.8</text:p>
          </table:table-cell>
          <table:table-cell office:value-type="float" office:value="28.172000000000001" table:style-name="ce15">
            <text:p>28.2</text:p>
          </table:table-cell>
          <table:table-cell office:value-type="float" office:value="70.998000000000005" table:style-name="ce15">
            <text:p>71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Glasgow</text:p>
          </table:table-cell>
          <table:table-cell office:value-type="float" office:value="72.287000000000006" table:style-name="ce15">
            <text:p>72.3</text:p>
          </table:table-cell>
          <table:table-cell office:value-type="float" office:value="72.506" table:style-name="ce15">
            <text:p>72.5</text:p>
          </table:table-cell>
          <table:table-cell office:value-type="float" office:value="74.036000000000001" table:style-name="ce15">
            <text:p>74.0</text:p>
          </table:table-cell>
          <table:table-cell office:value-type="float" office:value="80.322000000000003" table:style-name="ce15">
            <text:p>80.3</text:p>
          </table:table-cell>
          <table:table-cell office:value-type="float" office:value="85.399000000000001" table:style-name="ce15">
            <text:p>85.4</text:p>
          </table:table-cell>
          <table:table-cell office:value-type="float" office:value="88.86" table:style-name="ce15">
            <text:p>88.9</text:p>
          </table:table-cell>
          <table:table-cell office:value-type="float" office:value="84.018000000000001" table:style-name="ce15">
            <text:p>84.0</text:p>
          </table:table-cell>
          <table:table-cell office:value-type="float" office:value="78.266000000000005" table:style-name="ce15">
            <text:p>78.3</text:p>
          </table:table-cell>
          <table:table-cell office:value-type="float" office:value="25.707999999999998" table:style-name="ce15">
            <text:p>25.7</text:p>
          </table:table-cell>
          <table:table-cell office:value-type="float" office:value="26.925999999999998" table:style-name="ce15">
            <text:p>26.9</text:p>
          </table:table-cell>
          <table:table-cell office:value-type="float" office:value="57.183999999999997" table:style-name="ce15">
            <text:p>57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Aberdeen</text:p>
          </table:table-cell>
          <table:table-cell office:value-type="float" office:value="98.783000000000001" table:style-name="ce15">
            <text:p>98.8</text:p>
          </table:table-cell>
          <table:table-cell office:value-type="float" office:value="99.893000000000001" table:style-name="ce15">
            <text:p>99.9</text:p>
          </table:table-cell>
          <table:table-cell office:value-type="float" office:value="106.143" table:style-name="ce15">
            <text:p>106.1</text:p>
          </table:table-cell>
          <table:table-cell office:value-type="float" office:value="95.686999999999998" table:style-name="ce15">
            <text:p>95.7</text:p>
          </table:table-cell>
          <table:table-cell office:value-type="float" office:value="78.111000000000004" table:style-name="ce15">
            <text:p>78.1</text:p>
          </table:table-cell>
          <table:table-cell office:value-type="float" office:value="81.888999999999996" table:style-name="ce15">
            <text:p>81.9</text:p>
          </table:table-cell>
          <table:table-cell office:value-type="float" office:value="77.534999999999997" table:style-name="ce15">
            <text:p>77.5</text:p>
          </table:table-cell>
          <table:table-cell office:value-type="float" office:value="76.138000000000005" table:style-name="ce15">
            <text:p>76.1</text:p>
          </table:table-cell>
          <table:table-cell office:value-type="float" office:value="45.831000000000003" table:style-name="ce15">
            <text:p>45.8</text:p>
          </table:table-cell>
          <table:table-cell office:value-type="float" office:value="46.484999999999999" table:style-name="ce15">
            <text:p>46.5</text:p>
          </table:table-cell>
          <table:table-cell office:value-type="float" office:value="55.820999999999998" table:style-name="ce15">
            <text:p>55.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ristol</text:p>
          </table:table-cell>
          <table:table-cell office:value-type="float" office:value="50.654000000000003" table:style-name="ce15">
            <text:p>50.7</text:p>
          </table:table-cell>
          <table:table-cell office:value-type="float" office:value="53.966000000000001" table:style-name="ce15">
            <text:p>54.0</text:p>
          </table:table-cell>
          <table:table-cell office:value-type="float" office:value="52.573999999999998" table:style-name="ce15">
            <text:p>52.6</text:p>
          </table:table-cell>
          <table:table-cell office:value-type="float" office:value="54.741" table:style-name="ce15">
            <text:p>54.7</text:p>
          </table:table-cell>
          <table:table-cell office:value-type="float" office:value="60.764000000000003" table:style-name="ce15">
            <text:p>60.8</text:p>
          </table:table-cell>
          <table:table-cell office:value-type="float" office:value="63.335999999999999" table:style-name="ce15">
            <text:p>63.3</text:p>
          </table:table-cell>
          <table:table-cell office:value-type="float" office:value="65.22" table:style-name="ce15">
            <text:p>65.2</text:p>
          </table:table-cell>
          <table:table-cell office:value-type="float" office:value="62.286000000000001" table:style-name="ce15">
            <text:p>62.3</text:p>
          </table:table-cell>
          <table:table-cell office:value-type="float" office:value="21.087" table:style-name="ce15">
            <text:p>21.1</text:p>
          </table:table-cell>
          <table:table-cell office:value-type="float" office:value="20.832000000000001" table:style-name="ce15">
            <text:p>20.8</text:p>
          </table:table-cell>
          <table:table-cell office:value-type="float" office:value="55.673999999999999" table:style-name="ce15">
            <text:p>55.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ast Midlands International</text:p>
          </table:table-cell>
          <table:table-cell office:value-type="float" office:value="54.643000000000001" table:style-name="ce15">
            <text:p>54.6</text:p>
          </table:table-cell>
          <table:table-cell office:value-type="float" office:value="57.042999999999999" table:style-name="ce15">
            <text:p>57.0</text:p>
          </table:table-cell>
          <table:table-cell office:value-type="float" office:value="57.197000000000003" table:style-name="ce15">
            <text:p>57.2</text:p>
          </table:table-cell>
          <table:table-cell office:value-type="float" office:value="56.378" table:style-name="ce15">
            <text:p>56.4</text:p>
          </table:table-cell>
          <table:table-cell office:value-type="float" office:value="55.231000000000002" table:style-name="ce15">
            <text:p>55.2</text:p>
          </table:table-cell>
          <table:table-cell office:value-type="float" office:value="56.597000000000001" table:style-name="ce15">
            <text:p>56.6</text:p>
          </table:table-cell>
          <table:table-cell office:value-type="float" office:value="56.387" table:style-name="ce15">
            <text:p>56.4</text:p>
          </table:table-cell>
          <table:table-cell office:value-type="float" office:value="55.877000000000002" table:style-name="ce15">
            <text:p>55.9</text:p>
          </table:table-cell>
          <table:table-cell office:value-type="float" office:value="35.075000000000003" table:style-name="ce15">
            <text:p>35.1</text:p>
          </table:table-cell>
          <table:table-cell office:value-type="float" office:value="35.228000000000002" table:style-name="ce15">
            <text:p>35.2</text:p>
          </table:table-cell>
          <table:table-cell office:value-type="float" office:value="46.561999999999998" table:style-name="ce15">
            <text:p>46.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ndon City</text:p>
          </table:table-cell>
          <table:table-cell office:value-type="float" office:value="64.31" table:style-name="ce15">
            <text:p>64.3</text:p>
          </table:table-cell>
          <table:table-cell office:value-type="float" office:value="68.117999999999995" table:style-name="ce15">
            <text:p>68.1</text:p>
          </table:table-cell>
          <table:table-cell office:value-type="float" office:value="70.132999999999996" table:style-name="ce15">
            <text:p>70.1</text:p>
          </table:table-cell>
          <table:table-cell office:value-type="float" office:value="79.251000000000005" table:style-name="ce15">
            <text:p>79.3</text:p>
          </table:table-cell>
          <table:table-cell office:value-type="float" office:value="80.448999999999998" table:style-name="ce15">
            <text:p>80.4</text:p>
          </table:table-cell>
          <table:table-cell office:value-type="float" office:value="75.796999999999997" table:style-name="ce15">
            <text:p>75.8</text:p>
          </table:table-cell>
          <table:table-cell office:value-type="float" office:value="75.27" table:style-name="ce15">
            <text:p>75.3</text:p>
          </table:table-cell>
          <table:table-cell office:value-type="float" office:value="79.353999999999999" table:style-name="ce15">
            <text:p>79.4</text:p>
          </table:table-cell>
          <table:table-cell office:value-type="float" office:value="17.905000000000001" table:style-name="ce15">
            <text:p>17.9</text:p>
          </table:table-cell>
          <table:table-cell office:value-type="float" office:value="12.653" table:style-name="ce15">
            <text:p>12.7</text:p>
          </table:table-cell>
          <table:table-cell office:value-type="float" office:value="42.932000000000002" table:style-name="ce15">
            <text:p>42.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lfast International</text:p>
          </table:table-cell>
          <table:table-cell office:value-type="float" office:value="39.119999999999997" table:style-name="ce15">
            <text:p>39.1</text:p>
          </table:table-cell>
          <table:table-cell office:value-type="float" office:value="36.595999999999997" table:style-name="ce15">
            <text:p>36.6</text:p>
          </table:table-cell>
          <table:table-cell office:value-type="float" office:value="34.795000000000002" table:style-name="ce15">
            <text:p>34.8</text:p>
          </table:table-cell>
          <table:table-cell office:value-type="float" office:value="36.273000000000003" table:style-name="ce15">
            <text:p>36.3</text:p>
          </table:table-cell>
          <table:table-cell office:value-type="float" office:value="42.07" table:style-name="ce15">
            <text:p>42.1</text:p>
          </table:table-cell>
          <table:table-cell office:value-type="float" office:value="44.34" table:style-name="ce15">
            <text:p>44.3</text:p>
          </table:table-cell>
          <table:table-cell office:value-type="float" office:value="45.860999999999997" table:style-name="ce15">
            <text:p>45.9</text:p>
          </table:table-cell>
          <table:table-cell office:value-type="float" office:value="47.21" table:style-name="ce15">
            <text:p>47.2</text:p>
          </table:table-cell>
          <table:table-cell office:value-type="float" office:value="19.414000000000001" table:style-name="ce15">
            <text:p>19.4</text:p>
          </table:table-cell>
          <table:table-cell office:value-type="float" office:value="24.007999999999999" table:style-name="ce15">
            <text:p>24.0</text:p>
          </table:table-cell>
          <table:table-cell office:value-type="float" office:value="38.213999999999999" table:style-name="ce15">
            <text:p>38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ewcastle</text:p>
          </table:table-cell>
          <table:table-cell office:value-type="float" office:value="43.66" table:style-name="ce15">
            <text:p>43.7</text:p>
          </table:table-cell>
          <table:table-cell office:value-type="float" office:value="42.973999999999997" table:style-name="ce15">
            <text:p>43.0</text:p>
          </table:table-cell>
          <table:table-cell office:value-type="float" office:value="42.872999999999998" table:style-name="ce15">
            <text:p>42.9</text:p>
          </table:table-cell>
          <table:table-cell office:value-type="float" office:value="42.07" table:style-name="ce15">
            <text:p>42.1</text:p>
          </table:table-cell>
          <table:table-cell office:value-type="float" office:value="42.505000000000003" table:style-name="ce15">
            <text:p>42.5</text:p>
          </table:table-cell>
          <table:table-cell office:value-type="float" office:value="43.905999999999999" table:style-name="ce15">
            <text:p>43.9</text:p>
          </table:table-cell>
          <table:table-cell office:value-type="float" office:value="41.48" table:style-name="ce15">
            <text:p>41.5</text:p>
          </table:table-cell>
          <table:table-cell office:value-type="float" office:value="39.676000000000002" table:style-name="ce15">
            <text:p>39.7</text:p>
          </table:table-cell>
          <table:table-cell office:value-type="float" office:value="11.738" table:style-name="ce15">
            <text:p>11.7</text:p>
          </table:table-cell>
          <table:table-cell office:value-type="float" office:value="12.638999999999999" table:style-name="ce15">
            <text:p>12.6</text:p>
          </table:table-cell>
          <table:table-cell office:value-type="float" office:value="31.242000000000001" table:style-name="ce15">
            <text:p>31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iverpool (John Lennon)</text:p>
          </table:table-cell>
          <table:table-cell office:value-type="float" office:value="35.853000000000002" table:style-name="ce15">
            <text:p>35.9</text:p>
          </table:table-cell>
          <table:table-cell office:value-type="float" office:value="32.947000000000003" table:style-name="ce15">
            <text:p>32.9</text:p>
          </table:table-cell>
          <table:table-cell office:value-type="float" office:value="29.777000000000001" table:style-name="ce15">
            <text:p>29.8</text:p>
          </table:table-cell>
          <table:table-cell office:value-type="float" office:value="32.881999999999998" table:style-name="ce15">
            <text:p>32.9</text:p>
          </table:table-cell>
          <table:table-cell office:value-type="float" office:value="38.003999999999998" table:style-name="ce15">
            <text:p>38.0</text:p>
          </table:table-cell>
          <table:table-cell office:value-type="float" office:value="35.191000000000003" table:style-name="ce15">
            <text:p>35.2</text:p>
          </table:table-cell>
          <table:table-cell office:value-type="float" office:value="35.662999999999997" table:style-name="ce15">
            <text:p>35.7</text:p>
          </table:table-cell>
          <table:table-cell office:value-type="float" office:value="34.808" table:style-name="ce15">
            <text:p>34.8</text:p>
          </table:table-cell>
          <table:table-cell office:value-type="float" office:value="13.298" table:style-name="ce15">
            <text:p>13.3</text:p>
          </table:table-cell>
          <table:table-cell office:value-type="float" office:value="13.131" table:style-name="ce15">
            <text:p>13.1</text:p>
          </table:table-cell>
          <table:table-cell office:value-type="float" office:value="26.53" table:style-name="ce15">
            <text:p>26.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eeds Bradford</text:p>
          </table:table-cell>
          <table:table-cell office:value-type="float" office:value="30.222999999999999" table:style-name="ce15">
            <text:p>30.2</text:p>
          </table:table-cell>
          <table:table-cell office:value-type="float" office:value="30.393000000000001" table:style-name="ce15">
            <text:p>30.4</text:p>
          </table:table-cell>
          <table:table-cell office:value-type="float" office:value="29.873000000000001" table:style-name="ce15">
            <text:p>29.9</text:p>
          </table:table-cell>
          <table:table-cell office:value-type="float" office:value="31.149000000000001" table:style-name="ce15">
            <text:p>31.1</text:p>
          </table:table-cell>
          <table:table-cell office:value-type="float" office:value="31.344000000000001" table:style-name="ce15">
            <text:p>31.3</text:p>
          </table:table-cell>
          <table:table-cell office:value-type="float" office:value="33.874000000000002" table:style-name="ce15">
            <text:p>33.9</text:p>
          </table:table-cell>
          <table:table-cell office:value-type="float" office:value="30.448" table:style-name="ce15">
            <text:p>30.4</text:p>
          </table:table-cell>
          <table:table-cell office:value-type="float" office:value="29.538" table:style-name="ce15">
            <text:p>29.5</text:p>
          </table:table-cell>
          <table:table-cell office:value-type="float" office:value="7.7539999999999996" table:style-name="ce15">
            <text:p>7.8</text:p>
          </table:table-cell>
          <table:table-cell office:value-type="float" office:value="8.2439999999999998" table:style-name="ce15">
            <text:p>8.2</text:p>
          </table:table-cell>
          <table:table-cell office:value-type="float" office:value="25.396000000000001" table:style-name="ce15">
            <text:p>25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lfast City (George Best)</text:p>
          </table:table-cell>
          <table:table-cell office:value-type="float" office:value="35.920999999999999" table:style-name="ce15">
            <text:p>35.9</text:p>
          </table:table-cell>
          <table:table-cell office:value-type="float" office:value="36.866" table:style-name="ce15">
            <text:p>36.9</text:p>
          </table:table-cell>
          <table:table-cell office:value-type="float" office:value="36.052" table:style-name="ce15">
            <text:p>36.1</text:p>
          </table:table-cell>
          <table:table-cell office:value-type="float" office:value="40.570999999999998" table:style-name="ce15">
            <text:p>40.6</text:p>
          </table:table-cell>
          <table:table-cell office:value-type="float" office:value="41.311" table:style-name="ce15">
            <text:p>41.3</text:p>
          </table:table-cell>
          <table:table-cell office:value-type="float" office:value="36.536000000000001" table:style-name="ce15">
            <text:p>36.5</text:p>
          </table:table-cell>
          <table:table-cell office:value-type="float" office:value="35.29" table:style-name="ce15">
            <text:p>35.3</text:p>
          </table:table-cell>
          <table:table-cell office:value-type="float" office:value="34.313000000000002" table:style-name="ce15">
            <text:p>34.3</text:p>
          </table:table-cell>
          <table:table-cell office:value-type="float" office:value="9.8290000000000006" table:style-name="ce15">
            <text:p>9.8</text:p>
          </table:table-cell>
          <table:table-cell office:value-type="float" office:value="12.066000000000001" table:style-name="ce15">
            <text:p>12.1</text:p>
          </table:table-cell>
          <table:table-cell office:value-type="float" office:value="24.361000000000001" table:style-name="ce15">
            <text:p>24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outhampton</text:p>
          </table:table-cell>
          <table:table-cell office:value-type="float" office:value="38.639000000000003" table:style-name="ce15">
            <text:p>38.6</text:p>
          </table:table-cell>
          <table:table-cell office:value-type="float" office:value="36.055999999999997" table:style-name="ce15">
            <text:p>36.1</text:p>
          </table:table-cell>
          <table:table-cell office:value-type="float" office:value="35.71" table:style-name="ce15">
            <text:p>35.7</text:p>
          </table:table-cell>
          <table:table-cell office:value-type="float" office:value="34.249000000000002" table:style-name="ce15">
            <text:p>34.2</text:p>
          </table:table-cell>
          <table:table-cell office:value-type="float" office:value="37.460999999999999" table:style-name="ce15">
            <text:p>37.5</text:p>
          </table:table-cell>
          <table:table-cell office:value-type="float" office:value="39.284999999999997" table:style-name="ce15">
            <text:p>39.3</text:p>
          </table:table-cell>
          <table:table-cell office:value-type="float" office:value="34.472000000000001" table:style-name="ce15">
            <text:p>34.5</text:p>
          </table:table-cell>
          <table:table-cell office:value-type="float" office:value="31.510999999999999" table:style-name="ce15">
            <text:p>31.5</text:p>
          </table:table-cell>
          <table:table-cell office:value-type="float" office:value="8.36" table:style-name="ce15">
            <text:p>8.4</text:p>
          </table:table-cell>
          <table:table-cell office:value-type="float" office:value="8.1020000000000003" table:style-name="ce15">
            <text:p>8.1</text:p>
          </table:table-cell>
          <table:table-cell office:value-type="float" office:value="15.486000000000001" table:style-name="ce15">
            <text:p>15.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orwich</text:p>
          </table:table-cell>
          <table:table-cell office:value-type="float" office:value="15.914999999999999" table:style-name="ce15">
            <text:p>15.9</text:p>
          </table:table-cell>
          <table:table-cell office:value-type="float" office:value="22.056000000000001" table:style-name="ce15">
            <text:p>22.1</text:p>
          </table:table-cell>
          <table:table-cell office:value-type="float" office:value="23.117000000000001" table:style-name="ce15">
            <text:p>23.1</text:p>
          </table:table-cell>
          <table:table-cell office:value-type="float" office:value="22.898" table:style-name="ce15">
            <text:p>22.9</text:p>
          </table:table-cell>
          <table:table-cell office:value-type="float" office:value="23.677" table:style-name="ce15">
            <text:p>23.7</text:p>
          </table:table-cell>
          <table:table-cell office:value-type="float" office:value="23.576000000000001" table:style-name="ce15">
            <text:p>23.6</text:p>
          </table:table-cell>
          <table:table-cell office:value-type="float" office:value="20.574999999999999" table:style-name="ce15">
            <text:p>20.6</text:p>
          </table:table-cell>
          <table:table-cell office:value-type="float" office:value="19.728999999999999" table:style-name="ce15">
            <text:p>19.7</text:p>
          </table:table-cell>
          <table:table-cell office:value-type="float" office:value="10.173999999999999" table:style-name="ce15">
            <text:p>10.2</text:p>
          </table:table-cell>
          <table:table-cell office:value-type="float" office:value="12.285" table:style-name="ce15">
            <text:p>12.3</text:p>
          </table:table-cell>
          <table:table-cell office:value-type="float" office:value="15.207000000000001" table:style-name="ce15">
            <text:p>15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umburgh</text:p>
          </table:table-cell>
          <table:table-cell office:value-type="float" office:value="7.0720000000000001" table:style-name="ce15">
            <text:p>7.1</text:p>
          </table:table-cell>
          <table:table-cell office:value-type="float" office:value="9.1969999999999992" table:style-name="ce15">
            <text:p>9.2</text:p>
          </table:table-cell>
          <table:table-cell office:value-type="float" office:value="10.227" table:style-name="ce15">
            <text:p>10.2</text:p>
          </table:table-cell>
          <table:table-cell office:value-type="float" office:value="11.057" table:style-name="ce15">
            <text:p>11.1</text:p>
          </table:table-cell>
          <table:table-cell office:value-type="float" office:value="11.747" table:style-name="ce15">
            <text:p>11.7</text:p>
          </table:table-cell>
          <table:table-cell office:value-type="float" office:value="11.477" table:style-name="ce15">
            <text:p>11.5</text:p>
          </table:table-cell>
          <table:table-cell office:value-type="float" office:value="10.294" table:style-name="ce15">
            <text:p>10.3</text:p>
          </table:table-cell>
          <table:table-cell office:value-type="float" office:value="12.406000000000001" table:style-name="ce15">
            <text:p>12.4</text:p>
          </table:table-cell>
          <table:table-cell office:value-type="float" office:value="6.5720000000000001" table:style-name="ce15">
            <text:p>6.6</text:p>
          </table:table-cell>
          <table:table-cell office:value-type="float" office:value="9.2089999999999996" table:style-name="ce15">
            <text:p>9.2</text:p>
          </table:table-cell>
          <table:table-cell office:value-type="float" office:value="11.178000000000001" table:style-name="ce15">
            <text:p>11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nverness</text:p>
          </table:table-cell>
          <table:table-cell office:value-type="float" office:value="10.377000000000001" table:style-name="ce15">
            <text:p>10.4</text:p>
          </table:table-cell>
          <table:table-cell office:value-type="float" office:value="10.010999999999999" table:style-name="ce15">
            <text:p>10.0</text:p>
          </table:table-cell>
          <table:table-cell office:value-type="float" office:value="9.6240000000000006" table:style-name="ce15">
            <text:p>9.6</text:p>
          </table:table-cell>
          <table:table-cell office:value-type="float" office:value="10.581" table:style-name="ce15">
            <text:p>10.6</text:p>
          </table:table-cell>
          <table:table-cell office:value-type="float" office:value="11.137" table:style-name="ce15">
            <text:p>11.1</text:p>
          </table:table-cell>
          <table:table-cell office:value-type="float" office:value="12.144" table:style-name="ce15">
            <text:p>12.1</text:p>
          </table:table-cell>
          <table:table-cell office:value-type="float" office:value="11.904" table:style-name="ce15">
            <text:p>11.9</text:p>
          </table:table-cell>
          <table:table-cell office:value-type="float" office:value="12.502000000000001" table:style-name="ce15">
            <text:p>12.5</text:p>
          </table:table-cell>
          <table:table-cell office:value-type="float" office:value="4.5110000000000001" table:style-name="ce15">
            <text:p>4.5</text:p>
          </table:table-cell>
          <table:table-cell office:value-type="float" office:value="5.8010000000000002" table:style-name="ce15">
            <text:p>5.8</text:p>
          </table:table-cell>
          <table:table-cell office:value-type="float" office:value="10.24" table:style-name="ce15">
            <text:p>10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Kirkwall</text:p>
          </table:table-cell>
          <table:table-cell office:value-type="float" office:value="9.7279999999999998" table:style-name="ce15">
            <text:p>9.7</text:p>
          </table:table-cell>
          <table:table-cell office:value-type="float" office:value="10.786" table:style-name="ce15">
            <text:p>10.8</text:p>
          </table:table-cell>
          <table:table-cell office:value-type="float" office:value="10.747" table:style-name="ce15">
            <text:p>10.7</text:p>
          </table:table-cell>
          <table:table-cell office:value-type="float" office:value="10.701000000000001" table:style-name="ce15">
            <text:p>10.7</text:p>
          </table:table-cell>
          <table:table-cell office:value-type="float" office:value="10.888" table:style-name="ce15">
            <text:p>10.9</text:p>
          </table:table-cell>
          <table:table-cell office:value-type="float" office:value="11.702" table:style-name="ce15">
            <text:p>11.7</text:p>
          </table:table-cell>
          <table:table-cell office:value-type="float" office:value="11.384" table:style-name="ce15">
            <text:p>11.4</text:p>
          </table:table-cell>
          <table:table-cell office:value-type="float" office:value="10.722" table:style-name="ce15">
            <text:p>10.7</text:p>
          </table:table-cell>
          <table:table-cell office:value-type="float" office:value="6.665" table:style-name="ce15">
            <text:p>6.7</text:p>
          </table:table-cell>
          <table:table-cell office:value-type="float" office:value="7.9649999999999999" table:style-name="ce15">
            <text:p>8.0</text:p>
          </table:table-cell>
          <table:table-cell office:value-type="float" office:value="9.5960000000000001" table:style-name="ce15">
            <text:p>9.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ardiff Wales</text:p>
          </table:table-cell>
          <table:table-cell office:value-type="float" office:value="13.965" table:style-name="ce15">
            <text:p>14.0</text:p>
          </table:table-cell>
          <table:table-cell office:value-type="float" office:value="14.023999999999999" table:style-name="ce15">
            <text:p>14.0</text:p>
          </table:table-cell>
          <table:table-cell office:value-type="float" office:value="14.228" table:style-name="ce15">
            <text:p>14.2</text:p>
          </table:table-cell>
          <table:table-cell office:value-type="float" office:value="14.044" table:style-name="ce15">
            <text:p>14.0</text:p>
          </table:table-cell>
          <table:table-cell office:value-type="float" office:value="15.866" table:style-name="ce15">
            <text:p>15.9</text:p>
          </table:table-cell>
          <table:table-cell office:value-type="float" office:value="16.748999999999999" table:style-name="ce15">
            <text:p>16.7</text:p>
          </table:table-cell>
          <table:table-cell office:value-type="float" office:value="16.731000000000002" table:style-name="ce15">
            <text:p>16.7</text:p>
          </table:table-cell>
          <table:table-cell office:value-type="float" office:value="16.542000000000002" table:style-name="ce15">
            <text:p>16.5</text:p>
          </table:table-cell>
          <table:table-cell office:value-type="float" office:value="3.2269999999999999" table:style-name="ce15">
            <text:p>3.2</text:p>
          </table:table-cell>
          <table:table-cell office:value-type="float" office:value="2.0579999999999998" table:style-name="ce15">
            <text:p>2.1</text:p>
          </table:table-cell>
          <table:table-cell office:value-type="float" office:value="6.7389999999999999" table:style-name="ce15">
            <text:p>6.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xeter</text:p>
          </table:table-cell>
          <table:table-cell office:value-type="float" office:value="12.08" table:style-name="ce15">
            <text:p>12.1</text:p>
          </table:table-cell>
          <table:table-cell office:value-type="float" office:value="12.510999999999999" table:style-name="ce15">
            <text:p>12.5</text:p>
          </table:table-cell>
          <table:table-cell office:value-type="float" office:value="12.468999999999999" table:style-name="ce15">
            <text:p>12.5</text:p>
          </table:table-cell>
          <table:table-cell office:value-type="float" office:value="12.967000000000001" table:style-name="ce15">
            <text:p>13.0</text:p>
          </table:table-cell>
          <table:table-cell office:value-type="float" office:value="13.243" table:style-name="ce15">
            <text:p>13.2</text:p>
          </table:table-cell>
          <table:table-cell office:value-type="float" office:value="13.702999999999999" table:style-name="ce15">
            <text:p>13.7</text:p>
          </table:table-cell>
          <table:table-cell office:value-type="float" office:value="13.375999999999999" table:style-name="ce15">
            <text:p>13.4</text:p>
          </table:table-cell>
          <table:table-cell office:value-type="float" office:value="14.420999999999999" table:style-name="ce15">
            <text:p>14.4</text:p>
          </table:table-cell>
          <table:table-cell office:value-type="float" office:value="3.1309999999999998" table:style-name="ce15">
            <text:p>3.1</text:p>
          </table:table-cell>
          <table:table-cell office:value-type="float" office:value="4.0759999999999996" table:style-name="ce15">
            <text:p>4.1</text:p>
          </table:table-cell>
          <table:table-cell office:value-type="float" office:value="6.3879999999999999" table:style-name="ce15">
            <text:p>6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oncaster Sheffield</text:p>
          </table:table-cell>
          <table:table-cell office:value-type="float" office:value="4.3789999999999996" table:style-name="ce15">
            <text:p>4.4</text:p>
          </table:table-cell>
          <table:table-cell office:value-type="float" office:value="4.2910000000000004" table:style-name="ce15">
            <text:p>4.3</text:p>
          </table:table-cell>
          <table:table-cell office:value-type="float" office:value="5.1180000000000003" table:style-name="ce15">
            <text:p>5.1</text:p>
          </table:table-cell>
          <table:table-cell office:value-type="float" office:value="5.5810000000000004" table:style-name="ce15">
            <text:p>5.6</text:p>
          </table:table-cell>
          <table:table-cell office:value-type="float" office:value="10.129" table:style-name="ce15">
            <text:p>10.1</text:p>
          </table:table-cell>
          <table:table-cell office:value-type="float" office:value="10" table:style-name="ce15">
            <text:p>10.0</text:p>
          </table:table-cell>
          <table:table-cell office:value-type="float" office:value="8.7729999999999997" table:style-name="ce15">
            <text:p>8.8</text:p>
          </table:table-cell>
          <table:table-cell office:value-type="float" office:value="9.4719999999999995" table:style-name="ce15">
            <text:p>9.5</text:p>
          </table:table-cell>
          <table:table-cell office:value-type="float" office:value="2.58" table:style-name="ce15">
            <text:p>2.6</text:p>
          </table:table-cell>
          <table:table-cell office:value-type="float" office:value="2.8929999999999998" table:style-name="ce15">
            <text:p>2.9</text:p>
          </table:table-cell>
          <table:table-cell office:value-type="float" office:value="5.8529999999999998" table:style-name="ce15">
            <text:p>5.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ournemouth</text:p>
          </table:table-cell>
          <table:table-cell office:value-type="float" office:value="7.1820000000000004" table:style-name="ce15">
            <text:p>7.2</text:p>
          </table:table-cell>
          <table:table-cell office:value-type="float" office:value="6.8239999999999998" table:style-name="ce15">
            <text:p>6.8</text:p>
          </table:table-cell>
          <table:table-cell office:value-type="float" office:value="6.7140000000000004" table:style-name="ce15">
            <text:p>6.7</text:p>
          </table:table-cell>
          <table:table-cell office:value-type="float" office:value="8.5540000000000003" table:style-name="ce15">
            <text:p>8.6</text:p>
          </table:table-cell>
          <table:table-cell office:value-type="float" office:value="4.2839999999999998" table:style-name="ce15">
            <text:p>4.3</text:p>
          </table:table-cell>
          <table:table-cell office:value-type="float" office:value="4.2149999999999999" table:style-name="ce15">
            <text:p>4.2</text:p>
          </table:table-cell>
          <table:table-cell office:value-type="float" office:value="4.0679999999999996" table:style-name="ce15">
            <text:p>4.1</text:p>
          </table:table-cell>
          <table:table-cell office:value-type="float" office:value="4.9690000000000003" table:style-name="ce15">
            <text:p>5.0</text:p>
          </table:table-cell>
          <table:table-cell office:value-type="float" office:value="1.917" table:style-name="ce15">
            <text:p>1.9</text:p>
          </table:table-cell>
          <table:table-cell office:value-type="float" office:value="3.0960000000000001" table:style-name="ce15">
            <text:p>3.1</text:p>
          </table:table-cell>
          <table:table-cell office:value-type="float" office:value="5.0590000000000002" table:style-name="ce15">
            <text:p>5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tornoway</text:p>
          </table:table-cell>
          <table:table-cell office:value-type="float" office:value="6.4459999999999997" table:style-name="ce15">
            <text:p>6.4</text:p>
          </table:table-cell>
          <table:table-cell office:value-type="float" office:value="6.34" table:style-name="ce15">
            <text:p>6.3</text:p>
          </table:table-cell>
          <table:table-cell office:value-type="float" office:value="6.2960000000000003" table:style-name="ce15">
            <text:p>6.3</text:p>
          </table:table-cell>
          <table:table-cell office:value-type="float" office:value="6.2839999999999998" table:style-name="ce15">
            <text:p>6.3</text:p>
          </table:table-cell>
          <table:table-cell office:value-type="float" office:value="6.2359999999999998" table:style-name="ce15">
            <text:p>6.2</text:p>
          </table:table-cell>
          <table:table-cell office:value-type="float" office:value="6.7729999999999997" table:style-name="ce15">
            <text:p>6.8</text:p>
          </table:table-cell>
          <table:table-cell office:value-type="float" office:value="6.66" table:style-name="ce15">
            <text:p>6.7</text:p>
          </table:table-cell>
          <table:table-cell office:value-type="float" office:value="5.665" table:style-name="ce15">
            <text:p>5.7</text:p>
          </table:table-cell>
          <table:table-cell office:value-type="float" office:value="2.5870000000000002" table:style-name="ce15">
            <text:p>2.6</text:p>
          </table:table-cell>
          <table:table-cell office:value-type="float" office:value="3.137" table:style-name="ce15">
            <text:p>3.1</text:p>
          </table:table-cell>
          <table:table-cell office:value-type="float" office:value="4.4130000000000003" table:style-name="ce15">
            <text:p>4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ewquay</text:p>
          </table:table-cell>
          <table:table-cell office:value-type="float" office:value="4.7469999999999999" table:style-name="ce15">
            <text:p>4.7</text:p>
          </table:table-cell>
          <table:table-cell office:value-type="float" office:value="4.9660000000000002" table:style-name="ce15">
            <text:p>5.0</text:p>
          </table:table-cell>
          <table:table-cell office:value-type="float" office:value="5.9379999999999997" table:style-name="ce15">
            <text:p>5.9</text:p>
          </table:table-cell>
          <table:table-cell office:value-type="float" office:value="5.976" table:style-name="ce15">
            <text:p>6.0</text:p>
          </table:table-cell>
          <table:table-cell office:value-type="float" office:value="6.8570000000000002" table:style-name="ce15">
            <text:p>6.9</text:p>
          </table:table-cell>
          <table:table-cell office:value-type="float" office:value="8.0039999999999996" table:style-name="ce15">
            <text:p>8.0</text:p>
          </table:table-cell>
          <table:table-cell office:value-type="float" office:value="7.3019999999999996" table:style-name="ce15">
            <text:p>7.3</text:p>
          </table:table-cell>
          <table:table-cell office:value-type="float" office:value="8.0269999999999992" table:style-name="ce15">
            <text:p>8.0</text:p>
          </table:table-cell>
          <table:table-cell office:value-type="float" office:value="1.462" table:style-name="ce15">
            <text:p>1.5</text:p>
          </table:table-cell>
          <table:table-cell office:value-type="float" office:value="2.1269999999999998" table:style-name="ce15">
            <text:p>2.1</text:p>
          </table:table-cell>
          <table:table-cell office:value-type="float" office:value="4.0739999999999998" table:style-name="ce15">
            <text:p>4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Humberside</text:p>
          </table:table-cell>
          <table:table-cell office:value-type="float" office:value="12.518000000000001" table:style-name="ce15">
            <text:p>12.5</text:p>
          </table:table-cell>
          <table:table-cell office:value-type="float" office:value="11.672000000000001" table:style-name="ce15">
            <text:p>11.7</text:p>
          </table:table-cell>
          <table:table-cell office:value-type="float" office:value="11.97" table:style-name="ce15">
            <text:p>12.0</text:p>
          </table:table-cell>
          <table:table-cell office:value-type="float" office:value="10.911" table:style-name="ce15">
            <text:p>10.9</text:p>
          </table:table-cell>
          <table:table-cell office:value-type="float" office:value="8.7560000000000002" table:style-name="ce15">
            <text:p>8.8</text:p>
          </table:table-cell>
          <table:table-cell office:value-type="float" office:value="6.3529999999999998" table:style-name="ce15">
            <text:p>6.4</text:p>
          </table:table-cell>
          <table:table-cell office:value-type="float" office:value="6.6509999999999998" table:style-name="ce15">
            <text:p>6.7</text:p>
          </table:table-cell>
          <table:table-cell office:value-type="float" office:value="6.7350000000000003" table:style-name="ce15">
            <text:p>6.7</text:p>
          </table:table-cell>
          <table:table-cell office:value-type="float" office:value="2.6619999999999999" table:style-name="ce15">
            <text:p>2.7</text:p>
          </table:table-cell>
          <table:table-cell office:value-type="float" office:value="3.177" table:style-name="ce15">
            <text:p>3.2</text:p>
          </table:table-cell>
          <table:table-cell office:value-type="float" office:value="3.8130000000000002" table:style-name="ce15">
            <text:p>3.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restwick</text:p>
          </table:table-cell>
          <table:table-cell office:value-type="float" office:value="8.1519999999999992" table:style-name="ce15">
            <text:p>8.2</text:p>
          </table:table-cell>
          <table:table-cell office:value-type="float" office:value="8.6059999999999999" table:style-name="ce15">
            <text:p>8.6</text:p>
          </table:table-cell>
          <table:table-cell office:value-type="float" office:value="6.6150000000000002" table:style-name="ce15">
            <text:p>6.6</text:p>
          </table:table-cell>
          <table:table-cell office:value-type="float" office:value="4.2640000000000002" table:style-name="ce15">
            <text:p>4.3</text:p>
          </table:table-cell>
          <table:table-cell office:value-type="float" office:value="4.6980000000000004" table:style-name="ce15">
            <text:p>4.7</text:p>
          </table:table-cell>
          <table:table-cell office:value-type="float" office:value="4.9740000000000002" table:style-name="ce15">
            <text:p>5.0</text:p>
          </table:table-cell>
          <table:table-cell office:value-type="float" office:value="4.8109999999999999" table:style-name="ce15">
            <text:p>4.8</text:p>
          </table:table-cell>
          <table:table-cell office:value-type="float" office:value="4.6189999999999998" table:style-name="ce15">
            <text:p>4.6</text:p>
          </table:table-cell>
          <table:table-cell office:value-type="float" office:value="1.978" table:style-name="ce15">
            <text:p>2.0</text:p>
          </table:table-cell>
          <table:table-cell office:value-type="float" office:value="2.0489999999999999" table:style-name="ce15">
            <text:p>2.0</text:p>
          </table:table-cell>
          <table:table-cell office:value-type="float" office:value="3.7429999999999999" table:style-name="ce15">
            <text:p>3.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eesside International Airport</text:p>
          </table:table-cell>
          <table:table-cell office:value-type="float" office:value="4.202" table:style-name="ce15">
            <text:p>4.2</text:p>
          </table:table-cell>
          <table:table-cell office:value-type="float" office:value="4.327" table:style-name="ce15">
            <text:p>4.3</text:p>
          </table:table-cell>
          <table:table-cell office:value-type="float" office:value="4.0469999999999997" table:style-name="ce15">
            <text:p>4.0</text:p>
          </table:table-cell>
          <table:table-cell office:value-type="float" office:value="3.92" table:style-name="ce15">
            <text:p>3.9</text:p>
          </table:table-cell>
          <table:table-cell office:value-type="float" office:value="3.6640000000000001" table:style-name="ce15">
            <text:p>3.7</text:p>
          </table:table-cell>
          <table:table-cell office:value-type="float" office:value="3.9460000000000002" table:style-name="ce15">
            <text:p>3.9</text:p>
          </table:table-cell>
          <table:table-cell office:value-type="float" office:value="3.5630000000000002" table:style-name="ce15">
            <text:p>3.6</text:p>
          </table:table-cell>
          <table:table-cell office:value-type="float" office:value="3.49" table:style-name="ce15">
            <text:p>3.5</text:p>
          </table:table-cell>
          <table:table-cell office:value-type="float" office:value="1.9930000000000001" table:style-name="ce15">
            <text:p>2.0</text:p>
          </table:table-cell>
          <table:table-cell office:value-type="float" office:value="3.9860000000000002" table:style-name="ce15">
            <text:p>4.0</text:p>
          </table:table-cell>
          <table:table-cell office:value-type="float" office:value="3.4129999999999998" table:style-name="ce15">
            <text:p>3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ity Of Derry (Eglinton)</text:p>
          </table:table-cell>
          <table:table-cell office:value-type="float" office:value="3.1139999999999999" table:style-name="ce15">
            <text:p>3.1</text:p>
          </table:table-cell>
          <table:table-cell office:value-type="float" office:value="3.0110000000000001" table:style-name="ce15">
            <text:p>3.0</text:p>
          </table:table-cell>
          <table:table-cell office:value-type="float" office:value="2.5369999999999999" table:style-name="ce15">
            <text:p>2.5</text:p>
          </table:table-cell>
          <table:table-cell office:value-type="float" office:value="1.927" table:style-name="ce15">
            <text:p>1.9</text:p>
          </table:table-cell>
          <table:table-cell office:value-type="float" office:value="1.8560000000000001" table:style-name="ce15">
            <text:p>1.9</text:p>
          </table:table-cell>
          <table:table-cell office:value-type="float" office:value="1.8919999999999999" table:style-name="ce15">
            <text:p>1.9</text:p>
          </table:table-cell>
          <table:table-cell office:value-type="float" office:value="2.2669999999999999" table:style-name="ce15">
            <text:p>2.3</text:p>
          </table:table-cell>
          <table:table-cell office:value-type="float" office:value="3.048" table:style-name="ce15">
            <text:p>3.0</text:p>
          </table:table-cell>
          <table:table-cell office:value-type="float" office:value="1.631" table:style-name="ce15">
            <text:p>1.6</text:p>
          </table:table-cell>
          <table:table-cell office:value-type="float" office:value="2.0510000000000002" table:style-name="ce15">
            <text:p>2.1</text:p>
          </table:table-cell>
          <table:table-cell office:value-type="float" office:value="3.2189999999999999" table:style-name="ce15">
            <text:p>3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lackpool</text:p>
          </table:table-cell>
          <table:table-cell office:value-type="float" office:value="9.6069999999999993" table:style-name="ce15">
            <text:p>9.6</text:p>
          </table:table-cell>
          <table:table-cell office:value-type="float" office:value="10.282" table:style-name="ce15">
            <text:p>10.3</text:p>
          </table:table-cell>
          <table:table-cell office:value-type="float" office:value="8.2309999999999999" table:style-name="ce15">
            <text:p>8.2</text:p>
          </table:table-cell>
          <table:table-cell office:value-type="float" office:value="6.5540000000000003" table:style-name="ce15">
            <text:p>6.6</text:p>
          </table:table-cell>
          <table:table-cell office:value-type="float" office:value="6.718" table:style-name="ce15">
            <text:p>6.7</text:p>
          </table:table-cell>
          <table:table-cell office:value-type="float" office:value="5.3959999999999999" table:style-name="ce15">
            <text:p>5.4</text:p>
          </table:table-cell>
          <table:table-cell office:value-type="float" office:value="4.7240000000000002" table:style-name="ce15">
            <text:p>4.7</text:p>
          </table:table-cell>
          <table:table-cell office:value-type="float" office:value="4.0140000000000002" table:style-name="ce15">
            <text:p>4.0</text:p>
          </table:table-cell>
          <table:table-cell office:value-type="float" office:value="3" table:style-name="ce15">
            <text:p>3.0</text:p>
          </table:table-cell>
          <table:table-cell office:value-type="string" table:style-name="ce15">
            <text:p>[n]</text:p>
          </table:table-cell>
          <table:table-cell office:value-type="float" office:value="2.7629999999999999" table:style-name="ce15">
            <text:p>2.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nbecula</text:p>
          </table:table-cell>
          <table:table-cell office:value-type="float" office:value="2.42" table:style-name="ce15">
            <text:p>2.4</text:p>
          </table:table-cell>
          <table:table-cell office:value-type="float" office:value="1.887" table:style-name="ce15">
            <text:p>1.9</text:p>
          </table:table-cell>
          <table:table-cell office:value-type="float" office:value="1.681" table:style-name="ce15">
            <text:p>1.7</text:p>
          </table:table-cell>
          <table:table-cell office:value-type="float" office:value="1.6919999999999999" table:style-name="ce15">
            <text:p>1.7</text:p>
          </table:table-cell>
          <table:table-cell office:value-type="float" office:value="1.732" table:style-name="ce15">
            <text:p>1.7</text:p>
          </table:table-cell>
          <table:table-cell office:value-type="float" office:value="1.776" table:style-name="ce15">
            <text:p>1.8</text:p>
          </table:table-cell>
          <table:table-cell office:value-type="float" office:value="1.9179999999999999" table:style-name="ce15">
            <text:p>1.9</text:p>
          </table:table-cell>
          <table:table-cell office:value-type="float" office:value="1.911" table:style-name="ce15">
            <text:p>1.9</text:p>
          </table:table-cell>
          <table:table-cell office:value-type="float" office:value="1.2669999999999999" table:style-name="ce15">
            <text:p>1.3</text:p>
          </table:table-cell>
          <table:table-cell office:value-type="float" office:value="1.5720000000000001" table:style-name="ce15">
            <text:p>1.6</text:p>
          </table:table-cell>
          <table:table-cell office:value-type="float" office:value="1.9259999999999999" table:style-name="ce15">
            <text:p>1.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undee</text:p>
          </table:table-cell>
          <table:table-cell office:value-type="float" office:value="2.706" table:style-name="ce15">
            <text:p>2.7</text:p>
          </table:table-cell>
          <table:table-cell office:value-type="float" office:value="1.357" table:style-name="ce15">
            <text:p>1.4</text:p>
          </table:table-cell>
          <table:table-cell office:value-type="float" office:value="1.204" table:style-name="ce15">
            <text:p>1.2</text:p>
          </table:table-cell>
          <table:table-cell office:value-type="float" office:value="1.1739999999999999" table:style-name="ce15">
            <text:p>1.2</text:p>
          </table:table-cell>
          <table:table-cell office:value-type="float" office:value="1.444" table:style-name="ce15">
            <text:p>1.4</text:p>
          </table:table-cell>
          <table:table-cell office:value-type="float" office:value="1.165" table:style-name="ce15">
            <text:p>1.2</text:p>
          </table:table-cell>
          <table:table-cell office:value-type="float" office:value="1.1970000000000001" table:style-name="ce15">
            <text:p>1.2</text:p>
          </table:table-cell>
          <table:table-cell office:value-type="float" office:value="1.1779999999999999" table:style-name="ce15">
            <text:p>1.2</text:p>
          </table:table-cell>
          <table:table-cell office:value-type="float" office:value="0.67200000000000004" table:style-name="ce15">
            <text:p>0.7</text:p>
          </table:table-cell>
          <table:table-cell office:value-type="float" office:value="0.97199999999999998" table:style-name="ce15">
            <text:p>1.0</text:p>
          </table:table-cell>
          <table:table-cell office:value-type="float" office:value="1.4219999999999999" table:style-name="ce15">
            <text:p>1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iree</text:p>
          </table:table-cell>
          <table:table-cell office:value-type="float" office:value="0.88500000000000001" table:style-name="ce15">
            <text:p>0.9</text:p>
          </table:table-cell>
          <table:table-cell office:value-type="float" office:value="0.98499999999999999" table:style-name="ce15">
            <text:p>1.0</text:p>
          </table:table-cell>
          <table:table-cell office:value-type="float" office:value="1.018" table:style-name="ce15">
            <text:p>1.0</text:p>
          </table:table-cell>
          <table:table-cell office:value-type="float" office:value="1.248" table:style-name="ce15">
            <text:p>1.2</text:p>
          </table:table-cell>
          <table:table-cell office:value-type="float" office:value="1.617" table:style-name="ce15">
            <text:p>1.6</text:p>
          </table:table-cell>
          <table:table-cell office:value-type="float" office:value="1.6080000000000001" table:style-name="ce15">
            <text:p>1.6</text:p>
          </table:table-cell>
          <table:table-cell office:value-type="float" office:value="1.5720000000000001" table:style-name="ce15">
            <text:p>1.6</text:p>
          </table:table-cell>
          <table:table-cell office:value-type="float" office:value="1.482" table:style-name="ce15">
            <text:p>1.5</text:p>
          </table:table-cell>
          <table:table-cell office:value-type="float" office:value="1.004" table:style-name="ce15">
            <text:p>1.0</text:p>
          </table:table-cell>
          <table:table-cell office:value-type="float" office:value="1.179" table:style-name="ce15">
            <text:p>1.2</text:p>
          </table:table-cell>
          <table:table-cell office:value-type="float" office:value="1.3240000000000001" table:style-name="ce15">
            <text:p>1.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slay</text:p>
          </table:table-cell>
          <table:table-cell office:value-type="float" office:value="1.353" table:style-name="ce15">
            <text:p>1.4</text:p>
          </table:table-cell>
          <table:table-cell office:value-type="float" office:value="1.5580000000000001" table:style-name="ce15">
            <text:p>1.6</text:p>
          </table:table-cell>
          <table:table-cell office:value-type="float" office:value="1.54" table:style-name="ce15">
            <text:p>1.5</text:p>
          </table:table-cell>
          <table:table-cell office:value-type="float" office:value="1.611" table:style-name="ce15">
            <text:p>1.6</text:p>
          </table:table-cell>
          <table:table-cell office:value-type="float" office:value="1.54" table:style-name="ce15">
            <text:p>1.5</text:p>
          </table:table-cell>
          <table:table-cell office:value-type="float" office:value="1.724" table:style-name="ce15">
            <text:p>1.7</text:p>
          </table:table-cell>
          <table:table-cell office:value-type="float" office:value="1.673" table:style-name="ce15">
            <text:p>1.7</text:p>
          </table:table-cell>
          <table:table-cell office:value-type="float" office:value="1.8089999999999999" table:style-name="ce15">
            <text:p>1.8</text:p>
          </table:table-cell>
          <table:table-cell office:value-type="float" office:value="1.0089999999999999" table:style-name="ce15">
            <text:p>1.0</text:p>
          </table:table-cell>
          <table:table-cell office:value-type="float" office:value="1.056" table:style-name="ce15">
            <text:p>1.1</text:p>
          </table:table-cell>
          <table:table-cell office:value-type="float" office:value="1.2869999999999999" table:style-name="ce15">
            <text:p>1.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arra</text:p>
          </table:table-cell>
          <table:table-cell office:value-type="float" office:value="1.254" table:style-name="ce15">
            <text:p>1.3</text:p>
          </table:table-cell>
          <table:table-cell office:value-type="float" office:value="0.88" table:style-name="ce15">
            <text:p>0.9</text:p>
          </table:table-cell>
          <table:table-cell office:value-type="float" office:value="0.88200000000000001" table:style-name="ce15">
            <text:p>0.9</text:p>
          </table:table-cell>
          <table:table-cell office:value-type="float" office:value="0.94699999999999995" table:style-name="ce15">
            <text:p>0.9</text:p>
          </table:table-cell>
          <table:table-cell office:value-type="float" office:value="1.232" table:style-name="ce15">
            <text:p>1.2</text:p>
          </table:table-cell>
          <table:table-cell office:value-type="float" office:value="1.3069999999999999" table:style-name="ce15">
            <text:p>1.3</text:p>
          </table:table-cell>
          <table:table-cell office:value-type="float" office:value="1.2849999999999999" table:style-name="ce15">
            <text:p>1.3</text:p>
          </table:table-cell>
          <table:table-cell office:value-type="float" office:value="1.2649999999999999" table:style-name="ce15">
            <text:p>1.3</text:p>
          </table:table-cell>
          <table:table-cell office:value-type="float" office:value="0.89900000000000002" table:style-name="ce15">
            <text:p>0.9</text:p>
          </table:table-cell>
          <table:table-cell office:value-type="float" office:value="1.0609999999999999" table:style-name="ce15">
            <text:p>1.1</text:p>
          </table:table-cell>
          <table:table-cell office:value-type="float" office:value="1.236" table:style-name="ce15">
            <text:p>1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outhend</text:p>
          </table:table-cell>
          <table:table-cell office:value-type="float" office:value="7.2679999999999998" table:style-name="ce15">
            <text:p>7.3</text:p>
          </table:table-cell>
          <table:table-cell office:value-type="float" office:value="9.4749999999999996" table:style-name="ce15">
            <text:p>9.5</text:p>
          </table:table-cell>
          <table:table-cell office:value-type="float" office:value="11.541" table:style-name="ce15">
            <text:p>11.5</text:p>
          </table:table-cell>
          <table:table-cell office:value-type="float" office:value="8.9749999999999996" table:style-name="ce15">
            <text:p>9.0</text:p>
          </table:table-cell>
          <table:table-cell office:value-type="float" office:value="8.1780000000000008" table:style-name="ce15">
            <text:p>8.2</text:p>
          </table:table-cell>
          <table:table-cell office:value-type="float" office:value="11.202" table:style-name="ce15">
            <text:p>11.2</text:p>
          </table:table-cell>
          <table:table-cell office:value-type="float" office:value="16.827000000000002" table:style-name="ce15">
            <text:p>16.8</text:p>
          </table:table-cell>
          <table:table-cell office:value-type="float" office:value="18.995000000000001" table:style-name="ce15">
            <text:p>19.0</text:p>
          </table:table-cell>
          <table:table-cell office:value-type="float" office:value="4.4619999999999997" table:style-name="ce15">
            <text:p>4.5</text:p>
          </table:table-cell>
          <table:table-cell office:value-type="float" office:value="1.5409999999999999" table:style-name="ce15">
            <text:p>1.5</text:p>
          </table:table-cell>
          <table:table-cell office:value-type="float" office:value="1.0580000000000001" table:style-name="ce15">
            <text:p>1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ampbeltown</text:p>
          </table:table-cell>
          <table:table-cell office:value-type="float" office:value="0.95299999999999996" table:style-name="ce15">
            <text:p>1.0</text:p>
          </table:table-cell>
          <table:table-cell office:value-type="float" office:value="1.022" table:style-name="ce15">
            <text:p>1.0</text:p>
          </table:table-cell>
          <table:table-cell office:value-type="float" office:value="1.0349999999999999" table:style-name="ce15">
            <text:p>1.0</text:p>
          </table:table-cell>
          <table:table-cell office:value-type="float" office:value="0.97699999999999998" table:style-name="ce15">
            <text:p>1.0</text:p>
          </table:table-cell>
          <table:table-cell office:value-type="float" office:value="0.98299999999999998" table:style-name="ce15">
            <text:p>1.0</text:p>
          </table:table-cell>
          <table:table-cell office:value-type="float" office:value="0.98499999999999999" table:style-name="ce15">
            <text:p>1.0</text:p>
          </table:table-cell>
          <table:table-cell office:value-type="float" office:value="0.99199999999999999" table:style-name="ce15">
            <text:p>1.0</text:p>
          </table:table-cell>
          <table:table-cell office:value-type="float" office:value="0.99299999999999999" table:style-name="ce15">
            <text:p>1.0</text:p>
          </table:table-cell>
          <table:table-cell office:value-type="float" office:value="0.67600000000000005" table:style-name="ce15">
            <text:p>0.7</text:p>
          </table:table-cell>
          <table:table-cell office:value-type="float" office:value="0.69799999999999995" table:style-name="ce15">
            <text:p>0.7</text:p>
          </table:table-cell>
          <table:table-cell office:value-type="float" office:value="0.92700000000000005" table:style-name="ce15">
            <text:p>0.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Wick John O Groats</text:p>
          </table:table-cell>
          <table:table-cell office:value-type="float" office:value="2.1520000000000001" table:style-name="ce15">
            <text:p>2.2</text:p>
          </table:table-cell>
          <table:table-cell office:value-type="float" office:value="3.3370000000000002" table:style-name="ce15">
            <text:p>3.3</text:p>
          </table:table-cell>
          <table:table-cell office:value-type="float" office:value="2.3639999999999999" table:style-name="ce15">
            <text:p>2.4</text:p>
          </table:table-cell>
          <table:table-cell office:value-type="float" office:value="2.2029999999999998" table:style-name="ce15">
            <text:p>2.2</text:p>
          </table:table-cell>
          <table:table-cell office:value-type="float" office:value="1.6930000000000001" table:style-name="ce15">
            <text:p>1.7</text:p>
          </table:table-cell>
          <table:table-cell office:value-type="float" office:value="1.661" table:style-name="ce15">
            <text:p>1.7</text:p>
          </table:table-cell>
          <table:table-cell office:value-type="float" office:value="1.43" table:style-name="ce15">
            <text:p>1.4</text:p>
          </table:table-cell>
          <table:table-cell office:value-type="float" office:value="1.2889999999999999" table:style-name="ce15">
            <text:p>1.3</text:p>
          </table:table-cell>
          <table:table-cell office:value-type="float" office:value="0.215" table:style-name="ce15">
            <text:p>0.2</text:p>
          </table:table-cell>
          <table:table-cell office:value-type="float" office:value="2E-3" table:style-name="ce15">
            <text:p>0.0</text:p>
          </table:table-cell>
          <table:table-cell office:value-type="float" office:value="0.84599999999999997" table:style-name="ce15">
            <text:p>0.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erwick (Tingwall)</text:p>
          </table:table-cell>
          <table:table-cell office:value-type="float" office:value="1.5449999999999999" table:style-name="ce15">
            <text:p>1.5</text:p>
          </table:table-cell>
          <table:table-cell office:value-type="float" office:value="1.329" table:style-name="ce15">
            <text:p>1.3</text:p>
          </table:table-cell>
          <table:table-cell office:value-type="float" office:value="1.0429999999999999" table:style-name="ce15">
            <text:p>1.0</text:p>
          </table:table-cell>
          <table:table-cell office:value-type="float" office:value="1.161" table:style-name="ce15">
            <text:p>1.2</text:p>
          </table:table-cell>
          <table:table-cell office:value-type="float" office:value="1.149" table:style-name="ce15">
            <text:p>1.1</text:p>
          </table:table-cell>
          <table:table-cell office:value-type="float" office:value="1.0229999999999999" table:style-name="ce15">
            <text:p>1.0</text:p>
          </table:table-cell>
          <table:table-cell office:value-type="float" office:value="0.95499999999999996" table:style-name="ce15">
            <text:p>1.0</text:p>
          </table:table-cell>
          <table:table-cell office:value-type="float" office:value="0.90400000000000003" table:style-name="ce15">
            <text:p>0.9</text:p>
          </table:table-cell>
          <table:table-cell office:value-type="float" office:value="0.48099999999999998" table:style-name="ce15">
            <text:p>0.5</text:p>
          </table:table-cell>
          <table:table-cell office:value-type="float" office:value="0.72899999999999998" table:style-name="ce15">
            <text:p>0.7</text:p>
          </table:table-cell>
          <table:table-cell office:value-type="float" office:value="0.82299999999999995" table:style-name="ce15">
            <text:p>0.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Biggin Hill</text:p>
          </table:table-cell>
          <table:table-cell office:value-type="string" table:style-name="ce15">
            <text:p>[n]</text:p>
          </table:table-cell>
          <table:table-cell office:value-type="float" office:value="8.0000000000000002E-3" table:style-name="ce15">
            <text:p>0.0</text:p>
          </table:table-cell>
          <table:table-cell office:value-type="float" office:value="3.4000000000000002E-2" table:style-name="ce15">
            <text:p>0.0</text:p>
          </table:table-cell>
          <table:table-cell office:value-type="float" office:value="2.4E-2" table:style-name="ce15">
            <text:p>0.0</text:p>
          </table:table-cell>
          <table:table-cell office:value-type="float" office:value="6.0999999999999999E-2" table:style-name="ce15">
            <text:p>0.1</text:p>
          </table:table-cell>
          <table:table-cell office:value-type="float" office:value="0.14599999999999999" table:style-name="ce15">
            <text:p>0.1</text:p>
          </table:table-cell>
          <table:table-cell office:value-type="float" office:value="0.20200000000000001" table:style-name="ce15">
            <text:p>0.2</text:p>
          </table:table-cell>
          <table:table-cell office:value-type="float" office:value="0.32500000000000001" table:style-name="ce15">
            <text:p>0.3</text:p>
          </table:table-cell>
          <table:table-cell office:value-type="float" office:value="0.27700000000000002" table:style-name="ce15">
            <text:p>0.3</text:p>
          </table:table-cell>
          <table:table-cell office:value-type="float" office:value="0.433" table:style-name="ce15">
            <text:p>0.4</text:p>
          </table:table-cell>
          <table:table-cell office:value-type="float" office:value="0.65600000000000003" table:style-name="ce15">
            <text:p>0.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Oxford (Kidlington)</text:p>
          </table:table-cell>
          <table:table-cell office:value-type="float" office:value="0.71499999999999997" table:style-name="ce15">
            <text:p>0.7</text:p>
          </table:table-cell>
          <table:table-cell office:value-type="float" office:value="0.57899999999999996" table:style-name="ce15">
            <text:p>0.6</text:p>
          </table:table-cell>
          <table:table-cell office:value-type="float" office:value="5.5E-2" table:style-name="ce15">
            <text:p>0.1</text:p>
          </table:table-cell>
          <table:table-cell office:value-type="float" office:value="6.0000000000000001E-3" table:style-name="ce15">
            <text:p>0.0</text:p>
          </table:table-cell>
          <table:table-cell office:value-type="float" office:value="2.3E-2" table:style-name="ce15">
            <text:p>0.0</text:p>
          </table:table-cell>
          <table:table-cell office:value-type="float" office:value="2E-3" table:style-name="ce15">
            <text:p>0.0</text:p>
          </table:table-cell>
          <table:table-cell office:value-type="float" office:value="3.0000000000000001E-3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8.0000000000000002E-3" table:style-name="ce15">
            <text:p>0.0</text:p>
          </table:table-cell>
          <table:table-cell office:value-type="float" office:value="1.0999999999999999E-2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Cambridge</text:p>
          </table:table-cell>
          <table:table-cell office:value-type="float" office:value="6.3E-2" table:style-name="ce15">
            <text:p>0.1</text:p>
          </table:table-cell>
          <table:table-cell office:value-type="float" office:value="0.76300000000000001" table:style-name="ce15">
            <text:p>0.8</text:p>
          </table:table-cell>
          <table:table-cell office:value-type="float" office:value="1.4790000000000001" table:style-name="ce15">
            <text:p>1.5</text:p>
          </table:table-cell>
          <table:table-cell office:value-type="float" office:value="0.373" table:style-name="ce15">
            <text:p>0.4</text:p>
          </table:table-cell>
          <table:table-cell office:value-type="float" office:value="5.6000000000000001E-2" table:style-name="ce15">
            <text:p>0.1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Coventry</text:p>
          </table:table-cell>
          <table:table-cell office:value-type="float" office:value="0.73799999999999999" table:style-name="ce15">
            <text:p>0.7</text:p>
          </table:table-cell>
          <table:table-cell office:value-type="float" office:value="0.60399999999999998" table:style-name="ce15">
            <text:p>0.6</text:p>
          </table:table-cell>
          <table:table-cell office:value-type="float" office:value="0.53900000000000003" table:style-name="ce15">
            <text:p>0.5</text:p>
          </table:table-cell>
          <table:table-cell office:value-type="float" office:value="0.67600000000000005" table:style-name="ce15">
            <text:p>0.7</text:p>
          </table:table-cell>
          <table:table-cell office:value-type="float" office:value="0.63700000000000001" table:style-name="ce15">
            <text:p>0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Gloucestershire</text:p>
          </table:table-cell>
          <table:table-cell office:value-type="float" office:value="1.4019999999999999" table:style-name="ce15">
            <text:p>1.4</text:p>
          </table:table-cell>
          <table:table-cell office:value-type="float" office:value="1.256" table:style-name="ce15">
            <text:p>1.3</text:p>
          </table:table-cell>
          <table:table-cell office:value-type="float" office:value="1.2270000000000001" table:style-name="ce15">
            <text:p>1.2</text:p>
          </table:table-cell>
          <table:table-cell office:value-type="float" office:value="1.21" table:style-name="ce15">
            <text:p>1.2</text:p>
          </table:table-cell>
          <table:table-cell office:value-type="float" office:value="1.095" table:style-name="ce15">
            <text:p>1.1</text:p>
          </table:table-cell>
          <table:table-cell office:value-type="float" office:value="0.14000000000000001" table:style-name="ce15">
            <text:p>0.1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1E-3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Manston (Kent Int) [Note 3]</text:p>
          </table:table-cell>
          <table:table-cell office:value-type="float" office:value="0.68700000000000006" table:style-name="ce15">
            <text:p>0.7</text:p>
          </table:table-cell>
          <table:table-cell office:value-type="float" office:value="1.64" table:style-name="ce15">
            <text:p>1.6</text:p>
          </table:table-cell>
          <table:table-cell office:value-type="float" office:value="0.621" table:style-name="ce15">
            <text:p>0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Scatsta [Note 3]</text:p>
          </table:table-cell>
          <table:table-cell office:value-type="float" office:value="13.625999999999999" table:style-name="ce15">
            <text:p>13.6</text:p>
          </table:table-cell>
          <table:table-cell office:value-type="float" office:value="13.173999999999999" table:style-name="ce15">
            <text:p>13.2</text:p>
          </table:table-cell>
          <table:table-cell office:value-type="float" office:value="12.381" table:style-name="ce15">
            <text:p>12.4</text:p>
          </table:table-cell>
          <table:table-cell office:value-type="float" office:value="11.239000000000001" table:style-name="ce15">
            <text:p>11.2</text:p>
          </table:table-cell>
          <table:table-cell office:value-type="float" office:value="7.4649999999999999" table:style-name="ce15">
            <text:p>7.5</text:p>
          </table:table-cell>
          <table:table-cell office:value-type="float" office:value="7.78" table:style-name="ce15">
            <text:p>7.8</text:p>
          </table:table-cell>
          <table:table-cell office:value-type="float" office:value="8.0809999999999995" table:style-name="ce15">
            <text:p>8.1</text:p>
          </table:table-cell>
          <table:table-cell office:value-type="float" office:value="4.82" table:style-name="ce15">
            <text:p>4.8</text:p>
          </table:table-cell>
          <table:table-cell office:value-type="float" office:value="1.6950000000000001" table:style-name="ce15">
            <text:p>1.7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Lydd</text:p>
          </table:table-cell>
          <table:table-cell office:value-type="float" office:value="9.7000000000000003E-2" table:style-name="ce15">
            <text:p>0.1</text:p>
          </table:table-cell>
          <table:table-cell office:value-type="float" office:value="0.127" table:style-name="ce15">
            <text:p>0.1</text:p>
          </table:table-cell>
          <table:table-cell office:value-type="float" office:value="0.113" table:style-name="ce15">
            <text:p>0.1</text:p>
          </table:table-cell>
          <table:table-cell office:value-type="float" office:value="0.16" table:style-name="ce15">
            <text:p>0.2</text:p>
          </table:table-cell>
          <table:table-cell office:value-type="float" office:value="1.4999999999999999E-2" table:style-name="ce15">
            <text:p>0.0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Reporting airports total</text:p>
          </table:table-cell>
          <table:table-cell office:value-type="float" office:value="1993.711" table:style-name="ce16">
            <text:p><text:s/>1,993.7<text:s/></text:p>
          </table:table-cell>
          <table:table-cell office:value-type="float" office:value="2012.652" table:style-name="ce16">
            <text:p><text:s/>2,012.7<text:s/></text:p>
          </table:table-cell>
          <table:table-cell office:value-type="float" office:value="2043.2739999999999" table:style-name="ce16">
            <text:p><text:s/>2,043.3<text:s/></text:p>
          </table:table-cell>
          <table:table-cell office:value-type="float" office:value="2091.7739999999999" table:style-name="ce16">
            <text:p><text:s/>2,091.8<text:s/></text:p>
          </table:table-cell>
          <table:table-cell office:value-type="float" office:value="2180.3110000000006" table:style-name="ce16">
            <text:p><text:s/>2,180.3<text:s/></text:p>
          </table:table-cell>
          <table:table-cell office:value-type="float" office:value="2233.0040000000008" table:style-name="ce16">
            <text:p><text:s/>2,233.0<text:s/></text:p>
          </table:table-cell>
          <table:table-cell office:value-type="float" office:value="2215.1800000000017" table:style-name="ce16">
            <text:p><text:s/>2,215.2<text:s/></text:p>
          </table:table-cell>
          <table:table-cell office:value-type="float" office:value="2214.451" table:style-name="ce16">
            <text:p><text:s/>2,214.5<text:s/></text:p>
          </table:table-cell>
          <table:table-cell office:value-type="float" office:value="812.10299999999984" table:style-name="ce14">
            <text:p>812.1</text:p>
          </table:table-cell>
          <table:table-cell office:value-type="float" office:value="779.99599999999998" table:style-name="ce14">
            <text:p>780.0</text:p>
          </table:table-cell>
          <table:table-cell office:value-type="float" office:value="1675.1430000000003" table:style-name="ce14">
            <text:p>1,675.1</text:p>
          </table:table-cell>
          <table:table-cell table:number-columns-repeated="2" table:style-name="ce1"/>
          <table:table-cell table:style-name="ce13"/>
          <table:table-cell table:number-columns-repeated="16369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5" table:style-name="ce1"/>
          <table:table-cell table:number-columns-repeated="2" table:style-name="ce13"/>
          <table:table-cell table:number-columns-repeated="16377" table:style-name="ce1"/>
        </table:table-row>
        <table:table-row table:number-rows-repeated="1048516" table:style-name="ro8">
          <table:table-cell table:number-columns-repeated="16384"/>
        </table:table-row>
      </table:table>
      <table:table table:name="TSGB0202c" table:style-name="ta1">
        <table:table-column table:style-name="co14" table:default-cell-style-name="ce1"/>
        <table:table-column table:style-name="co2" table:number-columns-repeated="8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5">
            <text:p>Air transport movements at summary airports by airport, United Kingdom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2c (AVI0102c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are presented as the number of air transport movements (landings and take-off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Shorthand is used in this table. [n] indicates that no air traffic was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exclude air-taxi operations,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e airports in this table only provide high-level summary figures for air traffic handled and so are presented separatel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for summary airports are derived directly from published CAA statistic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Summary Airport [Note 4]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sles Of Scilly (St Mary's)</text:p>
          </table:table-cell>
          <table:table-cell office:value-type="float" office:value="10.157" table:style-name="ce17">
            <text:p>10.2</text:p>
          </table:table-cell>
          <table:table-cell office:value-type="float" office:value="10.816000000000001" table:style-name="ce18">
            <text:p>10.8</text:p>
          </table:table-cell>
          <table:table-cell office:value-type="float" office:value="9.4830000000000005" table:style-name="ce17">
            <text:p>9.5</text:p>
          </table:table-cell>
          <table:table-cell office:value-type="float" office:value="10.585000000000001" table:style-name="ce17">
            <text:p>10.6</text:p>
          </table:table-cell>
          <table:table-cell office:value-type="float" office:value="11.574999999999999" table:style-name="ce17">
            <text:p>11.6</text:p>
          </table:table-cell>
          <table:table-cell office:value-type="float" office:value="10.031000000000001" table:style-name="ce17">
            <text:p>10.0</text:p>
          </table:table-cell>
          <table:table-cell office:value-type="float" office:value="10.587" table:style-name="ce17">
            <text:p>10.6</text:p>
          </table:table-cell>
          <table:table-cell office:value-type="float" office:value="10.734" table:style-name="ce17">
            <text:p>10.7</text:p>
          </table:table-cell>
          <table:table-cell office:value-type="float" office:value="5.3449999999999998" table:style-name="ce17">
            <text:p>5.3</text:p>
          </table:table-cell>
          <table:table-cell office:value-type="float" office:value="7.6150000000000002" table:style-name="ce17">
            <text:p>7.6</text:p>
          </table:table-cell>
          <table:table-cell office:value-type="float" office:value="8.7270000000000003" table:style-name="ce17">
            <text:p>8.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Lands End (St Just)</text:p>
          </table:table-cell>
          <table:table-cell office:value-type="float" office:value="5.7850000000000001" table:style-name="ce18">
            <text:p>5.8</text:p>
          </table:table-cell>
          <table:table-cell office:value-type="float" office:value="6.9850000000000003" table:style-name="ce18">
            <text:p>7.0</text:p>
          </table:table-cell>
          <table:table-cell office:value-type="float" office:value="5.53" table:style-name="ce17">
            <text:p>5.5</text:p>
          </table:table-cell>
          <table:table-cell office:value-type="float" office:value="8.1010000000000009" table:style-name="ce17">
            <text:p>8.1</text:p>
          </table:table-cell>
          <table:table-cell office:value-type="float" office:value="8.8190000000000008" table:style-name="ce17">
            <text:p>8.8</text:p>
          </table:table-cell>
          <table:table-cell office:value-type="float" office:value="7.3120000000000003" table:style-name="ce17">
            <text:p>7.3</text:p>
          </table:table-cell>
          <table:table-cell office:value-type="float" office:value="8.5869999999999997" table:style-name="ce17">
            <text:p>8.6</text:p>
          </table:table-cell>
          <table:table-cell office:value-type="float" office:value="8.31" table:style-name="ce17">
            <text:p>8.3</text:p>
          </table:table-cell>
          <table:table-cell office:value-type="float" office:value="4.1959999999999997" table:style-name="ce17">
            <text:p>4.2</text:p>
          </table:table-cell>
          <table:table-cell office:value-type="float" office:value="5.2439999999999998" table:style-name="ce17">
            <text:p>5.2</text:p>
          </table:table-cell>
          <table:table-cell office:value-type="float" office:value="5.9269999999999996" table:style-name="ce17">
            <text:p>5.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Lydd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]</text:p>
          </table:table-cell>
          <table:table-cell office:value-type="float" office:value="0" table:style-name="ce17">
            <text:p>0.0</text:p>
          </table:table-cell>
          <table:table-cell office:value-type="float" office:value="1.2999999999999999E-2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5.0000000000000001E-3" table:style-name="ce17">
            <text:p>0.0</text:p>
          </table:table-cell>
          <table:table-cell office:value-type="string" table:style-name="ce17">
            <text:p>[n]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4">
            <text:p>Isles Of Scilly (Tresco) [Note 3]</text:p>
          </table:table-cell>
          <table:table-cell office:value-type="float" office:value="1.56" table:style-name="ce17">
            <text:p>1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Penzance Heliport [Note 3]</text:p>
          </table:table-cell>
          <table:table-cell office:value-type="float" office:value="3.444" table:style-name="ce18">
            <text:p>3.4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Shoreham</text:p>
          </table:table-cell>
          <table:table-cell office:value-type="float" office:value="0.435" table:style-name="ce18">
            <text:p>0.4</text:p>
          </table:table-cell>
          <table:table-cell office:value-type="float" office:value="0.66400000000000003" table:style-name="ce18">
            <text:p>0.7</text:p>
          </table:table-cell>
          <table:table-cell office:value-type="string" table:style-name="ce15">
            <text:p>[n]</text:p>
          </table:table-cell>
          <table:table-cell office:value-type="float" office:value="0.37" table:style-name="ce18">
            <text:p>0.4</text:p>
          </table:table-cell>
          <table:table-cell office:value-type="float" office:value="0.14299999999999999" table:style-name="ce18">
            <text:p>0.1</text:p>
          </table:table-cell>
          <table:table-cell office:value-type="string" table:style-name="ce15">
            <text:p>[n]</text:p>
          </table:table-cell>
          <table:table-cell office:value-type="float" office:value="0" table:style-name="ce17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Hawarden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Edmiston London Heliport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11">
            <text:p>Summary airports total</text:p>
          </table:table-cell>
          <table:table-cell office:value-type="float" office:value="21.381" table:style-name="ce20">
            <text:p>21.4</text:p>
          </table:table-cell>
          <table:table-cell office:value-type="float" office:value="18.465000000000003" table:style-name="ce20">
            <text:p>18.5</text:p>
          </table:table-cell>
          <table:table-cell office:value-type="float" office:value="15.013000000000002" table:style-name="ce20">
            <text:p>15.0</text:p>
          </table:table-cell>
          <table:table-cell office:value-type="float" office:value="19.056000000000001" table:style-name="ce20">
            <text:p>19.1</text:p>
          </table:table-cell>
          <table:table-cell office:value-type="float" office:value="20.536999999999999" table:style-name="ce20">
            <text:p>20.5</text:p>
          </table:table-cell>
          <table:table-cell office:value-type="float" office:value="17.343" table:style-name="ce20">
            <text:p>17.3</text:p>
          </table:table-cell>
          <table:table-cell office:value-type="float" office:value="19.173999999999999" table:style-name="ce20">
            <text:p>19.2</text:p>
          </table:table-cell>
          <table:table-cell office:value-type="float" office:value="19" table:style-name="ce20">
            <text:p>19.0</text:p>
          </table:table-cell>
          <table:table-cell office:value-type="float" office:value="9.5410000000000004" table:style-name="ce21">
            <text:p>9.5</text:p>
          </table:table-cell>
          <table:table-cell office:value-type="float" office:value="12.864000000000001" table:style-name="ce21">
            <text:p>12.9</text:p>
          </table:table-cell>
          <table:table-cell office:value-type="float" office:value="14.654" table:style-name="ce21">
            <text:p>14.7</text:p>
          </table:table-cell>
          <table:table-cell table:number-columns-repeated="16372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TSGB0202d" table:style-name="ta1">
        <table:table-column table:style-name="co5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6" table:default-cell-style-name="ce1"/>
        <table:table-column table:style-name="co16" table:number-columns-repeated="3" table:default-cell-style-name="ce1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5">
            <text:p>Terminal passengers at reporting airports by operation type, United Kingdom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2d (AVI0102d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are presented as the number of terminal passengers (arrivals and departures) at UK reporting airports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International travel in this table includes traffic to/from oil rig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exclude air-taxi operations, the Channel Islands and Isle of Man airports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1">
            <text:p>Service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7">
            <text:p>2016 [Note 5]</text:p>
          </table:table-cell>
          <table:table-cell office:value-type="string" table:style-name="ce7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nternational Scheduled</text:p>
          </table:table-cell>
          <table:table-cell office:value-type="float" office:value="165557.098" table:style-name="ce22">
            <text:p>165,557</text:p>
          </table:table-cell>
          <table:table-cell office:value-type="float" office:value="173309.87100000001" table:style-name="ce22">
            <text:p>173,310</text:p>
          </table:table-cell>
          <table:table-cell office:value-type="float" office:value="183941.63" table:style-name="ce22">
            <text:p>183,942</text:p>
          </table:table-cell>
          <table:table-cell office:value-type="float" office:value="195585.628" table:style-name="ce22">
            <text:p>195,586</text:p>
          </table:table-cell>
          <table:table-cell office:value-type="float" office:value="215832.42300000001" table:style-name="ce22">
            <text:p>215,832</text:p>
          </table:table-cell>
          <table:table-cell office:value-type="float" office:value="231813.68599999999" table:style-name="ce22">
            <text:p>231,814</text:p>
          </table:table-cell>
          <table:table-cell office:value-type="float" office:value="239808.09400000001" table:style-name="ce22">
            <text:p>239,808</text:p>
          </table:table-cell>
          <table:table-cell office:value-type="float" office:value="246209.864" table:style-name="ce22">
            <text:p>246,210</text:p>
          </table:table-cell>
          <table:table-cell office:value-type="float" office:value="60330.944000000003" table:style-name="ce22">
            <text:p>60,331</text:p>
          </table:table-cell>
          <table:table-cell office:value-type="float" office:value="48008.417000000001" table:style-name="ce22">
            <text:p>48,008</text:p>
          </table:table-cell>
          <table:table-cell office:value-type="float" office:value="185165.60800000001" table:style-name="ce22">
            <text:p>185,16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nternational Non-scheduled</text:p>
          </table:table-cell>
          <table:table-cell office:value-type="float" office:value="19935.894" table:style-name="ce22">
            <text:p>19,936</text:p>
          </table:table-cell>
          <table:table-cell office:value-type="float" office:value="19175.002" table:style-name="ce22">
            <text:p>19,175</text:p>
          </table:table-cell>
          <table:table-cell office:value-type="float" office:value="17765.204000000002" table:style-name="ce22">
            <text:p>17,765</text:p>
          </table:table-cell>
          <table:table-cell office:value-type="float" office:value="17437.409" table:style-name="ce22">
            <text:p>17,437</text:p>
          </table:table-cell>
          <table:table-cell office:value-type="float" office:value="13465.281999999999" table:style-name="ce22">
            <text:p>13,465</text:p>
          </table:table-cell>
          <table:table-cell office:value-type="float" office:value="12917.986000000001" table:style-name="ce22">
            <text:p>12,918</text:p>
          </table:table-cell>
          <table:table-cell office:value-type="float" office:value="12306.474" table:style-name="ce22">
            <text:p>12,306</text:p>
          </table:table-cell>
          <table:table-cell office:value-type="float" office:value="12067.138000000001" table:style-name="ce22">
            <text:p>12,067</text:p>
          </table:table-cell>
          <table:table-cell office:value-type="float" office:value="2856.1390000000001" table:style-name="ce22">
            <text:p>2,856</text:p>
          </table:table-cell>
          <table:table-cell office:value-type="float" office:value="2597.0619999999999" table:style-name="ce22">
            <text:p>2,597</text:p>
          </table:table-cell>
          <table:table-cell office:value-type="float" office:value="10400.24" table:style-name="ce22">
            <text:p>10,4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International Total</text:p>
          </table:table-cell>
          <table:table-cell office:value-type="float" office:value="185492.992" table:style-name="ce23">
            <text:p>185,493</text:p>
          </table:table-cell>
          <table:table-cell office:value-type="float" office:value="192484.87300000002" table:style-name="ce23">
            <text:p>192,485</text:p>
          </table:table-cell>
          <table:table-cell office:value-type="float" office:value="201706.834" table:style-name="ce23">
            <text:p>201,707</text:p>
          </table:table-cell>
          <table:table-cell office:value-type="float" office:value="213023.03700000001" table:style-name="ce23">
            <text:p>213,023</text:p>
          </table:table-cell>
          <table:table-cell office:value-type="float" office:value="229297.70500000002" table:style-name="ce23">
            <text:p>229,298</text:p>
          </table:table-cell>
          <table:table-cell office:value-type="float" office:value="244731.67199999999" table:style-name="ce23">
            <text:p>244,732</text:p>
          </table:table-cell>
          <table:table-cell office:value-type="float" office:value="252114.568" table:style-name="ce23">
            <text:p>252,115</text:p>
          </table:table-cell>
          <table:table-cell office:value-type="float" office:value="258277.00200000001" table:style-name="ce23">
            <text:p>258,277</text:p>
          </table:table-cell>
          <table:table-cell office:value-type="float" office:value="63187.083000000006" table:style-name="ce23">
            <text:p>63,187</text:p>
          </table:table-cell>
          <table:table-cell office:value-type="float" office:value="50605.478999999999" table:style-name="ce23">
            <text:p>50,605</text:p>
          </table:table-cell>
          <table:table-cell office:value-type="float" office:value="195565.848" table:style-name="ce23">
            <text:p>195,566</text:p>
          </table:table-cell>
          <table:table-cell table:number-columns-repeated="2" table:style-name="ce1"/>
          <table:table-cell table:style-name="ce24"/>
          <table:table-cell table:number-columns-repeated="16369"/>
        </table:table-row>
        <table:table-row table:style-name="ro5">
          <table:table-cell office:value-type="string" table:style-name="ce4">
            <text:p>Domestic Scheduled</text:p>
          </table:table-cell>
          <table:table-cell office:value-type="float" office:value="34519" table:style-name="ce22">
            <text:p>34,519</text:p>
          </table:table-cell>
          <table:table-cell office:value-type="float" office:value="35247.898000000001" table:style-name="ce22">
            <text:p>35,248</text:p>
          </table:table-cell>
          <table:table-cell office:value-type="float" office:value="36031.230000000003" table:style-name="ce22">
            <text:p>36,031</text:p>
          </table:table-cell>
          <table:table-cell office:value-type="float" office:value="37816.642" table:style-name="ce22">
            <text:p>37,817</text:p>
          </table:table-cell>
          <table:table-cell office:value-type="float" office:value="38641.470999999998" table:style-name="ce22">
            <text:p>38,641</text:p>
          </table:table-cell>
          <table:table-cell office:value-type="float" office:value="39316.267999999996" table:style-name="ce22">
            <text:p>39,316</text:p>
          </table:table-cell>
          <table:table-cell office:value-type="float" office:value="39624.815000000002" table:style-name="ce22">
            <text:p>39,625</text:p>
          </table:table-cell>
          <table:table-cell office:value-type="float" office:value="38133.091999999997" table:style-name="ce22">
            <text:p>38,133</text:p>
          </table:table-cell>
          <table:table-cell office:value-type="float" office:value="10370.397999999999" table:style-name="ce22">
            <text:p>10,370</text:p>
          </table:table-cell>
          <table:table-cell office:value-type="float" office:value="13542.540999999999" table:style-name="ce22">
            <text:p>13,543</text:p>
          </table:table-cell>
          <table:table-cell office:value-type="float" office:value="25976.059000000001" table:style-name="ce22">
            <text:p>25,97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Domestic Non-scheduled</text:p>
          </table:table-cell>
          <table:table-cell office:value-type="float" office:value="416.28100000000001" table:style-name="ce22">
            <text:p>416</text:p>
          </table:table-cell>
          <table:table-cell office:value-type="float" office:value="513.45899999999995" table:style-name="ce22">
            <text:p>513</text:p>
          </table:table-cell>
          <table:table-cell office:value-type="float" office:value="511.62200000000001" table:style-name="ce22">
            <text:p>512</text:p>
          </table:table-cell>
          <table:table-cell office:value-type="float" office:value="490.01" table:style-name="ce22">
            <text:p>490</text:p>
          </table:table-cell>
          <table:table-cell office:value-type="float" office:value="250.24299999999999" table:style-name="ce22">
            <text:p>250</text:p>
          </table:table-cell>
          <table:table-cell office:value-type="float" office:value="320.91399999999999" table:style-name="ce22">
            <text:p>321</text:p>
          </table:table-cell>
          <table:table-cell office:value-type="float" office:value="325.90800000000002" table:style-name="ce22">
            <text:p>326</text:p>
          </table:table-cell>
          <table:table-cell office:value-type="float" office:value="248.31" table:style-name="ce22">
            <text:p>248</text:p>
          </table:table-cell>
          <table:table-cell office:value-type="float" office:value="116.711" table:style-name="ce22">
            <text:p>117</text:p>
          </table:table-cell>
          <table:table-cell office:value-type="float" office:value="109.711" table:style-name="ce22">
            <text:p>110</text:p>
          </table:table-cell>
          <table:table-cell office:value-type="float" office:value="110.786" table:style-name="ce22">
            <text:p>11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Domestic Total</text:p>
          </table:table-cell>
          <table:table-cell office:value-type="float" office:value="34935.281000000003" table:style-name="ce23">
            <text:p>34,935</text:p>
          </table:table-cell>
          <table:table-cell office:value-type="float" office:value="35761.357000000004" table:style-name="ce23">
            <text:p>35,761</text:p>
          </table:table-cell>
          <table:table-cell office:value-type="float" office:value="36542.852000000006" table:style-name="ce23">
            <text:p>36,543</text:p>
          </table:table-cell>
          <table:table-cell office:value-type="float" office:value="38306.652000000002" table:style-name="ce23">
            <text:p>38,307</text:p>
          </table:table-cell>
          <table:table-cell office:value-type="float" office:value="38891.714" table:style-name="ce23">
            <text:p>38,892</text:p>
          </table:table-cell>
          <table:table-cell office:value-type="float" office:value="39637.181999999993" table:style-name="ce23">
            <text:p>39,637</text:p>
          </table:table-cell>
          <table:table-cell office:value-type="float" office:value="39950.723000000005" table:style-name="ce23">
            <text:p>39,951</text:p>
          </table:table-cell>
          <table:table-cell office:value-type="float" office:value="38381.401999999995" table:style-name="ce23">
            <text:p>38,381</text:p>
          </table:table-cell>
          <table:table-cell office:value-type="float" office:value="10487.108999999999" table:style-name="ce23">
            <text:p>10,487</text:p>
          </table:table-cell>
          <table:table-cell office:value-type="float" office:value="13652.252" table:style-name="ce23">
            <text:p>13,652</text:p>
          </table:table-cell>
          <table:table-cell office:value-type="float" office:value="26086.845000000001" table:style-name="ce23">
            <text:p>26,087</text:p>
          </table:table-cell>
          <table:table-cell table:style-name="ce1"/>
          <table:table-cell table:style-name="ce24"/>
          <table:table-cell table:number-columns-repeated="16370" table:style-name="ce1"/>
        </table:table-row>
        <table:table-row table:style-name="ro5">
          <table:table-cell office:value-type="string" table:style-name="ce4">
            <text:p>Unknown [Note 1]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.263999999999999" table:style-name="ce22">
            <text:p>14</text:p>
          </table:table-cell>
          <table:table-cell office:value-type="float" office:value="28.241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number-columns-repeated="2" table:style-name="ce24"/>
          <table:table-cell table:number-columns-repeated="16369"/>
        </table:table-row>
        <table:table-row table:style-name="ro5">
          <table:table-cell office:value-type="string" table:style-name="ce11">
            <text:p>All Traffic</text:p>
          </table:table-cell>
          <table:table-cell office:value-type="float" office:value="220428.27299999999" table:style-name="ce23">
            <text:p>220,428</text:p>
          </table:table-cell>
          <table:table-cell office:value-type="float" office:value="228246.23000000004" table:style-name="ce23">
            <text:p>228,246</text:p>
          </table:table-cell>
          <table:table-cell office:value-type="float" office:value="238249.68600000002" table:style-name="ce23">
            <text:p>238,250</text:p>
          </table:table-cell>
          <table:table-cell office:value-type="float" office:value="251329.68900000001" table:style-name="ce23">
            <text:p>251,330</text:p>
          </table:table-cell>
          <table:table-cell office:value-type="float" office:value="268203.68300000002" table:style-name="ce23">
            <text:p>268,204</text:p>
          </table:table-cell>
          <table:table-cell office:value-type="float" office:value="284397.09499999997" table:style-name="ce23">
            <text:p>284,397</text:p>
          </table:table-cell>
          <table:table-cell office:value-type="float" office:value="292065.29100000003" table:style-name="ce23">
            <text:p>292,065</text:p>
          </table:table-cell>
          <table:table-cell office:value-type="float" office:value="296658.40399999998" table:style-name="ce23">
            <text:p>296,658</text:p>
          </table:table-cell>
          <table:table-cell office:value-type="float" office:value="73674.19200000001" table:style-name="ce23">
            <text:p>73,674</text:p>
          </table:table-cell>
          <table:table-cell office:value-type="float" office:value="64257.731" table:style-name="ce23">
            <text:p>64,258</text:p>
          </table:table-cell>
          <table:table-cell office:value-type="float" office:value="221652.693" table:style-name="ce23">
            <text:p>221,653</text:p>
          </table:table-cell>
          <table:table-cell table:number-columns-repeated="16372" table:style-name="ce1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5"/>
          <table:table-cell table:number-columns-repeated="2" table:style-name="ce24"/>
          <table:table-cell table:number-columns-repeated="16377"/>
        </table:table-row>
        <table:table-row table:style-name="ro17">
          <table:table-cell table:number-columns-repeated="5"/>
          <table:table-cell table:style-name="ce24"/>
          <table:table-cell table:number-columns-repeated="16378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TSGB0202e" table:style-name="ta1">
        <table:table-column table:style-name="co14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5">
            <text:p>Terminal passengers at reporting airports by airport, United Kingdom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2e (AVI0102e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are presented as the number of terminal passengers (arrivals and departure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exclude air-taxi operations,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Shorthand is used in this table. [n] indicates that no terminal passengers were reported for the period at the airpor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Reporting Airport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7">
            <text:p>2016 [Note 5]</text:p>
          </table:table-cell>
          <table:table-cell office:value-type="string" table:style-name="ce7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Heathrow</text:p>
          </table:table-cell>
          <table:table-cell office:value-type="float" office:value="69983.138999999996" table:style-name="ce15">
            <text:p>69,983.1</text:p>
          </table:table-cell>
          <table:table-cell office:value-type="float" office:value="72331.69" table:style-name="ce15">
            <text:p>72,331.7</text:p>
          </table:table-cell>
          <table:table-cell office:value-type="float" office:value="73371.096000000005" table:style-name="ce15">
            <text:p>73,371.1</text:p>
          </table:table-cell>
          <table:table-cell office:value-type="float" office:value="74953.981" table:style-name="ce15">
            <text:p>74,954.0</text:p>
          </table:table-cell>
          <table:table-cell office:value-type="float" office:value="75671.862999999998" table:style-name="ce15">
            <text:p>75,671.9</text:p>
          </table:table-cell>
          <table:table-cell office:value-type="float" office:value="77987.524000000005" table:style-name="ce15">
            <text:p>77,987.5</text:p>
          </table:table-cell>
          <table:table-cell office:value-type="float" office:value="80100.311000000002" table:style-name="ce15">
            <text:p>80,100.3</text:p>
          </table:table-cell>
          <table:table-cell office:value-type="float" office:value="80886.589000000007" table:style-name="ce15">
            <text:p>80,886.6</text:p>
          </table:table-cell>
          <table:table-cell office:value-type="float" office:value="22109.55" table:style-name="ce15">
            <text:p>22,109.6</text:p>
          </table:table-cell>
          <table:table-cell office:value-type="float" office:value="19392.178" table:style-name="ce15">
            <text:p>19,392.2</text:p>
          </table:table-cell>
          <table:table-cell office:value-type="float" office:value="61596.618000000002" table:style-name="ce15">
            <text:p>61,596.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Gatwick</text:p>
          </table:table-cell>
          <table:table-cell office:value-type="float" office:value="34218.667999999998" table:style-name="ce15">
            <text:p>34,218.7</text:p>
          </table:table-cell>
          <table:table-cell office:value-type="float" office:value="35428.548000000003" table:style-name="ce15">
            <text:p>35,428.5</text:p>
          </table:table-cell>
          <table:table-cell office:value-type="float" office:value="38093.93" table:style-name="ce15">
            <text:p>38,093.9</text:p>
          </table:table-cell>
          <table:table-cell office:value-type="float" office:value="40260.067999999999" table:style-name="ce15">
            <text:p>40,260.1</text:p>
          </table:table-cell>
          <table:table-cell office:value-type="float" office:value="43114.368000000002" table:style-name="ce15">
            <text:p>43,114.4</text:p>
          </table:table-cell>
          <table:table-cell office:value-type="float" office:value="45552.514999999999" table:style-name="ce15">
            <text:p>45,552.5</text:p>
          </table:table-cell>
          <table:table-cell office:value-type="float" office:value="46081.326999999997" table:style-name="ce15">
            <text:p>46,081.3</text:p>
          </table:table-cell>
          <table:table-cell office:value-type="float" office:value="46574.786" table:style-name="ce15">
            <text:p>46,574.8</text:p>
          </table:table-cell>
          <table:table-cell office:value-type="float" office:value="10171.867" table:style-name="ce15">
            <text:p>10,171.9</text:p>
          </table:table-cell>
          <table:table-cell office:value-type="float" office:value="6260.0720000000001" table:style-name="ce15">
            <text:p>6,260.1</text:p>
          </table:table-cell>
          <table:table-cell office:value-type="float" office:value="32831.088000000003" table:style-name="ce15">
            <text:p>32,831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anchester</text:p>
          </table:table-cell>
          <table:table-cell office:value-type="float" office:value="19654.099999999999" table:style-name="ce15">
            <text:p>19,654.1</text:p>
          </table:table-cell>
          <table:table-cell office:value-type="float" office:value="20680.467000000001" table:style-name="ce15">
            <text:p>20,680.5</text:p>
          </table:table-cell>
          <table:table-cell office:value-type="float" office:value="21950.223000000002" table:style-name="ce15">
            <text:p>21,950.2</text:p>
          </table:table-cell>
          <table:table-cell office:value-type="float" office:value="23094.593000000001" table:style-name="ce15">
            <text:p>23,094.6</text:p>
          </table:table-cell>
          <table:table-cell office:value-type="float" office:value="25594.601999999999" table:style-name="ce15">
            <text:p>25,594.6</text:p>
          </table:table-cell>
          <table:table-cell office:value-type="float" office:value="27764.260999999999" table:style-name="ce15">
            <text:p>27,764.3</text:p>
          </table:table-cell>
          <table:table-cell office:value-type="float" office:value="28247.981" table:style-name="ce15">
            <text:p>28,248.0</text:p>
          </table:table-cell>
          <table:table-cell office:value-type="float" office:value="29359.16" table:style-name="ce15">
            <text:p>29,359.2</text:p>
          </table:table-cell>
          <table:table-cell office:value-type="float" office:value="7028.0749999999998" table:style-name="ce15">
            <text:p>7,028.1</text:p>
          </table:table-cell>
          <table:table-cell office:value-type="float" office:value="6082.9049999999997" table:style-name="ce15">
            <text:p>6,082.9</text:p>
          </table:table-cell>
          <table:table-cell office:value-type="float" office:value="23340.418000000001" table:style-name="ce15">
            <text:p>23,340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tansted</text:p>
          </table:table-cell>
          <table:table-cell office:value-type="float" office:value="17464.792000000001" table:style-name="ce15">
            <text:p>17,464.8</text:p>
          </table:table-cell>
          <table:table-cell office:value-type="float" office:value="17848.870999999999" table:style-name="ce15">
            <text:p>17,848.9</text:p>
          </table:table-cell>
          <table:table-cell office:value-type="float" office:value="19958.046999999999" table:style-name="ce15">
            <text:p>19,958.0</text:p>
          </table:table-cell>
          <table:table-cell office:value-type="float" office:value="22513.442999999999" table:style-name="ce15">
            <text:p>22,513.4</text:p>
          </table:table-cell>
          <table:table-cell office:value-type="float" office:value="24318.395" table:style-name="ce15">
            <text:p>24,318.4</text:p>
          </table:table-cell>
          <table:table-cell office:value-type="float" office:value="25902.617999999999" table:style-name="ce15">
            <text:p>25,902.6</text:p>
          </table:table-cell>
          <table:table-cell office:value-type="float" office:value="27995.120999999999" table:style-name="ce15">
            <text:p>27,995.1</text:p>
          </table:table-cell>
          <table:table-cell office:value-type="float" office:value="28124.292000000001" table:style-name="ce15">
            <text:p>28,124.3</text:p>
          </table:table-cell>
          <table:table-cell office:value-type="float" office:value="7536.8689999999997" table:style-name="ce15">
            <text:p>7,536.9</text:p>
          </table:table-cell>
          <table:table-cell office:value-type="float" office:value="7145.8019999999997" table:style-name="ce15">
            <text:p>7,145.8</text:p>
          </table:table-cell>
          <table:table-cell office:value-type="float" office:value="23289.651999999998" table:style-name="ce15">
            <text:p>23,289.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uton</text:p>
          </table:table-cell>
          <table:table-cell office:value-type="float" office:value="9614.1749999999993" table:style-name="ce15">
            <text:p>9,614.2</text:p>
          </table:table-cell>
          <table:table-cell office:value-type="float" office:value="9693.4869999999992" table:style-name="ce15">
            <text:p>9,693.5</text:p>
          </table:table-cell>
          <table:table-cell office:value-type="float" office:value="10481.501" table:style-name="ce15">
            <text:p>10,481.5</text:p>
          </table:table-cell>
          <table:table-cell office:value-type="float" office:value="12262.581" table:style-name="ce15">
            <text:p>12,262.6</text:p>
          </table:table-cell>
          <table:table-cell office:value-type="float" office:value="14642.284" table:style-name="ce15">
            <text:p>14,642.3</text:p>
          </table:table-cell>
          <table:table-cell office:value-type="float" office:value="15989.225" table:style-name="ce15">
            <text:p>15,989.2</text:p>
          </table:table-cell>
          <table:table-cell office:value-type="float" office:value="16766.019" table:style-name="ce15">
            <text:p>16,766.0</text:p>
          </table:table-cell>
          <table:table-cell office:value-type="float" office:value="18213.594000000001" table:style-name="ce15">
            <text:p>18,213.6</text:p>
          </table:table-cell>
          <table:table-cell office:value-type="float" office:value="5550.1719999999996" table:style-name="ce15">
            <text:p>5,550.2</text:p>
          </table:table-cell>
          <table:table-cell office:value-type="float" office:value="4673.6559999999999" table:style-name="ce15">
            <text:p>4,673.7</text:p>
          </table:table-cell>
          <table:table-cell office:value-type="float" office:value="13322.236000000001" table:style-name="ce15">
            <text:p>13,322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dinburgh</text:p>
          </table:table-cell>
          <table:table-cell office:value-type="float" office:value="9194.3340000000007" table:style-name="ce15">
            <text:p>9,194.3</text:p>
          </table:table-cell>
          <table:table-cell office:value-type="float" office:value="9775.0259999999998" table:style-name="ce15">
            <text:p>9,775.0</text:p>
          </table:table-cell>
          <table:table-cell office:value-type="float" office:value="10158.906000000001" table:style-name="ce15">
            <text:p>10,158.9</text:p>
          </table:table-cell>
          <table:table-cell office:value-type="float" office:value="11113.386" table:style-name="ce15">
            <text:p>11,113.4</text:p>
          </table:table-cell>
          <table:table-cell office:value-type="float" office:value="12347.825999999999" table:style-name="ce15">
            <text:p>12,347.8</text:p>
          </table:table-cell>
          <table:table-cell office:value-type="float" office:value="13409.61" table:style-name="ce15">
            <text:p>13,409.6</text:p>
          </table:table-cell>
          <table:table-cell office:value-type="float" office:value="14292.130999999999" table:style-name="ce15">
            <text:p>14,292.1</text:p>
          </table:table-cell>
          <table:table-cell office:value-type="float" office:value="14733.966" table:style-name="ce15">
            <text:p>14,734.0</text:p>
          </table:table-cell>
          <table:table-cell office:value-type="float" office:value="3473.652" table:style-name="ce15">
            <text:p>3,473.7</text:p>
          </table:table-cell>
          <table:table-cell office:value-type="float" office:value="3023.614" table:style-name="ce15">
            <text:p>3,023.6</text:p>
          </table:table-cell>
          <table:table-cell office:value-type="float" office:value="11248.459000000001" table:style-name="ce15">
            <text:p>11,248.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irmingham</text:p>
          </table:table-cell>
          <table:table-cell office:value-type="float" office:value="8916.2090000000007" table:style-name="ce15">
            <text:p>8,916.2</text:p>
          </table:table-cell>
          <table:table-cell office:value-type="float" office:value="9114.2260000000006" table:style-name="ce15">
            <text:p>9,114.2</text:p>
          </table:table-cell>
          <table:table-cell office:value-type="float" office:value="9698.4879999999994" table:style-name="ce15">
            <text:p>9,698.5</text:p>
          </table:table-cell>
          <table:table-cell office:value-type="float" office:value="10180.058999999999" table:style-name="ce15">
            <text:p>10,180.1</text:p>
          </table:table-cell>
          <table:table-cell office:value-type="float" office:value="11638.154" table:style-name="ce15">
            <text:p>11,638.2</text:p>
          </table:table-cell>
          <table:table-cell office:value-type="float" office:value="12978.35" table:style-name="ce15">
            <text:p>12,978.4</text:p>
          </table:table-cell>
          <table:table-cell office:value-type="float" office:value="12452.156000000001" table:style-name="ce15">
            <text:p>12,452.2</text:p>
          </table:table-cell>
          <table:table-cell office:value-type="float" office:value="12644.361999999999" table:style-name="ce15">
            <text:p>12,644.4</text:p>
          </table:table-cell>
          <table:table-cell office:value-type="float" office:value="2862.855" table:style-name="ce15">
            <text:p>2,862.9</text:p>
          </table:table-cell>
          <table:table-cell office:value-type="float" office:value="2476.5839999999998" table:style-name="ce15">
            <text:p>2,476.6</text:p>
          </table:table-cell>
          <table:table-cell office:value-type="float" office:value="9620.7270000000008" table:style-name="ce15">
            <text:p>9,620.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ristol</text:p>
          </table:table-cell>
          <table:table-cell office:value-type="float" office:value="5916.2579999999998" table:style-name="ce15">
            <text:p>5,916.3</text:p>
          </table:table-cell>
          <table:table-cell office:value-type="float" office:value="6125.1490000000003" table:style-name="ce15">
            <text:p>6,125.1</text:p>
          </table:table-cell>
          <table:table-cell office:value-type="float" office:value="6333.058" table:style-name="ce15">
            <text:p>6,333.1</text:p>
          </table:table-cell>
          <table:table-cell office:value-type="float" office:value="6781.1949999999997" table:style-name="ce15">
            <text:p>6,781.2</text:p>
          </table:table-cell>
          <table:table-cell office:value-type="float" office:value="7604.0640000000003" table:style-name="ce15">
            <text:p>7,604.1</text:p>
          </table:table-cell>
          <table:table-cell office:value-type="float" office:value="8233.2150000000001" table:style-name="ce15">
            <text:p>8,233.2</text:p>
          </table:table-cell>
          <table:table-cell office:value-type="float" office:value="8695.402" table:style-name="ce15">
            <text:p>8,695.4</text:p>
          </table:table-cell>
          <table:table-cell office:value-type="float" office:value="8952.9040000000005" table:style-name="ce15">
            <text:p>8,952.9</text:p>
          </table:table-cell>
          <table:table-cell office:value-type="float" office:value="2192.3960000000002" table:style-name="ce15">
            <text:p>2,192.4</text:p>
          </table:table-cell>
          <table:table-cell office:value-type="float" office:value="2085.7449999999999" table:style-name="ce15">
            <text:p>2,085.7</text:p>
          </table:table-cell>
          <table:table-cell office:value-type="float" office:value="7945.0379999999996" table:style-name="ce15">
            <text:p>7,945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Glasgow</text:p>
          </table:table-cell>
          <table:table-cell office:value-type="float" office:value="7150.0950000000003" table:style-name="ce15">
            <text:p>7,150.1</text:p>
          </table:table-cell>
          <table:table-cell office:value-type="float" office:value="7358.0990000000002" table:style-name="ce15">
            <text:p>7,358.1</text:p>
          </table:table-cell>
          <table:table-cell office:value-type="float" office:value="7708.8670000000002" table:style-name="ce15">
            <text:p>7,708.9</text:p>
          </table:table-cell>
          <table:table-cell office:value-type="float" office:value="8709.5310000000009" table:style-name="ce15">
            <text:p>8,709.5</text:p>
          </table:table-cell>
          <table:table-cell office:value-type="float" office:value="9343.1470000000008" table:style-name="ce15">
            <text:p>9,343.1</text:p>
          </table:table-cell>
          <table:table-cell office:value-type="float" office:value="9894.8449999999993" table:style-name="ce15">
            <text:p>9,894.8</text:p>
          </table:table-cell>
          <table:table-cell office:value-type="float" office:value="9652.09" table:style-name="ce15">
            <text:p>9,652.1</text:p>
          </table:table-cell>
          <table:table-cell office:value-type="float" office:value="8843.2139999999999" table:style-name="ce15">
            <text:p>8,843.2</text:p>
          </table:table-cell>
          <table:table-cell office:value-type="float" office:value="1944.981" table:style-name="ce15">
            <text:p>1,945.0</text:p>
          </table:table-cell>
          <table:table-cell office:value-type="float" office:value="2071.0079999999998" table:style-name="ce15">
            <text:p>2,071.0</text:p>
          </table:table-cell>
          <table:table-cell office:value-type="float" office:value="6516.0290000000005" table:style-name="ce15">
            <text:p>6,516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lfast City (George Best)</text:p>
          </table:table-cell>
          <table:table-cell office:value-type="float" office:value="2246.2020000000002" table:style-name="ce15">
            <text:p>2,246.2</text:p>
          </table:table-cell>
          <table:table-cell office:value-type="float" office:value="2541.7220000000002" table:style-name="ce15">
            <text:p>2,541.7</text:p>
          </table:table-cell>
          <table:table-cell office:value-type="float" office:value="2555.1109999999999" table:style-name="ce15">
            <text:p>2,555.1</text:p>
          </table:table-cell>
          <table:table-cell office:value-type="float" office:value="2692.7130000000002" table:style-name="ce15">
            <text:p>2,692.7</text:p>
          </table:table-cell>
          <table:table-cell office:value-type="float" office:value="2665.0360000000001" table:style-name="ce15">
            <text:p>2,665.0</text:p>
          </table:table-cell>
          <table:table-cell office:value-type="float" office:value="2559.587" table:style-name="ce15">
            <text:p>2,559.6</text:p>
          </table:table-cell>
          <table:table-cell office:value-type="float" office:value="2509.5419999999999" table:style-name="ce15">
            <text:p>2,509.5</text:p>
          </table:table-cell>
          <table:table-cell office:value-type="float" office:value="2454.7979999999998" table:style-name="ce15">
            <text:p>2,454.8</text:p>
          </table:table-cell>
          <table:table-cell office:value-type="float" office:value="542.39800000000002" table:style-name="ce15">
            <text:p>542.4</text:p>
          </table:table-cell>
          <table:table-cell office:value-type="float" office:value="812.39700000000005" table:style-name="ce15">
            <text:p>812.4</text:p>
          </table:table-cell>
          <table:table-cell office:value-type="float" office:value="4818.2139999999999" table:style-name="ce15">
            <text:p>4,818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ewcastle</text:p>
          </table:table-cell>
          <table:table-cell office:value-type="float" office:value="4354.6480000000001" table:style-name="ce15">
            <text:p>4,354.6</text:p>
          </table:table-cell>
          <table:table-cell office:value-type="float" office:value="4415.2619999999997" table:style-name="ce15">
            <text:p>4,415.3</text:p>
          </table:table-cell>
          <table:table-cell office:value-type="float" office:value="4512.9759999999997" table:style-name="ce15">
            <text:p>4,513.0</text:p>
          </table:table-cell>
          <table:table-cell office:value-type="float" office:value="4559.848" table:style-name="ce15">
            <text:p>4,559.8</text:p>
          </table:table-cell>
          <table:table-cell office:value-type="float" office:value="4804.9579999999996" table:style-name="ce15">
            <text:p>4,805.0</text:p>
          </table:table-cell>
          <table:table-cell office:value-type="float" office:value="5297.9520000000002" table:style-name="ce15">
            <text:p>5,298.0</text:p>
          </table:table-cell>
          <table:table-cell office:value-type="float" office:value="5332.2380000000003" table:style-name="ce15">
            <text:p>5,332.2</text:p>
          </table:table-cell>
          <table:table-cell office:value-type="float" office:value="5198.9520000000002" table:style-name="ce15">
            <text:p>5,199.0</text:p>
          </table:table-cell>
          <table:table-cell office:value-type="float" office:value="1061.146" table:style-name="ce15">
            <text:p>1,061.1</text:p>
          </table:table-cell>
          <table:table-cell office:value-type="float" office:value="1022.54" table:style-name="ce15">
            <text:p>1,022.5</text:p>
          </table:table-cell>
          <table:table-cell office:value-type="float" office:value="4127.0349999999999" table:style-name="ce15">
            <text:p>4,127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iverpool (John Lennon)</text:p>
          </table:table-cell>
          <table:table-cell office:value-type="float" office:value="4458.5" table:style-name="ce15">
            <text:p>4,458.5</text:p>
          </table:table-cell>
          <table:table-cell office:value-type="float" office:value="4185.7569999999996" table:style-name="ce15">
            <text:p>4,185.8</text:p>
          </table:table-cell>
          <table:table-cell office:value-type="float" office:value="3984.0230000000001" table:style-name="ce15">
            <text:p>3,984.0</text:p>
          </table:table-cell>
          <table:table-cell office:value-type="float" office:value="4295.7629999999999" table:style-name="ce15">
            <text:p>4,295.8</text:p>
          </table:table-cell>
          <table:table-cell office:value-type="float" office:value="4776.74" table:style-name="ce15">
            <text:p>4,776.7</text:p>
          </table:table-cell>
          <table:table-cell office:value-type="float" office:value="4896.6030000000001" table:style-name="ce15">
            <text:p>4,896.6</text:p>
          </table:table-cell>
          <table:table-cell office:value-type="float" office:value="5042.3119999999999" table:style-name="ce15">
            <text:p>5,042.3</text:p>
          </table:table-cell>
          <table:table-cell office:value-type="float" office:value="5043.9750000000004" table:style-name="ce15">
            <text:p>5,044.0</text:p>
          </table:table-cell>
          <table:table-cell office:value-type="float" office:value="1337.6690000000001" table:style-name="ce15">
            <text:p>1,337.7</text:p>
          </table:table-cell>
          <table:table-cell office:value-type="float" office:value="1165.508" table:style-name="ce15">
            <text:p>1,165.5</text:p>
          </table:table-cell>
          <table:table-cell office:value-type="float" office:value="3490.6550000000002" table:style-name="ce15">
            <text:p>3,490.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eeds Bradford</text:p>
          </table:table-cell>
          <table:table-cell office:value-type="float" office:value="2968.7" table:style-name="ce15">
            <text:p>2,968.7</text:p>
          </table:table-cell>
          <table:table-cell office:value-type="float" office:value="3314.395" table:style-name="ce15">
            <text:p>3,314.4</text:p>
          </table:table-cell>
          <table:table-cell office:value-type="float" office:value="3263.2469999999998" table:style-name="ce15">
            <text:p>3,263.2</text:p>
          </table:table-cell>
          <table:table-cell office:value-type="float" office:value="3445.2910000000002" table:style-name="ce15">
            <text:p>3,445.3</text:p>
          </table:table-cell>
          <table:table-cell office:value-type="float" office:value="3611.0419999999999" table:style-name="ce15">
            <text:p>3,611.0</text:p>
          </table:table-cell>
          <table:table-cell office:value-type="float" office:value="4074.3530000000001" table:style-name="ce15">
            <text:p>4,074.4</text:p>
          </table:table-cell>
          <table:table-cell office:value-type="float" office:value="4036.3910000000001" table:style-name="ce15">
            <text:p>4,036.4</text:p>
          </table:table-cell>
          <table:table-cell office:value-type="float" office:value="3991.4609999999998" table:style-name="ce15">
            <text:p>3,991.5</text:p>
          </table:table-cell>
          <table:table-cell office:value-type="float" office:value="749.2" table:style-name="ce15">
            <text:p>749.2</text:p>
          </table:table-cell>
          <table:table-cell office:value-type="float" office:value="734.83" table:style-name="ce15">
            <text:p>734.8</text:p>
          </table:table-cell>
          <table:table-cell office:value-type="float" office:value="3287.9679999999998" table:style-name="ce15">
            <text:p>3,288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ast Midlands International</text:p>
          </table:table-cell>
          <table:table-cell office:value-type="float" office:value="4067.915" table:style-name="ce15">
            <text:p>4,067.9</text:p>
          </table:table-cell>
          <table:table-cell office:value-type="float" office:value="4327.5559999999996" table:style-name="ce15">
            <text:p>4,327.6</text:p>
          </table:table-cell>
          <table:table-cell office:value-type="float" office:value="4506.7910000000002" table:style-name="ce15">
            <text:p>4,506.8</text:p>
          </table:table-cell>
          <table:table-cell office:value-type="float" office:value="4446.2190000000001" table:style-name="ce15">
            <text:p>4,446.2</text:p>
          </table:table-cell>
          <table:table-cell office:value-type="float" office:value="4648.6419999999998" table:style-name="ce15">
            <text:p>4,648.6</text:p>
          </table:table-cell>
          <table:table-cell office:value-type="float" office:value="4873.49" table:style-name="ce15">
            <text:p>4,873.5</text:p>
          </table:table-cell>
          <table:table-cell office:value-type="float" office:value="4867.5619999999999" table:style-name="ce15">
            <text:p>4,867.6</text:p>
          </table:table-cell>
          <table:table-cell office:value-type="float" office:value="4671.1379999999999" table:style-name="ce15">
            <text:p>4,671.1</text:p>
          </table:table-cell>
          <table:table-cell office:value-type="float" office:value="897.87800000000004" table:style-name="ce15">
            <text:p>897.9</text:p>
          </table:table-cell>
          <table:table-cell office:value-type="float" office:value="828.22400000000005" table:style-name="ce15">
            <text:p>828.2</text:p>
          </table:table-cell>
          <table:table-cell office:value-type="float" office:value="3186.3670000000002" table:style-name="ce15">
            <text:p>3,186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ndon City</text:p>
          </table:table-cell>
          <table:table-cell office:value-type="float" office:value="3016.6640000000002" table:style-name="ce15">
            <text:p>3,016.7</text:p>
          </table:table-cell>
          <table:table-cell office:value-type="float" office:value="3379.7530000000002" table:style-name="ce15">
            <text:p>3,379.8</text:p>
          </table:table-cell>
          <table:table-cell office:value-type="float" office:value="3647.8240000000001" table:style-name="ce15">
            <text:p>3,647.8</text:p>
          </table:table-cell>
          <table:table-cell office:value-type="float" office:value="4319.3010000000004" table:style-name="ce15">
            <text:p>4,319.3</text:p>
          </table:table-cell>
          <table:table-cell office:value-type="float" office:value="4538.7349999999997" table:style-name="ce15">
            <text:p>4,538.7</text:p>
          </table:table-cell>
          <table:table-cell office:value-type="float" office:value="4530.4390000000003" table:style-name="ce15">
            <text:p>4,530.4</text:p>
          </table:table-cell>
          <table:table-cell office:value-type="float" office:value="4820.2920000000004" table:style-name="ce15">
            <text:p>4,820.3</text:p>
          </table:table-cell>
          <table:table-cell office:value-type="float" office:value="5122.2709999999997" table:style-name="ce15">
            <text:p>5,122.3</text:p>
          </table:table-cell>
          <table:table-cell office:value-type="float" office:value="908.10500000000002" table:style-name="ce15">
            <text:p>908.1</text:p>
          </table:table-cell>
          <table:table-cell office:value-type="float" office:value="720.58" table:style-name="ce15">
            <text:p>720.6</text:p>
          </table:table-cell>
          <table:table-cell office:value-type="float" office:value="3009.3130000000001" table:style-name="ce15">
            <text:p>3,009.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Aberdeen</text:p>
          </table:table-cell>
          <table:table-cell office:value-type="float" office:value="3328.5329999999999" table:style-name="ce15">
            <text:p>3,328.5</text:p>
          </table:table-cell>
          <table:table-cell office:value-type="float" office:value="3440.3249999999998" table:style-name="ce15">
            <text:p>3,440.3</text:p>
          </table:table-cell>
          <table:table-cell office:value-type="float" office:value="3723.4110000000001" table:style-name="ce15">
            <text:p>3,723.4</text:p>
          </table:table-cell>
          <table:table-cell office:value-type="float" office:value="3469.328" table:style-name="ce15">
            <text:p>3,469.3</text:p>
          </table:table-cell>
          <table:table-cell office:value-type="float" office:value="2955.3249999999998" table:style-name="ce15">
            <text:p>2,955.3</text:p>
          </table:table-cell>
          <table:table-cell office:value-type="float" office:value="3090.2350000000001" table:style-name="ce15">
            <text:p>3,090.2</text:p>
          </table:table-cell>
          <table:table-cell office:value-type="float" office:value="3055.6120000000001" table:style-name="ce15">
            <text:p>3,055.6</text:p>
          </table:table-cell>
          <table:table-cell office:value-type="float" office:value="2912.7429999999999" table:style-name="ce15">
            <text:p>2,912.7</text:p>
          </table:table-cell>
          <table:table-cell office:value-type="float" office:value="994.07600000000002" table:style-name="ce15">
            <text:p>994.1</text:p>
          </table:table-cell>
          <table:table-cell office:value-type="float" office:value="1075.6389999999999" table:style-name="ce15">
            <text:p>1,075.6</text:p>
          </table:table-cell>
          <table:table-cell office:value-type="float" office:value="1959.883" table:style-name="ce15">
            <text:p>1,959.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lfast International</text:p>
          </table:table-cell>
          <table:table-cell office:value-type="float" office:value="4312.4409999999998" table:style-name="ce15">
            <text:p>4,312.4</text:p>
          </table:table-cell>
          <table:table-cell office:value-type="float" office:value="4022.4690000000001" table:style-name="ce15">
            <text:p>4,022.5</text:p>
          </table:table-cell>
          <table:table-cell office:value-type="float" office:value="4031.6849999999999" table:style-name="ce15">
            <text:p>4,031.7</text:p>
          </table:table-cell>
          <table:table-cell office:value-type="float" office:value="4389.8609999999999" table:style-name="ce15">
            <text:p>4,389.9</text:p>
          </table:table-cell>
          <table:table-cell office:value-type="float" office:value="5147.3990000000003" table:style-name="ce15">
            <text:p>5,147.4</text:p>
          </table:table-cell>
          <table:table-cell office:value-type="float" office:value="5836.6450000000004" table:style-name="ce15">
            <text:p>5,836.6</text:p>
          </table:table-cell>
          <table:table-cell office:value-type="float" office:value="6268.558" table:style-name="ce15">
            <text:p>6,268.6</text:p>
          </table:table-cell>
          <table:table-cell office:value-type="float" office:value="6278.0659999999998" table:style-name="ce15">
            <text:p>6,278.1</text:p>
          </table:table-cell>
          <table:table-cell office:value-type="float" office:value="1746.7739999999999" table:style-name="ce15">
            <text:p>1,746.8</text:p>
          </table:table-cell>
          <table:table-cell office:value-type="float" office:value="2327.1390000000001" table:style-name="ce15">
            <text:p>2,327.1</text:p>
          </table:table-cell>
          <table:table-cell office:value-type="float" office:value="1655.1559999999999" table:style-name="ce15">
            <text:p>1,655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oncaster Sheffield</text:p>
          </table:table-cell>
          <table:table-cell office:value-type="float" office:value="693.12900000000002" table:style-name="ce15">
            <text:p>693.1</text:p>
          </table:table-cell>
          <table:table-cell office:value-type="float" office:value="689.76099999999997" table:style-name="ce15">
            <text:p>689.8</text:p>
          </table:table-cell>
          <table:table-cell office:value-type="float" office:value="724.25199999999995" table:style-name="ce15">
            <text:p>724.3</text:p>
          </table:table-cell>
          <table:table-cell office:value-type="float" office:value="856.59199999999998" table:style-name="ce15">
            <text:p>856.6</text:p>
          </table:table-cell>
          <table:table-cell office:value-type="float" office:value="1255.4179999999999" table:style-name="ce15">
            <text:p>1,255.4</text:p>
          </table:table-cell>
          <table:table-cell office:value-type="float" office:value="1335.4939999999999" table:style-name="ce15">
            <text:p>1,335.5</text:p>
          </table:table-cell>
          <table:table-cell office:value-type="float" office:value="1221.96" table:style-name="ce15">
            <text:p>1,222.0</text:p>
          </table:table-cell>
          <table:table-cell office:value-type="float" office:value="1407.8579999999999" table:style-name="ce15">
            <text:p>1,407.9</text:p>
          </table:table-cell>
          <table:table-cell office:value-type="float" office:value="338.58" table:style-name="ce15">
            <text:p>338.6</text:p>
          </table:table-cell>
          <table:table-cell office:value-type="float" office:value="309.32600000000002" table:style-name="ce15">
            <text:p>309.3</text:p>
          </table:table-cell>
          <table:table-cell office:value-type="float" office:value="959.32100000000003" table:style-name="ce15">
            <text:p>959.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ardiff Wales</text:p>
          </table:table-cell>
          <table:table-cell office:value-type="float" office:value="1013.386" table:style-name="ce15">
            <text:p>1,013.4</text:p>
          </table:table-cell>
          <table:table-cell office:value-type="float" office:value="1057.0730000000001" table:style-name="ce15">
            <text:p>1,057.1</text:p>
          </table:table-cell>
          <table:table-cell office:value-type="float" office:value="1019.545" table:style-name="ce15">
            <text:p>1,019.5</text:p>
          </table:table-cell>
          <table:table-cell office:value-type="float" office:value="1158.383" table:style-name="ce15">
            <text:p>1,158.4</text:p>
          </table:table-cell>
          <table:table-cell office:value-type="float" office:value="1344.2729999999999" table:style-name="ce15">
            <text:p>1,344.3</text:p>
          </table:table-cell>
          <table:table-cell office:value-type="float" office:value="1464.18" table:style-name="ce15">
            <text:p>1,464.2</text:p>
          </table:table-cell>
          <table:table-cell office:value-type="float" office:value="1579.2860000000001" table:style-name="ce15">
            <text:p>1,579.3</text:p>
          </table:table-cell>
          <table:table-cell office:value-type="float" office:value="1654.92" table:style-name="ce15">
            <text:p>1,654.9</text:p>
          </table:table-cell>
          <table:table-cell office:value-type="float" office:value="219.197" table:style-name="ce15">
            <text:p>219.2</text:p>
          </table:table-cell>
          <table:table-cell office:value-type="float" office:value="122.729" table:style-name="ce15">
            <text:p>122.7</text:p>
          </table:table-cell>
          <table:table-cell office:value-type="float" office:value="857.39700000000005" table:style-name="ce15">
            <text:p>857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ournemouth</text:p>
          </table:table-cell>
          <table:table-cell office:value-type="float" office:value="689.755" table:style-name="ce15">
            <text:p>689.8</text:p>
          </table:table-cell>
          <table:table-cell office:value-type="float" office:value="659.02099999999996" table:style-name="ce15">
            <text:p>659.0</text:p>
          </table:table-cell>
          <table:table-cell office:value-type="float" office:value="660.37400000000002" table:style-name="ce15">
            <text:p>660.4</text:p>
          </table:table-cell>
          <table:table-cell office:value-type="float" office:value="705.43299999999999" table:style-name="ce15">
            <text:p>705.4</text:p>
          </table:table-cell>
          <table:table-cell office:value-type="float" office:value="666.08" table:style-name="ce15">
            <text:p>666.1</text:p>
          </table:table-cell>
          <table:table-cell office:value-type="float" office:value="692.54300000000001" table:style-name="ce15">
            <text:p>692.5</text:p>
          </table:table-cell>
          <table:table-cell office:value-type="float" office:value="672.923" table:style-name="ce15">
            <text:p>672.9</text:p>
          </table:table-cell>
          <table:table-cell office:value-type="float" office:value="802.77800000000002" table:style-name="ce15">
            <text:p>802.8</text:p>
          </table:table-cell>
          <table:table-cell office:value-type="float" office:value="174.55" table:style-name="ce15">
            <text:p>174.6</text:p>
          </table:table-cell>
          <table:table-cell office:value-type="float" office:value="200.488" table:style-name="ce15">
            <text:p>200.5</text:p>
          </table:table-cell>
          <table:table-cell office:value-type="float" office:value="734.34400000000005" table:style-name="ce15">
            <text:p>734.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nverness</text:p>
          </table:table-cell>
          <table:table-cell office:value-type="float" office:value="601.54999999999995" table:style-name="ce15">
            <text:p>601.6</text:p>
          </table:table-cell>
          <table:table-cell office:value-type="float" office:value="606.72199999999998" table:style-name="ce15">
            <text:p>606.7</text:p>
          </table:table-cell>
          <table:table-cell office:value-type="float" office:value="611.15" table:style-name="ce15">
            <text:p>611.2</text:p>
          </table:table-cell>
          <table:table-cell office:value-type="float" office:value="667.56" table:style-name="ce15">
            <text:p>667.6</text:p>
          </table:table-cell>
          <table:table-cell office:value-type="float" office:value="782.245" table:style-name="ce15">
            <text:p>782.2</text:p>
          </table:table-cell>
          <table:table-cell office:value-type="float" office:value="874.48599999999999" table:style-name="ce15">
            <text:p>874.5</text:p>
          </table:table-cell>
          <table:table-cell office:value-type="float" office:value="892.971" table:style-name="ce15">
            <text:p>893.0</text:p>
          </table:table-cell>
          <table:table-cell office:value-type="float" office:value="937.72799999999995" table:style-name="ce15">
            <text:p>937.7</text:p>
          </table:table-cell>
          <table:table-cell office:value-type="float" office:value="239.98699999999999" table:style-name="ce15">
            <text:p>240.0</text:p>
          </table:table-cell>
          <table:table-cell office:value-type="float" office:value="357.14100000000002" table:style-name="ce15">
            <text:p>357.1</text:p>
          </table:table-cell>
          <table:table-cell office:value-type="float" office:value="699.98199999999997" table:style-name="ce15">
            <text:p>70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outhampton</text:p>
          </table:table-cell>
          <table:table-cell office:value-type="float" office:value="1693.35" table:style-name="ce15">
            <text:p>1,693.4</text:p>
          </table:table-cell>
          <table:table-cell office:value-type="float" office:value="1722.471" table:style-name="ce15">
            <text:p>1,722.5</text:p>
          </table:table-cell>
          <table:table-cell office:value-type="float" office:value="1829.575" table:style-name="ce15">
            <text:p>1,829.6</text:p>
          </table:table-cell>
          <table:table-cell office:value-type="float" office:value="1775.6379999999999" table:style-name="ce15">
            <text:p>1,775.6</text:p>
          </table:table-cell>
          <table:table-cell office:value-type="float" office:value="1946.9380000000001" table:style-name="ce15">
            <text:p>1,946.9</text:p>
          </table:table-cell>
          <table:table-cell office:value-type="float" office:value="2069.605" table:style-name="ce15">
            <text:p>2,069.6</text:p>
          </table:table-cell>
          <table:table-cell office:value-type="float" office:value="1990.857" table:style-name="ce15">
            <text:p>1,990.9</text:p>
          </table:table-cell>
          <table:table-cell office:value-type="float" office:value="1781.308" table:style-name="ce15">
            <text:p>1,781.3</text:p>
          </table:table-cell>
          <table:table-cell office:value-type="float" office:value="296.09399999999999" table:style-name="ce15">
            <text:p>296.1</text:p>
          </table:table-cell>
          <table:table-cell office:value-type="float" office:value="263.13099999999997" table:style-name="ce15">
            <text:p>263.1</text:p>
          </table:table-cell>
          <table:table-cell office:value-type="float" office:value="631.32899999999995" table:style-name="ce15">
            <text:p>631.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restwick</text:p>
          </table:table-cell>
          <table:table-cell office:value-type="float" office:value="1066.9169999999999" table:style-name="ce15">
            <text:p>1,066.9</text:p>
          </table:table-cell>
          <table:table-cell office:value-type="float" office:value="1144.568" table:style-name="ce15">
            <text:p>1,144.6</text:p>
          </table:table-cell>
          <table:table-cell office:value-type="float" office:value="912.399" table:style-name="ce15">
            <text:p>912.4</text:p>
          </table:table-cell>
          <table:table-cell office:value-type="float" office:value="609.58900000000006" table:style-name="ce15">
            <text:p>609.6</text:p>
          </table:table-cell>
          <table:table-cell office:value-type="float" office:value="671.66099999999994" table:style-name="ce15">
            <text:p>671.7</text:p>
          </table:table-cell>
          <table:table-cell office:value-type="float" office:value="695.66899999999998" table:style-name="ce15">
            <text:p>695.7</text:p>
          </table:table-cell>
          <table:table-cell office:value-type="float" office:value="680.95799999999997" table:style-name="ce15">
            <text:p>681.0</text:p>
          </table:table-cell>
          <table:table-cell office:value-type="float" office:value="638.97500000000002" table:style-name="ce15">
            <text:p>639.0</text:p>
          </table:table-cell>
          <table:table-cell office:value-type="float" office:value="90.608000000000004" table:style-name="ce15">
            <text:p>90.6</text:p>
          </table:table-cell>
          <table:table-cell office:value-type="float" office:value="77.807000000000002" table:style-name="ce15">
            <text:p>77.8</text:p>
          </table:table-cell>
          <table:table-cell office:value-type="float" office:value="444.43299999999999" table:style-name="ce15">
            <text:p>444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xeter</text:p>
          </table:table-cell>
          <table:table-cell office:value-type="float" office:value="694.96299999999997" table:style-name="ce15">
            <text:p>695.0</text:p>
          </table:table-cell>
          <table:table-cell office:value-type="float" office:value="737.91899999999998" table:style-name="ce15">
            <text:p>737.9</text:p>
          </table:table-cell>
          <table:table-cell office:value-type="float" office:value="766.572" table:style-name="ce15">
            <text:p>766.6</text:p>
          </table:table-cell>
          <table:table-cell office:value-type="float" office:value="821.16499999999996" table:style-name="ce15">
            <text:p>821.2</text:p>
          </table:table-cell>
          <table:table-cell office:value-type="float" office:value="847.01700000000005" table:style-name="ce15">
            <text:p>847.0</text:p>
          </table:table-cell>
          <table:table-cell office:value-type="float" office:value="908.26" table:style-name="ce15">
            <text:p>908.3</text:p>
          </table:table-cell>
          <table:table-cell office:value-type="float" office:value="931.18200000000002" table:style-name="ce15">
            <text:p>931.2</text:p>
          </table:table-cell>
          <table:table-cell office:value-type="float" office:value="1021.705" table:style-name="ce15">
            <text:p>1,021.7</text:p>
          </table:table-cell>
          <table:table-cell office:value-type="float" office:value="147.92099999999999" table:style-name="ce15">
            <text:p>147.9</text:p>
          </table:table-cell>
          <table:table-cell office:value-type="float" office:value="126.837" table:style-name="ce15">
            <text:p>126.8</text:p>
          </table:table-cell>
          <table:table-cell office:value-type="float" office:value="382.19799999999998" table:style-name="ce15">
            <text:p>382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orwich</text:p>
          </table:table-cell>
          <table:table-cell office:value-type="float" office:value="396.64600000000002" table:style-name="ce15">
            <text:p>396.6</text:p>
          </table:table-cell>
          <table:table-cell office:value-type="float" office:value="463.029" table:style-name="ce15">
            <text:p>463.0</text:p>
          </table:table-cell>
          <table:table-cell office:value-type="float" office:value="458.93099999999998" table:style-name="ce15">
            <text:p>458.9</text:p>
          </table:table-cell>
          <table:table-cell office:value-type="float" office:value="459.66399999999999" table:style-name="ce15">
            <text:p>459.7</text:p>
          </table:table-cell>
          <table:table-cell office:value-type="float" office:value="506.00700000000001" table:style-name="ce15">
            <text:p>506.0</text:p>
          </table:table-cell>
          <table:table-cell office:value-type="float" office:value="528.15300000000002" table:style-name="ce15">
            <text:p>528.2</text:p>
          </table:table-cell>
          <table:table-cell office:value-type="float" office:value="536.57799999999997" table:style-name="ce15">
            <text:p>536.6</text:p>
          </table:table-cell>
          <table:table-cell office:value-type="float" office:value="530.32799999999997" table:style-name="ce15">
            <text:p>530.3</text:p>
          </table:table-cell>
          <table:table-cell office:value-type="float" office:value="120.258" table:style-name="ce15">
            <text:p>120.3</text:p>
          </table:table-cell>
          <table:table-cell office:value-type="float" office:value="127.208" table:style-name="ce15">
            <text:p>127.2</text:p>
          </table:table-cell>
          <table:table-cell office:value-type="float" office:value="319.04000000000002" table:style-name="ce15">
            <text:p>319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umburgh</text:p>
          </table:table-cell>
          <table:table-cell office:value-type="float" office:value="148.86099999999999" table:style-name="ce15">
            <text:p>148.9</text:p>
          </table:table-cell>
          <table:table-cell office:value-type="float" office:value="209.74700000000001" table:style-name="ce15">
            <text:p>209.7</text:p>
          </table:table-cell>
          <table:table-cell office:value-type="float" office:value="262.62599999999998" table:style-name="ce15">
            <text:p>262.6</text:p>
          </table:table-cell>
          <table:table-cell office:value-type="float" office:value="270.12599999999998" table:style-name="ce15">
            <text:p>270.1</text:p>
          </table:table-cell>
          <table:table-cell office:value-type="float" office:value="249.05" table:style-name="ce15">
            <text:p>249.1</text:p>
          </table:table-cell>
          <table:table-cell office:value-type="float" office:value="256.26400000000001" table:style-name="ce15">
            <text:p>256.3</text:p>
          </table:table-cell>
          <table:table-cell office:value-type="float" office:value="245.76599999999999" table:style-name="ce15">
            <text:p>245.8</text:p>
          </table:table-cell>
          <table:table-cell office:value-type="float" office:value="267.42" table:style-name="ce15">
            <text:p>267.4</text:p>
          </table:table-cell>
          <table:table-cell office:value-type="float" office:value="113.95099999999999" table:style-name="ce15">
            <text:p>114.0</text:p>
          </table:table-cell>
          <table:table-cell office:value-type="float" office:value="182.32" table:style-name="ce15">
            <text:p>182.3</text:p>
          </table:table-cell>
          <table:table-cell office:value-type="float" office:value="246.39" table:style-name="ce15">
            <text:p>246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ewquay</text:p>
          </table:table-cell>
          <table:table-cell office:value-type="float" office:value="166.27199999999999" table:style-name="ce15">
            <text:p>166.3</text:p>
          </table:table-cell>
          <table:table-cell office:value-type="float" office:value="174.63200000000001" table:style-name="ce15">
            <text:p>174.6</text:p>
          </table:table-cell>
          <table:table-cell office:value-type="float" office:value="219.167" table:style-name="ce15">
            <text:p>219.2</text:p>
          </table:table-cell>
          <table:table-cell office:value-type="float" office:value="250.27799999999999" table:style-name="ce15">
            <text:p>250.3</text:p>
          </table:table-cell>
          <table:table-cell office:value-type="float" office:value="370.226" table:style-name="ce15">
            <text:p>370.2</text:p>
          </table:table-cell>
          <table:table-cell office:value-type="float" office:value="459.06799999999998" table:style-name="ce15">
            <text:p>459.1</text:p>
          </table:table-cell>
          <table:table-cell office:value-type="float" office:value="456.24400000000003" table:style-name="ce15">
            <text:p>456.2</text:p>
          </table:table-cell>
          <table:table-cell office:value-type="float" office:value="461.334" table:style-name="ce15">
            <text:p>461.3</text:p>
          </table:table-cell>
          <table:table-cell office:value-type="float" office:value="67.787999999999997" table:style-name="ce15">
            <text:p>67.8</text:p>
          </table:table-cell>
          <table:table-cell office:value-type="float" office:value="105.479" table:style-name="ce15">
            <text:p>105.5</text:p>
          </table:table-cell>
          <table:table-cell office:value-type="float" office:value="244.67400000000001" table:style-name="ce15">
            <text:p>244.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eesside International Airport</text:p>
          </table:table-cell>
          <table:table-cell office:value-type="float" office:value="164.82599999999999" table:style-name="ce15">
            <text:p>164.8</text:p>
          </table:table-cell>
          <table:table-cell office:value-type="float" office:value="159.31100000000001" table:style-name="ce15">
            <text:p>159.3</text:p>
          </table:table-cell>
          <table:table-cell office:value-type="float" office:value="142.274" table:style-name="ce15">
            <text:p>142.3</text:p>
          </table:table-cell>
          <table:table-cell office:value-type="float" office:value="140.37299999999999" table:style-name="ce15">
            <text:p>140.4</text:p>
          </table:table-cell>
          <table:table-cell office:value-type="float" office:value="131.399" table:style-name="ce15">
            <text:p>131.4</text:p>
          </table:table-cell>
          <table:table-cell office:value-type="float" office:value="127.8" table:style-name="ce15">
            <text:p>127.8</text:p>
          </table:table-cell>
          <table:table-cell office:value-type="float" office:value="139.45699999999999" table:style-name="ce15">
            <text:p>139.5</text:p>
          </table:table-cell>
          <table:table-cell office:value-type="float" office:value="147.78200000000001" table:style-name="ce15">
            <text:p>147.8</text:p>
          </table:table-cell>
          <table:table-cell office:value-type="float" office:value="37.140999999999998" table:style-name="ce15">
            <text:p>37.1</text:p>
          </table:table-cell>
          <table:table-cell office:value-type="float" office:value="72.150999999999996" table:style-name="ce15">
            <text:p>72.2</text:p>
          </table:table-cell>
          <table:table-cell office:value-type="float" office:value="173.006" table:style-name="ce15">
            <text:p>173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ity Of Derry (Eglinton)</text:p>
          </table:table-cell>
          <table:table-cell office:value-type="float" office:value="398.209" table:style-name="ce15">
            <text:p>398.2</text:p>
          </table:table-cell>
          <table:table-cell office:value-type="float" office:value="384.97300000000001" table:style-name="ce15">
            <text:p>385.0</text:p>
          </table:table-cell>
          <table:table-cell office:value-type="float" office:value="350.25700000000001" table:style-name="ce15">
            <text:p>350.3</text:p>
          </table:table-cell>
          <table:table-cell office:value-type="float" office:value="284.48200000000003" table:style-name="ce15">
            <text:p>284.5</text:p>
          </table:table-cell>
          <table:table-cell office:value-type="float" office:value="290.67099999999999" table:style-name="ce15">
            <text:p>290.7</text:p>
          </table:table-cell>
          <table:table-cell office:value-type="float" office:value="193.98099999999999" table:style-name="ce15">
            <text:p>194.0</text:p>
          </table:table-cell>
          <table:table-cell office:value-type="float" office:value="185.84299999999999" table:style-name="ce15">
            <text:p>185.8</text:p>
          </table:table-cell>
          <table:table-cell office:value-type="float" office:value="203.77699999999999" table:style-name="ce15">
            <text:p>203.8</text:p>
          </table:table-cell>
          <table:table-cell office:value-type="float" office:value="80.494" table:style-name="ce15">
            <text:p>80.5</text:p>
          </table:table-cell>
          <table:table-cell office:value-type="float" office:value="73.024000000000001" table:style-name="ce15">
            <text:p>73.0</text:p>
          </table:table-cell>
          <table:table-cell office:value-type="float" office:value="163.37899999999999" table:style-name="ce15">
            <text:p>163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Kirkwall</text:p>
          </table:table-cell>
          <table:table-cell office:value-type="float" office:value="132.23500000000001" table:style-name="ce15">
            <text:p>132.2</text:p>
          </table:table-cell>
          <table:table-cell office:value-type="float" office:value="149.57400000000001" table:style-name="ce15">
            <text:p>149.6</text:p>
          </table:table-cell>
          <table:table-cell office:value-type="float" office:value="150.87700000000001" table:style-name="ce15">
            <text:p>150.9</text:p>
          </table:table-cell>
          <table:table-cell office:value-type="float" office:value="149.524" table:style-name="ce15">
            <text:p>149.5</text:p>
          </table:table-cell>
          <table:table-cell office:value-type="float" office:value="152.727" table:style-name="ce15">
            <text:p>152.7</text:p>
          </table:table-cell>
          <table:table-cell office:value-type="float" office:value="164.48400000000001" table:style-name="ce15">
            <text:p>164.5</text:p>
          </table:table-cell>
          <table:table-cell office:value-type="float" office:value="169.68299999999999" table:style-name="ce15">
            <text:p>169.7</text:p>
          </table:table-cell>
          <table:table-cell office:value-type="float" office:value="161.51599999999999" table:style-name="ce15">
            <text:p>161.5</text:p>
          </table:table-cell>
          <table:table-cell office:value-type="float" office:value="54.637999999999998" table:style-name="ce15">
            <text:p>54.6</text:p>
          </table:table-cell>
          <table:table-cell office:value-type="float" office:value="75.777000000000001" table:style-name="ce15">
            <text:p>75.8</text:p>
          </table:table-cell>
          <table:table-cell office:value-type="float" office:value="123.05500000000001" table:style-name="ce15">
            <text:p>123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tornoway</text:p>
          </table:table-cell>
          <table:table-cell office:value-type="float" office:value="115.86" table:style-name="ce15">
            <text:p>115.9</text:p>
          </table:table-cell>
          <table:table-cell office:value-type="float" office:value="119.904" table:style-name="ce15">
            <text:p>119.9</text:p>
          </table:table-cell>
          <table:table-cell office:value-type="float" office:value="127.23699999999999" table:style-name="ce15">
            <text:p>127.2</text:p>
          </table:table-cell>
          <table:table-cell office:value-type="float" office:value="124.98399999999999" table:style-name="ce15">
            <text:p>125.0</text:p>
          </table:table-cell>
          <table:table-cell office:value-type="float" office:value="124.33799999999999" table:style-name="ce15">
            <text:p>124.3</text:p>
          </table:table-cell>
          <table:table-cell office:value-type="float" office:value="132.00899999999999" table:style-name="ce15">
            <text:p>132.0</text:p>
          </table:table-cell>
          <table:table-cell office:value-type="float" office:value="133.375" table:style-name="ce15">
            <text:p>133.4</text:p>
          </table:table-cell>
          <table:table-cell office:value-type="float" office:value="129.5" table:style-name="ce15">
            <text:p>129.5</text:p>
          </table:table-cell>
          <table:table-cell office:value-type="float" office:value="43.093000000000004" table:style-name="ce15">
            <text:p>43.1</text:p>
          </table:table-cell>
          <table:table-cell office:value-type="float" office:value="60.783999999999999" table:style-name="ce15">
            <text:p>60.8</text:p>
          </table:table-cell>
          <table:table-cell office:value-type="float" office:value="101.121" table:style-name="ce15">
            <text:p>101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Humberside</text:p>
          </table:table-cell>
          <table:table-cell office:value-type="float" office:value="233.589" table:style-name="ce15">
            <text:p>233.6</text:p>
          </table:table-cell>
          <table:table-cell office:value-type="float" office:value="234.64099999999999" table:style-name="ce15">
            <text:p>234.6</text:p>
          </table:table-cell>
          <table:table-cell office:value-type="float" office:value="237.32900000000001" table:style-name="ce15">
            <text:p>237.3</text:p>
          </table:table-cell>
          <table:table-cell office:value-type="float" office:value="221.19" table:style-name="ce15">
            <text:p>221.2</text:p>
          </table:table-cell>
          <table:table-cell office:value-type="float" office:value="201.279" table:style-name="ce15">
            <text:p>201.3</text:p>
          </table:table-cell>
          <table:table-cell office:value-type="float" office:value="190.49" table:style-name="ce15">
            <text:p>190.5</text:p>
          </table:table-cell>
          <table:table-cell office:value-type="float" office:value="191.828" table:style-name="ce15">
            <text:p>191.8</text:p>
          </table:table-cell>
          <table:table-cell office:value-type="float" office:value="201.81800000000001" table:style-name="ce15">
            <text:p>201.8</text:p>
          </table:table-cell>
          <table:table-cell office:value-type="float" office:value="45.075000000000003" table:style-name="ce15">
            <text:p>45.1</text:p>
          </table:table-cell>
          <table:table-cell office:value-type="float" office:value="31.503" table:style-name="ce15">
            <text:p>31.5</text:p>
          </table:table-cell>
          <table:table-cell office:value-type="float" office:value="92.28" table:style-name="ce15">
            <text:p>92.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outhend</text:p>
          </table:table-cell>
          <table:table-cell office:value-type="float" office:value="616.97400000000005" table:style-name="ce15">
            <text:p>617.0</text:p>
          </table:table-cell>
          <table:table-cell office:value-type="float" office:value="969.91200000000003" table:style-name="ce15">
            <text:p>969.9</text:p>
          </table:table-cell>
          <table:table-cell office:value-type="float" office:value="1102.26" table:style-name="ce15">
            <text:p>1,102.3</text:p>
          </table:table-cell>
          <table:table-cell office:value-type="float" office:value="900.63400000000001" table:style-name="ce15">
            <text:p>900.6</text:p>
          </table:table-cell>
          <table:table-cell office:value-type="float" office:value="874.41099999999994" table:style-name="ce15">
            <text:p>874.4</text:p>
          </table:table-cell>
          <table:table-cell office:value-type="float" office:value="1091.481" table:style-name="ce15">
            <text:p>1,091.5</text:p>
          </table:table-cell>
          <table:table-cell office:value-type="float" office:value="1480.1389999999999" table:style-name="ce15">
            <text:p>1,480.1</text:p>
          </table:table-cell>
          <table:table-cell office:value-type="float" office:value="2035.3679999999999" table:style-name="ce15">
            <text:p>2,035.4</text:p>
          </table:table-cell>
          <table:table-cell office:value-type="float" office:value="401.14299999999997" table:style-name="ce15">
            <text:p>401.1</text:p>
          </table:table-cell>
          <table:table-cell office:value-type="float" office:value="94.367000000000004" table:style-name="ce15">
            <text:p>94.4</text:p>
          </table:table-cell>
          <table:table-cell office:value-type="float" office:value="89.361000000000004" table:style-name="ce15">
            <text:p>89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undee</text:p>
          </table:table-cell>
          <table:table-cell office:value-type="float" office:value="54.642000000000003" table:style-name="ce15">
            <text:p>54.6</text:p>
          </table:table-cell>
          <table:table-cell office:value-type="float" office:value="27.56" table:style-name="ce15">
            <text:p>27.6</text:p>
          </table:table-cell>
          <table:table-cell office:value-type="float" office:value="22.068999999999999" table:style-name="ce15">
            <text:p>22.1</text:p>
          </table:table-cell>
          <table:table-cell office:value-type="float" office:value="21.942" table:style-name="ce15">
            <text:p>21.9</text:p>
          </table:table-cell>
          <table:table-cell office:value-type="float" office:value="37.588999999999999" table:style-name="ce15">
            <text:p>37.6</text:p>
          </table:table-cell>
          <table:table-cell office:value-type="float" office:value="21.29" table:style-name="ce15">
            <text:p>21.3</text:p>
          </table:table-cell>
          <table:table-cell office:value-type="float" office:value="21.155000000000001" table:style-name="ce15">
            <text:p>21.2</text:p>
          </table:table-cell>
          <table:table-cell office:value-type="float" office:value="20.917000000000002" table:style-name="ce15">
            <text:p>20.9</text:p>
          </table:table-cell>
          <table:table-cell office:value-type="float" office:value="8.5960000000000001" table:style-name="ce15">
            <text:p>8.6</text:p>
          </table:table-cell>
          <table:table-cell office:value-type="float" office:value="19.658000000000001" table:style-name="ce15">
            <text:p>19.7</text:p>
          </table:table-cell>
          <table:table-cell office:value-type="float" office:value="36.881999999999998" table:style-name="ce15">
            <text:p>36.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nbecula</text:p>
          </table:table-cell>
          <table:table-cell office:value-type="float" office:value="30.849" table:style-name="ce15">
            <text:p>30.8</text:p>
          </table:table-cell>
          <table:table-cell office:value-type="float" office:value="30.611999999999998" table:style-name="ce15">
            <text:p>30.6</text:p>
          </table:table-cell>
          <table:table-cell office:value-type="float" office:value="31.19" table:style-name="ce15">
            <text:p>31.2</text:p>
          </table:table-cell>
          <table:table-cell office:value-type="float" office:value="32.125" table:style-name="ce15">
            <text:p>32.1</text:p>
          </table:table-cell>
          <table:table-cell office:value-type="float" office:value="32.439" table:style-name="ce15">
            <text:p>32.4</text:p>
          </table:table-cell>
          <table:table-cell office:value-type="float" office:value="33.258000000000003" table:style-name="ce15">
            <text:p>33.3</text:p>
          </table:table-cell>
          <table:table-cell office:value-type="float" office:value="35.404000000000003" table:style-name="ce15">
            <text:p>35.4</text:p>
          </table:table-cell>
          <table:table-cell office:value-type="float" office:value="34.655999999999999" table:style-name="ce15">
            <text:p>34.7</text:p>
          </table:table-cell>
          <table:table-cell office:value-type="float" office:value="12.712999999999999" table:style-name="ce15">
            <text:p>12.7</text:p>
          </table:table-cell>
          <table:table-cell office:value-type="float" office:value="20.32" table:style-name="ce15">
            <text:p>20.3</text:p>
          </table:table-cell>
          <table:table-cell office:value-type="float" office:value="30.23" table:style-name="ce15">
            <text:p>30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slay</text:p>
          </table:table-cell>
          <table:table-cell office:value-type="float" office:value="21.23" table:style-name="ce15">
            <text:p>21.2</text:p>
          </table:table-cell>
          <table:table-cell office:value-type="float" office:value="25.721" table:style-name="ce15">
            <text:p>25.7</text:p>
          </table:table-cell>
          <table:table-cell office:value-type="float" office:value="27.411999999999999" table:style-name="ce15">
            <text:p>27.4</text:p>
          </table:table-cell>
          <table:table-cell office:value-type="float" office:value="28.992999999999999" table:style-name="ce15">
            <text:p>29.0</text:p>
          </table:table-cell>
          <table:table-cell office:value-type="float" office:value="27.972999999999999" table:style-name="ce15">
            <text:p>28.0</text:p>
          </table:table-cell>
          <table:table-cell office:value-type="float" office:value="32.392000000000003" table:style-name="ce15">
            <text:p>32.4</text:p>
          </table:table-cell>
          <table:table-cell office:value-type="float" office:value="32.508000000000003" table:style-name="ce15">
            <text:p>32.5</text:p>
          </table:table-cell>
          <table:table-cell office:value-type="float" office:value="34.771000000000001" table:style-name="ce15">
            <text:p>34.8</text:p>
          </table:table-cell>
          <table:table-cell office:value-type="float" office:value="8.6929999999999996" table:style-name="ce15">
            <text:p>8.7</text:p>
          </table:table-cell>
          <table:table-cell office:value-type="float" office:value="12.760999999999999" table:style-name="ce15">
            <text:p>12.8</text:p>
          </table:table-cell>
          <table:table-cell office:value-type="float" office:value="26.148" table:style-name="ce15">
            <text:p>26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arra</text:p>
          </table:table-cell>
          <table:table-cell office:value-type="float" office:value="11.414" table:style-name="ce15">
            <text:p>11.4</text:p>
          </table:table-cell>
          <table:table-cell office:value-type="float" office:value="9.41" table:style-name="ce15">
            <text:p>9.4</text:p>
          </table:table-cell>
          <table:table-cell office:value-type="float" office:value="10.521000000000001" table:style-name="ce15">
            <text:p>10.5</text:p>
          </table:table-cell>
          <table:table-cell office:value-type="float" office:value="10.657999999999999" table:style-name="ce15">
            <text:p>10.7</text:p>
          </table:table-cell>
          <table:table-cell office:value-type="float" office:value="12.808" table:style-name="ce15">
            <text:p>12.8</text:p>
          </table:table-cell>
          <table:table-cell office:value-type="float" office:value="14.913" table:style-name="ce15">
            <text:p>14.9</text:p>
          </table:table-cell>
          <table:table-cell office:value-type="float" office:value="14.706" table:style-name="ce15">
            <text:p>14.7</text:p>
          </table:table-cell>
          <table:table-cell office:value-type="float" office:value="14.599" table:style-name="ce15">
            <text:p>14.6</text:p>
          </table:table-cell>
          <table:table-cell office:value-type="float" office:value="6.14" table:style-name="ce15">
            <text:p>6.1</text:p>
          </table:table-cell>
          <table:table-cell office:value-type="float" office:value="9.9540000000000006" table:style-name="ce15">
            <text:p>10.0</text:p>
          </table:table-cell>
          <table:table-cell office:value-type="float" office:value="13.102" table:style-name="ce15">
            <text:p>13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iree</text:p>
          </table:table-cell>
          <table:table-cell office:value-type="float" office:value="7.3170000000000002" table:style-name="ce15">
            <text:p>7.3</text:p>
          </table:table-cell>
          <table:table-cell office:value-type="float" office:value="8.27" table:style-name="ce15">
            <text:p>8.3</text:p>
          </table:table-cell>
          <table:table-cell office:value-type="float" office:value="9.0259999999999998" table:style-name="ce15">
            <text:p>9.0</text:p>
          </table:table-cell>
          <table:table-cell office:value-type="float" office:value="9.5640000000000001" table:style-name="ce15">
            <text:p>9.6</text:p>
          </table:table-cell>
          <table:table-cell office:value-type="float" office:value="11.21" table:style-name="ce15">
            <text:p>11.2</text:p>
          </table:table-cell>
          <table:table-cell office:value-type="float" office:value="12.137" table:style-name="ce15">
            <text:p>12.1</text:p>
          </table:table-cell>
          <table:table-cell office:value-type="float" office:value="12.285" table:style-name="ce15">
            <text:p>12.3</text:p>
          </table:table-cell>
          <table:table-cell office:value-type="float" office:value="11.944000000000001" table:style-name="ce15">
            <text:p>11.9</text:p>
          </table:table-cell>
          <table:table-cell office:value-type="float" office:value="5.2210000000000001" table:style-name="ce15">
            <text:p>5.2</text:p>
          </table:table-cell>
          <table:table-cell office:value-type="float" office:value="8.1959999999999997" table:style-name="ce15">
            <text:p>8.2</text:p>
          </table:table-cell>
          <table:table-cell office:value-type="float" office:value="10.981999999999999" table:style-name="ce15">
            <text:p>11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lackpool</text:p>
          </table:table-cell>
          <table:table-cell office:value-type="float" office:value="235.191" table:style-name="ce15">
            <text:p>235.2</text:p>
          </table:table-cell>
          <table:table-cell office:value-type="float" office:value="262.63" table:style-name="ce15">
            <text:p>262.6</text:p>
          </table:table-cell>
          <table:table-cell office:value-type="float" office:value="223.99799999999999" table:style-name="ce15">
            <text:p>224.0</text:p>
          </table:table-cell>
          <table:table-cell office:value-type="float" office:value="33.494" table:style-name="ce15">
            <text:p>33.5</text:p>
          </table:table-cell>
          <table:table-cell office:value-type="float" office:value="36.268999999999998" table:style-name="ce15">
            <text:p>36.3</text:p>
          </table:table-cell>
          <table:table-cell office:value-type="float" office:value="23.390999999999998" table:style-name="ce15">
            <text:p>23.4</text:p>
          </table:table-cell>
          <table:table-cell office:value-type="float" office:value="19.321000000000002" table:style-name="ce15">
            <text:p>19.3</text:p>
          </table:table-cell>
          <table:table-cell office:value-type="float" office:value="15.212999999999999" table:style-name="ce15">
            <text:p>15.2</text:p>
          </table:table-cell>
          <table:table-cell office:value-type="float" office:value="11.412000000000001" table:style-name="ce15">
            <text:p>11.4</text:p>
          </table:table-cell>
          <table:table-cell office:value-type="string" table:style-name="ce15">
            <text:p>[n]</text:p>
          </table:table-cell>
          <table:table-cell office:value-type="float" office:value="9.4280000000000008" table:style-name="ce15">
            <text:p>9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Wick John O Groats</text:p>
          </table:table-cell>
          <table:table-cell office:value-type="float" office:value="24.92" table:style-name="ce15">
            <text:p>24.9</text:p>
          </table:table-cell>
          <table:table-cell office:value-type="float" office:value="33.091000000000001" table:style-name="ce15">
            <text:p>33.1</text:p>
          </table:table-cell>
          <table:table-cell office:value-type="float" office:value="27.632999999999999" table:style-name="ce15">
            <text:p>27.6</text:p>
          </table:table-cell>
          <table:table-cell office:value-type="float" office:value="24.152000000000001" table:style-name="ce15">
            <text:p>24.2</text:p>
          </table:table-cell>
          <table:table-cell office:value-type="float" office:value="20.021000000000001" table:style-name="ce15">
            <text:p>20.0</text:p>
          </table:table-cell>
          <table:table-cell office:value-type="float" office:value="17.672000000000001" table:style-name="ce15">
            <text:p>17.7</text:p>
          </table:table-cell>
          <table:table-cell office:value-type="float" office:value="16.756" table:style-name="ce15">
            <text:p>16.8</text:p>
          </table:table-cell>
          <table:table-cell office:value-type="float" office:value="12.891999999999999" table:style-name="ce15">
            <text:p>12.9</text:p>
          </table:table-cell>
          <table:table-cell office:value-type="float" office:value="1.913" table:style-name="ce15">
            <text:p>1.9</text:p>
          </table:table-cell>
          <table:table-cell office:value-type="float" office:value="0" table:style-name="ce15">
            <text:p>0.0</text:p>
          </table:table-cell>
          <table:table-cell office:value-type="float" office:value="6.9349999999999996" table:style-name="ce15">
            <text:p>6.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ampbeltown</text:p>
          </table:table-cell>
          <table:table-cell office:value-type="float" office:value="8.6890000000000001" table:style-name="ce15">
            <text:p>8.7</text:p>
          </table:table-cell>
          <table:table-cell office:value-type="float" office:value="9.4269999999999996" table:style-name="ce15">
            <text:p>9.4</text:p>
          </table:table-cell>
          <table:table-cell office:value-type="float" office:value="9.3309999999999995" table:style-name="ce15">
            <text:p>9.3</text:p>
          </table:table-cell>
          <table:table-cell office:value-type="float" office:value="8.2880000000000003" table:style-name="ce15">
            <text:p>8.3</text:p>
          </table:table-cell>
          <table:table-cell office:value-type="float" office:value="8.4719999999999995" table:style-name="ce15">
            <text:p>8.5</text:p>
          </table:table-cell>
          <table:table-cell office:value-type="float" office:value="8.7260000000000009" table:style-name="ce15">
            <text:p>8.7</text:p>
          </table:table-cell>
          <table:table-cell office:value-type="float" office:value="8.4719999999999995" table:style-name="ce15">
            <text:p>8.5</text:p>
          </table:table-cell>
          <table:table-cell office:value-type="float" office:value="7.9749999999999996" table:style-name="ce15">
            <text:p>8.0</text:p>
          </table:table-cell>
          <table:table-cell office:value-type="float" office:value="2.1080000000000001" table:style-name="ce15">
            <text:p>2.1</text:p>
          </table:table-cell>
          <table:table-cell office:value-type="float" office:value="2.8809999999999998" table:style-name="ce15">
            <text:p>2.9</text:p>
          </table:table-cell>
          <table:table-cell office:value-type="float" office:value="5.8120000000000003" table:style-name="ce15">
            <text:p>5.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iggin Hill</text:p>
          </table:table-cell>
          <table:table-cell office:value-type="string" table:style-name="ce15">
            <text:p>[n]</text:p>
          </table:table-cell>
          <table:table-cell office:value-type="float" office:value="0.32600000000000001" table:style-name="ce15">
            <text:p>0.3</text:p>
          </table:table-cell>
          <table:table-cell office:value-type="float" office:value="0.497" table:style-name="ce15">
            <text:p>0.5</text:p>
          </table:table-cell>
          <table:table-cell office:value-type="float" office:value="0.64400000000000002" table:style-name="ce15">
            <text:p>0.6</text:p>
          </table:table-cell>
          <table:table-cell office:value-type="float" office:value="0.627" table:style-name="ce15">
            <text:p>0.6</text:p>
          </table:table-cell>
          <table:table-cell office:value-type="float" office:value="1.3180000000000001" table:style-name="ce15">
            <text:p>1.3</text:p>
          </table:table-cell>
          <table:table-cell office:value-type="float" office:value="1.6739999999999999" table:style-name="ce15">
            <text:p>1.7</text:p>
          </table:table-cell>
          <table:table-cell office:value-type="float" office:value="2.262" table:style-name="ce15">
            <text:p>2.3</text:p>
          </table:table-cell>
          <table:table-cell office:value-type="float" office:value="1.845" table:style-name="ce15">
            <text:p>1.8</text:p>
          </table:table-cell>
          <table:table-cell office:value-type="float" office:value="2.6120000000000001" table:style-name="ce15">
            <text:p>2.6</text:p>
          </table:table-cell>
          <table:table-cell office:value-type="float" office:value="4.0019999999999998" table:style-name="ce15">
            <text:p>4.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Lerwick (Tingwall)</text:p>
          </table:table-cell>
          <table:table-cell office:value-type="float" office:value="5.0410000000000004" table:style-name="ce15">
            <text:p>5.0</text:p>
          </table:table-cell>
          <table:table-cell office:value-type="float" office:value="3.7839999999999998" table:style-name="ce15">
            <text:p>3.8</text:p>
          </table:table-cell>
          <table:table-cell office:value-type="float" office:value="3.5910000000000002" table:style-name="ce15">
            <text:p>3.6</text:p>
          </table:table-cell>
          <table:table-cell office:value-type="float" office:value="4.1749999999999998" table:style-name="ce15">
            <text:p>4.2</text:p>
          </table:table-cell>
          <table:table-cell office:value-type="float" office:value="4.4379999999999997" table:style-name="ce15">
            <text:p>4.4</text:p>
          </table:table-cell>
          <table:table-cell office:value-type="float" office:value="4.1390000000000002" table:style-name="ce15">
            <text:p>4.1</text:p>
          </table:table-cell>
          <table:table-cell office:value-type="float" office:value="3.8809999999999998" table:style-name="ce15">
            <text:p>3.9</text:p>
          </table:table-cell>
          <table:table-cell office:value-type="float" office:value="3.3090000000000002" table:style-name="ce15">
            <text:p>3.3</text:p>
          </table:table-cell>
          <table:table-cell office:value-type="float" office:value="1.2270000000000001" table:style-name="ce15">
            <text:p>1.2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2.8860000000000001" table:style-name="ce15">
            <text:p>2.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Oxford (Kidlington)</text:p>
          </table:table-cell>
          <table:table-cell office:value-type="float" office:value="6.577" table:style-name="ce15">
            <text:p>6.6</text:p>
          </table:table-cell>
          <table:table-cell office:value-type="float" office:value="6.84" table:style-name="ce15">
            <text:p>6.8</text:p>
          </table:table-cell>
          <table:table-cell office:value-type="float" office:value="1.194" table:style-name="ce15">
            <text:p>1.2</text:p>
          </table:table-cell>
          <table:table-cell office:value-type="float" office:value="0.16600000000000001" table:style-name="ce15">
            <text:p>0.2</text:p>
          </table:table-cell>
          <table:table-cell office:value-type="float" office:value="0.38300000000000001" table:style-name="ce15">
            <text:p>0.4</text:p>
          </table:table-cell>
          <table:table-cell office:value-type="float" office:value="0.09" table:style-name="ce15">
            <text:p>0.1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[n]</text:p>
          </table:table-cell>
          <table:table-cell office:value-type="float" office:value="0.51400000000000001" table:style-name="ce15">
            <text:p>0.5</text:p>
          </table:table-cell>
          <table:table-cell office:value-type="float" office:value="0.55600000000000005" table:style-name="ce15">
            <text:p>0.6</text:p>
          </table:table-cell>
          <table:table-cell office:value-type="float" office:value="0.12" table:style-name="ce15">
            <text:p>0.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Cambridge</text:p>
          </table:table-cell>
          <table:table-cell office:value-type="float" office:value="2.13" table:style-name="ce15">
            <text:p>2.1</text:p>
          </table:table-cell>
          <table:table-cell office:value-type="float" office:value="9.2490000000000006" table:style-name="ce15">
            <text:p>9.2</text:p>
          </table:table-cell>
          <table:table-cell office:value-type="float" office:value="20.663" table:style-name="ce15">
            <text:p>20.7</text:p>
          </table:table-cell>
          <table:table-cell office:value-type="float" office:value="5.7990000000000004" table:style-name="ce15">
            <text:p>5.8</text:p>
          </table:table-cell>
          <table:table-cell office:value-type="float" office:value="0.59099999999999997" table:style-name="ce15">
            <text:p>0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Coventry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Gloucestershire</text:p>
          </table:table-cell>
          <table:table-cell office:value-type="float" office:value="15.244999999999999" table:style-name="ce15">
            <text:p>15.2</text:p>
          </table:table-cell>
          <table:table-cell office:value-type="float" office:value="14.129" table:style-name="ce15">
            <text:p>14.1</text:p>
          </table:table-cell>
          <table:table-cell office:value-type="float" office:value="15.141" table:style-name="ce15">
            <text:p>15.1</text:p>
          </table:table-cell>
          <table:table-cell office:value-type="float" office:value="12.253" table:style-name="ce15">
            <text:p>12.3</text:p>
          </table:table-cell>
          <table:table-cell office:value-type="float" office:value="12.329000000000001" table:style-name="ce15">
            <text:p>12.3</text:p>
          </table:table-cell>
          <table:table-cell office:value-type="float" office:value="1.488" table:style-name="ce15">
            <text:p>1.5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5.0000000000000001E-3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Manston (Kent Int) [Note 3]</text:p>
          </table:table-cell>
          <table:table-cell office:value-type="float" office:value="8.2620000000000005" table:style-name="ce15">
            <text:p>8.3</text:p>
          </table:table-cell>
          <table:table-cell office:value-type="float" office:value="40.143000000000001" table:style-name="ce15">
            <text:p>40.1</text:p>
          </table:table-cell>
          <table:table-cell office:value-type="float" office:value="12.385" table:style-name="ce15">
            <text:p>12.4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Scatsta [Note 3]</text:p>
          </table:table-cell>
          <table:table-cell office:value-type="float" office:value="304.42599999999999" table:style-name="ce15">
            <text:p>304.4</text:p>
          </table:table-cell>
          <table:table-cell office:value-type="float" office:value="298.30799999999999" table:style-name="ce15">
            <text:p>298.3</text:p>
          </table:table-cell>
          <table:table-cell office:value-type="float" office:value="279.79899999999998" table:style-name="ce15">
            <text:p>279.8</text:p>
          </table:table-cell>
          <table:table-cell office:value-type="float" office:value="253.52600000000001" table:style-name="ce15">
            <text:p>253.5</text:p>
          </table:table-cell>
          <table:table-cell office:value-type="float" office:value="162.1" table:style-name="ce15">
            <text:p>162.1</text:p>
          </table:table-cell>
          <table:table-cell office:value-type="float" office:value="170.84700000000001" table:style-name="ce15">
            <text:p>170.8</text:p>
          </table:table-cell>
          <table:table-cell office:value-type="float" office:value="174.934" table:style-name="ce15">
            <text:p>174.9</text:p>
          </table:table-cell>
          <table:table-cell office:value-type="float" office:value="109.48" table:style-name="ce15">
            <text:p>109.5</text:p>
          </table:table-cell>
          <table:table-cell office:value-type="float" office:value="35.624000000000002" table:style-name="ce15">
            <text:p>35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Lydd</text:p>
          </table:table-cell>
          <table:table-cell office:value-type="float" office:value="0.44500000000000001" table:style-name="ce15">
            <text:p>0.4</text:p>
          </table:table-cell>
          <table:table-cell office:value-type="float" office:value="0.67" table:style-name="ce15">
            <text:p>0.7</text:p>
          </table:table-cell>
          <table:table-cell office:value-type="float" office:value="1.2270000000000001" table:style-name="ce15">
            <text:p>1.2</text:p>
          </table:table-cell>
          <table:table-cell office:value-type="float" office:value="1.1339999999999999" table:style-name="ce15">
            <text:p>1.1</text:p>
          </table:table-cell>
          <table:table-cell office:value-type="float" office:value="0.114" table:style-name="ce15">
            <text:p>0.1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Reporting airports total</text:p>
          </table:table-cell>
          <table:table-cell office:value-type="float" office:value="220428.27299999999" table:style-name="ce16">
            <text:p><text:s/>220,428.3<text:s/></text:p>
          </table:table-cell>
          <table:table-cell office:value-type="float" office:value="228246.23" table:style-name="ce16">
            <text:p><text:s/>228,246.2<text:s/></text:p>
          </table:table-cell>
          <table:table-cell office:value-type="float" office:value="238249.68599999999" table:style-name="ce16">
            <text:p><text:s/>238,249.7<text:s/></text:p>
          </table:table-cell>
          <table:table-cell office:value-type="float" office:value="251329.68900000001" table:style-name="ce16">
            <text:p><text:s/>251,329.7<text:s/></text:p>
          </table:table-cell>
          <table:table-cell office:value-type="float" office:value="268203.68300000002" table:style-name="ce16">
            <text:p><text:s/>268,203.7<text:s/></text:p>
          </table:table-cell>
          <table:table-cell office:value-type="float" office:value="284397.09499999997" table:style-name="ce16">
            <text:p><text:s/>284,397.1<text:s/></text:p>
          </table:table-cell>
          <table:table-cell office:value-type="float" office:value="292065.29100000003" table:style-name="ce16">
            <text:p><text:s/>292,065.3<text:s/></text:p>
          </table:table-cell>
          <table:table-cell office:value-type="float" office:value="296658.40399999992" table:style-name="ce16">
            <text:p><text:s/>296,658.4<text:s/></text:p>
          </table:table-cell>
          <table:table-cell office:value-type="float" office:value="73674.19200000001" table:style-name="ce14">
            <text:p>73,674.2</text:p>
          </table:table-cell>
          <table:table-cell office:value-type="float" office:value="64257.731" table:style-name="ce14">
            <text:p>64,257.7</text:p>
          </table:table-cell>
          <table:table-cell office:value-type="float" office:value="221652.69300000006" table:style-name="ce14">
            <text:p>221,652.7</text:p>
          </table:table-cell>
          <table:table-cell table:style-name="ce1"/>
          <table:table-cell table:style-name="ce13"/>
          <table:table-cell table:number-columns-repeated="16370"/>
        </table:table-row>
        <table:table-row table:number-rows-repeated="1048518" table:style-name="ro8">
          <table:table-cell table:number-columns-repeated="16384"/>
        </table:table-row>
      </table:table>
      <table:table table:name="TSGB0202f" table:style-name="ta1">
        <table:table-column table:style-name="co9" table:default-cell-style-name="ce1"/>
        <table:table-column table:style-name="co2" table:number-columns-repeated="8" table:default-cell-style-name="ce1"/>
        <table:table-column table:style-name="co2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5">
            <text:p>Terminal passengers at summary airports by airport, United Kingdom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2f (AVI0102f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are presented as the number of terminal passengers (arrivals and departures) in thousan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exclude air-taxi operations,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e airports in this table only provide high-level summary figures for air traffic handled and so are presented separatel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Shorthand is used in this table. [n] indicates that no terminal passengers were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for summary airports are derived directly from published CAA statistic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Summary Airport [Note 4]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sles Of Scilly (St Mary's)</text:p>
          </table:table-cell>
          <table:table-cell office:value-type="float" office:value="97.012" table:style-name="ce17">
            <text:p>97.0</text:p>
          </table:table-cell>
          <table:table-cell office:value-type="float" office:value="89.17" table:style-name="ce17">
            <text:p>89.2</text:p>
          </table:table-cell>
          <table:table-cell office:value-type="float" office:value="90.944000000000003" table:style-name="ce17">
            <text:p>90.9</text:p>
          </table:table-cell>
          <table:table-cell office:value-type="float" office:value="94.718000000000004" table:style-name="ce17">
            <text:p>94.7</text:p>
          </table:table-cell>
          <table:table-cell office:value-type="float" office:value="95.067999999999998" table:style-name="ce17">
            <text:p>95.1</text:p>
          </table:table-cell>
          <table:table-cell office:value-type="float" office:value="91.852000000000004" table:style-name="ce17">
            <text:p>91.9</text:p>
          </table:table-cell>
          <table:table-cell office:value-type="float" office:value="92.194999999999993" table:style-name="ce17">
            <text:p>92.2</text:p>
          </table:table-cell>
          <table:table-cell office:value-type="float" office:value="93.927000000000007" table:style-name="ce17">
            <text:p>93.9</text:p>
          </table:table-cell>
          <table:table-cell office:value-type="float" office:value="41.765999999999998" table:style-name="ce17">
            <text:p>41.8</text:p>
          </table:table-cell>
          <table:table-cell office:value-type="float" office:value="72.290999999999997" table:style-name="ce17">
            <text:p>72.3</text:p>
          </table:table-cell>
          <table:table-cell office:value-type="float" office:value="86.846000000000004" table:style-name="ce17">
            <text:p>86.8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4">
            <text:p>Lands End (St Just)</text:p>
          </table:table-cell>
          <table:table-cell office:value-type="float" office:value="33.107999999999997" table:style-name="ce17">
            <text:p>33.1</text:p>
          </table:table-cell>
          <table:table-cell office:value-type="float" office:value="46.625999999999998" table:style-name="ce17">
            <text:p>46.6</text:p>
          </table:table-cell>
          <table:table-cell office:value-type="float" office:value="44.475000000000001" table:style-name="ce17">
            <text:p>44.5</text:p>
          </table:table-cell>
          <table:table-cell office:value-type="float" office:value="54.168999999999997" table:style-name="ce17">
            <text:p>54.2</text:p>
          </table:table-cell>
          <table:table-cell office:value-type="float" office:value="64.804000000000002" table:style-name="ce17">
            <text:p>64.8</text:p>
          </table:table-cell>
          <table:table-cell office:value-type="float" office:value="59.386000000000003" table:style-name="ce17">
            <text:p>59.4</text:p>
          </table:table-cell>
          <table:table-cell office:value-type="float" office:value="64.215999999999994" table:style-name="ce17">
            <text:p>64.2</text:p>
          </table:table-cell>
          <table:table-cell office:value-type="float" office:value="64.055999999999997" table:style-name="ce17">
            <text:p>64.1</text:p>
          </table:table-cell>
          <table:table-cell office:value-type="float" office:value="34.555999999999997" table:style-name="ce17">
            <text:p>34.6</text:p>
          </table:table-cell>
          <table:table-cell office:value-type="float" office:value="53.104999999999997" table:style-name="ce17">
            <text:p>53.1</text:p>
          </table:table-cell>
          <table:table-cell office:value-type="float" office:value="63.628999999999998" table:style-name="ce17">
            <text:p>63.6</text:p>
          </table:table-cell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string" table:style-name="ce4">
            <text:p>Lydd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7">
            <text:p>[n]</text:p>
          </table:table-cell>
          <table:table-cell office:value-type="float" office:value="0" table:style-name="ce17">
            <text:p>0.0</text:p>
          </table:table-cell>
          <table:table-cell office:value-type="float" office:value="3.9E-2" table:style-name="ce17">
            <text:p>0.0</text:p>
          </table:table-cell>
          <table:table-cell office:value-type="string" table:style-name="ce17">
            <text:p>[n]</text:p>
          </table:table-cell>
          <table:table-cell office:value-type="float" office:value="3.1E-2" table:style-name="ce17">
            <text:p>0.0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sles Of Scilly (Tresco) [Note 3]</text:p>
          </table:table-cell>
          <table:table-cell office:value-type="float" office:value="25.562999999999999" table:style-name="ce17">
            <text:p>25.6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Penzance Heliport [Note 3]</text:p>
          </table:table-cell>
          <table:table-cell office:value-type="float" office:value="61.747" table:style-name="ce17">
            <text:p>61.7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Shoreham</text:p>
          </table:table-cell>
          <table:table-cell office:value-type="float" office:value="0.48" table:style-name="ce17">
            <text:p>0.5</text:p>
          </table:table-cell>
          <table:table-cell office:value-type="float" office:value="0.73199999999999998" table:style-name="ce17">
            <text:p>0.7</text:p>
          </table:table-cell>
          <table:table-cell office:value-type="float" office:value="0.45200000000000001" table:style-name="ce17">
            <text:p>0.5</text:p>
          </table:table-cell>
          <table:table-cell office:value-type="float" office:value="0.49" table:style-name="ce17">
            <text:p>0.5</text:p>
          </table:table-cell>
          <table:table-cell office:value-type="float" office:value="0.16500000000000001" table:style-name="ce17">
            <text:p>0.2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4">
            <text:p>Hawarden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20">
          <table:table-cell office:value-type="string" table:style-name="ce4">
            <text:p>Edmiston London Heliport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office:value-type="string" table:style-name="ce17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Summary airports total</text:p>
          </table:table-cell>
          <table:table-cell office:value-type="float" office:value="217.91" table:style-name="ce21">
            <text:p>217.9</text:p>
          </table:table-cell>
          <table:table-cell office:value-type="float" office:value="136.52799999999999" table:style-name="ce21">
            <text:p>136.5</text:p>
          </table:table-cell>
          <table:table-cell office:value-type="float" office:value="135.87100000000001" table:style-name="ce21">
            <text:p>135.9</text:p>
          </table:table-cell>
          <table:table-cell office:value-type="float" office:value="149.37700000000001" table:style-name="ce21">
            <text:p>149.4</text:p>
          </table:table-cell>
          <table:table-cell office:value-type="float" office:value="160.03700000000001" table:style-name="ce21">
            <text:p>160.0</text:p>
          </table:table-cell>
          <table:table-cell office:value-type="float" office:value="151.238" table:style-name="ce21">
            <text:p>151.2</text:p>
          </table:table-cell>
          <table:table-cell office:value-type="float" office:value="156.411" table:style-name="ce21">
            <text:p>156.4</text:p>
          </table:table-cell>
          <table:table-cell office:value-type="float" office:value="157.983" table:style-name="ce21">
            <text:p>158.0</text:p>
          </table:table-cell>
          <table:table-cell office:value-type="float" office:value="76.322000000000003" table:style-name="ce21">
            <text:p>76.3</text:p>
          </table:table-cell>
          <table:table-cell office:value-type="float" office:value="125.42699999999999" table:style-name="ce21">
            <text:p>125.4</text:p>
          </table:table-cell>
          <table:table-cell office:value-type="float" office:value="150.583" table:style-name="ce21">
            <text:p>150.6</text:p>
          </table:table-cell>
          <table:table-cell table:number-columns-repeated="16372"/>
        </table:table-row>
        <table:table-row table:number-rows-repeated="1048558" table:style-name="ro8">
          <table:table-cell table:number-columns-repeated="16384"/>
        </table:table-row>
      </table:table>
      <table:table table:name="TSGB0202g" table:style-name="ta1">
        <table:table-column table:style-name="co5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3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" table:default-cell-style-name="ce1"/>
        <table:table-column table:style-name="co24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5">
            <text:p>Freight handled at reporting airports by operation type, United Kingdom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2g (AVI0102g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are presented as the amount of freight handled (set down and picked up) at UK reporting airports in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International travel in this table includes traffic to/from oil rig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exclude air-taxi operations, the Channel Islands and Isle of Man airports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1">
            <text:p>Service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7">
            <text:p>2016 [Note 5]</text:p>
          </table:table-cell>
          <table:table-cell office:value-type="string" table:style-name="ce7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nternational Scheduled</text:p>
          </table:table-cell>
          <table:table-cell office:value-type="float" office:value="1714.5389809999981" table:style-name="ce12">
            <text:p>1,714.5</text:p>
          </table:table-cell>
          <table:table-cell office:value-type="float" office:value="1672.2482609999972" table:style-name="ce12">
            <text:p>1,672.2</text:p>
          </table:table-cell>
          <table:table-cell office:value-type="float" office:value="1704.3709169999984" table:style-name="ce12">
            <text:p>1,704.4</text:p>
          </table:table-cell>
          <table:table-cell office:value-type="float" office:value="1725.6074789999975" table:style-name="ce12">
            <text:p>1,725.6</text:p>
          </table:table-cell>
          <table:table-cell office:value-type="float" office:value="2097.544155" table:style-name="ce12">
            <text:p>2,097.5</text:p>
          </table:table-cell>
          <table:table-cell office:value-type="float" office:value="2358.6621140000002" table:style-name="ce12">
            <text:p>2,358.7</text:p>
          </table:table-cell>
          <table:table-cell office:value-type="float" office:value="2380.841058" table:style-name="ce12">
            <text:p>2,380.8</text:p>
          </table:table-cell>
          <table:table-cell office:value-type="float" office:value="2377.6200330000001" table:style-name="ce12">
            <text:p>2,377.6</text:p>
          </table:table-cell>
          <table:table-cell office:value-type="float" office:value="1623.978717" table:style-name="ce12">
            <text:p>1,624.0</text:p>
          </table:table-cell>
          <table:table-cell office:value-type="float" office:value="1830.4585770000001" table:style-name="ce12">
            <text:p>1,830.5</text:p>
          </table:table-cell>
          <table:table-cell office:value-type="float" office:value="1982.0999890000001" table:style-name="ce12">
            <text:p>1,982.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nternational Non-scheduled</text:p>
          </table:table-cell>
          <table:table-cell office:value-type="float" office:value="484.19463599999938" table:style-name="ce12">
            <text:p>484.2</text:p>
          </table:table-cell>
          <table:table-cell office:value-type="float" office:value="487.09115499999928" table:style-name="ce12">
            <text:p>487.1</text:p>
          </table:table-cell>
          <table:table-cell office:value-type="float" office:value="496.43578499999973" table:style-name="ce12">
            <text:p>496.4</text:p>
          </table:table-cell>
          <table:table-cell office:value-type="float" office:value="470.68930799999947" table:style-name="ce12">
            <text:p>470.7</text:p>
          </table:table-cell>
          <table:table-cell office:value-type="float" office:value="213.33206099999978" table:style-name="ce12">
            <text:p>213.3</text:p>
          </table:table-cell>
          <table:table-cell office:value-type="float" office:value="184.05053700000016" table:style-name="ce12">
            <text:p>184.1</text:p>
          </table:table-cell>
          <table:table-cell office:value-type="float" office:value="170.565629" table:style-name="ce12">
            <text:p>170.6</text:p>
          </table:table-cell>
          <table:table-cell office:value-type="float" office:value="78.005543000000003" table:style-name="ce12">
            <text:p>78.0</text:p>
          </table:table-cell>
          <table:table-cell office:value-type="float" office:value="295.13856900000002" table:style-name="ce12">
            <text:p>295.1</text:p>
          </table:table-cell>
          <table:table-cell office:value-type="float" office:value="399.57989800000001" table:style-name="ce12">
            <text:p>399.6</text:p>
          </table:table-cell>
          <table:table-cell office:value-type="float" office:value="160.448532" table:style-name="ce12">
            <text:p>160.4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1">
            <text:p>International Total</text:p>
          </table:table-cell>
          <table:table-cell office:value-type="float" office:value="2198.7336169999976" table:style-name="ce14">
            <text:p>2,198.7</text:p>
          </table:table-cell>
          <table:table-cell office:value-type="float" office:value="2159.3394159999966" table:style-name="ce14">
            <text:p>2,159.3</text:p>
          </table:table-cell>
          <table:table-cell office:value-type="float" office:value="2200.806701999998" table:style-name="ce14">
            <text:p>2,200.8</text:p>
          </table:table-cell>
          <table:table-cell office:value-type="float" office:value="2196.296786999997" table:style-name="ce14">
            <text:p>2,196.3</text:p>
          </table:table-cell>
          <table:table-cell office:value-type="float" office:value="2310.8762159999997" table:style-name="ce14">
            <text:p>2,310.9</text:p>
          </table:table-cell>
          <table:table-cell office:value-type="float" office:value="2542.7126510000003" table:style-name="ce14">
            <text:p>2,542.7</text:p>
          </table:table-cell>
          <table:table-cell office:value-type="float" office:value="2551.4066870000001" table:style-name="ce14">
            <text:p>2,551.4</text:p>
          </table:table-cell>
          <table:table-cell office:value-type="float" office:value="2455.6255760000004" table:style-name="ce14">
            <text:p>2,455.6</text:p>
          </table:table-cell>
          <table:table-cell office:value-type="float" office:value="1919.1172859999999" table:style-name="ce14">
            <text:p>1,919.1</text:p>
          </table:table-cell>
          <table:table-cell office:value-type="float" office:value="2230.0384749999998" table:style-name="ce14">
            <text:p>2,230.0</text:p>
          </table:table-cell>
          <table:table-cell office:value-type="float" office:value="2142.5485210000002" table:style-name="ce14">
            <text:p>2,142.5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4">
            <text:p>Domestic Scheduled</text:p>
          </table:table-cell>
          <table:table-cell office:value-type="float" office:value="6.3294719999999902" table:style-name="ce12">
            <text:p>6.3</text:p>
          </table:table-cell>
          <table:table-cell office:value-type="float" office:value="4.5948809999999929" table:style-name="ce12">
            <text:p>4.6</text:p>
          </table:table-cell>
          <table:table-cell office:value-type="float" office:value="3.8980979999999934" table:style-name="ce12">
            <text:p>3.9</text:p>
          </table:table-cell>
          <table:table-cell office:value-type="float" office:value="9.8728359999999853" table:style-name="ce12">
            <text:p>9.9</text:p>
          </table:table-cell>
          <table:table-cell office:value-type="float" office:value="29.203589000000004" table:style-name="ce12">
            <text:p>29.2</text:p>
          </table:table-cell>
          <table:table-cell office:value-type="float" office:value="28.485170000000004" table:style-name="ce12">
            <text:p>28.5</text:p>
          </table:table-cell>
          <table:table-cell office:value-type="float" office:value="24.602354999999999" table:style-name="ce12">
            <text:p>24.6</text:p>
          </table:table-cell>
          <table:table-cell office:value-type="float" office:value="65.574855999999997" table:style-name="ce12">
            <text:p>65.6</text:p>
          </table:table-cell>
          <table:table-cell office:value-type="float" office:value="81.090024999999997" table:style-name="ce12">
            <text:p>81.1</text:p>
          </table:table-cell>
          <table:table-cell office:value-type="float" office:value="90.135053999999997" table:style-name="ce12">
            <text:p>90.1</text:p>
          </table:table-cell>
          <table:table-cell office:value-type="float" office:value="73.317010999999994" table:style-name="ce12">
            <text:p>73.3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Domestic Non-scheduled</text:p>
          </table:table-cell>
          <table:table-cell office:value-type="float" office:value="97.044832999999784" table:style-name="ce12">
            <text:p>97.0</text:p>
          </table:table-cell>
          <table:table-cell office:value-type="float" office:value="98.322319999999863" table:style-name="ce12">
            <text:p>98.3</text:p>
          </table:table-cell>
          <table:table-cell office:value-type="float" office:value="99.64485299999987" table:style-name="ce12">
            <text:p>99.6</text:p>
          </table:table-cell>
          <table:table-cell office:value-type="float" office:value="93.043380999999883" table:style-name="ce12">
            <text:p>93.0</text:p>
          </table:table-cell>
          <table:table-cell office:value-type="float" office:value="45.014420000000001" table:style-name="ce12">
            <text:p>45.0</text:p>
          </table:table-cell>
          <table:table-cell office:value-type="float" office:value="50.752070000000018" table:style-name="ce12">
            <text:p>50.8</text:p>
          </table:table-cell>
          <table:table-cell office:value-type="float" office:value="54.912109000000001" table:style-name="ce12">
            <text:p>54.9</text:p>
          </table:table-cell>
          <table:table-cell office:value-type="float" office:value="13.894394999999999" table:style-name="ce12">
            <text:p>13.9</text:p>
          </table:table-cell>
          <table:table-cell office:value-type="float" office:value="1.747598" table:style-name="ce12">
            <text:p>1.7</text:p>
          </table:table-cell>
          <table:table-cell office:value-type="float" office:value="2.2399399999999998" table:style-name="ce12">
            <text:p>2.2</text:p>
          </table:table-cell>
          <table:table-cell office:value-type="float" office:value="0.77551800000000004" table:style-name="ce12">
            <text:p>0.8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1">
            <text:p>Domestic Total</text:p>
          </table:table-cell>
          <table:table-cell office:value-type="float" office:value="103.37430499999978" table:style-name="ce14">
            <text:p>103.4</text:p>
          </table:table-cell>
          <table:table-cell office:value-type="float" office:value="102.91720099999985" table:style-name="ce14">
            <text:p>102.9</text:p>
          </table:table-cell>
          <table:table-cell office:value-type="float" office:value="103.54295099999986" table:style-name="ce14">
            <text:p>103.5</text:p>
          </table:table-cell>
          <table:table-cell office:value-type="float" office:value="102.91621699999988" table:style-name="ce14">
            <text:p>102.9</text:p>
          </table:table-cell>
          <table:table-cell office:value-type="float" office:value="74.218009000000009" table:style-name="ce14">
            <text:p>74.2</text:p>
          </table:table-cell>
          <table:table-cell office:value-type="float" office:value="79.237240000000014" table:style-name="ce14">
            <text:p>79.2</text:p>
          </table:table-cell>
          <table:table-cell office:value-type="float" office:value="79.514464000000004" table:style-name="ce14">
            <text:p>79.5</text:p>
          </table:table-cell>
          <table:table-cell office:value-type="float" office:value="79.469251" table:style-name="ce14">
            <text:p>79.5</text:p>
          </table:table-cell>
          <table:table-cell office:value-type="float" office:value="82.837622999999994" table:style-name="ce14">
            <text:p>82.8</text:p>
          </table:table-cell>
          <table:table-cell office:value-type="float" office:value="92.374994000000001" table:style-name="ce14">
            <text:p>92.4</text:p>
          </table:table-cell>
          <table:table-cell office:value-type="float" office:value="74.092528999999999" table:style-name="ce14">
            <text:p>74.1</text:p>
          </table:table-cell>
          <table:table-cell table:number-columns-repeated="2" table:style-name="ce1"/>
          <table:table-cell table:style-name="ce13"/>
          <table:table-cell table:number-columns-repeated="16369"/>
        </table:table-row>
        <table:table-row table:style-name="ro5">
          <table:table-cell office:value-type="string" table:style-name="ce4">
            <text:p>Unknown [Note 1]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24.74624" table:style-name="ce12">
            <text:p>24.7</text:p>
          </table:table-cell>
          <table:table-cell office:value-type="float" office:value="18.389385000000001" table:style-name="ce12">
            <text:p>18.4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2" table:style-name="ce1"/>
          <table:table-cell table:style-name="ce13"/>
          <table:table-cell table:number-columns-repeated="16369"/>
        </table:table-row>
        <table:table-row table:style-name="ro5">
          <table:table-cell office:value-type="string" table:style-name="ce11">
            <text:p>All Traffic</text:p>
          </table:table-cell>
          <table:table-cell office:value-type="float" office:value="2302.1079219999974" table:style-name="ce14">
            <text:p>2,302.1</text:p>
          </table:table-cell>
          <table:table-cell office:value-type="float" office:value="2262.2566169999964" table:style-name="ce14">
            <text:p>2,262.3</text:p>
          </table:table-cell>
          <table:table-cell office:value-type="float" office:value="2304.3496529999979" table:style-name="ce14">
            <text:p>2,304.3</text:p>
          </table:table-cell>
          <table:table-cell office:value-type="float" office:value="2299.213003999997" table:style-name="ce14">
            <text:p>2,299.2</text:p>
          </table:table-cell>
          <table:table-cell office:value-type="float" office:value="2409.8404649999998" table:style-name="ce14">
            <text:p>2,409.8</text:p>
          </table:table-cell>
          <table:table-cell office:value-type="float" office:value="2640.3392760000002" table:style-name="ce14">
            <text:p>2,640.3</text:p>
          </table:table-cell>
          <table:table-cell office:value-type="float" office:value="2630.921151" table:style-name="ce14">
            <text:p>2,630.9</text:p>
          </table:table-cell>
          <table:table-cell office:value-type="float" office:value="2535.0948270000004" table:style-name="ce14">
            <text:p>2,535.1</text:p>
          </table:table-cell>
          <table:table-cell office:value-type="float" office:value="2001.9" table:style-name="ce14">
            <text:p>2,001.9</text:p>
          </table:table-cell>
          <table:table-cell office:value-type="float" office:value="2322.4134689999996" table:style-name="ce14">
            <text:p>2,322.4</text:p>
          </table:table-cell>
          <table:table-cell office:value-type="float" office:value="2216.6410500000002" table:style-name="ce14">
            <text:p>2,216.6</text:p>
          </table:table-cell>
          <table:table-cell table:number-columns-repeated="16372" table:style-name="ce1"/>
        </table:table-row>
        <table:table-row table:style-name="ro17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SGB0202h" table:style-name="ta1">
        <table:table-column table:style-name="co5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number-columns-repeated="3" table:default-cell-style-name="ce1"/>
        <table:table-column table:style-name="co12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5">
            <text:p>Freight handled at reporting airports by airport, United Kingdom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2h (AVI0102h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are presented as the amount of freight handled (set down and picked up) in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exclude air-taxi operations,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Shorthand is used in this table. [n] indicates that no freight handled was reported for the period at the airport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1">
            <text:p>Reporting Airport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7">
            <text:p>2016 [Note 5]</text:p>
          </table:table-cell>
          <table:table-cell office:value-type="string" table:style-name="ce7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Heathrow</text:p>
          </table:table-cell>
          <table:table-cell office:value-type="float" office:value="1464.3902539999988" table:style-name="ce15">
            <text:p>1,464.4</text:p>
          </table:table-cell>
          <table:table-cell office:value-type="float" office:value="1422.9393049999978" table:style-name="ce15">
            <text:p>1,422.9</text:p>
          </table:table-cell>
          <table:table-cell office:value-type="float" office:value="1498.9057569999982" table:style-name="ce15">
            <text:p>1,498.9</text:p>
          </table:table-cell>
          <table:table-cell office:value-type="float" office:value="1496.5509729999978" table:style-name="ce15">
            <text:p>1,496.6</text:p>
          </table:table-cell>
          <table:table-cell office:value-type="float" office:value="1541.0287120000019" table:style-name="ce15">
            <text:p>1,541.0</text:p>
          </table:table-cell>
          <table:table-cell office:value-type="float" office:value="1698.460908" table:style-name="ce15">
            <text:p>1,698.5</text:p>
          </table:table-cell>
          <table:table-cell office:value-type="float" office:value="1685.136841" table:style-name="ce15">
            <text:p>1,685.1</text:p>
          </table:table-cell>
          <table:table-cell office:value-type="float" office:value="1587.4864090000001" table:style-name="ce15">
            <text:p>1,587.5</text:p>
          </table:table-cell>
          <table:table-cell office:value-type="float" office:value="1146.30987" table:style-name="ce15">
            <text:p>1,146.3</text:p>
          </table:table-cell>
          <table:table-cell office:value-type="float" office:value="1402.8908859999999" table:style-name="ce15">
            <text:p>1,402.9</text:p>
          </table:table-cell>
          <table:table-cell office:value-type="float" office:value="1350.895297" table:style-name="ce15">
            <text:p>1,350.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ast Midlands International</text:p>
          </table:table-cell>
          <table:table-cell office:value-type="float" office:value="264.29229399999952" table:style-name="ce15">
            <text:p>264.3</text:p>
          </table:table-cell>
          <table:table-cell office:value-type="float" office:value="266.96772599999974" table:style-name="ce15">
            <text:p>267.0</text:p>
          </table:table-cell>
          <table:table-cell office:value-type="float" office:value="277.41258599999998" table:style-name="ce15">
            <text:p>277.4</text:p>
          </table:table-cell>
          <table:table-cell office:value-type="float" office:value="291.68856899999969" table:style-name="ce15">
            <text:p>291.7</text:p>
          </table:table-cell>
          <table:table-cell office:value-type="float" office:value="300.101247" table:style-name="ce15">
            <text:p>300.1</text:p>
          </table:table-cell>
          <table:table-cell office:value-type="float" office:value="323.86643500000002" table:style-name="ce15">
            <text:p>323.9</text:p>
          </table:table-cell>
          <table:table-cell office:value-type="float" office:value="334.489441" table:style-name="ce15">
            <text:p>334.5</text:p>
          </table:table-cell>
          <table:table-cell office:value-type="float" office:value="335.826436" table:style-name="ce15">
            <text:p>335.8</text:p>
          </table:table-cell>
          <table:table-cell office:value-type="float" office:value="381.904225" table:style-name="ce15">
            <text:p>381.9</text:p>
          </table:table-cell>
          <table:table-cell office:value-type="float" office:value="423.18905000000001" table:style-name="ce15">
            <text:p>423.2</text:p>
          </table:table-cell>
          <table:table-cell office:value-type="float" office:value="379.50566700000002" table:style-name="ce15">
            <text:p>379.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tansted</text:p>
          </table:table-cell>
          <table:table-cell office:value-type="float" office:value="214.15969099999973" table:style-name="ce15">
            <text:p>214.2</text:p>
          </table:table-cell>
          <table:table-cell office:value-type="float" office:value="211.95216699999946" table:style-name="ce15">
            <text:p>212.0</text:p>
          </table:table-cell>
          <table:table-cell office:value-type="float" office:value="204.72490399999984" table:style-name="ce15">
            <text:p>204.7</text:p>
          </table:table-cell>
          <table:table-cell office:value-type="float" office:value="207.99634999999981" table:style-name="ce15">
            <text:p>208.0</text:p>
          </table:table-cell>
          <table:table-cell office:value-type="float" office:value="223.20275599999997" table:style-name="ce15">
            <text:p>223.2</text:p>
          </table:table-cell>
          <table:table-cell office:value-type="float" office:value="236.89177499999997" table:style-name="ce15">
            <text:p>236.9</text:p>
          </table:table-cell>
          <table:table-cell office:value-type="float" office:value="226.128455" table:style-name="ce15">
            <text:p>226.1</text:p>
          </table:table-cell>
          <table:table-cell office:value-type="float" office:value="224.13921300000001" table:style-name="ce15">
            <text:p>224.1</text:p>
          </table:table-cell>
          <table:table-cell office:value-type="float" office:value="254.57283799999999" table:style-name="ce15">
            <text:p>254.6</text:p>
          </table:table-cell>
          <table:table-cell office:value-type="float" office:value="263.631033" table:style-name="ce15">
            <text:p>263.6</text:p>
          </table:table-cell>
          <table:table-cell office:value-type="float" office:value="243.15340900000001" table:style-name="ce15">
            <text:p>243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anchester</text:p>
          </table:table-cell>
          <table:table-cell office:value-type="float" office:value="96.82181899999982" table:style-name="ce15">
            <text:p>96.8</text:p>
          </table:table-cell>
          <table:table-cell office:value-type="float" office:value="96.373206999999908" table:style-name="ce15">
            <text:p>96.4</text:p>
          </table:table-cell>
          <table:table-cell office:value-type="float" office:value="93.465981999999855" table:style-name="ce15">
            <text:p>93.5</text:p>
          </table:table-cell>
          <table:table-cell office:value-type="float" office:value="100.01965599999988" table:style-name="ce15">
            <text:p>100.0</text:p>
          </table:table-cell>
          <table:table-cell office:value-type="float" office:value="109.61376100000003" table:style-name="ce15">
            <text:p>109.6</text:p>
          </table:table-cell>
          <table:table-cell office:value-type="float" office:value="120.14149500000002" table:style-name="ce15">
            <text:p>120.1</text:p>
          </table:table-cell>
          <table:table-cell office:value-type="float" office:value="114.094407" table:style-name="ce15">
            <text:p>114.1</text:p>
          </table:table-cell>
          <table:table-cell office:value-type="float" office:value="108.336513" table:style-name="ce15">
            <text:p>108.3</text:p>
          </table:table-cell>
          <table:table-cell office:value-type="float" office:value="48.921612000000003" table:style-name="ce15">
            <text:p>48.9</text:p>
          </table:table-cell>
          <table:table-cell office:value-type="float" office:value="52.564394999999998" table:style-name="ce15">
            <text:p>52.6</text:p>
          </table:table-cell>
          <table:table-cell office:value-type="float" office:value="65.402838000000003" table:style-name="ce15">
            <text:p>65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Gatwick</text:p>
          </table:table-cell>
          <table:table-cell office:value-type="float" office:value="97.567053999999871" table:style-name="ce15">
            <text:p>97.6</text:p>
          </table:table-cell>
          <table:table-cell office:value-type="float" office:value="96.724096999999773" table:style-name="ce15">
            <text:p>96.7</text:p>
          </table:table-cell>
          <table:table-cell office:value-type="float" office:value="88.508452999999776" table:style-name="ce15">
            <text:p>88.5</text:p>
          </table:table-cell>
          <table:table-cell office:value-type="float" office:value="73.37113499999991" table:style-name="ce15">
            <text:p>73.4</text:p>
          </table:table-cell>
          <table:table-cell office:value-type="float" office:value="79.587892999999951" table:style-name="ce15">
            <text:p>79.6</text:p>
          </table:table-cell>
          <table:table-cell office:value-type="float" office:value="96.982581999999979" table:style-name="ce15">
            <text:p>97.0</text:p>
          </table:table-cell>
          <table:table-cell office:value-type="float" office:value="112.600409" table:style-name="ce15">
            <text:p>112.6</text:p>
          </table:table-cell>
          <table:table-cell office:value-type="float" office:value="110.35805000000001" table:style-name="ce15">
            <text:p>110.4</text:p>
          </table:table-cell>
          <table:table-cell office:value-type="float" office:value="26.063345000000002" table:style-name="ce15">
            <text:p>26.1</text:p>
          </table:table-cell>
          <table:table-cell office:value-type="float" office:value="11.623333000000001" table:style-name="ce15">
            <text:p>11.6</text:p>
          </table:table-cell>
          <table:table-cell office:value-type="float" office:value="36.407055" table:style-name="ce15">
            <text:p>36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uton</text:p>
          </table:table-cell>
          <table:table-cell office:value-type="float" office:value="29.635402999999965" table:style-name="ce15">
            <text:p>29.6</text:p>
          </table:table-cell>
          <table:table-cell office:value-type="float" office:value="29.073557999999952" table:style-name="ce15">
            <text:p>29.1</text:p>
          </table:table-cell>
          <table:table-cell office:value-type="float" office:value="27.414297999999967" table:style-name="ce15">
            <text:p>27.4</text:p>
          </table:table-cell>
          <table:table-cell office:value-type="float" office:value="28.007810999999887" table:style-name="ce15">
            <text:p>28.0</text:p>
          </table:table-cell>
          <table:table-cell office:value-type="float" office:value="25.425693000000003" table:style-name="ce15">
            <text:p>25.4</text:p>
          </table:table-cell>
          <table:table-cell office:value-type="float" office:value="21.026611999999997" table:style-name="ce15">
            <text:p>21.0</text:p>
          </table:table-cell>
          <table:table-cell office:value-type="float" office:value="26.192805" table:style-name="ce15">
            <text:p>26.2</text:p>
          </table:table-cell>
          <table:table-cell office:value-type="float" office:value="35.761034000000002" table:style-name="ce15">
            <text:p>35.8</text:p>
          </table:table-cell>
          <table:table-cell office:value-type="float" office:value="31.155107999999998" table:style-name="ce15">
            <text:p>31.2</text:p>
          </table:table-cell>
          <table:table-cell office:value-type="float" office:value="25.544526000000001" table:style-name="ce15">
            <text:p>25.5</text:p>
          </table:table-cell>
          <table:table-cell office:value-type="float" office:value="31.048746999999999" table:style-name="ce15">
            <text:p>31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lfast International</text:p>
          </table:table-cell>
          <table:table-cell office:value-type="float" office:value="29.094989999999928" table:style-name="ce15">
            <text:p>29.1</text:p>
          </table:table-cell>
          <table:table-cell office:value-type="float" office:value="29.287726999999943" table:style-name="ce15">
            <text:p>29.3</text:p>
          </table:table-cell>
          <table:table-cell office:value-type="float" office:value="30.073100999999955" table:style-name="ce15">
            <text:p>30.1</text:p>
          </table:table-cell>
          <table:table-cell office:value-type="float" office:value="30.388688999999982" table:style-name="ce15">
            <text:p>30.4</text:p>
          </table:table-cell>
          <table:table-cell office:value-type="float" office:value="32.338808" table:style-name="ce15">
            <text:p>32.3</text:p>
          </table:table-cell>
          <table:table-cell office:value-type="float" office:value="30.693200000000001" table:style-name="ce15">
            <text:p>30.7</text:p>
          </table:table-cell>
          <table:table-cell office:value-type="float" office:value="27.632127000000001" table:style-name="ce15">
            <text:p>27.6</text:p>
          </table:table-cell>
          <table:table-cell office:value-type="float" office:value="25.095303999999999" table:style-name="ce15">
            <text:p>25.1</text:p>
          </table:table-cell>
          <table:table-cell office:value-type="float" office:value="27.946014999999999" table:style-name="ce15">
            <text:p>27.9</text:p>
          </table:table-cell>
          <table:table-cell office:value-type="float" office:value="28.224585999999999" table:style-name="ce15">
            <text:p>28.2</text:p>
          </table:table-cell>
          <table:table-cell office:value-type="float" office:value="23.52553907111" table:style-name="ce15">
            <text:p>23.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irmingham</text:p>
          </table:table-cell>
          <table:table-cell office:value-type="float" office:value="19.088150999999975" table:style-name="ce15">
            <text:p>19.1</text:p>
          </table:table-cell>
          <table:table-cell office:value-type="float" office:value="21.066547999999969" table:style-name="ce15">
            <text:p>21.1</text:p>
          </table:table-cell>
          <table:table-cell office:value-type="float" office:value="5.1186899999999973" table:style-name="ce15">
            <text:p>5.1</text:p>
          </table:table-cell>
          <table:table-cell office:value-type="float" office:value="7.1638429999999769" table:style-name="ce15">
            <text:p>7.2</text:p>
          </table:table-cell>
          <table:table-cell office:value-type="float" office:value="30.009342" table:style-name="ce15">
            <text:p>30.0</text:p>
          </table:table-cell>
          <table:table-cell office:value-type="float" office:value="41.782094999999998" table:style-name="ce15">
            <text:p>41.8</text:p>
          </table:table-cell>
          <table:table-cell office:value-type="float" office:value="33.707889999999999" table:style-name="ce15">
            <text:p>33.7</text:p>
          </table:table-cell>
          <table:table-cell office:value-type="float" office:value="29.865504999999999" table:style-name="ce15">
            <text:p>29.9</text:p>
          </table:table-cell>
          <table:table-cell office:value-type="float" office:value="18.546956999999999" table:style-name="ce15">
            <text:p>18.5</text:p>
          </table:table-cell>
          <table:table-cell office:value-type="float" office:value="22.804780000000001" table:style-name="ce15">
            <text:p>22.8</text:p>
          </table:table-cell>
          <table:table-cell office:value-type="float" office:value="19.102976000000002" table:style-name="ce15">
            <text:p>19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dinburgh</text:p>
          </table:table-cell>
          <table:table-cell office:value-type="float" office:value="19.115014999999961" table:style-name="ce15">
            <text:p>19.1</text:p>
          </table:table-cell>
          <table:table-cell office:value-type="float" office:value="18.624247999999977" table:style-name="ce15">
            <text:p>18.6</text:p>
          </table:table-cell>
          <table:table-cell office:value-type="float" office:value="19.369089999999947" table:style-name="ce15">
            <text:p>19.4</text:p>
          </table:table-cell>
          <table:table-cell office:value-type="float" office:value="19.32200599999997" table:style-name="ce15">
            <text:p>19.3</text:p>
          </table:table-cell>
          <table:table-cell office:value-type="float" office:value="20.368895999999999" table:style-name="ce15">
            <text:p>20.4</text:p>
          </table:table-cell>
          <table:table-cell office:value-type="float" office:value="20.658917000000002" table:style-name="ce15">
            <text:p>20.7</text:p>
          </table:table-cell>
          <table:table-cell office:value-type="float" office:value="20.315916999999999" table:style-name="ce15">
            <text:p>20.3</text:p>
          </table:table-cell>
          <table:table-cell office:value-type="float" office:value="19.409925999999999" table:style-name="ce15">
            <text:p>19.4</text:p>
          </table:table-cell>
          <table:table-cell office:value-type="float" office:value="17.321567000000002" table:style-name="ce15">
            <text:p>17.3</text:p>
          </table:table-cell>
          <table:table-cell office:value-type="float" office:value="18.814775000000001" table:style-name="ce15">
            <text:p>18.8</text:p>
          </table:table-cell>
          <table:table-cell office:value-type="float" office:value="18.918292999999998" table:style-name="ce15">
            <text:p>18.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restwick</text:p>
          </table:table-cell>
          <table:table-cell office:value-type="float" office:value="10.31357199999999" table:style-name="ce15">
            <text:p>10.3</text:p>
          </table:table-cell>
          <table:table-cell office:value-type="float" office:value="9.5261439999999862" table:style-name="ce15">
            <text:p>9.5</text:p>
          </table:table-cell>
          <table:table-cell office:value-type="float" office:value="12.539632999999965" table:style-name="ce15">
            <text:p>12.5</text:p>
          </table:table-cell>
          <table:table-cell office:value-type="float" office:value="11.241625999999982" table:style-name="ce15">
            <text:p>11.2</text:p>
          </table:table-cell>
          <table:table-cell office:value-type="float" office:value="10.821912000000001" table:style-name="ce15">
            <text:p>10.8</text:p>
          </table:table-cell>
          <table:table-cell office:value-type="float" office:value="11.392593999999999" table:style-name="ce15">
            <text:p>11.4</text:p>
          </table:table-cell>
          <table:table-cell office:value-type="float" office:value="13.002541000000001" table:style-name="ce15">
            <text:p>13.0</text:p>
          </table:table-cell>
          <table:table-cell office:value-type="float" office:value="13.053755000000001" table:style-name="ce15">
            <text:p>13.1</text:p>
          </table:table-cell>
          <table:table-cell office:value-type="float" office:value="12.048828" table:style-name="ce15">
            <text:p>12.0</text:p>
          </table:table-cell>
          <table:table-cell office:value-type="float" office:value="16.208606" table:style-name="ce15">
            <text:p>16.2</text:p>
          </table:table-cell>
          <table:table-cell office:value-type="float" office:value="15.297843" table:style-name="ce15">
            <text:p>15.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oncaster Sheffield</text:p>
          </table:table-cell>
          <table:table-cell office:value-type="float" office:value="0.27646499999999991" table:style-name="ce15">
            <text:p>0.3</text:p>
          </table:table-cell>
          <table:table-cell office:value-type="float" office:value="0.35424999999999984" table:style-name="ce15">
            <text:p>0.4</text:p>
          </table:table-cell>
          <table:table-cell office:value-type="float" office:value="0.85759899999999878" table:style-name="ce15">
            <text:p>0.9</text:p>
          </table:table-cell>
          <table:table-cell office:value-type="float" office:value="3.2010619999999963" table:style-name="ce15">
            <text:p>3.2</text:p>
          </table:table-cell>
          <table:table-cell office:value-type="float" office:value="9.3407689999999981" table:style-name="ce15">
            <text:p>9.3</text:p>
          </table:table-cell>
          <table:table-cell office:value-type="float" office:value="8.6572499999999994" table:style-name="ce15">
            <text:p>8.7</text:p>
          </table:table-cell>
          <table:table-cell office:value-type="float" office:value="7.107469" table:style-name="ce15">
            <text:p>7.1</text:p>
          </table:table-cell>
          <table:table-cell office:value-type="float" office:value="17.647062999999999" table:style-name="ce15">
            <text:p>17.6</text:p>
          </table:table-cell>
          <table:table-cell office:value-type="float" office:value="22.572852000000001" table:style-name="ce15">
            <text:p>22.6</text:p>
          </table:table-cell>
          <table:table-cell office:value-type="float" office:value="23.813054000000001" table:style-name="ce15">
            <text:p>23.8</text:p>
          </table:table-cell>
          <table:table-cell office:value-type="float" office:value="12.178981" table:style-name="ce15">
            <text:p>12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Glasgow</text:p>
          </table:table-cell>
          <table:table-cell office:value-type="float" office:value="9.4972769999999951" table:style-name="ce15">
            <text:p>9.5</text:p>
          </table:table-cell>
          <table:table-cell office:value-type="float" office:value="11.836729999999999" table:style-name="ce15">
            <text:p>11.8</text:p>
          </table:table-cell>
          <table:table-cell office:value-type="float" office:value="15.410755999999994" table:style-name="ce15">
            <text:p>15.4</text:p>
          </table:table-cell>
          <table:table-cell office:value-type="float" office:value="13.192820999999986" table:style-name="ce15">
            <text:p>13.2</text:p>
          </table:table-cell>
          <table:table-cell office:value-type="float" office:value="12.952474" table:style-name="ce15">
            <text:p>13.0</text:p>
          </table:table-cell>
          <table:table-cell office:value-type="float" office:value="15.934543000000001" table:style-name="ce15">
            <text:p>15.9</text:p>
          </table:table-cell>
          <table:table-cell office:value-type="float" office:value="15.466051" table:style-name="ce15">
            <text:p>15.5</text:p>
          </table:table-cell>
          <table:table-cell office:value-type="float" office:value="12.822485" table:style-name="ce15">
            <text:p>12.8</text:p>
          </table:table-cell>
          <table:table-cell office:value-type="float" office:value="6.6013089999999996" table:style-name="ce15">
            <text:p>6.6</text:p>
          </table:table-cell>
          <table:table-cell office:value-type="float" office:value="5.4358040000000001" table:style-name="ce15">
            <text:p>5.4</text:p>
          </table:table-cell>
          <table:table-cell office:value-type="float" office:value="6.6184050000000001" table:style-name="ce15">
            <text:p>6.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ournemouth</text:p>
          </table:table-cell>
          <table:table-cell office:value-type="float" office:value="1.120711999999999" table:style-name="ce15">
            <text:p>1.1</text:p>
          </table:table-cell>
          <table:table-cell office:value-type="float" office:value="1.8178739999999887" table:style-name="ce15">
            <text:p>1.8</text:p>
          </table:table-cell>
          <table:table-cell office:value-type="float" office:value="1.888121999999989" table:style-name="ce15">
            <text:p>1.9</text:p>
          </table:table-cell>
          <table:table-cell office:value-type="float" office:value="1.5654000000000001" table:style-name="ce15">
            <text:p>1.6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1.9999999999999999E-6" table:style-name="ce15">
            <text:p>0.0</text:p>
          </table:table-cell>
          <table:table-cell office:value-type="float" office:value="1.3999999999999999E-4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5.163764" table:style-name="ce15">
            <text:p>15.2</text:p>
          </table:table-cell>
          <table:table-cell office:value-type="float" office:value="4.3188219999999999" table:style-name="ce15">
            <text:p>4.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outhend</text:p>
          </table:table-cell>
          <table:table-cell office:value-type="float" office:value="8.6859999999999802E-3" table:style-name="ce15">
            <text:p>0.0</text:p>
          </table:table-cell>
          <table:table-cell office:value-type="float" office:value="1E-3" table:style-name="ce15">
            <text:p>0.0</text:p>
          </table:table-cell>
          <table:table-cell office:value-type="float" office:value="5.9900000000000005E-3" table:style-name="ce15">
            <text:p>0.0</text:p>
          </table:table-cell>
          <table:table-cell office:value-type="float" office:value="4.7729999999999899E-3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2.9806560000000002" table:style-name="ce15">
            <text:p>3.0</text:p>
          </table:table-cell>
          <table:table-cell office:value-type="float" office:value="3.5520610000000001" table:style-name="ce15">
            <text:p>3.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ewcastle</text:p>
          </table:table-cell>
          <table:table-cell office:value-type="float" office:value="2.9562279999999999" table:style-name="ce15">
            <text:p>3.0</text:p>
          </table:table-cell>
          <table:table-cell office:value-type="float" office:value="3.7009119999999975" table:style-name="ce15">
            <text:p>3.7</text:p>
          </table:table-cell>
          <table:table-cell office:value-type="float" office:value="4.450403999999998" table:style-name="ce15">
            <text:p>4.5</text:p>
          </table:table-cell>
          <table:table-cell office:value-type="float" office:value="3.7171229999999897" table:style-name="ce15">
            <text:p>3.7</text:p>
          </table:table-cell>
          <table:table-cell office:value-type="float" office:value="4.5744229999999995" table:style-name="ce15">
            <text:p>4.6</text:p>
          </table:table-cell>
          <table:table-cell office:value-type="float" office:value="5.4817350000000014" table:style-name="ce15">
            <text:p>5.5</text:p>
          </table:table-cell>
          <table:table-cell office:value-type="float" office:value="5.5240210000000003" table:style-name="ce15">
            <text:p>5.5</text:p>
          </table:table-cell>
          <table:table-cell office:value-type="float" office:value="4.7448350000000001" table:style-name="ce15">
            <text:p>4.7</text:p>
          </table:table-cell>
          <table:table-cell office:value-type="float" office:value="1.03904" table:style-name="ce15">
            <text:p>1.0</text:p>
          </table:table-cell>
          <table:table-cell office:value-type="float" office:value="1.5191330000000001" table:style-name="ce15">
            <text:p>1.5</text:p>
          </table:table-cell>
          <table:table-cell office:value-type="float" office:value="2.4490720000000001" table:style-name="ce15">
            <text:p>2.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iverpool (John Lennon)</text:p>
          </table:table-cell>
          <table:table-cell office:value-type="float" office:value="0.12993799999999978" table:style-name="ce15">
            <text:p>0.1</text:p>
          </table:table-cell>
          <table:table-cell office:value-type="float" office:value="0.27812599999999971" table:style-name="ce15">
            <text:p>0.3</text:p>
          </table:table-cell>
          <table:table-cell office:value-type="float" office:value="0.23634299999999991" table:style-name="ce15">
            <text:p>0.2</text:p>
          </table:table-cell>
          <table:table-cell office:value-type="float" office:value="0.19732599999999967" table:style-name="ce15">
            <text:p>0.2</text:p>
          </table:table-cell>
          <table:table-cell office:value-type="float" office:value="0.26960700000000004" table:style-name="ce15">
            <text:p>0.3</text:p>
          </table:table-cell>
          <table:table-cell office:value-type="float" office:value="0.12294900000000002" table:style-name="ce15">
            <text:p>0.1</text:p>
          </table:table-cell>
          <table:table-cell office:value-type="float" office:value="0.15906300000000001" table:style-name="ce15">
            <text:p>0.2</text:p>
          </table:table-cell>
          <table:table-cell office:value-type="float" office:value="0.78390299999999946" table:style-name="ce15">
            <text:p>0.8</text:p>
          </table:table-cell>
          <table:table-cell office:value-type="float" office:value="0.29403800000000002" table:style-name="ce15">
            <text:p>0.3</text:p>
          </table:table-cell>
          <table:table-cell office:value-type="float" office:value="0.60257400000000005" table:style-name="ce15">
            <text:p>0.6</text:p>
          </table:table-cell>
          <table:table-cell office:value-type="float" office:value="1.676172" table:style-name="ce15">
            <text:p>1.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Aberdeen</text:p>
          </table:table-cell>
          <table:table-cell office:value-type="float" office:value="6.1663549999999852" table:style-name="ce15">
            <text:p>6.2</text:p>
          </table:table-cell>
          <table:table-cell office:value-type="float" office:value="7.1018689999999856" table:style-name="ce15">
            <text:p>7.1</text:p>
          </table:table-cell>
          <table:table-cell office:value-type="float" office:value="6.2783509999999874" table:style-name="ce15">
            <text:p>6.3</text:p>
          </table:table-cell>
          <table:table-cell office:value-type="float" office:value="6.5454549999999934" table:style-name="ce15">
            <text:p>6.5</text:p>
          </table:table-cell>
          <table:table-cell office:value-type="float" office:value="5.7307579999999998" table:style-name="ce15">
            <text:p>5.7</text:p>
          </table:table-cell>
          <table:table-cell office:value-type="float" office:value="5.8703330000000014" table:style-name="ce15">
            <text:p>5.9</text:p>
          </table:table-cell>
          <table:table-cell office:value-type="float" office:value="5.7055930000000004" table:style-name="ce15">
            <text:p>5.7</text:p>
          </table:table-cell>
          <table:table-cell office:value-type="float" office:value="5.985809000000005" table:style-name="ce15">
            <text:p>6.0</text:p>
          </table:table-cell>
          <table:table-cell office:value-type="float" office:value="5.433751" table:style-name="ce15">
            <text:p>5.4</text:p>
          </table:table-cell>
          <table:table-cell office:value-type="float" office:value="6.2791259999999998" table:style-name="ce15">
            <text:p>6.3</text:p>
          </table:table-cell>
          <table:table-cell office:value-type="float" office:value="1.631823" table:style-name="ce15">
            <text:p>1.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slay</text:p>
          </table:table-cell>
          <table:table-cell office:value-type="float" office:value="0.16776799999999981" table:style-name="ce15">
            <text:p>0.2</text:p>
          </table:table-cell>
          <table:table-cell office:value-type="float" office:value="0.20652600000000004" table:style-name="ce15">
            <text:p>0.2</text:p>
          </table:table-cell>
          <table:table-cell office:value-type="float" office:value="0.218307999999999" table:style-name="ce15">
            <text:p>0.2</text:p>
          </table:table-cell>
          <table:table-cell office:value-type="float" office:value="0.23289400000000002" table:style-name="ce15">
            <text:p>0.2</text:p>
          </table:table-cell>
          <table:table-cell office:value-type="float" office:value="0.231179" table:style-name="ce15">
            <text:p>0.2</text:p>
          </table:table-cell>
          <table:table-cell office:value-type="float" office:value="0.26782100000000003" table:style-name="ce15">
            <text:p>0.3</text:p>
          </table:table-cell>
          <table:table-cell office:value-type="float" office:value="0.28287600000000002" table:style-name="ce15">
            <text:p>0.3</text:p>
          </table:table-cell>
          <table:table-cell office:value-type="float" office:value="0.31331799999999999" table:style-name="ce15">
            <text:p>0.3</text:p>
          </table:table-cell>
          <table:table-cell office:value-type="float" office:value="6.9245000000000001E-2" table:style-name="ce15">
            <text:p>0.1</text:p>
          </table:table-cell>
          <table:table-cell office:value-type="float" office:value="0.1032" table:style-name="ce15">
            <text:p>0.1</text:p>
          </table:table-cell>
          <table:table-cell office:value-type="float" office:value="0.22245899999999999" table:style-name="ce15">
            <text:p>0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umburgh</text:p>
          </table:table-cell>
          <table:table-cell office:value-type="float" office:value="0.3623869999999989" table:style-name="ce15">
            <text:p>0.4</text:p>
          </table:table-cell>
          <table:table-cell office:value-type="float" office:value="0.32914499999999991" table:style-name="ce15">
            <text:p>0.3</text:p>
          </table:table-cell>
          <table:table-cell office:value-type="float" office:value="0.33473099999999972" table:style-name="ce15">
            <text:p>0.3</text:p>
          </table:table-cell>
          <table:table-cell office:value-type="float" office:value="0.38232299999999864" table:style-name="ce15">
            <text:p>0.4</text:p>
          </table:table-cell>
          <table:table-cell office:value-type="float" office:value="0.3064670000000001" table:style-name="ce15">
            <text:p>0.3</text:p>
          </table:table-cell>
          <table:table-cell office:value-type="float" office:value="0.32932" table:style-name="ce15">
            <text:p>0.3</text:p>
          </table:table-cell>
          <table:table-cell office:value-type="float" office:value="0.33256400000000003" table:style-name="ce15">
            <text:p>0.3</text:p>
          </table:table-cell>
          <table:table-cell office:value-type="float" office:value="0.32157999999999998" table:style-name="ce15">
            <text:p>0.3</text:p>
          </table:table-cell>
          <table:table-cell office:value-type="float" office:value="0.16878799999999999" table:style-name="ce15">
            <text:p>0.2</text:p>
          </table:table-cell>
          <table:table-cell office:value-type="float" office:value="0.18872700000000001" table:style-name="ce15">
            <text:p>0.2</text:p>
          </table:table-cell>
          <table:table-cell office:value-type="float" office:value="0.199409" table:style-name="ce15">
            <text:p>0.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tornoway</text:p>
          </table:table-cell>
          <table:table-cell office:value-type="float" office:value="0.15398899999999982" table:style-name="ce15">
            <text:p>0.2</text:p>
          </table:table-cell>
          <table:table-cell office:value-type="float" office:value="0.11449899999999978" table:style-name="ce15">
            <text:p>0.1</text:p>
          </table:table-cell>
          <table:table-cell office:value-type="float" office:value="0.11354699999999998" table:style-name="ce15">
            <text:p>0.1</text:p>
          </table:table-cell>
          <table:table-cell office:value-type="float" office:value="0.10072999999999978" table:style-name="ce15">
            <text:p>0.1</text:p>
          </table:table-cell>
          <table:table-cell office:value-type="float" office:value="9.3742000000000006E-2" table:style-name="ce15">
            <text:p>0.1</text:p>
          </table:table-cell>
          <table:table-cell office:value-type="float" office:value="0.164772" table:style-name="ce15">
            <text:p>0.2</text:p>
          </table:table-cell>
          <table:table-cell office:value-type="float" office:value="0.216618" table:style-name="ce15">
            <text:p>0.2</text:p>
          </table:table-cell>
          <table:table-cell office:value-type="float" office:value="0.179202" table:style-name="ce15">
            <text:p>0.2</text:p>
          </table:table-cell>
          <table:table-cell office:value-type="float" office:value="0.134437" table:style-name="ce15">
            <text:p>0.1</text:p>
          </table:table-cell>
          <table:table-cell office:value-type="float" office:value="0.138655" table:style-name="ce15">
            <text:p>0.1</text:p>
          </table:table-cell>
          <table:table-cell office:value-type="float" office:value="0.12920499999999999" table:style-name="ce15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orwich</text:p>
          </table:table-cell>
          <table:table-cell office:value-type="float" office:value="0.21294299999999985" table:style-name="ce15">
            <text:p>0.2</text:p>
          </table:table-cell>
          <table:table-cell office:value-type="float" office:value="0.16027399999999978" table:style-name="ce15">
            <text:p>0.2</text:p>
          </table:table-cell>
          <table:table-cell office:value-type="float" office:value="0.24707999999999955" table:style-name="ce15">
            <text:p>0.2</text:p>
          </table:table-cell>
          <table:table-cell office:value-type="float" office:value="0.34566199999999953" table:style-name="ce15">
            <text:p>0.3</text:p>
          </table:table-cell>
          <table:table-cell office:value-type="float" office:value="0.40735099999999996" table:style-name="ce15">
            <text:p>0.4</text:p>
          </table:table-cell>
          <table:table-cell office:value-type="float" office:value="0.33211699999999994" table:style-name="ce15">
            <text:p>0.3</text:p>
          </table:table-cell>
          <table:table-cell office:value-type="float" office:value="0.21959300000000001" table:style-name="ce15">
            <text:p>0.2</text:p>
          </table:table-cell>
          <table:table-cell office:value-type="float" office:value="0.25730799999999998" table:style-name="ce15">
            <text:p>0.3</text:p>
          </table:table-cell>
          <table:table-cell office:value-type="float" office:value="0.178226" table:style-name="ce15">
            <text:p>0.2</text:p>
          </table:table-cell>
          <table:table-cell office:value-type="float" office:value="0.11956" table:style-name="ce15">
            <text:p>0.1</text:p>
          </table:table-cell>
          <table:table-cell office:value-type="float" office:value="0.11224000000000001" table:style-name="ce15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ardiff Wales</text:p>
          </table:table-cell>
          <table:table-cell office:value-type="float" office:value="6.6137999999999891E-2" table:style-name="ce15">
            <text:p>0.1</text:p>
          </table:table-cell>
          <table:table-cell office:value-type="float" office:value="4.8424999999999892E-2" table:style-name="ce15">
            <text:p>0.0</text:p>
          </table:table-cell>
          <table:table-cell office:value-type="float" office:value="3.5885999999999994E-2" table:style-name="ce15">
            <text:p>0.0</text:p>
          </table:table-cell>
          <table:table-cell office:value-type="float" office:value="2.5818999999999967E-2" table:style-name="ce15">
            <text:p>0.0</text:p>
          </table:table-cell>
          <table:table-cell office:value-type="float" office:value="4.5799999999999999E-3" table:style-name="ce15">
            <text:p>0.0</text:p>
          </table:table-cell>
          <table:table-cell office:value-type="float" office:value="3.9509999999999997E-3" table:style-name="ce15">
            <text:p>0.0</text:p>
          </table:table-cell>
          <table:table-cell office:value-type="float" office:value="1.4592940000000001" table:style-name="ce15">
            <text:p>1.5</text:p>
          </table:table-cell>
          <table:table-cell office:value-type="float" office:value="1.8031539999999999" table:style-name="ce15">
            <text:p>1.8</text:p>
          </table:table-cell>
          <table:table-cell office:value-type="float" office:value="0.316612" table:style-name="ce15">
            <text:p>0.3</text:p>
          </table:table-cell>
          <table:table-cell office:value-type="float" office:value="0.36795899999999998" table:style-name="ce15">
            <text:p>0.4</text:p>
          </table:table-cell>
          <table:table-cell office:value-type="float" office:value="9.5796999999999993E-2" table:style-name="ce15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Humberside</text:p>
          </table:table-cell>
          <table:table-cell office:value-type="float" office:value="0.62063799999999969" table:style-name="ce15">
            <text:p>0.6</text:p>
          </table:table-cell>
          <table:table-cell office:value-type="float" office:value="0.15263099999999946" table:style-name="ce15">
            <text:p>0.2</text:p>
          </table:table-cell>
          <table:table-cell office:value-type="float" office:value="0.12858499999999976" table:style-name="ce15">
            <text:p>0.1</text:p>
          </table:table-cell>
          <table:table-cell office:value-type="float" office:value="0.14842999999999962" table:style-name="ce15">
            <text:p>0.1</text:p>
          </table:table-cell>
          <table:table-cell office:value-type="float" office:value="0.12286500000000002" table:style-name="ce15">
            <text:p>0.1</text:p>
          </table:table-cell>
          <table:table-cell office:value-type="float" office:value="9.3127000000000001E-2" table:style-name="ce15">
            <text:p>0.1</text:p>
          </table:table-cell>
          <table:table-cell office:value-type="float" office:value="0.121472" table:style-name="ce15">
            <text:p>0.1</text:p>
          </table:table-cell>
          <table:table-cell office:value-type="float" office:value="0.116743" table:style-name="ce15">
            <text:p>0.1</text:p>
          </table:table-cell>
          <table:table-cell office:value-type="float" office:value="5.1979999999999998E-2" table:style-name="ce15">
            <text:p>0.1</text:p>
          </table:table-cell>
          <table:table-cell office:value-type="float" office:value="8.3859000000000003E-2" table:style-name="ce15">
            <text:p>0.1</text:p>
          </table:table-cell>
          <table:table-cell office:value-type="float" office:value="7.4428999999999995E-2" table:style-name="ce15">
            <text:p>0.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lfast City (George Best)</text:p>
          </table:table-cell>
          <table:table-cell office:value-type="float" office:value="0.58137499999999953" table:style-name="ce15">
            <text:p>0.6</text:p>
          </table:table-cell>
          <table:table-cell office:value-type="float" office:value="0.52656299999999956" table:style-name="ce15">
            <text:p>0.5</text:p>
          </table:table-cell>
          <table:table-cell office:value-type="float" office:value="0.49147199999999952" table:style-name="ce15">
            <text:p>0.5</text:p>
          </table:table-cell>
          <table:table-cell office:value-type="float" office:value="0.55086199999999863" table:style-name="ce15">
            <text:p>0.6</text:p>
          </table:table-cell>
          <table:table-cell office:value-type="float" office:value="0.47586199999999984" table:style-name="ce15">
            <text:p>0.5</text:p>
          </table:table-cell>
          <table:table-cell office:value-type="float" office:value="0.31673300000000004" table:style-name="ce15">
            <text:p>0.3</text:p>
          </table:table-cell>
          <table:table-cell office:value-type="float" office:value="0.227046" table:style-name="ce15">
            <text:p>0.2</text:p>
          </table:table-cell>
          <table:table-cell office:value-type="float" office:value="0.19587099999999999" table:style-name="ce15">
            <text:p>0.2</text:p>
          </table:table-cell>
          <table:table-cell office:value-type="float" office:value="4.8670999999999999E-2" table:style-name="ce15">
            <text:p>0.0</text:p>
          </table:table-cell>
          <table:table-cell office:value-type="float" office:value="2.8736000000000001E-2" table:style-name="ce15">
            <text:p>0.0</text:p>
          </table:table-cell>
          <table:table-cell office:value-type="float" office:value="3.4916999999999997E-2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enbecula</text:p>
          </table:table-cell>
          <table:table-cell office:value-type="float" office:value="0.13400199999999979" table:style-name="ce15">
            <text:p>0.1</text:p>
          </table:table-cell>
          <table:table-cell office:value-type="float" office:value="4.1798999999999892E-2" table:style-name="ce15">
            <text:p>0.0</text:p>
          </table:table-cell>
          <table:table-cell office:value-type="float" office:value="6.2729999999999999E-3" table:style-name="ce15">
            <text:p>0.0</text:p>
          </table:table-cell>
          <table:table-cell office:value-type="float" office:value="6.013999999999989E-3" table:style-name="ce15">
            <text:p>0.0</text:p>
          </table:table-cell>
          <table:table-cell office:value-type="float" office:value="5.1330000000000004E-3" table:style-name="ce15">
            <text:p>0.0</text:p>
          </table:table-cell>
          <table:table-cell office:value-type="float" office:value="4.4260000000000002E-3" table:style-name="ce15">
            <text:p>0.0</text:p>
          </table:table-cell>
          <table:table-cell office:value-type="float" office:value="2.4379000000000001E-2" table:style-name="ce15">
            <text:p>0.0</text:p>
          </table:table-cell>
          <table:table-cell office:value-type="float" office:value="3.8141000000000001E-2" table:style-name="ce15">
            <text:p>0.0</text:p>
          </table:table-cell>
          <table:table-cell office:value-type="float" office:value="2.9149999999999999E-2" table:style-name="ce15">
            <text:p>0.0</text:p>
          </table:table-cell>
          <table:table-cell office:value-type="float" office:value="3.0263000000000002E-2" table:style-name="ce15">
            <text:p>0.0</text:p>
          </table:table-cell>
          <table:table-cell office:value-type="float" office:value="3.2049000000000001E-2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Kirkwall</text:p>
          </table:table-cell>
          <table:table-cell office:value-type="float" office:value="3.3222999999999954E-2" table:style-name="ce15">
            <text:p>0.0</text:p>
          </table:table-cell>
          <table:table-cell office:value-type="float" office:value="3.7894999999999859E-2" table:style-name="ce15">
            <text:p>0.0</text:p>
          </table:table-cell>
          <table:table-cell office:value-type="float" office:value="3.5651999999999961E-2" table:style-name="ce15">
            <text:p>0.0</text:p>
          </table:table-cell>
          <table:table-cell office:value-type="float" office:value="3.8093999999999933E-2" table:style-name="ce15">
            <text:p>0.0</text:p>
          </table:table-cell>
          <table:table-cell office:value-type="float" office:value="3.4645000000000009E-2" table:style-name="ce15">
            <text:p>0.0</text:p>
          </table:table-cell>
          <table:table-cell office:value-type="float" office:value="3.5054000000000002E-2" table:style-name="ce15">
            <text:p>0.0</text:p>
          </table:table-cell>
          <table:table-cell office:value-type="float" office:value="3.7784999999999999E-2" table:style-name="ce15">
            <text:p>0.0</text:p>
          </table:table-cell>
          <table:table-cell office:value-type="float" office:value="3.2957E-2" table:style-name="ce15">
            <text:p>0.0</text:p>
          </table:table-cell>
          <table:table-cell office:value-type="float" office:value="2.1276E-2" table:style-name="ce15">
            <text:p>0.0</text:p>
          </table:table-cell>
          <table:table-cell office:value-type="float" office:value="2.3622000000000001E-2" table:style-name="ce15">
            <text:p>0.0</text:p>
          </table:table-cell>
          <table:table-cell office:value-type="float" office:value="2.3054999999999999E-2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outhampton</text:p>
          </table:table-cell>
          <table:table-cell office:value-type="float" office:value="0.35853599999999791" table:style-name="ce15">
            <text:p>0.4</text:p>
          </table:table-cell>
          <table:table-cell office:value-type="float" office:value="0.13289399999999982" table:style-name="ce15">
            <text:p>0.1</text:p>
          </table:table-cell>
          <table:table-cell office:value-type="float" office:value="0.13323399999999969" table:style-name="ce15">
            <text:p>0.1</text:p>
          </table:table-cell>
          <table:table-cell office:value-type="float" office:value="0.18474999999999994" table:style-name="ce15">
            <text:p>0.2</text:p>
          </table:table-cell>
          <table:table-cell office:value-type="float" office:value="0.17267099999999999" table:style-name="ce15">
            <text:p>0.2</text:p>
          </table:table-cell>
          <table:table-cell office:value-type="float" office:value="0.20021300000000003" table:style-name="ce15">
            <text:p>0.2</text:p>
          </table:table-cell>
          <table:table-cell office:value-type="float" office:value="0.232794" table:style-name="ce15">
            <text:p>0.2</text:p>
          </table:table-cell>
          <table:table-cell office:value-type="float" office:value="0.203239" table:style-name="ce15">
            <text:p>0.2</text:p>
          </table:table-cell>
          <table:table-cell office:value-type="float" office:value="6.9112000000000007E-2" table:style-name="ce15">
            <text:p>0.1</text:p>
          </table:table-cell>
          <table:table-cell office:value-type="float" office:value="2.2858E-2" table:style-name="ce15">
            <text:p>0.0</text:p>
          </table:table-cell>
          <table:table-cell office:value-type="float" office:value="2.1763999999999999E-2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iree</text:p>
          </table:table-cell>
          <table:table-cell office:value-type="float" office:value="1.9233999999999991E-2" table:style-name="ce15">
            <text:p>0.0</text:p>
          </table:table-cell>
          <table:table-cell office:value-type="float" office:value="2.1266999999999984E-2" table:style-name="ce15">
            <text:p>0.0</text:p>
          </table:table-cell>
          <table:table-cell office:value-type="float" office:value="1.1204999999999998E-2" table:style-name="ce15">
            <text:p>0.0</text:p>
          </table:table-cell>
          <table:table-cell office:value-type="float" office:value="1.313999999999999E-2" table:style-name="ce15">
            <text:p>0.0</text:p>
          </table:table-cell>
          <table:table-cell office:value-type="float" office:value="8.4049999999999993E-3" table:style-name="ce15">
            <text:p>0.0</text:p>
          </table:table-cell>
          <table:table-cell office:value-type="float" office:value="1.1937E-2" table:style-name="ce15">
            <text:p>0.0</text:p>
          </table:table-cell>
          <table:table-cell office:value-type="float" office:value="2.0619999999999999E-2" table:style-name="ce15">
            <text:p>0.0</text:p>
          </table:table-cell>
          <table:table-cell office:value-type="float" office:value="1.1608E-2" table:style-name="ce15">
            <text:p>0.0</text:p>
          </table:table-cell>
          <table:table-cell office:value-type="float" office:value="5.7549999999999997E-3" table:style-name="ce15">
            <text:p>0.0</text:p>
          </table:table-cell>
          <table:table-cell office:value-type="float" office:value="5.6280000000000002E-3" table:style-name="ce15">
            <text:p>0.0</text:p>
          </table:table-cell>
          <table:table-cell office:value-type="float" office:value="4.986E-3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arra</text:p>
          </table:table-cell>
          <table:table-cell office:value-type="float" office:value="2.6166000000000002E-2" table:style-name="ce15">
            <text:p>0.0</text:p>
          </table:table-cell>
          <table:table-cell office:value-type="float" office:value="2.2372E-2" table:style-name="ce15">
            <text:p>0.0</text:p>
          </table:table-cell>
          <table:table-cell office:value-type="float" office:value="1.9672999999999899E-2" table:style-name="ce15">
            <text:p>0.0</text:p>
          </table:table-cell>
          <table:table-cell office:value-type="float" office:value="1.5122E-2" table:style-name="ce15">
            <text:p>0.0</text:p>
          </table:table-cell>
          <table:table-cell office:value-type="float" office:value="1.4671999999999999E-2" table:style-name="ce15">
            <text:p>0.0</text:p>
          </table:table-cell>
          <table:table-cell office:value-type="float" office:value="1.383E-2" table:style-name="ce15">
            <text:p>0.0</text:p>
          </table:table-cell>
          <table:table-cell office:value-type="float" office:value="1.3037E-2" table:style-name="ce15">
            <text:p>0.0</text:p>
          </table:table-cell>
          <table:table-cell office:value-type="float" office:value="1.2142999999999999E-2" table:style-name="ce15">
            <text:p>0.0</text:p>
          </table:table-cell>
          <table:table-cell office:value-type="float" office:value="8.0079999999999995E-3" table:style-name="ce15">
            <text:p>0.0</text:p>
          </table:table-cell>
          <table:table-cell office:value-type="float" office:value="7.0299999999999998E-3" table:style-name="ce15">
            <text:p>0.0</text:p>
          </table:table-cell>
          <table:table-cell office:value-type="float" office:value="4.5199999999999997E-3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ndon City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2.7767999999999949E-2" table:style-name="ce15">
            <text:p>0.0</text:p>
          </table:table-cell>
          <table:table-cell office:value-type="float" office:value="2.3944999999999952E-2" table:style-name="ce15">
            <text:p>0.0</text:p>
          </table:table-cell>
          <table:table-cell office:value-type="float" office:value="6.8973000000000007E-2" table:style-name="ce15">
            <text:p>0.1</text:p>
          </table:table-cell>
          <table:table-cell office:value-type="float" office:value="6.468900000000001E-2" table:style-name="ce15">
            <text:p>0.1</text:p>
          </table:table-cell>
          <table:table-cell office:value-type="float" office:value="6.7070000000000003E-3" table:style-name="ce15">
            <text:p>0.0</text:p>
          </table:table-cell>
          <table:table-cell office:value-type="float" office:value="4.0800000000000003E-3" table:style-name="ce15">
            <text:p>0.0</text:p>
          </table:table-cell>
          <table:table-cell office:value-type="float" office:value="2.1000000000000001E-4" table:style-name="ce15">
            <text:p>0.0</text:p>
          </table:table-cell>
          <table:table-cell office:value-type="float" office:value="3.6200000000000002E-4" table:style-name="ce15">
            <text:p>0.0</text:p>
          </table:table-cell>
          <table:table-cell office:value-type="float" office:value="1.8749999999999999E-3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ristol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2.2599999999999899E-4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9.8519999999999996E-3" table:style-name="ce15">
            <text:p>0.0</text:p>
          </table:table-cell>
          <table:table-cell office:value-type="float" office:value="7.3369999999999998E-3" table:style-name="ce15">
            <text:p>0.0</text:p>
          </table:table-cell>
          <table:table-cell office:value-type="float" office:value="1.0645E-2" table:style-name="ce15">
            <text:p>0.0</text:p>
          </table:table-cell>
          <table:table-cell office:value-type="float" office:value="1.5956999999999999E-2" table:style-name="ce15">
            <text:p>0.0</text:p>
          </table:table-cell>
          <table:table-cell office:value-type="float" office:value="2.8E-3" table:style-name="ce15">
            <text:p>0.0</text:p>
          </table:table-cell>
          <table:table-cell office:value-type="float" office:value="7.0299999999999996E-4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ewquay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1.193399999999999E-2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2.0310000000000003E-3" table:style-name="ce15">
            <text:p>0.0</text:p>
          </table:table-cell>
          <table:table-cell office:value-type="float" office:value="1.1979999999999999E-2" table:style-name="ce15">
            <text:p>0.0</text:p>
          </table:table-cell>
          <table:table-cell office:value-type="float" office:value="2.7560000000000002E-3" table:style-name="ce15">
            <text:p>0.0</text:p>
          </table:table-cell>
          <table:table-cell office:value-type="float" office:value="2.3879999999999999E-3" table:style-name="ce15">
            <text:p>0.0</text:p>
          </table:table-cell>
          <table:table-cell office:value-type="float" office:value="1.2049999999999999E-3" table:style-name="ce15">
            <text:p>0.0</text:p>
          </table:table-cell>
          <table:table-cell office:value-type="float" office:value="8.7999999999999998E-5" table:style-name="ce15">
            <text:p>0.0</text:p>
          </table:table-cell>
          <table:table-cell office:value-type="float" office:value="4.6000000000000001E-4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eeds Bradford</text:p>
          </table:table-cell>
          <table:table-cell office:value-type="float" office:value="0.28239999999999876" table:style-name="ce15">
            <text:p>0.3</text:p>
          </table:table-cell>
          <table:table-cell office:value-type="float" office:value="0.32387799999999994" table:style-name="ce15">
            <text:p>0.3</text:p>
          </table:table-cell>
          <table:table-cell office:value-type="float" office:value="6.7576999999999984E-2" table:style-name="ce15">
            <text:p>0.1</text:p>
          </table:table-cell>
          <table:table-cell office:value-type="float" office:value="8.3179999999999886E-3" table:style-name="ce15">
            <text:p>0.0</text:p>
          </table:table-cell>
          <table:table-cell office:value-type="float" office:value="2.2224999999999998E-2" table:style-name="ce15">
            <text:p>0.0</text:p>
          </table:table-cell>
          <table:table-cell office:value-type="float" office:value="1.4518E-2" table:style-name="ce15">
            <text:p>0.0</text:p>
          </table:table-cell>
          <table:table-cell office:value-type="float" office:value="3.029E-3" table:style-name="ce15">
            <text:p>0.0</text:p>
          </table:table-cell>
          <table:table-cell office:value-type="float" office:value="4.1300000000000001E-4" table:style-name="ce15">
            <text:p>0.0</text:p>
          </table:table-cell>
          <table:table-cell office:value-type="float" office:value="4.1300000000000001E-4" table:style-name="ce15">
            <text:p>0.0</text:p>
          </table:table-cell>
          <table:table-cell office:value-type="float" office:value="1.9999999999999999E-6" table:style-name="ce15">
            <text:p>0.0</text:p>
          </table:table-cell>
          <table:table-cell office:value-type="float" office:value="1.4999999999999999E-4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ampbeltown</text:p>
          </table:table-cell>
          <table:table-cell office:value-type="float" office:value="2.5000000000000001E-4" table:style-name="ce15">
            <text:p>0.0</text:p>
          </table:table-cell>
          <table:table-cell office:value-type="float" office:value="2.7500000000000002E-4" table:style-name="ce15">
            <text:p>0.0</text:p>
          </table:table-cell>
          <table:table-cell office:value-type="float" office:value="2.4800000000000001E-4" table:style-name="ce15">
            <text:p>0.0</text:p>
          </table:table-cell>
          <table:table-cell office:value-type="float" office:value="3.2199999999999894E-4" table:style-name="ce15">
            <text:p>0.0</text:p>
          </table:table-cell>
          <table:table-cell office:value-type="float" office:value="2.63E-4" table:style-name="ce15">
            <text:p>0.0</text:p>
          </table:table-cell>
          <table:table-cell office:value-type="float" office:value="2.6600000000000001E-4" table:style-name="ce15">
            <text:p>0.0</text:p>
          </table:table-cell>
          <table:table-cell office:value-type="float" office:value="2.43E-4" table:style-name="ce15">
            <text:p>0.0</text:p>
          </table:table-cell>
          <table:table-cell office:value-type="float" office:value="2.14E-4" table:style-name="ce15">
            <text:p>0.0</text:p>
          </table:table-cell>
          <table:table-cell office:value-type="float" office:value="1.03E-4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3.1999999999999999E-5" table:style-name="ce15">
            <text:p>0.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eesside International Airport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1.6999999999999999E-3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8.3499999999999998E-3" table:style-name="ce15">
            <text:p>0.0</text:p>
          </table:table-cell>
          <table:table-cell office:value-type="float" office:value="4.2700000000000004E-3" table:style-name="ce15">
            <text:p>0.0</text:p>
          </table:table-cell>
          <table:table-cell office:value-type="float" office:value="5.4699999999999996E-4" table:style-name="ce15">
            <text:p>0.0</text:p>
          </table:table-cell>
          <table:table-cell office:value-type="float" office:value="4.6999999999999997E-5" table:style-name="ce15">
            <text:p>0.0</text:p>
          </table:table-cell>
          <table:table-cell office:value-type="float" office:value="8.26E-3" table:style-name="ce15">
            <text:p>0.0</text:p>
          </table:table-cell>
          <table:table-cell office:value-type="float" office:value="2.3E-5" table:style-name="ce15">
            <text:p>0.0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xeter</text:p>
          </table:table-cell>
          <table:table-cell office:value-type="float" office:value="4.0579999999999887E-3" table:style-name="ce15">
            <text:p>0.0</text:p>
          </table:table-cell>
          <table:table-cell office:value-type="float" office:value="1.3789999999999987E-3" table:style-name="ce15">
            <text:p>0.0</text:p>
          </table:table-cell>
          <table:table-cell office:value-type="float" office:value="6.4699999999999892E-4" table:style-name="ce15">
            <text:p>0.0</text:p>
          </table:table-cell>
          <table:table-cell office:value-type="float" office:value="2.3299999999999992E-4" table:style-name="ce15">
            <text:p>0.0</text:p>
          </table:table-cell>
          <table:table-cell office:value-type="float" office:value="1.65E-4" table:style-name="ce15">
            <text:p>0.0</text:p>
          </table:table-cell>
          <table:table-cell office:value-type="float" office:value="6.8009999999999998E-3" table:style-name="ce15">
            <text:p>0.0</text:p>
          </table:table-cell>
          <table:table-cell office:value-type="float" office:value="7.2000000000000002E-5" table:style-name="ce15">
            <text:p>0.0</text:p>
          </table:table-cell>
          <table:table-cell office:value-type="float" office:value="6.0000000000000002E-6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nverness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4.1E-5" table:style-name="ce15">
            <text:p>0.0</text:p>
          </table:table-cell>
          <table:table-cell office:value-type="float" office:value="1.9999999999999999E-6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ity Of Derry (Eglinton)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iggin Hill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undee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erwick (Tingwall)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Wick John O Groats</text:p>
          </table:table-cell>
          <table:table-cell office:value-type="float" office:value="2.99E-4" table:style-name="ce15">
            <text:p>0.0</text:p>
          </table:table-cell>
          <table:table-cell office:value-type="float" office:value="4.9399999999999997E-4" table:style-name="ce15">
            <text:p>0.0</text:p>
          </table:table-cell>
          <table:table-cell office:value-type="float" office:value="6.3599999999999985E-4" table:style-name="ce15">
            <text:p>0.0</text:p>
          </table:table-cell>
          <table:table-cell office:value-type="float" office:value="1.1319999999999991E-3" table:style-name="ce15">
            <text:p>0.0</text:p>
          </table:table-cell>
          <table:table-cell office:value-type="float" office:value="3.0899999999999998E-4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Oxford (Kidlington)</text:p>
          </table:table-cell>
          <table:table-cell office:value-type="string" table:style-name="ce15">
            <text:p>[n]</text:p>
          </table:table-cell>
          <table:table-cell office:value-type="float" office:value="2.9999999999999797E-4" table:style-name="ce15">
            <text:p>0.0</text:p>
          </table:table-cell>
          <table:table-cell office:value-type="float" office:value="1.6209999999999898E-2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5.680000000000001E-3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6.1200000000000002E-4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Blackpool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Cambridge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Coventry</text:p>
          </table:table-cell>
          <table:table-cell office:value-type="float" office:value="2.4995129999999905" table:style-name="ce15">
            <text:p>2.5</text:p>
          </table:table-cell>
          <table:table-cell office:value-type="float" office:value="2.3554180000000002" table:style-name="ce15">
            <text:p>2.4</text:p>
          </table:table-cell>
          <table:table-cell office:value-type="float" office:value="2.30293499999999" table:style-name="ce15">
            <text:p>2.3</text:p>
          </table:table-cell>
          <table:table-cell office:value-type="float" office:value="2.2585239999999995" table:style-name="ce15">
            <text:p>2.3</text:p>
          </table:table-cell>
          <table:table-cell office:value-type="float" office:value="2.0316179999999999" table:style-name="ce15">
            <text:p>2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Gloucestershire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5.5999999999999999E-5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0" table:style-name="ce15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Manston (Kent Int) [Note 3]</text:p>
          </table:table-cell>
          <table:table-cell office:value-type="float" office:value="31.077900999999869" table:style-name="ce15">
            <text:p>31.1</text:p>
          </table:table-cell>
          <table:table-cell office:value-type="float" office:value="29.306213" table:style-name="ce15">
            <text:p>29.3</text:p>
          </table:table-cell>
          <table:table-cell office:value-type="float" office:value="12.69622299999997" table:style-name="ce15">
            <text:p>12.7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5">
          <table:table-cell office:value-type="string" table:style-name="ce4">
            <text:p>Scatsta [Note 3]</text:p>
          </table:table-cell>
          <table:table-cell office:value-type="float" office:value="0.87319799999999781" table:style-name="ce15">
            <text:p>0.9</text:p>
          </table:table-cell>
          <table:table-cell office:value-type="float" office:value="0.84888199999999792" table:style-name="ce15">
            <text:p>0.8</text:p>
          </table:table-cell>
          <table:table-cell office:value-type="float" office:value="0.78801399999999899" table:style-name="ce15">
            <text:p>0.8</text:p>
          </table:table-cell>
          <table:table-cell office:value-type="float" office:value="0.70184599999999786" table:style-name="ce15">
            <text:p>0.7</text:p>
          </table:table-cell>
          <table:table-cell office:value-type="float" office:value="0.45622800000000002" table:style-name="ce15">
            <text:p>0.5</text:p>
          </table:table-cell>
          <table:table-cell office:value-type="float" office:value="0.490176" table:style-name="ce15">
            <text:p>0.5</text:p>
          </table:table-cell>
          <table:table-cell office:value-type="float" office:value="0.44869700000000001" table:style-name="ce15">
            <text:p>0.4</text:p>
          </table:table-cell>
          <table:table-cell office:value-type="float" office:value="0.27538800000000002" table:style-name="ce15">
            <text:p>0.3</text:p>
          </table:table-cell>
          <table:table-cell office:value-type="float" office:value="9.6145999999999995E-2" table:style-name="ce15">
            <text:p>0.1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Lydd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Reporting airports total<text:s/></text:p>
          </table:table-cell>
          <table:table-cell office:value-type="float" office:value="2302.1079219999979" table:style-name="ce16">
            <text:p><text:s/>2,302.1<text:s/></text:p>
          </table:table-cell>
          <table:table-cell office:value-type="float" office:value="2262.2566169999968" table:style-name="ce16">
            <text:p><text:s/>2,262.3<text:s/></text:p>
          </table:table-cell>
          <table:table-cell office:value-type="float" office:value="2304.3496529999975" table:style-name="ce16">
            <text:p><text:s/>2,304.3<text:s/></text:p>
          </table:table-cell>
          <table:table-cell office:value-type="float" office:value="2299.213003999997" table:style-name="ce16">
            <text:p><text:s/>2,299.2<text:s/></text:p>
          </table:table-cell>
          <table:table-cell office:value-type="float" office:value="2409.840465000002" table:style-name="ce16">
            <text:p><text:s/>2,409.8<text:s/></text:p>
          </table:table-cell>
          <table:table-cell office:value-type="float" office:value="2640.3392760000006" table:style-name="ce16">
            <text:p><text:s/>2,640.3<text:s/></text:p>
          </table:table-cell>
          <table:table-cell office:value-type="float" office:value="2630.9211509999991" table:style-name="ce16">
            <text:p><text:s/>2,630.9<text:s/></text:p>
          </table:table-cell>
          <table:table-cell office:value-type="float" office:value="2535.0948270000004" table:style-name="ce16">
            <text:p><text:s/>2,535.1<text:s/></text:p>
          </table:table-cell>
          <table:table-cell office:value-type="float" office:value="2001.9" table:style-name="ce14">
            <text:p>2,001.9</text:p>
          </table:table-cell>
          <table:table-cell office:value-type="float" office:value="2322.413430000001" table:style-name="ce14">
            <text:p>2,322.4</text:p>
          </table:table-cell>
          <table:table-cell office:value-type="float" office:value="2216.6410500711099" table:style-name="ce14">
            <text:p>2,216.6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5" table:style-name="ce1"/>
          <table:table-cell table:number-columns-repeated="2" table:style-name="ce13"/>
          <table:table-cell table:number-columns-repeated="16377" table:style-name="ce1"/>
        </table:table-row>
        <table:table-row table:number-rows-repeated="1048516" table:style-name="ro8">
          <table:table-cell table:number-columns-repeated="16384"/>
        </table:table-row>
      </table:table>
      <table:table table:name="TSGB0202i" table:style-name="ta1">
        <table:table-column table:style-name="co27" table:default-cell-style-name="ce1"/>
        <table:table-column table:style-name="co2" table:number-columns-repeated="8" table:default-cell-style-name="ce1"/>
        <table:table-column table:style-name="co2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5">
            <text:p>Freight handled at summary airports by airport, United Kingdom: 2012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table code: TSGB0202i (AVI0102i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are presented as the amount of freight handled (set down and picked up) in thousand ton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in this table exclude air-taxi operations, the Channel Islands and Isle of Man airport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e airports in this table only provide high-level summary figures for air traffic handled and so are presented separately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Shorthand is used in this table. [n] indicates that no freight handled was reported for the period at the airpor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gures for summary airports are derived directly from published CAA statistics.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1">
            <text:p>Summary Airport [Note 4]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7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sles Of Scilly (St Mary's)</text:p>
          </table:table-cell>
          <table:table-cell office:value-type="float" office:value="7.8829999999999997E-2" table:style-name="ce17">
            <text:p>0.1</text:p>
          </table:table-cell>
          <table:table-cell office:value-type="float" office:value="1.1679999999999999E-2" table:style-name="ce17">
            <text:p>0.0</text:p>
          </table:table-cell>
          <table:table-cell office:value-type="float" office:value="1.0231000000000001E-2" table:style-name="ce17">
            <text:p>0.0</text:p>
          </table:table-cell>
          <table:table-cell office:value-type="float" office:value="1.6234000000000002E-2" table:style-name="ce17">
            <text:p>0.0</text:p>
          </table:table-cell>
          <table:table-cell office:value-type="float" office:value="4.1500000000000002E-2" table:style-name="ce17">
            <text:p>0.0</text:p>
          </table:table-cell>
          <table:table-cell office:value-type="float" office:value="4.07E-2" table:style-name="ce17">
            <text:p>0.0</text:p>
          </table:table-cell>
          <table:table-cell office:value-type="float" office:value="7.3799999999999991E-2" table:style-name="ce17">
            <text:p>0.1</text:p>
          </table:table-cell>
          <table:table-cell office:value-type="float" office:value="6.8099999999999994E-2" table:style-name="ce17">
            <text:p>0.1</text:p>
          </table:table-cell>
          <table:table-cell office:value-type="float" office:value="8.2000000000000003E-2" table:style-name="ce17">
            <text:p>0.1</text:p>
          </table:table-cell>
          <table:table-cell office:value-type="float" office:value="9.5000000000000001E-2" table:style-name="ce17">
            <text:p>0.1</text:p>
          </table:table-cell>
          <table:table-cell office:value-type="float" office:value="9.7000000000000003E-2" table:style-name="ce17">
            <text:p>0.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Lands End (St Just)</text:p>
          </table:table-cell>
          <table:table-cell office:value-type="float" office:value="6.0999999999999995E-3" table:style-name="ce17">
            <text:p>0.0</text:p>
          </table:table-cell>
          <table:table-cell office:value-type="float" office:value="1.047E-2" table:style-name="ce17">
            <text:p>0.0</text:p>
          </table:table-cell>
          <table:table-cell office:value-type="float" office:value="8.0000000000000002E-3" table:style-name="ce17">
            <text:p>0.0</text:p>
          </table:table-cell>
          <table:table-cell office:value-type="float" office:value="2.3899999999999998E-2" table:style-name="ce17">
            <text:p>0.0</text:p>
          </table:table-cell>
          <table:table-cell office:value-type="float" office:value="3.5299999999999998E-2" table:style-name="ce17">
            <text:p>0.0</text:p>
          </table:table-cell>
          <table:table-cell office:value-type="float" office:value="4.8000000000000001E-2" table:style-name="ce17">
            <text:p>0.0</text:p>
          </table:table-cell>
          <table:table-cell office:value-type="float" office:value="6.5200000000000008E-2" table:style-name="ce17">
            <text:p>0.1</text:p>
          </table:table-cell>
          <table:table-cell office:value-type="float" office:value="7.0999999999999994E-2" table:style-name="ce17">
            <text:p>0.1</text:p>
          </table:table-cell>
          <table:table-cell office:value-type="float" office:value="8.3000000000000004E-2" table:style-name="ce17">
            <text:p>0.1</text:p>
          </table:table-cell>
          <table:table-cell office:value-type="float" office:value="9.4E-2" table:style-name="ce17">
            <text:p>0.1</text:p>
          </table:table-cell>
          <table:table-cell office:value-type="float" office:value="9.8000000000000004E-2" table:style-name="ce17">
            <text:p>0.1</text:p>
          </table:table-cell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string" table:style-name="ce4">
            <text:p>Lydd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ote 2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float" office:value="2.1000000000000001E-2" table:style-name="ce17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Isles Of Scilly (Tresco) [Note 3]</text:p>
          </table:table-cell>
          <table:table-cell office:value-type="float" office:value="1.7100000000000001E-2" table:style-name="ce17">
            <text:p>0.0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Penzance Heliport [Note 3]</text:p>
          </table:table-cell>
          <table:table-cell office:value-type="float" office:value="8.5000000000000006E-2" table:style-name="ce17">
            <text:p>0.1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Shoreham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Hawarden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Edmiston London Heliport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office:value-type="string" table:style-name="ce15">
            <text:p>[n]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11">
            <text:p>Summary airports total</text:p>
          </table:table-cell>
          <table:table-cell office:value-type="float" office:value="0.18703" table:style-name="ce21">
            <text:p>0.2</text:p>
          </table:table-cell>
          <table:table-cell office:value-type="float" office:value="2.215E-2" table:style-name="ce21">
            <text:p>0.0</text:p>
          </table:table-cell>
          <table:table-cell office:value-type="float" office:value="1.8231000000000001E-2" table:style-name="ce21">
            <text:p>0.0</text:p>
          </table:table-cell>
          <table:table-cell office:value-type="float" office:value="4.0134000000000003E-2" table:style-name="ce21">
            <text:p>0.0</text:p>
          </table:table-cell>
          <table:table-cell office:value-type="float" office:value="7.6800000000000007E-2" table:style-name="ce21">
            <text:p>0.1</text:p>
          </table:table-cell>
          <table:table-cell office:value-type="float" office:value="8.8700000000000001E-2" table:style-name="ce21">
            <text:p>0.1</text:p>
          </table:table-cell>
          <table:table-cell office:value-type="float" office:value="0.1390000000000000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6500000000000001" table:style-name="ce21">
            <text:p>0.2</text:p>
          </table:table-cell>
          <table:table-cell office:value-type="float" office:value="0.189" table:style-name="ce21">
            <text:p>0.2</text:p>
          </table:table-cell>
          <table:table-cell office:value-type="float" office:value="0.19500000000000001" table:style-name="ce21">
            <text:p>0.2</text:p>
          </table:table-cell>
          <table:table-cell table:number-columns-repeated="16372" table:style-name="ce1"/>
        </table:table-row>
        <table:table-row table:number-rows-repeated="1048558" table:style-name="ro8">
          <table:table-cell table:number-columns-repeated="16384"/>
        </table:table-row>
      </table:table>
      <table:database-ranges>
        <table:database-range table:target-range-address="Contents.A3:Contents.B12" table:name="Contents"/>
        <table:database-range table:target-range-address="Notes.A3:Notes.B8" table:name="Notes"/>
        <table:database-range table:target-range-address="TSGB0202a.A7:TSGB0202a.L15" table:name="TSGB0202a"/>
        <table:database-range table:target-range-address="TSGB0202b.A7:TSGB0202b.L58" table:name="TSGB0202b"/>
        <table:database-range table:target-range-address="TSGB0202c.A9:TSGB0202c.L18" table:name="TSGB0202c"/>
        <table:database-range table:target-range-address="TSGB0202d.A7:TSGB0202d.L15" table:name="TSGB0202d"/>
        <table:database-range table:target-range-address="TSGB0202e.A7:TSGB0202e.L58" table:name="TSGB0202e">
          <table:sort>
            <table:sort-by table:field-number="11" table:order="descending"/>
          </table:sort>
        </table:database-range>
        <table:database-range table:target-range-address="TSGB0202f.A9:TSGB0202f.L18" table:name="TSGB0202f"/>
        <table:database-range table:target-range-address="TSGB0202g.A7:TSGB0202g.L15" table:name="TSGB0202g"/>
        <table:database-range table:target-range-address="TSGB0202h.A7:TSGB0202h.L58" table:name="TSGB0202h">
          <table:sort>
            <table:sort-by table:field-number="11" table:order="descending"/>
          </table:sort>
        </table:database-range>
        <table:database-range table:target-range-address="TSGB0202i.A9:TSGB0202i.L18" table:name="TSGB0202i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Air traffic by operation type and airport, United Kingdom: 2012 to 2022</dc:title>
    <meta:initial-creator>Mohan Dell</meta:initial-creator>
    <dc:creator>Sophie Bridonneau</dc:creator>
    <meta:creation-date>2022-10-06T11:09:32Z</meta:creation-date>
    <dc:date>2023-12-13T11:55:06Z</dc:date>
  </office:meta>
</office:document-meta>
</file>