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>
      <style:text-properties fo:language="en"/>
    </style:style>
    <style:style style:name="P3" style:parent-style-name="Normal" style:list-style-name="LFO1" style:family="paragraph">
      <style:text-properties fo:language="en"/>
    </style:style>
  </office:automatic-styles>
  <office:body>
    <office:text text:use-soft-page-breaks="true">
      <text:p text:style-name="P1">[Name and address of other party]<text:s/><text:tab/><text:tab/><text:tab/><text:tab/><text:tab/></text:p>
      <text:p text:style-name="Normal"/>
      <text:p text:style-name="Normal">[Your name]</text:p>
      <text:p text:style-name="Normal">[Address]</text:p>
      <text:p text:style-name="Normal">[Contact number]</text:p>
      <text:p text:style-name="Normal"/>
      <text:p text:style-name="Normal">[Date]</text:p>
      <text:p text:style-name="Normal"/>
      <text:p text:style-name="Normal">Dear [Insert name]</text:p>
      <text:p text:style-name="Normal"/>
      <text:p text:style-name="Normal">I am writing to let you know about a potential Intellectual Property dispute<text:s/>between us.<text:s/></text:p>
      <text:p text:style-name="Normal"/>
      <text:p text:style-name="Normal">[Provide brief details of the dispute including dates where possible e.g.<text:s/></text:p>
      <text:list text:style-name="LFO1" text:continue-numbering="true">
        <text:list-item>
          <text:p text:style-name="P2">the date you registered the IP (if applicable)<text:s/></text:p>
        </text:list-item>
        <text:list-item>
          <text:p text:style-name="P3">brief details of any conversations you’ve already had about the problem]</text:p>
        </text:list-item>
      </text:list>
      <text:p text:style-name="Normal"/>
      <text:p text:style-name="Normal">I recommend that we try to mediate with an independent mediator to resolve this.<text:s/></text:p>
      <text:p text:style-name="Normal"/>
      <text:p text:style-name="Normal">Mediation is a safe place for us to discuss the dispute as everything remains confidential. If the dispute isn't settled the details<text:s/>cannot later be disclosed in court.<text:s/></text:p>
      <text:p text:style-name="Normal"/>
      <text:p text:style-name="Normal">The Intellectual Property Office runs a mediation service with<text:s/>accredited mediators. They also provide a list of alternative mediation providers on their website.<text:s/></text:p>
      <text:p text:style-name="Normal"/>
      <text:p text:style-name="Normal">If you are willing to mediate please respond within the next 30 days to begin the process.<text:s/></text:p>
      <text:p text:style-name="Normal"/>
      <text:p text:style-name="Normal">Yours sincerely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Phillips</meta:initial-creator>
    <dc:creator>Laura Phillips</dc:creator>
    <meta:creation-date>2018-11-14T12:10:00Z</meta:creation-date>
    <dc:date>2018-11-14T12:10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