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style:text-properties style:font-name="Arial" style:font-name-complex="Arial"/>
    </style:style>
    <style:style style:name="P3" style:parent-style-name="Title" style:family="paragraph">
      <style:text-properties style:font-name="Arial" style:font-name-complex="Arial"/>
    </style:style>
    <style:style style:name="P4" style:parent-style-name="Title" style:family="paragraph">
      <style:text-properties style:font-name="Arial" style:font-name-complex="Arial"/>
    </style:style>
    <style:style style:name="P5" style:parent-style-name="Title" style:family="paragraph">
      <style:text-properties style:font-name="Arial" style:font-name-complex="Arial"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T26" style:parent-style-name="DefaultParagraphFont" style:family="text">
      <style:text-properties style:font-name="Arial" style:font-name-complex="Arial"/>
    </style:style>
    <style:style style:name="P27" style:parent-style-name="TOC1" style:family="paragraph">
      <style:paragraph-properties>
        <style:tab-stops>
          <style:tab-stop style:type="right" style:leader-style="dotted" style:leader-text="." style:position="6.2611in"/>
        </style:tab-stops>
      </style:paragraph-properties>
    </style:style>
    <style:style style:name="P28" style:parent-style-name="TOC1" style:family="paragraph">
      <style:paragraph-properties>
        <style:tab-stops>
          <style:tab-stop style:type="right" style:leader-style="dotted" style:leader-text="." style:position="6.2611in"/>
        </style:tab-stops>
      </style:paragraph-properties>
    </style:style>
    <style:style style:name="P29" style:parent-style-name="TOC1" style:family="paragraph">
      <style:paragraph-properties>
        <style:tab-stops>
          <style:tab-stop style:type="right" style:leader-style="dotted" style:leader-text="." style:position="6.2611in"/>
        </style:tab-stops>
      </style:paragraph-properties>
    </style:style>
    <style:style style:name="P30" style:parent-style-name="TOC2" style:family="paragraph">
      <style:paragraph-properties>
        <style:tab-stops>
          <style:tab-stop style:type="right" style:leader-style="dotted" style:leader-text="." style:position="6.0944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2" style:family="paragraph">
      <style:paragraph-properties>
        <style:tab-stops>
          <style:tab-stop style:type="right" style:leader-style="dotted" style:leader-text="." style:position="6.0944in"/>
        </style:tab-stops>
      </style:paragraph-properties>
    </style:style>
    <style:style style:name="P33" style:parent-style-name="TOC2" style:family="paragraph">
      <style:paragraph-properties>
        <style:tab-stops>
          <style:tab-stop style:type="right" style:leader-style="dotted" style:leader-text="." style:position="6.0944in"/>
        </style:tab-stops>
      </style:paragraph-properties>
    </style:style>
    <style:style style:name="P34" style:parent-style-name="TOC1" style:family="paragraph">
      <style:paragraph-properties>
        <style:tab-stops>
          <style:tab-stop style:type="right" style:leader-style="dotted" style:leader-text="." style:position="6.2611in"/>
        </style:tab-stops>
      </style:paragraph-properties>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TOC1" style:family="paragraph">
      <style:paragraph-properties>
        <style:tab-stops>
          <style:tab-stop style:type="right" style:leader-style="dotted" style:leader-text="." style:position="6.2611in"/>
        </style:tab-stops>
      </style:paragraph-properties>
    </style:style>
    <style:style style:name="P38" style:parent-style-name="TOC1" style:family="paragraph">
      <style:paragraph-properties>
        <style:tab-stops>
          <style:tab-stop style:type="right" style:leader-style="dotted" style:leader-text="." style:position="6.2611in"/>
        </style:tab-stops>
      </style:paragraph-properties>
    </style:style>
    <style:style style:name="P39" style:parent-style-name="TOC1" style:family="paragraph">
      <style:paragraph-properties>
        <style:tab-stops>
          <style:tab-stop style:type="right" style:leader-style="dotted" style:leader-text="." style:position="6.2611in"/>
        </style:tab-stops>
      </style:paragraph-properties>
    </style:style>
    <style:style style:name="P40" style:parent-style-name="TOC1" style:family="paragraph">
      <style:paragraph-properties>
        <style:tab-stops>
          <style:tab-stop style:type="right" style:leader-style="dotted" style:leader-text="." style:position="6.2611in"/>
        </style:tab-stops>
      </style:paragraph-properties>
    </style:style>
    <style:style style:name="P41" style:parent-style-name="TOC1" style:family="paragraph">
      <style:paragraph-properties>
        <style:tab-stops>
          <style:tab-stop style:type="right" style:leader-style="dotted" style:leader-text="." style:position="6.2611in"/>
        </style:tab-stops>
      </style:paragraph-properties>
    </style:style>
    <style:style style:name="P42" style:parent-style-name="TOC1" style:family="paragraph">
      <style:paragraph-properties>
        <style:tab-stops>
          <style:tab-stop style:type="right" style:leader-style="dotted" style:leader-text="." style:position="6.2611in"/>
        </style:tab-stops>
      </style:paragraph-properties>
    </style:style>
    <style:style style:name="P43" style:parent-style-name="TOC2" style:family="paragraph">
      <style:paragraph-properties>
        <style:tab-stops>
          <style:tab-stop style:type="right" style:leader-style="dotted" style:leader-text="." style:position="6.0944in"/>
        </style:tab-stops>
      </style:paragraph-properties>
    </style:style>
    <style:style style:name="P44" style:parent-style-name="TOC2" style:family="paragraph">
      <style:paragraph-properties>
        <style:tab-stops>
          <style:tab-stop style:type="right" style:leader-style="dotted" style:leader-text="." style:position="6.0944in"/>
        </style:tab-stops>
      </style:paragraph-properties>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Heading1" style:family="paragraph">
      <style:text-properties style:font-name="Arial" style:font-name-complex="Arial"/>
    </style:style>
    <style:style style:name="P56" style:parent-style-name="Normal" style:family="paragraph">
      <style:text-properties style:font-size-complex="12pt" fo:language="en"/>
    </style:style>
    <style:style style:name="T57" style:parent-style-name="DefaultParagraphFont" style:family="text">
      <style:text-properties style:font-size-complex="12pt" fo:language="en"/>
    </style:style>
    <style:style style:name="T58" style:parent-style-name="DefaultParagraphFont" style:family="text">
      <style:text-properties style:font-size-complex="12pt" fo:language="en"/>
    </style:style>
    <style:style style:name="T59" style:parent-style-name="DefaultParagraphFont" style:family="text">
      <style:text-properties style:font-size-complex="12pt" fo:language="en"/>
    </style:style>
    <style:style style:name="T60" style:parent-style-name="DefaultParagraphFont" style:family="text">
      <style:text-properties style:font-size-complex="12pt" fo:language="en"/>
    </style:style>
    <style:style style:name="T61" style:parent-style-name="DefaultParagraphFont" style:family="text">
      <style:text-properties style:font-size-complex="12pt" fo:language="en"/>
    </style:style>
    <style:style style:name="T62" style:parent-style-name="DefaultParagraphFont" style:family="text">
      <style:text-properties style:font-size-complex="12pt" fo:language="en"/>
    </style:style>
    <style:style style:name="T63" style:parent-style-name="DefaultParagraphFont" style:family="text">
      <style:text-properties style:font-size-complex="12pt" fo:language="en"/>
    </style:style>
    <style:style style:name="T64" style:parent-style-name="DefaultParagraphFont" style:family="text">
      <style:text-properties style:font-size-complex="12pt" fo:language="en"/>
    </style:style>
    <style:style style:name="T65" style:parent-style-name="Hyperlink" style:family="text">
      <style:text-properties style:font-size-complex="12pt" fo:language="en"/>
    </style:style>
    <style:style style:name="P66" style:parent-style-name="Normal" style:family="paragraph">
      <style:text-properties style:font-size-complex="12pt" fo:language="en"/>
    </style:style>
    <style:style style:name="P67" style:parent-style-name="Heading1" style:family="paragraph">
      <style:text-properties style:font-name="Arial" style:font-name-complex="Arial"/>
    </style:style>
    <style:style style:name="T68" style:parent-style-name="ends2" style:family="text">
      <style:text-properties style:font-size-complex="12pt" fo:language="en"/>
    </style:style>
    <style:style style:name="T69" style:parent-style-name="DefaultParagraphFont" style:family="text">
      <style:text-properties style:font-size-complex="12pt" fo:language="en"/>
    </style:style>
    <style:style style:name="T70" style:parent-style-name="DefaultParagraphFont" style:family="text">
      <style:text-properties style:font-size-complex="12pt" fo:language="en"/>
    </style:style>
    <style:style style:name="T71" style:parent-style-name="DefaultParagraphFont" style:family="text">
      <style:text-properties style:font-size-complex="12pt" fo:language="en"/>
    </style:style>
    <style:style style:name="T72" style:parent-style-name="DefaultParagraphFont" style:family="text">
      <style:text-properties style:font-size-complex="12pt" fo:language="en"/>
    </style:style>
    <style:style style:name="T73" style:parent-style-name="DefaultParagraphFont" style:family="text">
      <style:text-properties style:font-size-complex="12pt" fo:language="en"/>
    </style:style>
    <style:style style:name="T74" style:parent-style-name="DefaultParagraphFont" style:family="text">
      <style:text-properties style:font-size-complex="12pt" fo:language="en"/>
    </style:style>
    <style:style style:name="T75" style:parent-style-name="DefaultParagraphFont" style:family="text">
      <style:text-properties style:font-size-complex="12pt" fo:language="en"/>
    </style:style>
    <style:style style:name="T76" style:parent-style-name="ends2" style:family="text">
      <style:text-properties style:font-size-complex="12pt" fo:language="en"/>
    </style:style>
    <style:style style:name="T77" style:parent-style-name="DefaultParagraphFont" style:family="text">
      <style:text-properties style:font-size-complex="12pt" fo:language="en"/>
    </style:style>
    <style:style style:name="T78" style:parent-style-name="DefaultParagraphFont" style:family="text">
      <style:text-properties style:font-size-complex="12pt" fo:language="en"/>
    </style:style>
    <style:style style:name="T79" style:parent-style-name="DefaultParagraphFont" style:family="text">
      <style:text-properties style:font-size-complex="12pt" fo:language="en"/>
    </style:style>
    <style:style style:name="T80" style:parent-style-name="DefaultParagraphFont" style:family="text">
      <style:text-properties style:font-size-complex="12pt"/>
    </style:style>
    <style:style style:name="T81" style:parent-style-name="Hyperlink" style:family="text">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fo:language="en"/>
    </style:style>
    <style:style style:name="T84" style:parent-style-name="DefaultParagraphFont" style:family="text">
      <style:text-properties style:font-size-complex="12pt" fo:language="en"/>
    </style:style>
    <style:style style:name="T85" style:parent-style-name="DefaultParagraphFont" style:family="text">
      <style:text-properties style:font-size-complex="12pt" fo:language="en"/>
    </style:style>
    <style:style style:name="T86" style:parent-style-name="DefaultParagraphFont" style:family="text">
      <style:text-properties fo:font-weight="bold" style:font-weight-asian="bold" style:font-size-complex="12pt" fo:language="en"/>
    </style:style>
    <style:style style:name="T87" style:parent-style-name="DefaultParagraphFont" style:family="text">
      <style:text-properties style:font-size-complex="12pt" fo:language="en"/>
    </style:style>
    <style:style style:name="T88" style:parent-style-name="DefaultParagraphFont" style:family="text">
      <style:text-properties style:font-size-complex="12pt" fo:language="en"/>
    </style:style>
    <style:style style:name="T89" style:parent-style-name="DefaultParagraphFont" style:family="text">
      <style:text-properties style:font-size-complex="12pt" fo:language="en"/>
    </style:style>
    <style:style style:name="T90" style:parent-style-name="DefaultParagraphFont" style:family="text">
      <style:text-properties style:font-size-complex="12pt" fo:language="en"/>
    </style:style>
    <style:style style:name="T91" style:parent-style-name="DefaultParagraphFont" style:family="text">
      <style:text-properties style:font-size-complex="12pt" fo:language="en"/>
    </style:style>
    <style:style style:name="T92" style:parent-style-name="DefaultParagraphFont" style:family="text">
      <style:text-properties style:font-size-complex="12pt" fo:language="en"/>
    </style:style>
    <style:style style:name="T93" style:parent-style-name="DefaultParagraphFont" style:family="text">
      <style:text-properties style:font-size-complex="12pt" fo:language="en"/>
    </style:style>
    <style:style style:name="P94" style:parent-style-name="Normal" style:family="paragraph">
      <style:text-properties style:font-size-complex="12pt" fo:language="en"/>
    </style:style>
    <style:style style:name="P95" style:parent-style-name="Normal" style:family="paragraph">
      <style:text-properties style:font-size-complex="12pt"/>
    </style:style>
    <style:style style:name="T96" style:parent-style-name="DefaultParagraphFont" style:family="text">
      <style:text-properties fo:color="#002060" fo:font-size="10pt" style:font-size-asian="10pt" style:font-size-complex="10pt"/>
    </style:style>
    <style:style style:name="T97" style:parent-style-name="Hyperlink" style:family="text">
      <style:text-properties style:font-size-complex="12pt"/>
    </style:style>
    <style:style style:name="T98" style:parent-style-name="DefaultParagraphFont" style:family="text">
      <style:text-properties style:font-size-complex="12pt"/>
    </style:style>
    <style:style style:name="P99" style:parent-style-name="Heading1" style:family="paragraph">
      <style:text-properties style:font-name="Arial" style:font-name-complex="Arial"/>
    </style:style>
    <style:style style:name="P100" style:parent-style-name="Heading2" style:family="paragraph">
      <style:text-properties style:font-name="Arial" style:font-name-complex="Arial"/>
    </style:style>
    <style:style style:name="T101" style:parent-style-name="DefaultParagraphFont" style:family="text">
      <style:text-properties style:font-size-complex="12pt"/>
    </style:style>
    <style:style style:name="T102" style:parent-style-name="DefaultParagraphFont" style:family="text">
      <style:text-properties fo:color="#211D1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size-complex="12pt"/>
    </style:style>
    <style:style style:name="T111" style:parent-style-name="DefaultParagraphFont" style:family="text">
      <style:text-properties style:font-size-complex="12pt"/>
    </style:style>
    <style:style style:name="T112" style:parent-style-name="Hyperlink"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211D1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211D1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211D1E" style:font-size-complex="12pt"/>
    </style:style>
    <style:style style:name="T125" style:parent-style-name="DefaultParagraphFont" style:family="text">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128" style:parent-style-name="DefaultParagraphFont" style:family="text">
      <style:text-properties fo:color="#002060" fo:font-size="10pt" style:font-size-asian="10pt" style:font-size-complex="10pt" style:text-underline-type="single" style:text-underline-style="solid" style:text-underline-width="auto" style:text-underline-mode="continuous"/>
    </style:style>
    <style:style style:name="P129" style:parent-style-name="Normal" style:family="paragraph">
      <style:text-properties fo:color="#002060" fo:font-size="10pt" style:font-size-asian="10pt" style:font-size-complex="10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background-color="#FFFF00"/>
    </style:style>
    <style:style style:name="P133" style:parent-style-name="Heading2" style:family="paragraph">
      <style:text-properties style:font-name="Arial" style:font-name-complex="Arial"/>
    </style:style>
    <style:style style:name="P134" style:parent-style-name="Heading2" style:family="paragraph">
      <style:text-properties style:font-name="Arial" style:font-name-complex="Arial"/>
    </style:style>
    <style:style style:name="T135" style:parent-style-name="DefaultParagraphFont" style:family="text">
      <style:text-properties fo:font-style="italic" style:font-style-asian="italic"/>
    </style:style>
    <style:style style:name="P136" style:parent-style-name="Normal" style:family="paragraph">
      <style:text-properties fo:font-weight="bold" style:font-weight-asian="bold"/>
    </style:style>
    <style:style style:name="P137" style:parent-style-name="Heading1" style:family="paragraph">
      <style:text-properties style:font-name="Arial" style:font-name-complex="Arial"/>
    </style:style>
    <style:style style:name="P138" style:parent-style-name="Normal" style:family="paragraph">
      <style:text-properties style:text-underline-type="single" style:text-underline-style="solid" style:text-underline-width="auto" style:text-underline-mode="continuous"/>
    </style:style>
    <style:style style:name="P139" style:parent-style-name="Normal" style:family="paragraph">
      <style:text-properties style:text-underline-type="single" style:text-underline-style="solid" style:text-underline-width="auto" style:text-underline-mode="continuous"/>
    </style:style>
    <style:style style:name="P140" style:parent-style-name="Normal" style:family="paragraph">
      <style:text-properties style:text-underline-type="single" style:text-underline-style="solid" style:text-underline-width="auto" style:text-underline-mode="continuous"/>
    </style:style>
    <style:style style:name="P141" style:parent-style-name="ListParagraph" style:family="paragraph"/>
    <style:style style:name="T1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2pt" style:font-size-asian="12pt" style:font-size-complex="12pt"/>
    </style:style>
    <style:style style:name="P145" style:parent-style-name="Normal" style:family="paragraph">
      <style:text-properties style:text-underline-type="single" style:text-underline-style="solid" style:text-underline-width="auto" style:text-underline-mode="continuous"/>
    </style:style>
    <style:style style:name="P146" style:parent-style-name="Normal" style:family="paragraph">
      <style:text-properties fo:font-weight="bold" style:font-weight-asian="bold"/>
    </style:style>
    <style:style style:name="P147" style:parent-style-name="Heading1" style:family="paragraph">
      <style:text-properties style:font-name="Arial" style:font-name-complex="Arial"/>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style:style>
    <style:style style:name="P150" style:parent-style-name="Heading1" style:family="paragraph">
      <style:text-properties style:font-name="Arial" style:font-name-complex="Arial"/>
    </style:style>
    <style:style style:name="P151" style:parent-style-name="Normal" style:family="paragraph">
      <style:text-properties fo:font-weight="bold" style:font-weight-asian="bold"/>
    </style:style>
    <style:style style:name="P152" style:parent-style-name="Heading1" style:family="paragraph">
      <style:text-properties style:font-name="Arial" style:font-name-complex="Arial"/>
    </style:style>
    <style:style style:name="P153" style:parent-style-name="Heading1" style:family="paragraph">
      <style:text-properties style:font-name="Arial" style:font-name-complex="Arial"/>
    </style:style>
    <style:style style:name="P154" style:parent-style-name="ListParagraph" style:family="paragraph">
      <style:text-properties style:font-name="Arial" style:font-name-complex="Arial" fo:font-size="12pt" style:font-size-asian="12pt" style:font-size-complex="12pt"/>
    </style:style>
    <style:style style:name="P155" style:parent-style-name="ListParagraph" style:family="paragraph">
      <style:text-properties style:font-name="Arial" style:font-name-complex="Arial" fo:font-size="12pt" style:font-size-asian="12pt" style:font-size-complex="12pt"/>
    </style:style>
    <style:style style:name="P156" style:parent-style-name="ListParagraph" style:family="paragraph">
      <style:text-properties style:font-name="Arial" style:font-name-complex="Arial" fo:font-size="12pt" style:font-size-asian="12pt" style:font-size-complex="12pt"/>
    </style:style>
    <style:style style:name="P157" style:parent-style-name="ListParagraph" style:family="paragraph">
      <style:text-properties style:font-name="Arial" style:font-name-complex="Arial" fo:font-size="12pt" style:font-size-asian="12pt" style:font-size-complex="12pt"/>
    </style:style>
    <style:style style:name="P158" style:parent-style-name="ListParagraph" style:family="paragraph">
      <style:text-properties style:font-name="Arial" style:font-name-complex="Arial" fo:font-size="12pt" style:font-size-asian="12pt" style:font-size-complex="12pt"/>
    </style:style>
    <style:style style:name="P159" style:parent-style-name="ListParagraph" style:family="paragraph">
      <style:text-properties style:font-name="Arial" style:font-name-complex="Arial" fo:font-size="12pt" style:font-size-asian="12pt" style:font-size-complex="12pt"/>
    </style:style>
    <style:style style:name="P160" style:parent-style-name="ListParagraph" style:family="paragraph">
      <style:text-properties style:font-name="Arial" style:font-name-complex="Arial" fo:font-size="12pt" style:font-size-asian="12pt" style:font-size-complex="12pt"/>
    </style:style>
    <style:style style:name="P161" style:parent-style-name="ListParagraph" style:family="paragraph"/>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fo:language="en" fo:country="GB"/>
    </style:style>
    <style:style style:name="P164" style:parent-style-name="ListParagraph" style:family="paragraph"/>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fo:language="en" fo:country="GB"/>
    </style:style>
    <style:style style:name="P167" style:parent-style-name="ListParagraph" style:family="paragraph"/>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fo:language="en" fo:country="GB"/>
    </style:style>
    <style:style style:name="P170" style:parent-style-name="ListParagraph" style:family="paragraph"/>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fo:language="en" fo:country="GB"/>
    </style:style>
    <style:style style:name="P173" style:parent-style-name="ListParagraph" style:family="paragraph"/>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fo:language="en" fo:country="GB"/>
    </style:style>
    <style:style style:name="P176" style:parent-style-name="ListParagraph" style:family="paragraph"/>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fo:language="en" fo:country="GB"/>
    </style:style>
    <style:style style:name="P179" style:parent-style-name="ListParagraph" style:family="paragraph"/>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fo:language="en" fo:country="GB"/>
    </style:style>
    <style:style style:name="P182" style:parent-style-name="ListParagraph" style:family="paragraph"/>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fo:language="en" fo:country="GB"/>
    </style:style>
    <style:style style:name="P185" style:parent-style-name="ListParagraph" style:family="paragraph"/>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fo:language="en" fo:country="GB"/>
    </style:style>
    <style:style style:name="P188" style:parent-style-name="ListParagraph" style:family="paragraph"/>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fo:language="en" fo:country="GB"/>
    </style:style>
    <style:style style:name="P191" style:parent-style-name="ListParagraph" style:family="paragraph"/>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fo:language="en" fo:country="GB"/>
    </style:style>
    <style:style style:name="P194" style:parent-style-name="ListParagraph" style:family="paragraph"/>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fo:language="en" fo:country="GB"/>
    </style:style>
    <style:style style:name="P197" style:parent-style-name="ListParagraph" style:family="paragraph"/>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fo:language="en" fo:country="GB"/>
    </style:style>
    <style:style style:name="P200" style:parent-style-name="ListParagraph" style:family="paragraph"/>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fo:language="en" fo:country="GB"/>
    </style:style>
    <style:style style:name="T203" style:parent-style-name="DefaultParagraphFont" style:family="text">
      <style:text-properties style:font-name="Arial" style:font-name-complex="Arial" fo:font-size="12pt" style:font-size-asian="12pt" style:font-size-complex="12pt"/>
    </style:style>
    <style:style style:name="P204" style:parent-style-name="Heading1" style:family="paragraph">
      <style:text-properties style:font-name="Arial" style:font-name-complex="Arial"/>
    </style:style>
    <style:style style:name="P205" style:parent-style-name="Heading1" style:family="paragraph">
      <style:text-properties style:font-name="Arial" style:font-name-complex="Arial"/>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style:text-underline-type="single" style:text-underline-style="solid" style:text-underline-width="auto" style:text-underline-mode="continuous"/>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style:text-underline-type="single" style:text-underline-style="solid" style:text-underline-width="auto" style:text-underline-mode="continuous"/>
    </style:style>
    <style:style style:name="T219" style:parent-style-name="DefaultParagraphFont" style:family="text">
      <style:text-properties style:text-underline-type="single" style:text-underline-style="solid" style:text-underline-width="auto" style:text-underline-mode="continuous"/>
    </style:style>
    <style:style style:name="T220" style:parent-style-name="DefaultParagraphFont" style:family="text">
      <style:text-properties style:text-underline-type="single" style:text-underline-style="solid" style:text-underline-width="auto" style:text-underline-mode="continuous"/>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Heading1" style:family="paragraph">
      <style:text-properties style:font-name="Arial" style:font-name-complex="Arial"/>
    </style:style>
    <style:style style:name="P223" style:parent-style-name="Heading1" style:master-page-name="MP1" style:family="paragraph">
      <style:paragraph-properties fo:break-before="page"/>
      <style:text-properties style:font-name="Arial" style:font-name-complex="Arial"/>
    </style:style>
    <style:style style:name="P225" style:parent-style-name="Heading2" style:family="paragraph">
      <style:text-properties style:font-name="Arial" style:font-name-complex="Arial"/>
    </style:style>
    <style:style style:name="P226" style:parent-style-name="Normal" style:family="paragraph">
      <style:text-properties fo:font-size="10pt" style:font-size-asian="10pt" style:font-size-complex="10pt"/>
    </style:style>
    <style:style style:name="P227" style:parent-style-name="Normal" style:family="paragraph">
      <style:text-properties fo:font-weight="bold" style:font-weight-asian="bold" fo:color="#8F23B3" fo:font-size="26pt" style:font-size-asian="26pt" style:font-size-complex="26pt"/>
    </style:style>
    <style:style style:name="P228" style:parent-style-name="Heading2" style:family="paragraph">
      <style:text-properties style:font-name="Arial" style:font-name-complex="Arial"/>
    </style:style>
    <style:style style:name="P229" style:parent-style-name="Normal" style:family="paragraph">
      <style:paragraph-properties fo:margin-top="0.0694in" fo:margin-bottom="0.0694in"/>
      <style:text-properties fo:language="en"/>
    </style:style>
    <style:style style:name="P230" style:parent-style-name="Normal" style:family="paragraph">
      <style:paragraph-properties fo:margin-top="0.0694in" fo:margin-bottom="0.0694in"/>
      <style:text-properties fo:language="en"/>
    </style:style>
    <style:style style:name="P231" style:parent-style-name="Normal" style:family="paragraph">
      <style:paragraph-properties fo:margin-top="0.0694in" fo:margin-bottom="0.0694in"/>
      <style:text-properties fo:language="en"/>
    </style:style>
    <style:style style:name="TableColumn233" style:family="table-column">
      <style:table-column-properties style:column-width="0.9381in"/>
    </style:style>
    <style:style style:name="TableColumn234" style:family="table-column">
      <style:table-column-properties style:column-width="2.0604in"/>
    </style:style>
    <style:style style:name="TableColumn235" style:family="table-column">
      <style:table-column-properties style:column-width="0.1006in"/>
    </style:style>
    <style:style style:name="TableColumn236" style:family="table-column">
      <style:table-column-properties style:column-width="0.9333in"/>
    </style:style>
    <style:style style:name="TableColumn237" style:family="table-column">
      <style:table-column-properties style:column-width="2.1659in"/>
    </style:style>
    <style:style style:name="Table232" style:family="table">
      <style:table-properties style:width="6.1986in" fo:margin-left="0in" table:align="left"/>
    </style:style>
    <style:style style:name="TableRow238" style:family="table-row">
      <style:table-row-properties/>
    </style:style>
    <style:style style:name="TableCell2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0" style:parent-style-name="Normal" style:family="paragraph">
      <style:paragraph-properties fo:text-align="center" fo:margin-bottom="0in" fo:line-height="100%"/>
      <style:text-properties fo:font-weight="bold" style:font-weight-asian="bold" style:font-weight-complex="bold"/>
    </style:style>
    <style:style style:name="TableRow241" style:family="table-row">
      <style:table-row-properties/>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margin-bottom="0in" fo:line-height="100%"/>
      <style:text-properties fo:font-size="10pt" style:font-size-asian="10pt" style:font-size-complex="10pt"/>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246" style:family="table-cell">
      <style:table-cell-properties fo:border="0.0069in solid #999999" style:writing-mode="lr-tb" fo:padding-top="0in" fo:padding-left="0.075in" fo:padding-bottom="0in" fo:padding-right="0.075in"/>
    </style:style>
    <style:style style:name="P247" style:parent-style-name="Normal" style:family="paragraph">
      <style:paragraph-properties fo:margin-bottom="0in" fo:line-height="100%"/>
      <style:text-properties fo:font-size="10pt" style:font-size-asian="10pt" style:font-size-complex="10pt"/>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Row250" style:family="table-row">
      <style:table-row-properties/>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margin-bottom="0in" fo:line-height="100%"/>
      <style:text-properties fo:font-size="10pt" style:font-size-asian="10pt" style:font-size-complex="10pt"/>
    </style:style>
    <style:style style:name="P253" style:parent-style-name="Normal" style:family="paragraph">
      <style:paragraph-properties fo:margin-bottom="0in" fo:line-height="100%"/>
      <style:text-properties fo:font-size="10pt" style:font-size-asian="10pt" style:font-size-complex="10pt"/>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margin-bottom="0in" fo:line-height="100%"/>
      <style:text-properties fo:font-size="10pt" style:font-size-asian="10pt" style:font-size-complex="10pt"/>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Row260" style:family="table-row">
      <style:table-row-properties/>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fo:margin-bottom="0in" fo:line-height="100%"/>
      <style:text-properties fo:font-size="10pt" style:font-size-asian="10pt" style:font-size-complex="10pt"/>
    </style:style>
    <style:style style:name="TableCell263" style:family="table-cell">
      <style:table-cell-properties fo:border="0.0069in solid #999999" style:writing-mode="lr-tb" fo:padding-top="0in" fo:padding-left="0.075in" fo:padding-bottom="0in" fo:padding-right="0.075in"/>
    </style:style>
    <style:style style:name="P264" style:parent-style-name="Normal"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fo:line-height="100%"/>
      <style:text-properties fo:font-size="10pt" style:font-size-asian="10pt" style:font-size-complex="10pt"/>
    </style:style>
    <style:style style:name="P267" style:parent-style-name="Normal" style:family="paragraph">
      <style:paragraph-properties fo:margin-bottom="0in" fo:line-height="100%"/>
      <style:text-properties fo:font-size="10pt" style:font-size-asian="10pt" style:font-size-complex="10pt"/>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270" style:parent-style-name="Normal" style:family="paragraph">
      <style:text-properties fo:color="#FF0000"/>
    </style:style>
    <style:style style:name="TableColumn272" style:family="table-column">
      <style:table-column-properties style:column-width="3.0993in"/>
    </style:style>
    <style:style style:name="TableColumn273" style:family="table-column">
      <style:table-column-properties style:column-width="0.1819in"/>
    </style:style>
    <style:style style:name="TableColumn274" style:family="table-column">
      <style:table-column-properties style:column-width="2.9173in"/>
    </style:style>
    <style:style style:name="Table271" style:family="table">
      <style:table-properties style:width="6.1986in" fo:margin-left="0in" table:align="left"/>
    </style:style>
    <style:style style:name="TableRow275" style:family="table-row">
      <style:table-row-properties/>
    </style:style>
    <style:style style:name="TableCell2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7" style:parent-style-name="Normal" style:family="paragraph">
      <style:paragraph-properties fo:text-align="center" fo:margin-bottom="0in" fo:line-height="100%"/>
      <style:text-properties fo:font-weight="bold" style:font-weight-asian="bold" style:font-weight-complex="bold"/>
    </style:style>
    <style:style style:name="TableRow278" style:family="table-row">
      <style:table-row-properties style:min-row-height="0.3819in"/>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283" style:family="table-row">
      <style:table-row-properties style:min-row-height="0.3819in"/>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fo:margin-bottom="0in" fo:line-height="100%"/>
    </style:style>
    <style:style style:name="P286" style:parent-style-name="Normal" style:family="paragraph">
      <style:paragraph-properties fo:margin-bottom="0in" fo:line-height="100%"/>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289" style:family="table-row">
      <style:table-row-properties style:min-row-height="0.3819in"/>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margin-bottom="0in" fo:line-height="100%"/>
    </style:style>
    <style:style style:name="P292" style:parent-style-name="Normal" style:family="paragraph">
      <style:paragraph-properties fo:margin-bottom="0in" fo:line-height="100%"/>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295" style:family="table-row">
      <style:table-row-properties style:min-row-height="0.3819in"/>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paragraph-properties fo:margin-bottom="0in" fo:line-height="100%"/>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300" style:family="table-row">
      <style:table-row-properties style:min-row-height="0.3819in"/>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margin-bottom="0in" fo:line-height="100%"/>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305" style:family="table-row">
      <style:table-row-properties style:min-row-height="0.3819in"/>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11" style:parent-style-name="Normal" style:family="paragraph">
      <style:text-properties fo:color="#FF0000"/>
    </style:style>
    <style:style style:name="TableColumn313" style:family="table-column">
      <style:table-column-properties style:column-width="3.2812in"/>
    </style:style>
    <style:style style:name="TableColumn314" style:family="table-column">
      <style:table-column-properties style:column-width="2.9173in"/>
    </style:style>
    <style:style style:name="Table312" style:family="table">
      <style:table-properties style:width="6.1986in" fo:margin-left="0in" table:align="left"/>
    </style:style>
    <style:style style:name="TableRow315" style:family="table-row">
      <style:table-row-properties/>
    </style:style>
    <style:style style:name="TableCell3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17" style:parent-style-name="Normal" style:family="paragraph">
      <style:paragraph-properties fo:text-align="center" fo:margin-bottom="0in" fo:line-height="100%"/>
      <style:text-properties fo:font-weight="bold" style:font-weight-asian="bold" style:font-weight-complex="bold"/>
    </style:style>
    <style:style style:name="TableRow318" style:family="table-row">
      <style:table-row-properties/>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margin-bottom="0in" fo:line-height="100%"/>
    </style:style>
    <style:style style:name="TableRow321" style:family="table-row">
      <style:table-row-properties/>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fo:line-height="100%"/>
    </style:style>
    <style:style style:name="P324"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325" style:family="table-row">
      <style:table-row-properties/>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fo:line-height="100%"/>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330" style:family="table-row">
      <style:table-row-properties/>
    </style:style>
    <style:style style:name="TableCell331" style:family="table-cell">
      <style:table-cell-properties fo:border="0.0069in solid #999999" style:writing-mode="lr-tb" fo:padding-top="0in" fo:padding-left="0.075in" fo:padding-bottom="0in" fo:padding-right="0.075in"/>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336" style:family="table-row">
      <style:table-row-properties/>
    </style:style>
    <style:style style:name="TableCell337" style:family="table-cell">
      <style:table-cell-properties fo:border="0.0069in solid #999999" style:writing-mode="lr-tb" fo:padding-top="0in" fo:padding-left="0.075in" fo:padding-bottom="0in" fo:padding-right="0.075in"/>
    </style:style>
    <style:style style:name="P338" style:parent-style-name="Normal" style:family="paragraph">
      <style:paragraph-properties fo:margin-bottom="0in" fo:line-height="100%"/>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341" style:family="table-row">
      <style:table-row-properties/>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P345"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4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49" style:parent-style-name="Normal" style:family="paragraph">
      <style:paragraph-properties fo:break-before="page"/>
    </style:style>
    <style:style style:name="TableColumn351" style:family="table-column">
      <style:table-column-properties style:column-width="2.9937in"/>
    </style:style>
    <style:style style:name="TableColumn352" style:family="table-column">
      <style:table-column-properties style:column-width="0.0062in"/>
    </style:style>
    <style:style style:name="TableColumn353" style:family="table-column">
      <style:table-column-properties style:column-width="3.1986in"/>
    </style:style>
    <style:style style:name="Table350" style:family="table">
      <style:table-properties style:width="6.1986in" fo:margin-left="0in" table:align="left"/>
    </style:style>
    <style:style style:name="TableRow354" style:family="table-row">
      <style:table-row-properties/>
    </style:style>
    <style:style style:name="TableCell3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56" style:parent-style-name="Normal" style:family="paragraph">
      <style:paragraph-properties fo:text-align="center" fo:margin-bottom="0in" fo:line-height="100%"/>
      <style:text-properties fo:font-weight="bold" style:font-weight-asian="bold" style:font-weight-complex="bold"/>
    </style:style>
    <style:style style:name="TableRow357" style:family="table-row">
      <style:table-row-properties/>
    </style:style>
    <style:style style:name="TableCell358" style:family="table-cell">
      <style:table-cell-properties fo:border="0.0069in solid #999999" style:writing-mode="lr-tb" fo:padding-top="0in" fo:padding-left="0.075in" fo:padding-bottom="0in" fo:padding-right="0.075in"/>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style:style style:name="TableRow361" style:family="table-row">
      <style:table-row-properties/>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margin-bottom="0in" fo:line-height="100%"/>
    </style:style>
    <style:style style:name="P364" style:parent-style-name="Normal" style:family="paragraph">
      <style:paragraph-properties fo:margin-bottom="0in" fo:line-height="100%"/>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367" style:family="table-row">
      <style:table-row-properties/>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margin-bottom="0in" fo:line-height="100%"/>
    </style:style>
    <style:style style:name="P370" style:parent-style-name="Normal" style:family="paragraph">
      <style:paragraph-properties fo:margin-bottom="0in" fo:line-height="100%"/>
    </style:style>
    <style:style style:name="P371"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74"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75"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376" style:family="table-row">
      <style:table-row-properties/>
    </style:style>
    <style:style style:name="TableCell377" style:family="table-cell">
      <style:table-cell-properties fo:border="0.0069in solid #999999" style:writing-mode="lr-tb" fo:padding-top="0in" fo:padding-left="0.075in" fo:padding-bottom="0in" fo:padding-right="0.075in"/>
    </style:style>
    <style:style style:name="P378" style:parent-style-name="Normal" style:family="paragraph">
      <style:paragraph-properties fo:margin-bottom="0in" fo:line-height="100%"/>
    </style:style>
    <style:style style:name="P379"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Cell380" style:family="table-cell">
      <style:table-cell-properties fo:border="0.0069in solid #999999" style:writing-mode="lr-tb" fo:padding-top="0in" fo:padding-left="0.075in" fo:padding-bottom="0in" fo:padding-right="0.075in"/>
    </style:style>
    <style:style style:name="P381"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82"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83"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84"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85"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386" style:family="table-row">
      <style:table-row-properties/>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fo:margin-bottom="0in" fo:line-height="100%"/>
    </style:style>
    <style:style style:name="TableCell389" style:family="table-cell">
      <style:table-cell-properties fo:border="0.0069in solid #999999" style:writing-mode="lr-tb" fo:padding-top="0in" fo:padding-left="0.075in" fo:padding-bottom="0in" fo:padding-right="0.075in"/>
    </style:style>
    <style:style style:name="P390"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91"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92"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393" style:family="table-row">
      <style:table-row-properties/>
    </style:style>
    <style:style style:name="TableCell394" style:family="table-cell">
      <style:table-cell-properties fo:border="0.0069in solid #999999"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fo:font-weight="bold" style:font-weight-asian="bold"/>
    </style:style>
    <style:style style:name="P397" style:parent-style-name="Normal" style:family="paragraph">
      <style:paragraph-properties fo:margin-bottom="0in" fo:line-height="100%"/>
    </style:style>
    <style:style style:name="P398" style:parent-style-name="Normal" style:family="paragraph">
      <style:paragraph-properties fo:margin-bottom="0in" fo:line-height="100%"/>
    </style:style>
    <style:style style:name="P399" style:parent-style-name="Normal" style:family="paragraph">
      <style:paragraph-properties fo:margin-bottom="0in" fo:line-height="100%"/>
    </style:style>
    <style:style style:name="P400" style:parent-style-name="Normal" style:family="paragraph">
      <style:paragraph-properties fo:margin-bottom="0in" fo:line-height="100%"/>
    </style:style>
    <style:style style:name="P401"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402" style:family="table-cell">
      <style:table-cell-properties fo:border="0.0069in solid #999999" style:writing-mode="lr-tb" fo:padding-top="0in" fo:padding-left="0.075in" fo:padding-bottom="0in" fo:padding-right="0.075in"/>
    </style:style>
    <style:style style:name="P403"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404" style:family="table-row">
      <style:table-row-properties/>
    </style:style>
    <style:style style:name="TableCell405" style:family="table-cell">
      <style:table-cell-properties fo:border="0.0069in solid #999999" style:writing-mode="lr-tb" fo:padding-top="0in" fo:padding-left="0.075in" fo:padding-bottom="0in" fo:padding-right="0.075in"/>
    </style:style>
    <style:style style:name="P406" style:parent-style-name="Normal" style:family="paragraph">
      <style:paragraph-properties fo:margin-bottom="0in" fo:line-height="10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margin-bottom="0in" fo:line-height="100%"/>
    </style:style>
    <style:style style:name="P410" style:parent-style-name="Normal" style:family="paragraph">
      <style:paragraph-properties fo:margin-bottom="0in" fo:line-height="100%"/>
    </style:style>
    <style:style style:name="P411" style:parent-style-name="Normal" style:family="paragraph">
      <style:paragraph-properties fo:margin-bottom="0in" fo:line-height="100%"/>
    </style:style>
    <style:style style:name="P412" style:parent-style-name="Normal" style:family="paragraph">
      <style:paragraph-properties fo:margin-bottom="0in" fo:line-height="100%"/>
    </style:style>
    <style:style style:name="P413" style:parent-style-name="Normal" style:family="paragraph">
      <style:paragraph-properties fo:margin-bottom="0in" fo:line-height="100%"/>
    </style:style>
    <style:style style:name="P414" style:parent-style-name="Normal" style:family="paragraph">
      <style:paragraph-properties fo:margin-bottom="0in" fo:line-height="100%"/>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417" style:family="table-row">
      <style:table-row-properties/>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fo:font-weight="bold" style:font-weight-asian="bold"/>
    </style:style>
    <style:style style:name="P421" style:parent-style-name="Normal" style:family="paragraph">
      <style:paragraph-properties fo:margin-bottom="0in" fo:line-height="100%"/>
    </style:style>
    <style:style style:name="P422" style:parent-style-name="Normal" style:family="paragraph">
      <style:paragraph-properties fo:margin-bottom="0in" fo:line-height="100%"/>
    </style:style>
    <style:style style:name="P423" style:parent-style-name="Normal" style:family="paragraph">
      <style:paragraph-properties fo:margin-bottom="0in" fo:line-height="100%"/>
    </style:style>
    <style:style style:name="P424" style:parent-style-name="Normal" style:family="paragraph">
      <style:paragraph-properties fo:margin-bottom="0in" fo:line-height="100%"/>
    </style:style>
    <style:style style:name="P425" style:parent-style-name="Normal" style:family="paragraph">
      <style:paragraph-properties fo:margin-bottom="0in" fo:line-height="100%"/>
    </style:style>
    <style:style style:name="P426" style:parent-style-name="Normal" style:family="paragraph">
      <style:paragraph-properties fo:margin-bottom="0in" fo:line-height="100%"/>
    </style:style>
    <style:style style:name="P427" style:parent-style-name="Normal" style:family="paragraph">
      <style:paragraph-properties fo:margin-bottom="0in" fo:line-height="100%"/>
    </style:style>
    <style:style style:name="P428" style:parent-style-name="Normal" style:family="paragraph">
      <style:paragraph-properties fo:margin-bottom="0in" fo:line-height="100%"/>
    </style:style>
    <style:style style:name="P429" style:parent-style-name="Normal" style:family="paragraph">
      <style:paragraph-properties fo:margin-bottom="0in" fo:line-height="100%"/>
    </style:style>
    <style:style style:name="P430" style:parent-style-name="Normal" style:family="paragraph">
      <style:paragraph-properties fo:margin-bottom="0in" fo:line-height="100%"/>
    </style:style>
    <style:style style:name="P431"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432" style:parent-style-name="Normal" style:family="paragraph">
      <style:paragraph-properties fo:margin-bottom="0in" fo:line-height="100%"/>
    </style:style>
    <style:style style:name="P433" style:parent-style-name="Normal" style:family="paragraph">
      <style:paragraph-properties fo:margin-bottom="0in" fo:line-height="100%"/>
    </style:style>
    <style:style style:name="P434" style:parent-style-name="Normal" style:family="paragraph">
      <style:paragraph-properties fo:margin-bottom="0in" fo:line-height="100%"/>
    </style:style>
    <style:style style:name="P435" style:parent-style-name="Normal" style:family="paragraph">
      <style:paragraph-properties fo:margin-bottom="0in" fo:line-height="100%"/>
    </style:style>
    <style:style style:name="P436" style:parent-style-name="Normal" style:family="paragraph">
      <style:paragraph-properties fo:margin-bottom="0in" fo:line-height="100%"/>
    </style:style>
    <style:style style:name="P437" style:parent-style-name="Normal" style:family="paragraph">
      <style:paragraph-properties fo:margin-bottom="0in" fo:line-height="100%"/>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440" style:family="table-row">
      <style:table-row-properties/>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fo:font-weight="bold" style:font-weight-asian="bold"/>
    </style:style>
    <style:style style:name="P444" style:parent-style-name="Normal" style:family="paragraph">
      <style:paragraph-properties fo:margin-bottom="0in" fo:line-height="100%"/>
    </style:style>
    <style:style style:name="P445" style:parent-style-name="Normal" style:family="paragraph">
      <style:paragraph-properties fo:margin-bottom="0in" fo:line-height="100%"/>
    </style:style>
    <style:style style:name="P446" style:parent-style-name="Normal" style:family="paragraph">
      <style:paragraph-properties fo:margin-bottom="0in" fo:line-height="100%"/>
    </style:style>
    <style:style style:name="P447" style:parent-style-name="Normal" style:family="paragraph">
      <style:paragraph-properties fo:margin-bottom="0in" fo:line-height="100%"/>
    </style:style>
    <style:style style:name="P448"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451" style:family="table-row">
      <style:table-row-properties/>
    </style:style>
    <style:style style:name="TableCell452" style:family="table-cell">
      <style:table-cell-properties fo:border="0.0069in solid #999999" style:writing-mode="lr-tb" fo:padding-top="0in" fo:padding-left="0.075in" fo:padding-bottom="0in" fo:padding-right="0.075in"/>
    </style:style>
    <style:style style:name="P453" style:parent-style-name="Normal" style:family="paragraph">
      <style:paragraph-properties fo:margin-bottom="0in" fo:line-height="100%"/>
    </style:style>
    <style:style style:name="T454" style:parent-style-name="DefaultParagraphFont" style:family="text">
      <style:text-properties fo:font-weight="bold" style:font-weight-asian="bold"/>
    </style:style>
    <style:style style:name="P455" style:parent-style-name="Normal" style:family="paragraph">
      <style:paragraph-properties fo:margin-bottom="0in" fo:line-height="100%"/>
    </style:style>
    <style:style style:name="P456" style:parent-style-name="Normal" style:family="paragraph">
      <style:paragraph-properties fo:margin-bottom="0in" fo:line-height="100%"/>
    </style:style>
    <style:style style:name="P457"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458"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459"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460"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463" style:family="table-row">
      <style:table-row-properties/>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fo:font-weight="bold" style:font-weight-asian="bold"/>
    </style:style>
    <style:style style:name="P467" style:parent-style-name="Normal" style:family="paragraph">
      <style:paragraph-properties fo:margin-bottom="0in" fo:line-height="100%"/>
    </style:style>
    <style:style style:name="P468" style:parent-style-name="Normal" style:family="paragraph">
      <style:paragraph-properties fo:margin-bottom="0in" fo:line-height="100%"/>
    </style:style>
    <style:style style:name="P469"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472" style:family="table-row">
      <style:table-row-properties/>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fo:font-weight="bold" style:font-weight-asian="bold"/>
    </style:style>
    <style:style style:name="P476" style:parent-style-name="Normal" style:family="paragraph">
      <style:paragraph-properties fo:margin-bottom="0in" fo:line-height="100%"/>
    </style:style>
    <style:style style:name="P477" style:parent-style-name="Normal" style:family="paragraph">
      <style:paragraph-properties fo:margin-bottom="0in" fo:line-height="100%"/>
    </style:style>
    <style:style style:name="TableCell478" style:family="table-cell">
      <style:table-cell-properties fo:border="0.0069in solid #999999" style:writing-mode="lr-tb" fo:padding-top="0in" fo:padding-left="0.075in" fo:padding-bottom="0in" fo:padding-right="0.075in"/>
    </style:style>
    <style:style style:name="P479"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480" style:family="table-row">
      <style:table-row-properties/>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fo:line-height="100%"/>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485"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486"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487"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488"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489"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490"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493" style:family="table-row">
      <style:table-row-properties/>
    </style:style>
    <style:style style:name="TableCell494" style:family="table-cell">
      <style:table-cell-properties fo:border="0.0069in solid #999999" style:writing-mode="lr-tb" fo:padding-top="0in" fo:padding-left="0.075in" fo:padding-bottom="0in" fo:padding-right="0.075in"/>
    </style:style>
    <style:style style:name="P495" style:parent-style-name="Normal" style:family="paragraph">
      <style:paragraph-properties fo:text-align="center" fo:margin-bottom="0in" fo:line-height="100%"/>
      <style:text-properties fo:font-weight="bold" style:font-weight-asian="bold"/>
    </style:style>
    <style:style style:name="TableRow496" style:family="table-row">
      <style:table-row-properties/>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margin-bottom="0in" fo:line-height="100%"/>
    </style:style>
    <style:style style:name="P499" style:parent-style-name="Normal" style:family="paragraph">
      <style:paragraph-properties fo:margin-bottom="0in" fo:line-height="100%"/>
    </style:style>
    <style:style style:name="T500" style:parent-style-name="DefaultParagraphFont" style:family="text">
      <style:text-properties fo:font-weight="bold" style:font-weight-asian="bold"/>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503" style:family="table-row">
      <style:table-row-properties/>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fo:margin-bottom="0in" fo:line-height="100%"/>
    </style:style>
    <style:style style:name="P506" style:parent-style-name="Normal" style:family="paragraph">
      <style:paragraph-properties fo:margin-bottom="0in" fo:line-height="100%"/>
      <style:text-properties fo:font-weight="bold" style:font-weight-asian="bold"/>
    </style:style>
    <style:style style:name="TableCell507" style:family="table-cell">
      <style:table-cell-properties fo:border="0.0069in solid #999999" style:writing-mode="lr-tb" fo:padding-top="0in" fo:padding-left="0.075in" fo:padding-bottom="0in" fo:padding-right="0.075in"/>
    </style:style>
    <style:style style:name="P508"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509" style:family="table-row">
      <style:table-row-properties/>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text-align="center" fo:margin-bottom="0in" fo:line-height="100%"/>
      <style:text-properties fo:font-weight="bold" style:font-weight-asian="bold"/>
    </style:style>
    <style:style style:name="TableRow512" style:family="table-row">
      <style:table-row-properties/>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paragraph-properties fo:margin-bottom="0in" fo:line-height="100%"/>
    </style:style>
    <style:style style:name="P515" style:parent-style-name="Normal" style:family="paragraph">
      <style:paragraph-properties fo:margin-bottom="0in" fo:line-height="100%"/>
      <style:text-properties fo:font-weight="bold" style:font-weight-asian="bold"/>
    </style:style>
    <style:style style:name="P516" style:parent-style-name="Normal" style:family="paragraph">
      <style:paragraph-properties fo:margin-bottom="0in" fo:line-height="100%"/>
      <style:text-properties fo:font-weight="bold" style:font-weight-asian="bold"/>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519" style:parent-style-name="Normal" style:family="paragraph">
      <style:text-properties fo:color="#FF0000"/>
    </style:style>
    <style:style style:name="P520" style:parent-style-name="Normal" style:family="paragraph">
      <style:text-properties fo:color="#FF0000"/>
    </style:style>
    <style:style style:name="P521" style:parent-style-name="Normal" style:family="paragraph">
      <style:text-properties fo:font-weight="bold" style:font-weight-asian="bold" fo:font-size="10pt" style:font-size-asian="10pt" style:font-size-complex="10pt"/>
    </style:style>
    <style:style style:name="P522" style:parent-style-name="Normal" style:family="paragraph">
      <style:text-properties fo:color="#FF0000"/>
    </style:style>
    <style:style style:name="P523" style:parent-style-name="Normal" style:family="paragraph">
      <style:paragraph-properties fo:margin-bottom="0in"/>
      <style:text-properties fo:color="#000000" fo:font-size="10pt" style:font-size-asian="10pt" style:font-size-complex="10pt"/>
    </style:style>
    <style:style style:name="P524" style:parent-style-name="Normal" style:family="paragraph">
      <style:text-properties fo:color="#000000" fo:font-size="10pt" style:font-size-asian="10pt" style:font-size-complex="10pt"/>
    </style:style>
    <style:style style:name="P525" style:parent-style-name="Normal" style:family="paragraph">
      <style:paragraph-properties fo:margin-bottom="0in"/>
      <style:text-properties fo:color="#000000" fo:font-size="10pt" style:font-size-asian="10pt" style:font-size-complex="10pt"/>
    </style:style>
    <style:style style:name="P526" style:parent-style-name="Normal" style:family="paragraph">
      <style:text-properties fo:color="#000000" fo:font-size="10pt" style:font-size-asian="10pt" style:font-size-complex="10pt"/>
    </style:style>
    <style:style style:name="P527" style:parent-style-name="Normal" style:family="paragraph">
      <style:paragraph-properties fo:margin-bottom="0in"/>
    </style:style>
    <style:style style:name="T528" style:parent-style-name="Hyperlink" style:family="text">
      <style:text-properties fo:font-size="10pt" style:font-size-asian="10pt" style:font-size-complex="10pt"/>
    </style:style>
    <style:style style:name="P529" style:parent-style-name="Normal" style:family="paragraph">
      <style:paragraph-properties fo:margin-bottom="0in"/>
      <style:text-properties fo:color="#000000" fo:font-size="10pt" style:font-size-asian="10pt" style:font-size-complex="10pt"/>
    </style:style>
    <style:style style:name="P530" style:parent-style-name="Normal" style:family="paragraph">
      <style:text-properties fo:color="#000000" fo:font-size="10pt" style:font-size-asian="10pt" style:font-size-complex="10pt"/>
    </style:style>
  </office:automatic-styles>
  <office:body>
    <office:text text:use-soft-page-breaks="true">
      <text:p text:style-name="P1">Powers of entry guidance for departments<text:s/>-</text:p>
      <text:p text:style-name="P3"/>
      <text:p text:style-name="P4">(revised November 2018)</text:p>
      <text:p text:style-name="P5"><text:bookmark-start text:name="_Hlk528324678"/></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TOCHeading"><text:span text:style-name="T26">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7"><text:a xlink:href="#_Toc531248371" office:target-frame-name="_top" xlink:show="replace"><text:span text:style-name="Hyperlink">Purpose</text:span><text:tab/>3</text:a></text:p>
          <text:p text:style-name="P28"><text:a xlink:href="#_Toc531248372" office:target-frame-name="_top" xlink:show="replace"><text:span text:style-name="Hyperlink">Introduction</text:span><text:tab/>3</text:a></text:p>
          <text:p text:style-name="P29"><text:a xlink:href="#_Toc531248373" office:target-frame-name="_top" xlink:show="replace"><text:span text:style-name="Hyperlink">Devolution issues</text:span><text:tab/>4</text:a></text:p>
          <text:p text:style-name="P30"><text:a xlink:href="#_Toc531248374" office:target-frame-name="_top" xlink:show="replace"><text:span text:style-name="Hyperlink">Process for agreeing new or reformed powers - collective Cabinet agreement</text:span><text:tab/>4</text:a></text:p>
          <text:p text:style-name="P31"><text:a xlink:href="#_Toc531248375" office:target-frame-name="_top" xlink:show="replace"><text:span text:style-name="Hyperlink">Considerations</text:span><text:tab/>5</text:a></text:p>
          <text:p text:style-name="P32"><text:a xlink:href="#_Toc531248376" office:target-frame-name="_top" xlink:show="replace"><text:span text:style-name="Hyperlink">Consideration by the sponsoring department</text:span><text:tab/>5</text:a></text:p>
          <text:p text:style-name="P33"><text:a xlink:href="#_Toc531248377" office:target-frame-name="_top" xlink:show="replace"><text:span text:style-name="Hyperlink">Necessity</text:span><text:tab/>6</text:a></text:p>
          <text:p text:style-name="P34"><text:a xlink:href="#_Toc531248378" office:target-frame-name="_top" xlink:show="replace"><text:span text:style-name="Hyperlink">Proportionality</text:span><text:tab/>7</text:a></text:p>
          <text:p text:style-name="P35"><text:a xlink:href="#_Toc531248379" office:target-frame-name="_top" xlink:show="replace"><text:span text:style-name="Hyperlink">Warrants</text:span><text:tab/>8</text:a></text:p>
          <text:p text:style-name="P36"><text:a xlink:href="#_Toc531248380" office:target-frame-name="_top" xlink:show="replace"><text:span text:style-name="Hyperlink">Private Dwellings</text:span><text:tab/>8</text:a></text:p>
          <text:p text:style-name="P37"><text:a xlink:href="#_Toc531248381" office:target-frame-name="_top" xlink:show="replace"><text:span text:style-name="Hyperlink">The use of force</text:span><text:tab/>9</text:a></text:p>
          <text:p text:style-name="P38"><text:a xlink:href="#_Toc531248382" office:target-frame-name="_top" xlink:show="replace"><text:span text:style-name="Hyperlink">Associated powers</text:span><text:tab/>9</text:a></text:p>
          <text:p text:style-name="P39"><text:a xlink:href="#_Toc531248383" office:target-frame-name="_top" xlink:show="replace"><text:span text:style-name="Hyperlink">Legal professional privilege (LPP)</text:span><text:tab/>10</text:a></text:p>
          <text:p text:style-name="P40"><text:a xlink:href="#_Toc531248384" office:target-frame-name="_top" xlink:show="replace"><text:span text:style-name="Hyperlink">Safeguards</text:span><text:tab/>11</text:a></text:p>
          <text:p text:style-name="P41"><text:a xlink:href="#_Toc531248385" office:target-frame-name="_top" xlink:show="replace"><text:span text:style-name="Hyperlink">The Police</text:span><text:tab/>13</text:a></text:p>
          <text:p text:style-name="P42"><text:a xlink:href="#_Toc531248386" office:target-frame-name="_top" xlink:show="replace"><text:span text:style-name="Hyperlink">ANNEX A</text:span><text:tab/>14</text:a></text:p>
          <text:p text:style-name="P43"><text:a xlink:href="#_Toc531248387" office:target-frame-name="_top" xlink:show="replace"><text:span text:style-name="Hyperlink">Standard template for collating information regarding a proposed new or modified power of entry.</text:span><text:tab/>14</text:a></text:p>
          <text:p text:style-name="P44"><text:a xlink:href="#_Toc531248388" office:target-frame-name="_top" xlink:show="replace"><text:span text:style-name="Hyperlink">Powers of Entry</text:span><text:tab/>14</text:a></text:p>
        </text:index-body>
      </text:table-of-content>
      <text:p text:style-name="Normal"/>
      <text:p text:style-name="P45"/>
      <text:p text:style-name="P46"/>
      <text:p text:style-name="P47"/>
      <text:p text:style-name="P48"/>
      <text:p text:style-name="P49"/>
      <text:p text:style-name="P50"/>
      <text:p text:style-name="P51"/>
      <text:p text:style-name="P52"/>
      <text:p text:style-name="P53"/>
      <text:p text:style-name="P54"/>
      <text:h text:style-name="P55" text:outline-level="1"><text:bookmark-start text:name="_Toc531248371"/><text:soft-page-break/>P<text:bookmark-end text:name="_Hlk528324678"/>urpose<text:bookmark-end text:name="_Toc531248371"/><text:s/></text:h>
      <text:p text:style-name="P56">This<text:s/>document<text:s/>sets out<text:s/>revised<text:s/>guidance for<text:s/>all<text:s/>Government Departments,<text:s/>to<text:s/>support them<text:s/>when considering the creation, amendment or re-enactment of powers of entry. It is written in the context of the Government’s policy objective of reducing or applying tighter safeguards to the exercise of existing powers of entry.</text:p>
      <text:p text:style-name="Normal"><text:span text:style-name="T57">It</text:span><text:span text:style-name="T58"><text:s/>should be rea</text:span><text:span text:style-name="T59">d alongside the<text:s/></text:span><text:span text:style-name="T60">statutory<text:s/></text:span><text:span text:style-name="T61">Powers of Entry<text:s/></text:span><text:span text:style-name="T62">Code of Practice</text:span><text:span text:style-name="T63"><text:s/>-</text:span><text:span text:style-name="T64"><text:line-break/></text:span><text:a xlink:href="https://www.gov.uk/government/publications/powers-of-entry-code-of-practice" office:target-frame-name="_top" xlink:show="replace"><text:span text:style-name="T65">https://www.gov.uk/government/publications/powers-of-entry-code-of-practice</text:span></text:a></text:p>
      <text:p text:style-name="P66">to<text:s/>which<text:s/>all<text:s/>Departments must have regard. Together, they<text:s/>will enable<text:s/>Departments to<text:s/>reflect<text:s/>the<text:s/>agreed<text:s/>principles<text:s/>when<text:s/>considering<text:s/>their proposals<text:s/>and<text:s/>prior to seeking<text:s/>final<text:s/>clearances<text:s/>via<text:s/>the usual<text:s/>process<text:s/>of collective policy agreement.<text:s/></text:p>
      <text:h text:style-name="P67" text:outline-level="1"><text:bookmark-start text:name="_Toc531248372"/>Introduction<text:bookmark-end text:name="_Toc531248372"/></text:h>
      <text:p text:style-name="Normal">The<text:s/>Government’s<text:s/>policy on<text:s/>legislative<text:s/>powers of entry<text:s/>has<text:s/>two strands. <text:s/>These are:<text:s/></text:p>
      <text:p text:style-name="Normal">1. To reduce or add tighter safeguards to existing powers of entry (using statutory powers in the Protection of Freedoms Act 2012); and</text:p>
      <text:p text:style-name="Normal">2. To limit the creation of new powers of entry in future to those that are necessary and proportionate. <text:s/></text:p>
      <text:p text:style-name="Normal"/>
      <text:p text:style-name="Normal"><text:span text:style-name="T68">To deliver the first strand, through<text:s/></text:span><text:span text:style-name="T69">measures introduced<text:s/></text:span><text:span text:style-name="T70">by</text:span><text:span text:style-name="T71"><text:s/></text:span><text:span text:style-name="T72">the<text:s/></text:span><text:span text:style-name="T73">Protection of Freedoms Act 2012 (PoFA</text:span><text:span text:style-name="T74">)</text:span><text:span text:style-name="T75">, each Government department reviewed their powers of entry and any associated powers, t</text:span><text:span text:style-name="T76">o consider whether all powers were still necessary</text:span><text:span text:style-name="T77">. <text:s/>All<text:s/></text:span><text:span text:style-name="T78">D</text:span><text:span text:style-name="T79">epartments had reported on their reviews by 2015, with<text:s/></text:span><text:span text:style-name="T80">over 1,200 powers identified leading to a final reduction to around 900. Reports can be found at<text:s/></text:span><text:a xlink:href="https://www.gov.uk/powers-of-entry" office:target-frame-name="_top" xlink:show="replace"><text:span text:style-name="T81">https://www.gov.uk/powers-of-entry</text:span></text:a></text:p>
      <text:p text:style-name="P82"/>
      <text:p text:style-name="Normal"><text:span text:style-name="T83">In line with other provisions in PoFA, the Government<text:s/></text:span><text:span text:style-name="T84">also<text:s/></text:span><text:span text:style-name="T85">published<text:s/></text:span><text:span text:style-name="T86">a statutory Code of Practice</text:span><text:span text:style-name="T87">, which<text:s/></text:span><text:span text:style-name="T88">came into force in April 2015</text:span><text:span text:style-name="T89">. <text:s/></text:span><text:span text:style-name="T90">A</text:span><text:span text:style-name="T91">nyone affected by the Code (which includes Government<text:s/></text:span><text:span text:style-name="T92">D</text:span><text:span text:style-name="T93">epartments) must have regard to this Code when exercising functions to which the Code relates.<text:s/></text:span></text:p>
      <text:p text:style-name="P94">The Code sets out considerations that apply to the exercise of powers of entry including, where appropriate, the need to minimise disruption to business.<text:s/></text:p>
      <text:p text:style-name="Normal">This guidance<text:s/>underpins the Code of Practice and supports the Government’s policy of ensuring only necessary and proportionate new or modified powers of entry are<text:s/>introduced.<text:s/><text:line-break/></text:p>
      <text:p text:style-name="P95">The statutory Code of Practice and guidance notes can be accessed via:</text:p>
      <text:soft-page-break/>
      <text:p text:style-name="Normal"><text:span text:style-name="T96">  </text:span><text:a xlink:href="https://www.gov.uk/guidance/powers-of-entry" office:target-frame-name="_top" xlink:show="replace"><text:span text:style-name="T97">https://www.gov.uk/guidance/powers-of-entry</text:span></text:a><text:span text:style-name="T98">  <text:s/></text:span></text:p>
      <text:h text:style-name="P99" text:outline-level="1"><text:bookmark-start text:name="_Toc531248373"/>Devolution issues<text:bookmark-end text:name="_Toc531248373"/><text:s/></text:h>
      <text:p text:style-name="Normal">It should be noted this guidance covers the position in relation to England only. Where the power of entry relates to an area of devolved policy, this will be a matter for the Devolved Administration. In relation to any EU obligations (i.e. where parallel legislation is involved or being passed in s devolved administration),<text:s/>Departments will be aware of proposals for enforcement powers in those territories and similarly devolved policy officials may be interested in non-devolved matters</text:p>
      <text:h text:style-name="P100" text:outline-level="2"><text:bookmark-start text:name="_Toc531248374"/>Process for agreeing new or reformed powers - collective Cabinet agreement<text:bookmark-end text:name="_Toc531248374"/><text:s/></text:h>
      <text:p text:style-name="Normal"/>
      <text:p text:style-name="Normal">Prior to November 2018,<text:s/>sponsoring Departments were required to submit any applications for new or amended powers using the<text:s/>Home Office<text:s/>Gateway process, which were<text:s/>then subject to ministerial agreement. The Government has now decided<text:s/>to reform that process.<text:s/><text:s/><text:span text:style-name="T101">A</text:span><text:span text:style-name="T102">ll new or modified powers of entry will be agreed<text:s/></text:span><text:span text:style-name="T103">through the process of seeking collective policy agreement<text:s/></text:span>and with the necessary scrutiny<text:s/>provided through that process<text:span text:style-name="T104">.</text:span><text:span text:style-name="T105"><text:s/></text:span><text:span text:style-name="T106">Departments will need to be explicit about proposed new or reformed powers of entry<text:s/></text:span><text:span text:style-name="T107">when seeking clearance<text:s/></text:span><text:span text:style-name="T108">and to explain why the proposal is necessary and proportionate.<text:s/></text:span><text:span text:style-name="T109"><text:s/></text:span></text:p>
      <text:p text:style-name="P110">The Home Office retains responsibility for the Code of Practice for powers of entry and for oversight on behalf of Government, so will keep a record of any agreed<text:s/>new<text:s/>powers and will use the<text:s/>clearance<text:s/>process as their means of approval.<text:s/></text:p>
      <text:p text:style-name="Normal"><text:span text:style-name="T111">In place of the previous application form, there is now a standard template for use by Departments in setting out their information, which is at Annex A of this guidance and also can be obtained from<text:s/></text:span><text:a xlink:href="https://www.gov.uk/guidance/powers-of-entry" office:target-frame-name="_top" xlink:show="replace"><text:span text:style-name="T112">https://www.gov.uk/guidance/powers-of-entry</text:span></text:a><text:span text:style-name="T113">.<text:s/></text:span><text:span text:style-name="T114"><text:s/></text:span></text:p>
      <text:p text:style-name="Normal"><text:span text:style-name="T115">Departments remain accountable for ensuring powers of entry under legislation they hold responsibility for are necessary and proportionate and that they have regard to the statutory powers of entry Code of Practice. <text:s text:c="2"/></text:span><text:span text:style-name="T116">When seeking<text:s/></text:span><text:span text:style-name="T117">collective agreement</text:span><text:span text:style-name="T118">, Departments should set out their evidence and arguments, explaining clearly how a proposed new power will function and highlighting how it conforms to the statutory Code of Practice. <text:s/>Departments will need to justify any divergences from the requirements set out in the Code of Practice.<text:s/></text:span></text:p>
      <text:p text:style-name="Normal"><text:span text:style-name="T119">All supporting evidence<text:s/></text:span><text:span text:style-name="T120">for the proposal</text:span><text:span text:style-name="T121"><text:s/>should explain the<text:s/></text:span><text:span text:style-name="T122">necessity and proportionality of the<text:s/></text:span><text:span text:style-name="T123">proposed</text:span><text:span text:style-name="T124"><text:s/>powers as well as the safeguards that will be in place for their use. The n</text:span><text:span text:style-name="T125">eed for any power of entry requested will need to be justified before granting approval. Ministers will bear in mind that almost all powers of entry are intended to protect the public interest, and in some cases are essential to protect individuals for example from child abuse or threats to the environment which could be injurious to health. <text:s/></text:span></text:p>
      <text:soft-page-break/>
      <text:p text:style-name="P126">Consequently, such powers should not be viewed purely from the perspective of the impact on the individual whose property is being entered into but more broadly, must balance the need to protect the rights of homeowners or business persons (as well as those of persons whose rights may be infringed by the actions of others) with appropriate and proportionate enforcement action by relevant state authorities. <text:s/></text:p>
      <text:p text:style-name="P127">The need for entry powers will be assessed on the principles of necessity, proportionality and whether sufficient safeguards are in place to minimise intrusion to businesses and occupiers of domestic premises.<text:s/></text:p>
      <text:p text:style-name="Normal">For any further advice on the process, the<text:s/>Home Office team can be contacted at<text:s/><text:span text:style-name="T128">PofEGateway@homeoffice.gov.uk<text:s/></text:span></text:p>
      <text:p text:style-name="P129"/>
      <text:h text:style-name="Heading1" text:outline-level="1"><text:bookmark-start text:name="_Toc531248375"/><text:span text:style-name="T130">Consideration</text:span><text:span text:style-name="T131">s</text:span><text:bookmark-end text:name="_Toc531248375"/><text:span text:style-name="T132"><text:s/></text:span></text:h>
      <text:p text:style-name="Normal">The granting of any power which allows access to a person’s property or records represents an interference with the rights of the individual which requires justification. Exercising these powers can also result in an administrative burden on the owner or occupier of premises and place a constraint on businesses. It is therefore essential that the need for any proposed new power to enter premises and any associated power consequent to entry should be given significant consideration. <text:s/></text:p>
      <text:p text:style-name="Normal">The purpose of this guidance is to enable Departments to apply the key principles effectively during internal consideration of their proposals and to submit their request for agreement through the normal process for seeking collective policy agreement in such a way as to enable more constructive and quicker responses.<text:s/></text:p>
      <text:p text:style-name="Normal"/>
      <text:h text:style-name="P133" text:outline-level="2"><text:bookmark-start text:name="_Toc531248376"/>Consideration by the sponsoring department<text:bookmark-end text:name="_Toc531248376"/><text:s/></text:h>
      <text:p text:style-name="Normal"/>
      <text:p text:style-name="Normal">Powers of entry and associated powers are numerous and varied in both design and application. Many are linked to criminal offences, but a number are not, and instead often relate to other forms of inspection or the need for emergency access. You are encouraged to consider carefully whether a new power is<text:s/>necessary, other similar powers might be applied, or whether alternative enforcement options or sanctions could be used instead. <text:s/>An application to create a new power should only be made where there is sufficient reason to believe that written or oral interventions alone would not achieve the desired outcome and alternative enforcement methods would not work. <text:s/></text:p>
      <text:p text:style-name="Normal">When seeking to create a new power or amend a power you should also consider whether there is scope to consolidate any similar powers, bringing together those that perform similar functions under a single piece of legislation. This will not only improve the transparency of such powers but will also help reduce their overall<text:s/><text:soft-page-break/>number where it is possible and right to do so in line with Government policy. You should also carefully examine the safeguards that apply to the power and or associated powers, ensuring that they are suitable and provide the appropriate level of protection for individuals (business owners, homeowners or others affected by the exercise of the power). <text:s/></text:p>
      <text:p text:style-name="Normal">Where powers are consolidated under a single piece of legislation the safeguards that apply when taken together must provide a heightened level of protection for anyone affected by the exercise of the power than was previously the case. <text:s/></text:p>
      <text:p text:style-name="Normal">However, in all cases the need to minimise intrusion must be balanced against the need to allow proper enforcement action that is not unduly impeded. Striking the right balance between the rights of the individual and enforcement that serves the wider ‘public interest’ is therefore crucial. <text:s/></text:p>
      <text:p text:style-name="Normal">In some cases, it may be necessary to revoke an existing power and replace it with a new one, for instance where legislation requires updating. <text:s/>The case for re-enacting a power should be set out carefully and wherever possible should be presented with added or greater safeguards than was the case before. Examples of specific types of safeguard are discussed later in this guidance.</text:p>
      <text:h text:style-name="P134" text:outline-level="2"><text:bookmark-start text:name="_Toc531248377"/>Necessity<text:bookmark-end text:name="_Toc531248377"/><text:s/></text:h>
      <text:p text:style-name="Normal">Before consideration is given to what form of power is considered appropriate and how it should be exercised, two basic questions should be<text:s/>considered.<text:s/></text:p>
      <text:p text:style-name="Normal">1)<text:s/>how serious it would be if a failure or omission occurred in the activity which is intended to be monitored by the power of entry.<text:s/><text:line-break/></text:p>
      <text:p text:style-name="Normal">2)<text:s/>whether the power of entry is essential<text:s/>for effective enforcement or there are other existing powers that could be applied (in some cases with modifications) or better suited measures to achieve the same outcome.</text:p>
      <text:p text:style-name="Normal">These are matters entirely for the sponsoring Department who<text:s/>are<text:s/>best placed to justify the need for a new power.<text:s/>However,<text:s/>it is<text:s/>not sufficient to simply indicate that new powers<text:s/><text:span text:style-name="T135">are</text:span><text:s/>necessary.<text:s/>The sponsoring Department must be able to show why the new power is required, that the power of entry is<text:s/>not disproportionate to the policy objective, and that it contains appropriate safeguards.<text:s/>Powers should not be sought to deal with minor regulatory requirements which could otherwise be dealt with more effectively. <text:s/>Departments should consider the likely effect if the power of entry was not available and the impact on the<text:s/>ability to enforce the relevant legislation. The benefits to the public at large should be weighed against possible inconvenience and disruption to individual owners and occupiers. <text:s/></text:p>
      <text:p text:style-name="P136"/>
      <text:h text:style-name="P137" text:outline-level="1"><text:bookmark-start text:name="_Toc531248378"/><text:soft-page-break/>Proportionality<text:bookmark-end text:name="_Toc531248378"/><text:s/></text:h>
      <text:p text:style-name="Normal">Having satisfied themselves that a power of entry is justified the sponsoring Department must decide what type of power is appropriate. It should be formulated in such a way as to impose as light a burden as possible upon individuals and businesses affected, and the use of the power must be proportionate in the circumstances while also sufficiently robust to deal with the most serious cases. <text:s/></text:p>
      <text:p text:style-name="Normal">The basic choice is between a power of entry which is dependent upon reasonable suspicion of a breach of regulations or a state of affairs and a power which allows entry even where there is no suspicion of contravention – a power of routine inspection<text:s text:c="2"/></text:p>
      <text:p text:style-name="Normal">There are<text:s/>several<text:s/>matters to consider in terms of proportionality:</text:p>
      <text:p text:style-name="P138">a) Reasonable suspicion:</text:p>
      <text:p text:style-name="Normal">i) The relevant official may enter premises only where there are reasonable grounds to suspect a breach of the law or reasonable grounds to suspect that a state of affairs exists which necessitate such entry.<text:s/>This<text:s/>type of power is preferable to b) below because it removes the danger of the occupiers of premises being subjected to routine day-to-day interference and regulation. <text:s/>It is to be expected that the power will never be exercised in relation to<text:s/>most<text:s/>persons who are potentially subject to it. <text:s/></text:p>
      <text:p text:style-name="Normal"><text:s/>ii) Wherever possible, the reasonable suspicion test should be combined with a requirement for a warrant so that it is an independent third party –<text:s/>a Magistrate – who decides whether there are reasonable grounds to justify entry. This is a valuable safeguard against<text:s/>any<text:s/>arbitrary use of a power of entry and its inclusion should always be carefully considered. <text:s/></text:p>
      <text:p text:style-name="P139">b) Routine inspection.<text:s/></text:p>
      <text:p text:style-name="Normal">Powers of entry are not simply linked to the investigation of criminal offences but more broadly may relate to serving wider public interests and protection from harm. Here the official need not have reasonable suspicion of an offence before entering the premises. This type of power is perhaps more suitable where it is necessary to check regularly the conduct of a specified trade or business. <text:s/>Where routine powers of inspection are needed,<text:s/>Departments should consult with relevant partners to ensure that for example, any pre-existing Inspection Plan arrangements (like Primary Authority Arrangements) or more generally, established guidance relating to inspection visits that apply is taken into account</text:p>
      <text:p text:style-name="P140">c) “Hybrid” powers.<text:s/></text:p>
      <text:p text:style-name="Normal">While powers of entry frequently fall wholly into one or other of the categories outlined above, a power may be formulated in such a way as to combine features of both (a) and (b). <text:s/>In such cases some aspects of the powers may be exercised on a routine basis, others only on reasonable suspicion and a warrant.<text:s/></text:p>
      <text:soft-page-break/>
      <text:p text:style-name="Normal">Examples are as follows: <text:s/></text:p>
      <text:list text:style-name="LFO6" text:continue-numbering="true">
        <text:list-item>
          <text:p text:style-name="P141"><text:span text:style-name="T142">Powers which distinguish between different types of premises</text:span><text:span text:style-name="T143">.</text:span><text:span text:style-name="T144"><text:s/></text:span></text:p>
        </text:list-item>
      </text:list>
      <text:p text:style-name="Normal">It is sometimes appropriate in the context of one power of entry to treat different categories of premises in different ways. For example, if there is a question of enforcing a licensing or registration scheme, it may be justifiable to have a power of routine inspection of premises licensed or registered under the scheme. However, it would not be justifiable to subject any other premises to such inspection, and if an official wished to enter non-licensed premises, he would have to seek a justice’s warrant (or, in Scotland, a warrant from a sheriff or a justice of the peace) on the basis of reasonable suspicion of breach of the law.<text:s/></text:p>
      <text:p text:style-name="P145"><text:s/>ii)<text:s/><text:tab/>Powers which distinguish between inspection and search<text:s/></text:p>
      <text:p text:style-name="Normal">It does not follow that a routine power of entry and inspection should necessarily include a power of search and seizure. <text:s/>Such powers (assuming of course that they are necessary at all) should at least depend upon their being reasonable suspicion of a contravention and preferably upon a justice’s warrant as well. A power of search and seizure clearly bears more heavily on the occupier of premises than a simple power of entry and there should therefore be greater safeguards. <text:s/>Part II of PACE places tight restrictions and conditions on the police’s powers of search and seizure, and individuals and businesses should similarly be safeguarded as regards powers of search and seizure exercised by officials. <text:s/></text:p>
      <text:p text:style-name="P146"/>
      <text:h text:style-name="P147" text:outline-level="1"><text:bookmark-start text:name="_Toc531248379"/>Warrants<text:bookmark-end text:name="_Toc531248379"/></text:h>
      <text:p text:style-name="Normal">Wherever possible, legislation for powers of entry of any kind ought to include provision for a Magistrate’s warrant to act as a backstop power. A warrant would help achieve the balance between the rights of individuals and businesses (ensuring that the power to enter without warrant is not excessive) with the need for effective enforcement, applying for instance where entry to premises is refused, likely to be refused, where the owner of occupier of a property cannot be found or where force is required to gain entry. In particular, entry to private dwellings should only be by consent or following the issue of a warrant.<text:s/></text:p>
      <text:p text:style-name="P148"/>
      <text:p text:style-name="P149"/>
      <text:h text:style-name="P150" text:outline-level="1"><text:bookmark-start text:name="_Toc531248380"/>Private Dwellings<text:bookmark-end text:name="_Toc531248380"/><text:s text:c="2"/></text:h>
      <text:p text:style-name="Normal">The Government is committed to ensuring that private and family life is respected at all times, including, in relation to the exercise of powers of entry, ensuring that premises consisting ‘wholly’ or ‘mainly’ of private dwellings (where for instance the dwelling contains dedicated office space) are protected from unnecessary intrusion. As such, private dwellings, under the definition set out here should be excluded from<text:s/><text:soft-page-break/>guidance or legislation authorising powers of entry. This however does not preclude entry to these types of dwelling where a warrant has been obtained and the court is satisfied that there is good reason to suspect that there may be evidence of wrongdoing on the premises that requires further investigation. <text:s/></text:p>
      <text:p text:style-name="Normal">Article 8(2) ECHR permits interference to the right to respect private, family life and the home “if such interference is in accordance with the law and is necessary in a democratic society in the interests of national security, public safety or the economic well-being of the country, for the prevention of disorder or crime, for the protection of health or morals, or for the protection of the rights and freedoms of others.” <text:s text:c="2"/>Caselaw in Funke v France [1994] establishes that in relation to private dwellings, save in urgent circumstances, prior judicial approval<text:s/>i.e.<text:s/>a warrant is required.<text:s/></text:p>
      <text:p text:style-name="P151"/>
      <text:h text:style-name="P152" text:outline-level="1"><text:bookmark-start text:name="_Toc531248381"/>The use of force<text:bookmark-end text:name="_Toc531248381"/><text:s text:c="2"/></text:h>
      <text:p text:style-name="Normal">A right of entry does not necessarily imply that the official has the right to use force to effect entry: the incentive on the occupier to admit the official can normally be provided by making it an offence of obstruction to refuse entry. In the majority of cases, if it is necessary to use force, a justice’s warrant must be obtained. While a person authorised to exercise the power cannot predict an obstruction, where they suspect reasonable force may be required to facilitate entry they ought to obtain a warrant before exercising the power. In rare cases where a general power prescribes the use of force, for instance to physically break open containers during an inspection, the grounds to use force must be explicitly set out to constrain and limit its use to a particular activity. <text:s/></text:p>
      <text:p text:style-name="Normal"><text:s/></text:p>
      <text:h text:style-name="P153" text:outline-level="1"><text:bookmark-start text:name="_Toc531248382"/>Associated powers<text:bookmark-end text:name="_Toc531248382"/><text:s/></text:h>
      <text:p text:style-name="Normal">Powers of entry often also have associated powers attached to them to allow officials to conduct actions whilst on premises in relation to the premises or any persons found on the premises. <text:s/>Typically, associated powers include powers to inspect, search, seize, survey and retain. However, there are numerous other variants in other powers of entry and associated powers. <text:s text:c="3"/></text:p>
      <text:p text:style-name="Normal">It would not be reasonable to attempt to specify what associated powers should apply in particular circumstances here as these are numerous and varied but sponsoring Departments need to consider whether associated powers are necessary for effective enforcement while proportionate to the power and then describe fully what those powers are and how they will be applied in relevant legislation. <text:s text:c="2"/></text:p>
      <text:p text:style-name="Normal">Some inspection regimes for instance may require a power of inspection but not necessarily powers to search or seize. Limiting associated powers to only those<text:s/><text:soft-page-break/>needed to undertake proper enforcement is a good deal less intrusive and is more likely to elicit the co-operation of those affected. <text:s text:c="2"/></text:p>
      <text:p text:style-name="Normal"><text:s/>Examples of associated powers could include powers:<text:s text:c="4"/></text:p>
      <text:list text:style-name="LFO3" text:continue-numbering="true">
        <text:list-item>
          <text:p text:style-name="P154">to search and/or seize;</text:p>
        </text:list-item>
        <text:list-item>
          <text:p text:style-name="P155">to observe and view;</text:p>
        </text:list-item>
        <text:list-item>
          <text:p text:style-name="P156">to require explanations;</text:p>
        </text:list-item>
        <text:list-item>
          <text:p text:style-name="P157">to seek<text:s/>or require<text:s/>information<text:s/>or records;</text:p>
        </text:list-item>
        <text:list-item>
          <text:p text:style-name="P158">to take copies of documents;</text:p>
        </text:list-item>
        <text:list-item>
          <text:p text:style-name="P159">to direct others;</text:p>
        </text:list-item>
        <text:list-item>
          <text:p text:style-name="P160">to take law enforcement action;</text:p>
        </text:list-item>
        <text:list-item>
          <text:p text:style-name="P161"><text:span text:style-name="T162">to ascertain compliance with regulations</text:span><text:span text:style-name="T163">;</text:span></text:p>
        </text:list-item>
        <text:list-item>
          <text:p text:style-name="P164"><text:span text:style-name="T165">to take people and equipment with you when exercising the power of entry</text:span><text:span text:style-name="T166">;</text:span></text:p>
        </text:list-item>
        <text:list-item>
          <text:p text:style-name="P167"><text:span text:style-name="T168">to survey or test</text:span><text:span text:style-name="T169">;</text:span></text:p>
        </text:list-item>
        <text:list-item>
          <text:p text:style-name="P170"><text:span text:style-name="T171">to cut off the supply</text:span><text:span text:style-name="T172">;</text:span></text:p>
        </text:list-item>
        <text:list-item>
          <text:p text:style-name="P173"><text:span text:style-name="T174">to carry out works</text:span><text:span text:style-name="T175">;</text:span></text:p>
        </text:list-item>
        <text:list-item>
          <text:p text:style-name="P176"><text:span text:style-name="T177">to monitor and record</text:span><text:span text:style-name="T178">;</text:span></text:p>
        </text:list-item>
        <text:list-item>
          <text:p text:style-name="P179"><text:span text:style-name="T180">to examine and investigate</text:span><text:span text:style-name="T181">;</text:span></text:p>
        </text:list-item>
        <text:list-item>
          <text:p text:style-name="P182"><text:span text:style-name="T183">to direct premises to be undisturbed</text:span><text:span text:style-name="T184">;</text:span></text:p>
        </text:list-item>
        <text:list-item>
          <text:p text:style-name="P185"><text:span text:style-name="T186">to take measurements</text:span><text:span text:style-name="T187">;</text:span></text:p>
        </text:list-item>
        <text:list-item>
          <text:p text:style-name="P188"><text:span text:style-name="T189">to take photographs and make recordings</text:span><text:span text:style-name="T190">;</text:span></text:p>
        </text:list-item>
        <text:list-item>
          <text:p text:style-name="P191"><text:span text:style-name="T192">to take samples</text:span><text:span text:style-name="T193">;</text:span></text:p>
        </text:list-item>
        <text:list-item>
          <text:p text:style-name="P194"><text:span text:style-name="T195">to cause anything found to be dismantled or subjected to any process or test</text:span><text:span text:style-name="T196">;</text:span></text:p>
        </text:list-item>
        <text:list-item>
          <text:p text:style-name="P197"><text:span text:style-name="T198">to take possession of and detain substances or articles found</text:span><text:span text:style-name="T199">;</text:span></text:p>
        </text:list-item>
        <text:list-item>
          <text:p text:style-name="P200"><text:span text:style-name="T201">to install monitoring equipment</text:span><text:span text:style-name="T202">.</text:span><text:span text:style-name="T203"><text:s text:c="2"/></text:span></text:p>
        </text:list-item>
      </text:list>
      <text:p text:style-name="Normal"><text:s/></text:p>
      <text:h text:style-name="P204" text:outline-level="1"><text:bookmark-start text:name="_Toc531248383"/>Legal<text:s/>professional<text:s/>privilege<text:s/>(LPP)<text:bookmark-end text:name="_Toc531248383"/></text:h>
      <text:p text:style-name="Normal">For the purposes of adding ‘associated powers’ (such as obtaining or copying records or documents, seizing items etc) legal privilege is briefly explained below. In England and Wales legal privilege applies under the common law and is protected by the common law right to consult with a lawyer and by ECHR Article 8 (right to respect for private and family life). Legal privilege protects all communications between a professional legal adviser and his or her clients from being disclosed without the permission of the client. When litigation is contemplated or pending, legal privilege can extend to communications between a lawyer and a third party which come into existence for obtaining advice<text:s/>regarding<text:s/>that litigation. <text:s text:c="2"/></text:p>
      <text:p text:style-name="Normal">Legal privilege does not apply to communications or items held, or oral communications made, with the intention of furthering a criminal purpose. <text:s text:c="4"/></text:p>
      <text:p text:style-name="Normal">Matters subject to legal privilege are particularly sensitive and a power to acquire such information during an inspection would normally breach ECHR Article 8 and has the potential to breach ECHR Article 6 (right to a fair trial). It is important to ensure that information or items subject to legal privilege are excluded from a power or associated power. It is envisaged that the circumstances in which items subject to LPP can be acquired under a power of this nature will arise rarely, if ever. If there are<text:s/><text:soft-page-break/>such circumstances the intention of the power to override LPP will need to be<text:s/>clear. <text:s/>Nevertheless, Departments who are designing a new power of seizure will need to consider whether in the<text:s/>circumstances<text:s/>of each power – including the wording of any comparable existing powers in the same field – it is appropriate to make an express carve-out for legal privilege, or whether it is sufficient to rely on the general law.<text:s/></text:p>
      <text:p text:style-name="Normal">If any items or materials subject to legal privilege have been accidentally obtained during an inspection appropriate safeguards must be taken to prevent further disclosure or dissemination. Legal advisors within the relevant authority or body should be consulted immediately for further advice.<text:s/></text:p>
      <text:p text:style-name="Normal"/>
      <text:h text:style-name="P205" text:outline-level="1"><text:bookmark-start text:name="_Toc531248384"/>Safeguards<text:bookmark-end text:name="_Toc531248384"/><text:s/></text:h>
      <text:p text:style-name="Normal">A power of entry and associated power should include as many relevant safeguards for the occupier of premises as are compatible with effective enforcement. <text:s/>Departments should seek to protect civil liberties wherever possible by providing an appropriate level of protection for the individual that recognises the right to private and family life as well as the rights of business owners. However, the application of safeguards must be properly balanced against any operational imperatives, including preserving the requirement for proper enforcement and protecting the wider public interest. <text:s/></text:p>
      <text:p text:style-name="Normal">The power of entry and associated powers should set out the grounds for requiring the power in the first place and the extent to which the power applies clearly. For instance, when creating powers that enable search and seizure it is important to restrict the power to ‘relevant’ items, samples, substances etc. This will help ensure that the power is properly targeted and will also constrain or narrow the power and make it less intrusive in all cases. <text:s/></text:p>
      <text:p text:style-name="Normal">The following are common safeguards which sponsoring Departments are invited to consider. In particular, attention is drawn to providing reasonable notice which must always be provided unless it can be shown that doing so would defeat the purpose of a visit / inspection and undermine enforcement: <text:s/><text:s text:c="2"/></text:p>
      <text:p text:style-name="Normal"><text:s/></text:p>
      <text:p text:style-name="Normal"><text:span text:style-name="T206">Consent</text:span><text:s/>– obtaining the owner or occupier’s consent before exercising the power or associated<text:s/>powers.<text:s/></text:p>
      <text:p text:style-name="Normal"><text:span text:style-name="T207">Judicial authorisation</text:span><text:s/>- whether a court warrant is required to gain entry before the power can be exercised. <text:s/>Departments need to provide a compelling argument why a power to enter does not require a warrant. <text:s text:c="2"/></text:p>
      <text:p text:style-name="Normal"><text:span text:style-name="T208">Internal authority</text:span><text:s/>– wherever possible legislation or guidance should set out levels of internal authorisation required within the enforcement body before a power of entry<text:s/><text:soft-page-break/>can be exercised. This need not set out job titles or roles which may change over time but could for example reflect the authorised person’s seniority or status. <text:s text:c="2"/></text:p>
      <text:p text:style-name="Normal"><text:span text:style-name="T209">Written authority</text:span><text:s/>- officials should be provided with documents confirming their authority (the threshold for those with the authority to exercise the power should be carefully examined or set) and should provide a copy of the document in plain English, setting out clearly for the occupier of the premises what the power allows. <text:s/></text:p>
      <text:p text:style-name="Normal"><text:span text:style-name="T210">Identification</text:span><text:s/>- officials may be required to show official documentation to identify themselves before entering. <text:s/></text:p>
      <text:p text:style-name="Normal"><text:span text:style-name="T211">Use of reasonable force</text:span><text:s/>– in the vast majority of cases we would not expect general powers to permit the use of force, but there may be occasions where some force is necessary in particular circumstances. In those cases, the grounds to use force should be explicitly set out. <text:s/>Powers including the use of reasonable force should generally also include a safeguard by requiring a Magistrate’s warrant to be obtained.<text:s/></text:p>
      <text:p text:style-name="Normal"><text:span text:style-name="T212">Exercise of power</text:span><text:s/>- what associated powers the official may use once they have entered the premises. These should be qualified and set out explicitly. <text:s/></text:p>
      <text:p text:style-name="Normal"><text:span text:style-name="T213">Reasonable time</text:span><text:s/>- in general there should be a requirement that entry may be sought only at a reasonable hour. <text:s/></text:p>
      <text:p text:style-name="Normal"><text:span text:style-name="T214">Advance notice</text:span><text:s/>– advance reasonable notice must be provided to the owner or occupier of premises (other than in an emergency, where there is serious risk of harm to public or animal health or where providing notice obstructs the purpose of the inspection / visit). If following notice, the owner or occupier of premises refuses to grant entry or it is suspected that consent will be refused then a warrant should be obtained to gain entry. <text:s text:c="5"/></text:p>
      <text:p text:style-name="Normal"><text:span text:style-name="T215">Type of official</text:span><text:s/>- this category should be defined as closely as possible – powers should not extend to more than one type of official under a particular regime where this can be avoided. However, in some cases a single power may apply to more than one similar regimes. <text:s/></text:p>
      <text:p text:style-name="Normal"><text:span text:style-name="T216">Type of premises</text:span><text:s/>- where possible, the power should be confined to a particular type of premises e.g. a specific form of business and where possible, the exclusion of domestic premises should be made explicit. <text:s/>In some circumstances, it should be possible to restrict the power of entry to land (outdoor area) only.<text:s/></text:p>
      <text:p text:style-name="Normal"><text:span text:style-name="T217">Seizure of property</text:span><text:s/>– the power should clearly set out what can be seized (by limiting the power for example to items that appear relevant to the exercise of the power) and for how<text:s/>long and<text:s/>should include any redress for the owner and should require the owner to be provided with a receipt of what has been taken.<text:s/></text:p>
      <text:soft-page-break/>
      <text:p text:style-name="Normal"><text:span text:style-name="T218">Non-disclosure of information</text:span><text:s/>- The power may need to restrict disclosure to third parties of information obtained during inspections unless it is considered that data protection legislation already adequately covers this. <text:s/></text:p>
      <text:p text:style-name="Normal"><text:span text:style-name="T219">State of premises</text:span><text:s/>- requirement to leave premises and equipment as near as possible in the condition found especially if force is used to enter premises.<text:s/></text:p>
      <text:p text:style-name="Normal"><text:span text:style-name="T220">Compensation</text:span><text:s/>- provisions for compensation for damage caused by officials to premises or anything found on premises. <text:s text:c="2"/></text:p>
      <text:p text:style-name="Normal"><text:span text:style-name="T221">Complaints procedure</text:span><text:s/>- provide an avenue for redress against officers conducting the search if occupiers feel aggrieved with the conduct of the search.<text:s/></text:p>
      <text:p text:style-name="Normal"/>
      <text:h text:style-name="P222" text:outline-level="1"><text:bookmark-start text:name="_Toc531248385"/>The Police<text:bookmark-end text:name="_Toc531248385"/><text:s text:c="2"/></text:h>
      <text:p text:style-name="Normal">Sometimes a power of entry is not only given to public officials but to the police as well. <text:s/>However, this is not usual, and where the chief responsibility for enforcement rests with officials it should not be necessary to give the police duplicate powers. <text:s/>The police are often not equipped to judge matters of a regulatory or technical nature, and they should not be involved unless there is an essential positive contribution which they can make. If a police presence might be necessary on occasions to deal with possible violence against an official, the existing common law power (preserved in the Police and Criminal Evidence Act 1984) for a constable to enter premises to deal with or prevent a breach of the peace should suffice. If Police involvement is proposed, Departments will need to obtain a view from appropriate Home Office policy<text:s/>leads<text:s/>with responsibility for oversight of policy on police resources, who will be very conscious of the many demands on<text:s/>Police resources.<text:s/></text:p>
      <text:h text:style-name="P223" text:outline-level="1"><text:bookmark-start text:name="_Toc531248386"/><text:soft-page-break/>Annex<text:s/>A<text:bookmark-end text:name="_Toc531248386"/></text:h>
      <text:p text:style-name="Normal"/>
      <text:h text:style-name="P225" text:outline-level="2"><text:bookmark-start text:name="_Toc531248387"/>Standard template for collating information regarding a proposed new or modified power of entry.<text:bookmark-end text:name="_Toc531248387"/><text:s/></text:h>
      <text:p text:style-name="P226">(To be Annex to the department’s write round letter.)</text:p>
      <text:p text:style-name="P227"/>
      <text:h text:style-name="P228" text:outline-level="2"><text:bookmark-start text:name="_Toc531248388"/>Powers of Entry<text:bookmark-end text:name="_Toc531248388"/></text:h>
      <text:p text:style-name="P229"/>
      <text:p text:style-name="P230">A power of entry is a statutory right for a person (usually a state official such as a police officer, local authority trading standards officer or a member of enforcement staff of a regulatory body) to legally enter defined premises, such as businesses, vehicles or land for specific purposes.</text:p>
      <text:p text:style-name="P231">Purposes for which a power of entry might be exercised include undertaking an inspection, dealing with an emergency or searching for evidence during an investigation. Often, a power of entry is accompanied by what are known as ‘associated powers’, which set out what an official is allowed to do once they have entered the premises. This might include conducting a search, seizing relevant items or collecting samples.</text:p>
      <text:p text:style-name="Normal"/>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Departmental Contact Information</text:p>
          </table:table-cell>
          <table:covered-table-cell/>
          <table:covered-table-cell/>
          <table:table-cell>
            <text:p text:style-name="P240"/>
          </table:table-cell>
          <table:table-cell>
            <text:p text:style-name="P240"/>
          </table:table-cell>
        </table:table-row>
        <table:table-row table:style-name="TableRow241">
          <table:table-cell table:style-name="TableCell242">
            <text:p text:style-name="P243"><text:line-break/>Lead Official:<text:line-break/></text:p>
          </table:table-cell>
          <table:table-cell table:style-name="TableCell244">
            <text:p text:style-name="P245"/>
          </table:table-cell>
          <table:table-cell table:style-name="TableCell246" table:number-columns-spanned="2">
            <text:p text:style-name="P247"><text:line-break/>Department:</text:p>
          </table:table-cell>
          <table:covered-table-cell/>
          <table:table-cell table:style-name="TableCell248">
            <text:p text:style-name="P249"/>
          </table:table-cell>
        </table:table-row>
        <table:table-row table:style-name="TableRow250">
          <table:table-cell table:style-name="TableCell251">
            <text:p text:style-name="P252"><text:line-break/>Telephone<text:s/></text:p>
            <text:p text:style-name="P253">Number:<text:line-break/></text:p>
          </table:table-cell>
          <table:table-cell table:style-name="TableCell254">
            <text:p text:style-name="P255"/>
          </table:table-cell>
          <table:table-cell table:style-name="TableCell256" table:number-columns-spanned="2">
            <text:p text:style-name="P257">Unit/ Team:</text:p>
          </table:table-cell>
          <table:covered-table-cell/>
          <table:table-cell table:style-name="TableCell258">
            <text:p text:style-name="P259"/>
          </table:table-cell>
        </table:table-row>
        <table:table-row table:style-name="TableRow260">
          <table:table-cell table:style-name="TableCell261">
            <text:p text:style-name="P262"><text:line-break/>Email address:<text:line-break/></text:p>
          </table:table-cell>
          <table:table-cell table:style-name="TableCell263">
            <text:p text:style-name="P264"/>
          </table:table-cell>
          <table:table-cell table:style-name="TableCell265" table:number-columns-spanned="2">
            <text:p text:style-name="P266"/>
            <text:p text:style-name="P267">Date:</text:p>
          </table:table-cell>
          <table:covered-table-cell/>
          <table:table-cell table:style-name="TableCell268">
            <text:p text:style-name="P269"/>
          </table:table-cell>
        </table:table-row>
      </table:table>
      <text:p text:style-name="Normal"/>
      <text:p text:style-name="Normal"><text:s text:c="2"/></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New or modified power(s) of entry</text:p>
          </table:table-cell>
          <table:table-cell>
            <text:p text:style-name="P277"/>
          </table:table-cell>
          <table:table-cell>
            <text:p text:style-name="P277"/>
          </table:table-cell>
        </table:table-row>
        <table:table-row table:style-name="TableRow278">
          <table:table-cell table:style-name="TableCell279" table:number-columns-spanned="2">
            <text:p text:style-name="P280"><text:line-break/>Please give a brief contextual summary of the background to this power and explain what its purpose would be.</text:p>
          </table:table-cell>
          <table:covered-table-cell/>
          <table:table-cell table:style-name="TableCell281">
            <text:p text:style-name="P282"/>
          </table:table-cell>
        </table:table-row>
        <table:table-row table:style-name="TableRow283">
          <table:table-cell table:style-name="TableCell284" table:number-columns-spanned="2">
            <text:p text:style-name="P285"/>
            <text:p text:style-name="P286">How many new powers of entry are you requesting, and how many modified powers of entry.<text:line-break/></text:p>
          </table:table-cell>
          <table:covered-table-cell/>
          <table:table-cell table:style-name="TableCell287">
            <text:p text:style-name="P288"/>
          </table:table-cell>
        </table:table-row>
        <table:table-row table:style-name="TableRow289">
          <table:table-cell table:style-name="TableCell290" table:number-columns-spanned="2">
            <text:p text:style-name="P291"><text:line-break/>Provide any further information you consider relevant.</text:p>
            <text:p text:style-name="P292"/>
          </table:table-cell>
          <table:covered-table-cell/>
          <table:table-cell table:style-name="TableCell293">
            <text:p text:style-name="P294"/>
          </table:table-cell>
        </table:table-row>
        <table:table-row table:style-name="TableRow295">
          <table:table-cell table:style-name="TableCell296" table:number-columns-spanned="2">
            <text:p text:style-name="P297"><text:line-break/>Please specify the legislation being amended or the proposed new legislation.</text:p>
          </table:table-cell>
          <table:covered-table-cell/>
          <table:table-cell table:style-name="TableCell298">
            <text:p text:style-name="P299"/>
          </table:table-cell>
        </table:table-row>
        <table:table-row table:style-name="TableRow300">
          <table:table-cell table:style-name="TableCell301" table:number-columns-spanned="2">
            <text:p text:style-name="P302"><text:line-break/>Please confirm that you are content that the proposed provisions are compatible with<text:s/>the statutory Code of Practice for Powers of entry as well as<text:s/>Convention rights.</text:p>
          </table:table-cell>
          <table:covered-table-cell/>
          <table:table-cell table:style-name="TableCell303">
            <text:p text:style-name="P304"/>
          </table:table-cell>
        </table:table-row>
        <table:table-row table:style-name="TableRow305">
          <table:table-cell table:style-name="TableCell306" table:number-columns-spanned="2">
            <text:p text:style-name="P307"><text:line-break/>Does this power of entry create any new criminal offences? <text:s/>Have you<text:s/>contacted<text:s/>the MOJ<text:s/>Officials?</text:p>
            <text:p text:style-name="P308"/>
          </table:table-cell>
          <table:covered-table-cell/>
          <table:table-cell table:style-name="TableCell309">
            <text:p text:style-name="P310"/>
          </table:table-cell>
        </table:table-row>
      </table:table>
      <text:p text:style-name="P311"/>
      <table:table table:style-name="Table312">
        <table:table-columns>
          <table:table-column table:style-name="TableColumn313"/>
          <table:table-column table:style-name="TableColumn314"/>
        </table:table-columns>
        <table:table-row table:style-name="TableRow315">
          <table:table-cell table:style-name="TableCell316" table:number-columns-spanned="2">
            <text:p text:style-name="P317">Necessity<text:s/>of the new powers</text:p>
          </table:table-cell>
          <table:covered-table-cell/>
        </table:table-row>
        <table:table-row table:style-name="TableRow318">
          <table:table-cell table:style-name="TableCell319" table:number-columns-spanned="2">
            <text:p text:style-name="P320"><text:line-break/>Government<text:s/>Departments should be mindful of the Government’s overall preference to reduce the number of powers of entry; this section seeks to understand the justification for creating (amending or re-enacting)<text:s/>a power<text:s/>of entry.</text:p>
          </table:table-cell>
          <table:covered-table-cell/>
        </table:table-row>
        <table:table-row table:style-name="TableRow321">
          <table:table-cell table:style-name="TableCell322" table:number-columns-spanned="2">
            <text:p text:style-name="P323"><text:line-break/>Please give a summary of why a new power of entry, or amendment of an existing power of entry, is necessary in this case.<text:s/><text:line-break/></text:p>
            <text:p text:style-name="P324"/>
          </table:table-cell>
          <table:covered-table-cell/>
        </table:table-row>
        <table:table-row table:style-name="TableRow325">
          <table:table-cell table:style-name="TableCell326">
            <text:p text:style-name="P327">Does the new power of entry implement any European or international obligations? If so, please provide details.<text:line-break/></text:p>
          </table:table-cell>
          <table:table-cell table:style-name="TableCell328">
            <text:p text:style-name="P329"/>
          </table:table-cell>
        </table:table-row>
        <table:table-row table:style-name="TableRow330">
          <table:table-cell table:style-name="TableCell331">
            <text:p text:style-name="P332"><text:line-break/>What would be the consequences of not implementing these provisions?</text:p>
            <text:p text:style-name="P333"/>
          </table:table-cell>
          <table:table-cell table:style-name="TableCell334">
            <text:p text:style-name="P335"/>
          </table:table-cell>
        </table:table-row>
        <table:table-row table:style-name="TableRow336">
          <table:table-cell table:style-name="TableCell337">
            <text:p text:style-name="P338"><text:line-break/>What power or powers (if any) are being revoked in this instance?</text:p>
          </table:table-cell>
          <table:table-cell table:style-name="TableCell339">
            <text:p text:style-name="P340"/>
          </table:table-cell>
        </table:table-row>
        <table:table-row table:style-name="TableRow341">
          <table:table-cell table:style-name="TableCell342">
            <text:p text:style-name="P343"><text:line-break/>What alternative enforcement options<text:s/><text:soft-page-break/>were considered and why were they not suitable?</text:p>
            <text:p text:style-name="P344">Are there any existing powers of entry which could be used instead?</text:p>
            <text:p text:style-name="P345"/>
          </table:table-cell>
          <table:table-cell table:style-name="TableCell346">
            <text:p text:style-name="P347"/>
          </table:table-cell>
        </table:table-row>
      </table:table>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Proportionality<text:s/></text:p>
          </table:table-cell>
          <table:covered-table-cell/>
          <table:covered-table-cell/>
        </table:table-row>
        <table:table-row table:style-name="TableRow357">
          <table:table-cell table:style-name="TableCell358" table:number-columns-spanned="3">
            <text:p text:style-name="P359"/>
            <text:p text:style-name="P360">Linked to the case for the necessity of the power, this section seeks to understand the implications of the power and the level of intrusion associated with it to establish how using a power of entry is a proportionate policy response in the circumstances</text:p>
          </table:table-cell>
          <table:covered-table-cell/>
          <table:covered-table-cell/>
        </table:table-row>
        <table:table-row table:style-name="TableRow361">
          <table:table-cell table:style-name="TableCell362">
            <text:p text:style-name="P363"><text:line-break/>Please give a summary of why the new or modified power of entry, is proportionate to the circumstances it is seeking to address.<text:s/></text:p>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
            <text:p text:style-name="P370">How is this power expected to be used and who will be affected by it?</text:p>
            <text:p text:style-name="P371"/>
          </table:table-cell>
          <table:table-cell table:style-name="TableCell372" table:number-columns-spanned="2">
            <text:p text:style-name="P373"/>
            <text:p text:style-name="P374"/>
            <text:p text:style-name="P375"/>
          </table:table-cell>
          <table:covered-table-cell/>
        </table:table-row>
        <table:table-row table:style-name="TableRow376">
          <table:table-cell table:style-name="TableCell377">
            <text:p text:style-name="P378"><text:line-break/>Has your Department completed a substantive Impact Assessment on the likely impact, including to resources and civil liberties? <text:s/>If so, what were the outcomes and key points?</text:p>
            <text:p text:style-name="P379"/>
          </table:table-cell>
          <table:table-cell table:style-name="TableCell380" table:number-columns-spanned="2">
            <text:p text:style-name="P381"/>
            <text:p text:style-name="P382"/>
            <text:p text:style-name="P383"/>
            <text:p text:style-name="P384"/>
            <text:p text:style-name="P385"/>
          </table:table-cell>
          <table:covered-table-cell/>
        </table:table-row>
        <table:table-row table:style-name="TableRow386">
          <table:table-cell table:style-name="TableCell387">
            <text:p text:style-name="P388"><text:line-break/>What associated powers, if any, are you proposing with the power of entry – e.g. the ability to search and seize items, collect samples etc?<text:line-break/></text:p>
          </table:table-cell>
          <table:table-cell table:style-name="TableCell389" table:number-columns-spanned="2">
            <text:p text:style-name="P390"/>
            <text:p text:style-name="P391"/>
            <text:p text:style-name="P392"/>
          </table:table-cell>
          <table:covered-table-cell/>
        </table:table-row>
        <table:table-row table:style-name="TableRow393">
          <table:table-cell table:style-name="TableCell394">
            <text:p text:style-name="P395"><text:span text:style-name="T396"><text:line-break/>Independent oversight:</text:span><text:s/>The Government is supportive of the use of a warrant in most cases and you should include a warrant provision to support any general power to enter unless there is a compelling reason not to.</text:p>
            <text:p text:style-name="P397"/>
            <text:p text:style-name="P398">Will the power require a warrant before it is exercised? If not, why not?<text:s/></text:p>
            <text:p text:style-name="P399"/>
            <text:p text:style-name="P400">Will the police need to be present when the power is used? If so have you consulted with the National Police Chiefs Council and relevant Home Office Officials on resource implications?</text:p>
            <text:p text:style-name="P401"/>
          </table:table-cell>
          <table:table-cell table:style-name="TableCell402" table:number-columns-spanned="2">
            <text:p text:style-name="P403"/>
          </table:table-cell>
          <table:covered-table-cell/>
        </table:table-row>
        <table:table-row table:style-name="TableRow404">
          <table:table-cell table:style-name="TableCell405" table:number-columns-spanned="2">
            <text:p text:style-name="P406"><text:span text:style-name="T407"><text:line-break/></text:span><text:span text:style-name="T408"><text:line-break/>Internal use and authorisation:</text:span><text:s/>Where powers are being exercised by persons other than police officers, Government policy is that only very senior officials should authorise the use of powers.</text:p>
            <text:p text:style-name="P409"/>
            <text:p text:style-name="P410">Which officials will be able to use the power and what level of internal authorisation will be required to do so? (can you say what grade equivalent these would be in the civil service – usually this should be the equivalent of Grade 7 or above)<text:line-break/></text:p>
            <text:p text:style-name="P411"/>
            <text:p text:style-name="P412"/>
            <text:p text:style-name="P413"/>
            <text:p text:style-name="P414"/>
          </table:table-cell>
          <table:covered-table-cell/>
          <table:table-cell table:style-name="TableCell415">
            <text:p text:style-name="P416"/>
          </table:table-cell>
        </table:table-row>
        <table:table-row table:style-name="TableRow417">
          <table:table-cell table:style-name="TableCell418">
            <text:p text:style-name="P419"><text:span text:style-name="T420">Exercising the power</text:span></text:p>
            <text:p text:style-name="P421"/>
            <text:p text:style-name="P422">a) What premises can be entered under the power?</text:p>
            <text:p text:style-name="P423"/>
            <text:p text:style-name="P424">b) Will the powers be used for private dwellings, including private dwelling which are also used as a place of work?<text:s/></text:p>
            <text:p text:style-name="P425"/>
            <text:p text:style-name="P426">c) Will the use of force be excluded? If not, under what circumstances can force be used?</text:p>
            <text:p text:style-name="P427"/>
            <text:p text:style-name="P428">d) If entry or access is refused, what is the next step?</text:p>
            <text:p text:style-name="P429"/>
            <text:p text:style-name="P430">e) Will there be a limit on the number of people allowed to enter the premises? If yes, what will the limit be? If not why not?</text:p>
            <text:p text:style-name="P431"/>
            <text:p text:style-name="P432">f) What restrictions, if any, will be placed on the time of day when the power can be used? If there are none why not?<text:line-break/></text:p>
            <text:p text:style-name="P433"/>
            <text:p text:style-name="P434"/>
            <text:p text:style-name="P435"/>
            <text:p text:style-name="P436"/>
            <text:p text:style-name="P437"/>
          </table:table-cell>
          <table:table-cell table:style-name="TableCell438" table:number-columns-spanned="2">
            <text:p text:style-name="P439"/>
          </table:table-cell>
          <table:covered-table-cell/>
        </table:table-row>
        <table:table-row table:style-name="TableRow440">
          <table:table-cell table:style-name="TableCell441">
            <text:p text:style-name="P442"><text:span text:style-name="T443"><text:line-break/>Written authorisation</text:span>:<text:s/></text:p>
            <text:p text:style-name="P444"/>
            <text:p text:style-name="P445">The Government is committed to improving transparency about the use of powers and to helping the public better understand how and why powers are used.<text:s/></text:p>
            <text:p text:style-name="P446"/>
            <text:p text:style-name="P447">Will the persons using the power be required to provide clear written authorisation to the premises owner before entering? If not,<text:s/>why not?</text:p>
            <text:p text:style-name="P448"/>
          </table:table-cell>
          <table:table-cell table:style-name="TableCell449" table:number-columns-spanned="2">
            <text:p text:style-name="P450"/>
          </table:table-cell>
          <table:covered-table-cell/>
        </table:table-row>
        <table:table-row table:style-name="TableRow451">
          <table:table-cell table:style-name="TableCell452">
            <text:p text:style-name="P453"><text:span text:style-name="T454"><text:line-break/>Notification</text:span>: It is important to provide advance reasonable notice to the owners or occupiers of the premises where possible (exclusions written into legislation might include where that is not required under EU law, emergencies, or where that would defeat the purpose of entry).<text:s/></text:p>
            <text:p text:style-name="P455"/>
            <text:p text:style-name="P456">Have you included that reasonable notice must be given to the occupiers of the premises in advance? If so what length of time will be required? If not, you should still include a notice clause and make explicit any exemptions.</text:p>
            <text:p text:style-name="P457"/>
            <text:p text:style-name="P458"/>
            <text:p text:style-name="P459"/>
            <text:p text:style-name="P460"/>
          </table:table-cell>
          <table:table-cell table:style-name="TableCell461" table:number-columns-spanned="2">
            <text:p text:style-name="P462"/>
          </table:table-cell>
          <table:covered-table-cell/>
        </table:table-row>
        <table:table-row table:style-name="TableRow463">
          <table:table-cell table:style-name="TableCell464">
            <text:p text:style-name="P465"><text:span text:style-name="T466"><text:line-break/>Complaints</text:span>: It is important to have a clear policy for dealing with complaints. This policy should be available to the owner or occupier of premises<text:s/></text:p>
            <text:p text:style-name="P467"/>
            <text:p text:style-name="P468">Do you have a complaints procedure in place for occupiers of premises who wish to complain about the use of the power?<text:s/></text:p>
            <text:p text:style-name="P469"/>
          </table:table-cell>
          <table:table-cell table:style-name="TableCell470" table:number-columns-spanned="2">
            <text:p text:style-name="P471"/>
          </table:table-cell>
          <table:covered-table-cell/>
        </table:table-row>
        <table:table-row table:style-name="TableRow472">
          <table:table-cell table:style-name="TableCell473">
            <text:p text:style-name="P474"><text:span text:style-name="T475"><text:line-break/>Transparency</text:span>: Wherever possible it is important to record the use of powers or associated powers.</text:p>
            <text:p text:style-name="P476"/>
            <text:p text:style-name="P477">Will you be collecting statistics on the use of the power and will these be published? If not,<text:s/>why not?<text:line-break/></text:p>
          </table:table-cell>
          <table:table-cell table:style-name="TableCell478" table:number-columns-spanned="2">
            <text:p text:style-name="P479"/>
          </table:table-cell>
          <table:covered-table-cell/>
        </table:table-row>
        <table:table-row table:style-name="TableRow480">
          <table:table-cell table:style-name="TableCell481">
            <text:p text:style-name="P482"><text:span text:style-name="T483"><text:line-break/>Associated powers</text:span>: If associated powers include search and seizure, will the occupier receive a receipt of what is taken?</text:p>
            <text:p text:style-name="P484"/>
            <text:p text:style-name="P485"/>
            <text:p text:style-name="P486"/>
            <text:p text:style-name="P487"/>
            <text:p text:style-name="P488"/>
            <text:p text:style-name="P489"/>
            <text:p text:style-name="P490"/>
          </table:table-cell>
          <table:table-cell table:style-name="TableCell491" table:number-columns-spanned="2">
            <text:p text:style-name="P492"/>
          </table:table-cell>
          <table:covered-table-cell/>
        </table:table-row>
        <table:table-row table:style-name="TableRow493">
          <table:table-cell table:style-name="TableCell494" table:number-columns-spanned="3">
            <text:p text:style-name="P495">Handling</text:p>
          </table:table-cell>
          <table:covered-table-cell/>
          <table:covered-table-cell/>
        </table:table-row>
        <table:table-row table:style-name="TableRow496">
          <table:table-cell table:style-name="TableCell497">
            <text:p text:style-name="P498"/>
            <text:p text:style-name="P499">When do<text:s/>you expect to introduce the new<text:s/>power of entry<text:s/>and<text:s/>what<text:s/>are<text:s/>the drivers<text:s/>behind<text:s/>the<text:s/>timescales?<text:span text:style-name="T500"><text:line-break/></text:span></text:p>
          </table:table-cell>
          <table:table-cell table:style-name="TableCell501" table:number-columns-spanned="2">
            <text:p text:style-name="P502"/>
          </table:table-cell>
          <table:covered-table-cell/>
        </table:table-row>
        <table:table-row table:style-name="TableRow503">
          <table:table-cell table:style-name="TableCell504">
            <text:p text:style-name="P505"><text:line-break/>Please provide the name, title and<text:s/>contact<text:s/>address of the lead Minister.</text:p>
            <text:p text:style-name="P506"/>
          </table:table-cell>
          <table:table-cell table:style-name="TableCell507" table:number-columns-spanned="2">
            <text:p text:style-name="P508"/>
          </table:table-cell>
          <table:covered-table-cell/>
        </table:table-row>
        <table:table-row table:style-name="TableRow509">
          <table:table-cell table:style-name="TableCell510" table:number-columns-spanned="3">
            <text:p text:style-name="P511">Additional<text:s/>Notes</text:p>
          </table:table-cell>
          <table:covered-table-cell/>
          <table:covered-table-cell/>
        </table:table-row>
        <table:table-row table:style-name="TableRow512">
          <table:table-cell table:style-name="TableCell513">
            <text:p text:style-name="P514"><text:line-break/>Please add anything further you consider relevant.</text:p>
            <text:p text:style-name="P515"/>
            <text:p text:style-name="P516"/>
          </table:table-cell>
          <table:table-cell table:style-name="TableCell517" table:number-columns-spanned="2">
            <text:p text:style-name="P518"/>
          </table:table-cell>
          <table:covered-table-cell/>
        </table:table-row>
      </table:table>
      <text:p text:style-name="P519"/>
      <text:p text:style-name="P520"><text:bookmark-start text:name="_Hlk530577635"/></text:p>
      <text:p text:style-name="P521"><text:bookmark-start text:name="_Hlk530577692"/>(N.B. THIS INFORMATION SHOULD BE ANNEXED TO THE DEPARTMENT’S WRITE ROUND LETTER SEEKING COLLECTIVE AGREEMENT)</text:p>
      <text:p text:style-name="P522"><text:bookmark-end text:name="_Hlk530577692"/></text:p>
      <text:p text:style-name="P523"><text:bookmark-end text:name="_Hlk530577635"/>December 2018</text:p>
      <text:p text:style-name="P524">Version 3.0</text:p>
      <text:p text:style-name="P525"/>
      <text:p text:style-name="P526"/>
      <text:p text:style-name="P527"><text:a xlink:href="mailto:PofEGateway@homeoffice.gov.uk" office:target-frame-name="_top" xlink:show="replace"><text:span text:style-name="T528">PofEGateway@homeoffice.gov.uk</text:span></text:a></text:p>
      <text:p text:style-name="P529"/>
      <text:p text:style-name="Normal"/>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asian="Calibri" style:font-name-complex="Times New Roman" fo:font-size="11pt" style:font-size-asian="11pt" fo:hyphenate="false"/>
    </style:style>
    <style:style style:name="ListParagraphChar" style:display-name="List Paragraph Char" style:family="text">
      <style:text-properties style:font-name="Calibri" style:font-name-asian="Calibri" style:font-name-complex="Times New Roman" fo:font-size="11pt" style:font-size-asian="11pt"/>
    </style:style>
    <style:style style:name="ends2" style:display-name="ends2" style:family="text">
      <style:text-properties text:display="true"/>
    </style:style>
    <style:style style:name="Default" style:display-name="Default" style:family="paragraph">
      <style:paragraph-properties style:text-autospace="none" fo:margin-bottom="0in" fo:line-height="100%"/>
      <style:text-properties style:font-name-asian="Calibri" fo:color="#000000"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itle" style:display-name="Title"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4"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22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ith Linda Claire</meta:initial-creator>
    <dc:creator>Wright Alexander</dc:creator>
    <meta:creation-date>2020-09-15T14:00:00Z</meta:creation-date>
    <dc:date>2020-09-15T14:00:00Z</dc:date>
    <meta:print-date>2018-09-12T07:35:00Z</meta:print-date>
    <meta:template xlink:href="8CB99FA2" xlink:type="simple"/>
    <meta:editing-cycles>2</meta:editing-cycles>
    <meta:editing-duration>PT180S</meta:editing-duration>
    <meta:document-statistic meta:page-count="21" meta:paragraph-count="72" meta:word-count="5396" meta:character-count="36082" meta:row-count="256" meta:non-whitespace-character-count="30758"/>
  </office:meta>
</office:document-meta>
</file>