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B050"/>
    </style:style>
    <style:style style:name="ce3" style:family="table-cell" style:parent-style-name="Default" style:data-style-name="N0">
      <style:table-cell-properties style:vertical-align="automatic" fo:background-color="#00B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background-color="#00B050"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30">
      <style:table-cell-properties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background-color="#00B050"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4C4C4C" style:font-name="Verdana" style:font-name-asian="Verdana" style:font-name-complex="Verdana" fo:font-size="10pt" style:font-size-asian="10pt" style:font-size-complex="10pt"/>
    </style:style>
    <style:style style:name="ce16" style:family="table-cell" style:parent-style-name="Default" style:data-style-name="N0"/>
    <style:style style:name="ce17" style:family="table-cell" style:parent-style-name="Default" style:data-style-name="N36">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0">
      <style:text-properties style:font-name="Cambria" style:font-name-asian="Cambria" style:font-name-complex="Cambria" style:font-family-generic="roman"/>
    </style:style>
    <style:style style:name="ce20" style:family="table-cell" style:parent-style-name="Default" style:data-style-name="N0">
      <style:text-properties style:font-name="Cambria" style:font-name-asian="Cambria" style:font-name-complex="Cambria" style:font-family-generic="roman"/>
    </style:style>
    <style:style style:name="ce21" style:family="table-cell" style:parent-style-name="Default" style:data-style-name="N36">
      <style:text-properties style:font-name="Cambria" style:font-name-asian="Cambria" style:font-name-complex="Cambria" style:font-family-generic="roman"/>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text-properties fo:font-size="10pt" style:font-size-asian="10pt" style:font-size-complex="10pt"/>
    </style:style>
    <style:style style:name="ce2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automatic"/>
    </style:style>
    <style:style style:name="ce26" style:family="table-cell" style:parent-style-name="Default" style:data-style-name="N37">
      <style:table-cell-properties style:vertical-align="top"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ce28" style:family="table-cell" style:parent-style-name="Default" style:data-style-name="N3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5.82083333333333cm"/>
    </style:style>
    <style:style style:name="co3" style:family="table-column">
      <style:table-column-properties fo:break-before="auto" style:column-width="5.42395833333333cm"/>
    </style:style>
    <style:style style:name="co4" style:family="table-column">
      <style:table-column-properties fo:break-before="auto" style:column-width="8.12270833333333cm"/>
    </style:style>
    <style:style style:name="co5" style:family="table-column">
      <style:table-column-properties fo:break-before="auto" style:column-width="5.34458333333333cm"/>
    </style:style>
    <style:style style:name="co6" style:family="table-column">
      <style:table-column-properties fo:break-before="auto" style:column-width="5.68854166666667cm"/>
    </style:style>
    <style:style style:name="co7" style:family="table-column">
      <style:table-column-properties fo:break-before="auto" style:column-width="5.37104166666667cm"/>
    </style:style>
    <style:style style:name="co8" style:family="table-column">
      <style:table-column-properties fo:break-before="auto" style:column-width="6.00604166666667cm"/>
    </style:style>
    <style:style style:name="co9" style:family="table-column">
      <style:table-column-properties fo:break-before="auto" style:column-width="6.48229166666667cm"/>
    </style:style>
    <style:style style:name="co10" style:family="table-column">
      <style:table-column-properties fo:break-before="auto" style:column-width="7.3025cm"/>
    </style:style>
    <style:style style:name="co11" style:family="table-column">
      <style:table-column-properties fo:break-before="auto" style:column-width="6.72041666666667cm"/>
    </style:style>
    <style:style style:name="co12" style:family="table-column">
      <style:table-column-properties fo:break-before="auto" style:column-width="6.40291666666667cm"/>
    </style:style>
    <style:style style:name="co13" style:family="table-column">
      <style:table-column-properties fo:break-before="auto" style:column-width="7.223125cm"/>
    </style:style>
    <style:style style:name="co14" style:family="table-column">
      <style:table-column-properties fo:break-before="auto" style:column-width="6.61458333333333cm"/>
    </style:style>
    <style:style style:name="co15" style:family="table-column">
      <style:table-column-properties fo:break-before="auto" style:column-width="18.6795833333333cm"/>
    </style:style>
    <style:style style:name="co16" style:family="table-column">
      <style:table-column-properties fo:break-before="auto" style:column-width="2.51354166666667cm"/>
    </style:style>
    <style:style style:name="co17" style:family="table-column">
      <style:table-column-properties fo:break-before="auto" style:column-width="2.83104166666667cm"/>
    </style:style>
    <style:style style:name="co18" style:family="table-column">
      <style:table-column-properties fo:break-before="auto" style:column-width="3.43958333333333cm"/>
    </style:style>
    <style:style style:name="co19" style:family="table-column">
      <style:table-column-properties fo:break-before="auto" style:column-width="3.730625cm"/>
    </style:style>
    <style:style style:name="co20" style:family="table-column">
      <style:table-column-properties fo:break-before="auto" style:column-width="4.65666666666667cm"/>
    </style:style>
    <style:style style:name="co21" style:family="table-column">
      <style:table-column-properties fo:break-before="auto" style:column-width="3.571875cm"/>
    </style:style>
    <style:style style:name="co22" style:family="table-column">
      <style:table-column-properties fo:break-before="auto" style:column-width="4.18041666666667cm"/>
    </style:style>
    <style:style style:name="co23" style:family="table-column">
      <style:table-column-properties fo:break-before="auto" style:column-width="2.24895833333333cm"/>
    </style:style>
    <style:style style:name="co24" style:family="table-column">
      <style:table-column-properties fo:break-before="auto" style:column-width="1.508125cm"/>
    </style:style>
    <style:style style:name="co25" style:family="table-column">
      <style:table-column-properties fo:break-before="auto" style:column-width="2.40770833333333cm"/>
    </style:style>
    <style:style style:name="co26" style:family="table-column">
      <style:table-column-properties fo:break-before="auto" style:column-width="2.09020833333333cm"/>
    </style:style>
    <style:style style:name="co27" style:family="table-column">
      <style:table-column-properties fo:break-before="auto" style:column-width="4.7625cm"/>
    </style:style>
    <style:style style:name="co28" style:family="table-column">
      <style:table-column-properties fo:break-before="auto" style:column-width="1.61395833333333cm"/>
    </style:style>
    <style:style style:name="co29" style:family="table-column">
      <style:table-column-properties fo:break-before="auto" style:column-width="1.93145833333333cm"/>
    </style:style>
    <style:style style:name="co3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tivity-detail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17" table:default-cell-style-name="ce1"/>
        <table:table-column table:style-name="co23" table:default-cell-style-name="ce1"/>
        <table:table-column table:style-name="co28" table:default-cell-style-name="ce1"/>
        <table:table-column table:style-name="co23" table:default-cell-style-name="ce1"/>
        <table:table-column table:style-name="co17" table:default-cell-style-name="ce1"/>
        <table:table-column table:style-name="co29" table:default-cell-style-name="ce1"/>
        <table:table-column table:style-name="co10" table:default-cell-style-name="ce1"/>
        <table:table-column table:style-name="co30" table:default-cell-style-name="ce1"/>
        <table:table-column table:style-name="co29" table:default-cell-style-name="ce1"/>
        <table:table-column table:style-name="co1" table:number-columns-repeated="6" table:default-cell-style-name="ce1"/>
        <table:table-column table:style-name="co17" table:number-columns-repeated="975" table:default-cell-style-name="ce1"/>
        <table:table-column table:style-name="co1" table:number-columns-repeated="15360" table:default-cell-style-name="ce1"/>
        <table:table-row table:style-name="ro1">
          <table:table-cell office:value-type="string" table:style-name="ce2">
            <text:p># check</text:p>
          </table:table-cell>
          <table:table-cell office:value-type="string" table:style-name="ce2">
            <text:p># batch</text:p>
          </table:table-cell>
          <table:table-cell office:value-type="string" table:style-name="ce3">
            <text:p>iati-identifier</text:p>
          </table:table-cell>
          <table:table-cell office:value-type="string" table:style-name="ce3">
            <text:p>@default-currency</text:p>
          </table:table-cell>
          <table:table-cell office:value-type="string" table:style-name="ce3">
            <text:p>reporting-org/narrative</text:p>
          </table:table-cell>
          <table:table-cell office:value-type="string" table:style-name="ce3">
            <text:p>reporting-org/@ref</text:p>
          </table:table-cell>
          <table:table-cell office:value-type="string" table:style-name="ce3">
            <text:p>reporting-org/@type</text:p>
          </table:table-cell>
          <table:table-cell office:value-type="string" table:style-name="ce3">
            <text:p>other-identifier/@ref</text:p>
          </table:table-cell>
          <table:table-cell office:value-type="string" table:style-name="ce3">
            <text:p>other-identifier/@type</text:p>
          </table:table-cell>
          <table:table-cell office:value-type="string" table:style-name="ce3">
            <text:p>participating-org/0/@ref</text:p>
          </table:table-cell>
          <table:table-cell office:value-type="string" table:style-name="ce3">
            <text:p>participating-org/0/narrative</text:p>
          </table:table-cell>
          <table:table-cell office:value-type="string" table:style-name="ce3">
            <text:p>participating-org/0/@role</text:p>
          </table:table-cell>
          <table:table-cell office:value-type="string" table:style-name="ce3">
            <text:p>participating-org/1/@ref</text:p>
          </table:table-cell>
          <table:table-cell office:value-type="string" table:style-name="ce3">
            <text:p>participating-org/1/narrative</text:p>
          </table:table-cell>
          <table:table-cell office:value-type="string" table:style-name="ce3">
            <text:p>participating-org/1/@role</text:p>
          </table:table-cell>
          <table:table-cell office:value-type="string" table:style-name="ce3">
            <text:p>title/narrative</text:p>
          </table:table-cell>
          <table:table-cell office:value-type="string" table:style-name="ce3">
            <text:p>description/narrative</text:p>
          </table:table-cell>
          <table:table-cell office:value-type="string" table:style-name="ce4">
            <text:p>description/@type</text:p>
          </table:table-cell>
          <table:table-cell office:value-type="string" table:style-name="ce3">
            <text:p>activity-date/0/@iso-date</text:p>
          </table:table-cell>
          <table:table-cell office:value-type="string" table:style-name="ce4">
            <text:p>activity-date/0/@type</text:p>
          </table:table-cell>
          <table:table-cell office:value-type="string" table:style-name="ce3">
            <text:p>activity-date/1/@iso-date</text:p>
          </table:table-cell>
          <table:table-cell office:value-type="string" table:style-name="ce4">
            <text:p>activity-date/1/@type</text:p>
          </table:table-cell>
          <table:table-cell office:value-type="string" table:style-name="ce3">
            <text:p>activity-date/2/@iso-date</text:p>
          </table:table-cell>
          <table:table-cell office:value-type="string" table:style-name="ce4">
            <text:p>activity-date/2/@type</text:p>
          </table:table-cell>
          <table:table-cell office:value-type="string" table:style-name="ce3">
            <text:p>activity-date/3/@iso-date</text:p>
          </table:table-cell>
          <table:table-cell office:value-type="string" table:style-name="ce5">
            <text:p>activity-date/3/@type</text:p>
          </table:table-cell>
          <table:table-cell office:value-type="string" table:style-name="ce6">
            <text:p>activity-scope/@code</text:p>
          </table:table-cell>
          <table:table-cell office:value-type="string" table:style-name="ce6">
            <text:p>activity-status/@code</text:p>
          </table:table-cell>
          <table:table-cell office:value-type="string" table:style-name="ce6">
            <text:p>default-aid-type/@code</text:p>
          </table:table-cell>
          <table:table-cell office:value-type="string" table:style-name="ce6">
            <text:p>crs-add/channel-code</text:p>
          </table:table-cell>
          <table:table-cell office:value-type="string" table:style-name="ce6">
            <text:p>recipient-country/@code</text:p>
          </table:table-cell>
          <table:table-cell office:value-type="string" table:style-name="ce6">
            <text:p>recipient-country/narrative</text:p>
          </table:table-cell>
          <table:table-cell office:value-type="string" table:style-name="ce6">
            <text:p>recipient-region/@code</text:p>
          </table:table-cell>
          <table:table-cell office:value-type="string" table:style-name="ce6">
            <text:p>recipient-region/narrative</text:p>
          </table:table-cell>
          <table:table-cell office:value-type="string" table:style-name="ce6">
            <text:p>recipient-region/@vocabulary</text:p>
          </table:table-cell>
          <table:table-cell office:value-type="string" table:style-name="ce6">
            <text:p>default-finance-type/@code</text:p>
          </table:table-cell>
          <table:table-cell office:value-type="string" table:style-name="ce6">
            <text:p>default-flow-type/@code</text:p>
          </table:table-cell>
          <table:table-cell office:value-type="string" table:style-name="ce6">
            <text:p>policy-marker/@code</text:p>
          </table:table-cell>
          <table:table-cell office:value-type="string" table:style-name="ce6">
            <text:p>policy-marker/@significance</text:p>
          </table:table-cell>
          <table:table-cell office:value-type="string" table:style-name="ce6">
            <text:p>sector/@code</text:p>
          </table:table-cell>
          <table:table-cell office:value-type="string" table:style-name="ce6">
            <text:p>sector/narrative</text:p>
          </table:table-cell>
          <table:table-cell office:value-type="string" table:style-name="ce6">
            <text:p>sector/@vocabulary</text:p>
          </table:table-cell>
          <table:table-cell office:value-type="string" table:style-name="ce6">
            <text:p>default-tied-status/@code</text:p>
          </table:table-cell>
          <table:table-cell office:value-type="string" table:style-name="ce7">
            <text:p>document-link/@url</text:p>
          </table:table-cell>
          <table:table-cell office:value-type="string" table:style-name="ce7">
            <text:p>document-link/@format</text:p>
          </table:table-cell>
          <table:table-cell office:value-type="string" table:style-name="ce7">
            <text:p>document-link/title/narrative</text:p>
          </table:table-cell>
          <table:table-cell office:value-type="string" table:style-name="ce7">
            <text:p>document-link/category/@code</text:p>
          </table:table-cell>
          <table:table-cell office:value-type="string" table:style-name="ce7">
            <text:p>document-link/language/@code</text:p>
          </table:table-cell>
          <table:table-cell office:value-type="string" table:style-name="ce7">
            <text:p>contact-info/email</text:p>
          </table:table-cell>
          <table:table-cell table:number-columns-repeated="16335"/>
        </table:table-row>
        <table:table-row table:style-name="ro2">
          <table:table-cell office:value-type="float" office:value="1" table:formula="of:=COUNTIF([.C:.C];[.C2])" table:style-name="ce8">
            <text:p>1</text:p>
          </table:table-cell>
          <table:table-cell office:value-type="float" office:value="1" table:style-name="ce8">
            <text:p>1</text:p>
          </table:table-cell>
          <table:table-cell office:value-type="string" table:style-name="ce9">
            <text:p>GB-GOV-3-PF-ACO-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ACO 912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9">
            <text:p>Administrative costs of the Anti-Coruption ODA Programme</text:p>
          </table:table-cell>
          <table:table-cell office:value-type="string" table:style-name="ce9">
            <text:p>Project facilitation costs covering planning, implementation and resources as part of the Anti-Coruption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5113</text:p>
          </table:table-cell>
          <table:table-cell office:value-type="string" table:style-name="ce9">
            <text:p>Anti-corruption organisation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3">
          <table:table-cell office:value-type="float" office:value="1" table:formula="of:=COUNTIF([.C:.C];[.C3])" table:style-name="ce8">
            <text:p>1</text:p>
          </table:table-cell>
          <table:table-cell office:value-type="float" office:value="1" table:style-name="ce8">
            <text:p>1</text:p>
          </table:table-cell>
          <table:table-cell office:value-type="string" table:style-name="ce9">
            <text:p>GB-GOV-3-PF-CHP-92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2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Strengthening China's Anti-Money Laundering Framework to meet international standards.<text:s text:c="4"/></text:p>
          </table:table-cell>
          <table:table-cell office:value-type="string" table:style-name="ce9">
            <text:p>This project will involve technical assistance to help establish an anti-money laundering regime more closely aligned with international standards. Improving anti-money laundering measures will create stronger conditions for sustainable economic growth, also leading to an improved business environment for companies, including for British busines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1" table:style-name="ce9">
            <text:p>1</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15113" table:style-name="ce9">
            <text:p>15113</text:p>
          </table:table-cell>
          <table:table-cell office:value-type="string" table:style-name="ce9">
            <text:p>Anti-corruption organisation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4">
          <table:table-cell office:value-type="float" office:value="1" table:formula="of:=COUNTIF([.C:.C];[.C4])" table:style-name="ce8">
            <text:p>1</text:p>
          </table:table-cell>
          <table:table-cell office:value-type="float" office:value="1" table:style-name="ce8">
            <text:p>1</text:p>
          </table:table-cell>
          <table:table-cell office:value-type="string" table:style-name="ce9">
            <text:p>GB-GOV-3-PF-CHP-92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2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Supporting the strengthening of China's commercial dispute resolution system for international commercial legal challenges</text:p>
          </table:table-cell>
          <table:table-cell office:value-type="string" table:style-name="ce9">
            <text:p>This project draws on UK judicial expertise to support China's establishment of their International Commercial Court, which will deal with international commercial disputes. This will support the development of a better, fairer, more predictable commercial dispute resolution system, leading to an improved business environment for companies, including for British busines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15130" table:style-name="ce9">
            <text:p>15130</text:p>
          </table:table-cell>
          <table:table-cell office:value-type="string" table:style-name="ce9">
            <text:p>Legal and judicial develop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5">
          <table:table-cell office:value-type="float" office:value="1" table:formula="of:=COUNTIF([.C:.C];[.C5])" table:style-name="ce8">
            <text:p>1</text:p>
          </table:table-cell>
          <table:table-cell office:value-type="float" office:value="1" table:style-name="ce8">
            <text:p>1</text:p>
          </table:table-cell>
          <table:table-cell office:value-type="string" table:style-name="ce9">
            <text:p>GB-GOV-3-PF-CHP-924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24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Reporting on the results of UK-China expert collaboration on <text:s/>climate risk assessment</text:p>
          </table:table-cell>
          <table:table-cell office:value-type="string" table:style-name="ce9">
            <text:p>We will report the key findings and recommendations from a multi-year collaboration between the UK Climate Change Committee and China's National Expert Committee for Climate Change, focusing on supporting China to identify and mitigate the impacts of climate change. This work supports the multi-year Energy and Low Carbon Economy Prosperity Fund programme, which aims to match China's specific reform needs with UK energy and low carbon strengths. It will also reduce global emissions by accelerating China's energy transition to a sustainable low carbon economy. This will generate opportunities for international business in the Energy and Low Carbon sector, bringing potential benefits to British companies, in a sector where they are well placed to compet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41010" table:style-name="ce9">
            <text:p>41010</text:p>
          </table:table-cell>
          <table:table-cell office:value-type="string" table:style-name="ce9">
            <text:p>Environment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5">
          <table:table-cell office:value-type="float" office:value="1" table:formula="of:=COUNTIF([.C:.C];[.C6])" table:style-name="ce8">
            <text:p>1</text:p>
          </table:table-cell>
          <table:table-cell office:value-type="float" office:value="1" table:style-name="ce8">
            <text:p>1</text:p>
          </table:table-cell>
          <table:table-cell office:value-type="string" table:style-name="ce9">
            <text:p>GB-GOV-3-PF-CHP-925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25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Providing Economic Appraisal Support for the China Prosperity Fund Future Cities Programme.</text:p>
          </table:table-cell>
          <table:table-cell office:value-type="string" table:style-name="ce9">
            <text:p>This project’s aim is to provide expert economic analysis to improve the design of future programming, and develop programme interventions for the multi-year Prosperity Fund Future Cities programme. The programme is designed to use UK expertise to work with Chinese cities and partners to assist with the development challenges of rapid urbanisation, such as environmental damage, over use of resources, poor health outcomes and inefficient infrastructure development, all of which impact disproportionately on the poor. This will support China to make cities smarter and more efficient, inclusive, green and sustainable places for a growing population, Helping overcome these urban challenges will also lead to an improved business environment for companies, including for British busines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15111" table:style-name="ce9">
            <text:p>15111</text:p>
          </table:table-cell>
          <table:table-cell office:value-type="string" table:style-name="ce9">
            <text:p>Public Financ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6">
          <table:table-cell office:value-type="float" office:value="1" table:formula="of:=COUNTIF([.C:.C];[.C7])" table:style-name="ce8">
            <text:p>1</text:p>
          </table:table-cell>
          <table:table-cell office:value-type="float" office:value="1" table:style-name="ce8">
            <text:p>1</text:p>
          </table:table-cell>
          <table:table-cell office:value-type="string" table:style-name="ce9">
            <text:p>GB-GOV-3-PF-CHP-Phase-2-92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Phase 2 92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Supporting China to strengthen its health care system in handling Non-communicable diseases.<text:s text:c="3"/></text:p>
          </table:table-cell>
          <table:table-cell office:value-type="string" table:style-name="ce9">
            <text:p>This project is designed to draw on UK best practice to support the strengthening of the primary care system in China. Scoping activities will identify areas of collaboration. <text:s text:c="2"/>The project will help China build its capacity and expertise to deal with the challenges posed by non-communicable diseases and set the groundwork for part of the China Prosperity Fund Health programme. This work will also generate opportunities for international business in the healthcare sector, with potential benefits to British companies in a sector where they are well placed to compet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12110" table:style-name="ce9">
            <text:p>12110</text:p>
          </table:table-cell>
          <table:table-cell office:value-type="string" table:style-name="ce9">
            <text:p>Health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7">
          <table:table-cell office:value-type="float" office:value="1" table:formula="of:=COUNTIF([.C:.C];[.C8])" table:style-name="ce8">
            <text:p>1</text:p>
          </table:table-cell>
          <table:table-cell office:value-type="float" office:value="1" table:style-name="ce8">
            <text:p>1</text:p>
          </table:table-cell>
          <table:table-cell office:value-type="string" table:style-name="ce9">
            <text:p>GB-GOV-3-PF-CHP-Phase-2-92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Phase 2 92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Conducting a scoping and design study to assess opportunities for the China Prosperity Fund Health programme<text:s text:c="2"/></text:p>
          </table:table-cell>
          <table:table-cell office:value-type="string" table:style-name="ce9">
            <text:p>The project is designed to facilitate UK expertise in supporting reform of China’s healthcare system and propose specific interventions for the multi-year Prosperity Fund Health programme. The overall programme will focus particularly on tackling non-communicable diseases in the Primary Care system and improving access to medicines to promote better health outcomes. Strengthening the health sector will support social and economic development and contributes to poverty alleviation. This will generate opportunities for international business in the healthcare sector, bringing potential benefits to UK companies in sectors where they are well placed to compet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1" table:style-name="ce9">
            <text:p>11001</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12110" table:style-name="ce9">
            <text:p>12110</text:p>
          </table:table-cell>
          <table:table-cell office:value-type="string" table:style-name="ce9">
            <text:p>Health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 table:style-name="ce8">
            <text:p>1</text:p>
          </table:table-cell>
          <table:table-cell office:value-type="float" office:value="1" table:style-name="ce8">
            <text:p>1</text:p>
          </table:table-cell>
          <table:table-cell office:value-type="string" table:style-name="ce9">
            <text:p>GB-GOV-3-PF-COB-913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13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Administrative costs for the development and design of the Colombian Prosperity Fund programme</text:p>
          </table:table-cell>
          <table:table-cell office:value-type="string" table:style-name="ce9">
            <text:p>Project facilitation costs covering planning, implementation and resources as part of the Colombian Prosperity Fund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0"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 table:style-name="ce8">
            <text:p>1</text:p>
          </table:table-cell>
          <table:table-cell office:value-type="float" office:value="1" table:style-name="ce8">
            <text:p>1</text:p>
          </table:table-cell>
          <table:table-cell office:value-type="string" table:style-name="ce9">
            <text:p>GB-GOV-3-PF-DIG-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DIG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Administrative costs of the Digital Access ODA Programme</text:p>
          </table:table-cell>
          <table:table-cell office:value-type="string" table:style-name="ce9">
            <text:p>Project facilitation costs covering planning, implementation and resources as part of the Digital Access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 table:style-name="ce8">
            <text:p>1</text:p>
          </table:table-cell>
          <table:table-cell office:value-type="float" office:value="1" table:style-name="ce8">
            <text:p>1</text:p>
          </table:table-cell>
          <table:table-cell office:value-type="string" table:style-name="ce9">
            <text:p>GB-GOV-3-PF-EDU-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EDU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Administrative costs of the Global Skills ODA Programme</text:p>
          </table:table-cell>
          <table:table-cell office:value-type="string" table:style-name="ce9">
            <text:p>Project facilitation costs covering planning, implementation and resources as part of the Global Skills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5">
          <table:table-cell office:value-type="float" office:value="1" table:formula="of:=COUNTIF([.C:.C];[.C12])" table:style-name="ce8">
            <text:p>1</text:p>
          </table:table-cell>
          <table:table-cell office:value-type="float" office:value="1" table:style-name="ce8">
            <text:p>1</text:p>
          </table:table-cell>
          <table:table-cell office:value-type="string" table:style-name="ce9">
            <text:p>GB-GOV-3-PF-FUT-91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FUT 912002</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9">
            <text:p>Prosperity Fund Future Cities programme; supporting South Africa in using data to understand complex urban challenges<text:s text:c="2"/></text:p>
          </table:table-cell>
          <table:table-cell office:value-type="string" table:style-name="ce9">
            <text:p>Providing technical assistance to support the City of Cape Town in understanding the potential of data collection and its usage to understand complex urban challenges with a focus on equity, equality and sustainability, as part of the multi-year Global Future Cities Prosperity Fund programme. The programme will carry out targeted interventions in selected cities to encourage sustainable development, and increase prosperity whilst alleviating high levels of city poverty. This sectoral programme will learn lessons from the focus countries and apply these to other parts of the portfolio to advance the SDGs and wider HMG objectives.The programme will bring benefits and opportunities to businesses across multiple sectors in growing markets, including for UK businesses who are world-recognised leaders in the field of Future Cities.</text:p>
          </table:table-cell>
          <table:table-cell office:value-type="string" table:style-name="ce9">
            <text:p>1</text:p>
          </table:table-cell>
          <table:table-cell office:value-type="date" office:date-value="2018-06-01T00:00:00" table:style-name="ce13">
            <text:p>2018-06-01</text:p>
          </table:table-cell>
          <table:table-cell office:value-type="string" table:style-name="ce9">
            <text:p>2</text:p>
          </table:table-cell>
          <table:table-cell office:value-type="date" office:date-value="2018-12-01T00:00:00" table:style-name="ce13">
            <text:p>2018-12-0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7">
          <table:table-cell office:value-type="float" office:value="1" table:formula="of:=COUNTIF([.C:.C];[.C13])" table:style-name="ce8">
            <text:p>1</text:p>
          </table:table-cell>
          <table:table-cell office:value-type="float" office:value="1" table:style-name="ce8">
            <text:p>1</text:p>
          </table:table-cell>
          <table:table-cell office:value-type="string" table:style-name="ce9">
            <text:p>GB-GOV-3-PF-GBE-92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GBE 921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9">
            <text:p>Global Business Environment Programme; improving the business environment in emerging economies.</text:p>
          </table:table-cell>
          <table:table-cell office:value-type="string" table:style-name="ce9">
            <text:p>Through the World Bank the programme is designed to support reforms that improve the business environment in a range of ODA eligible middle-income countries. Working with the World Bank it will look to unlock inclusive growth, create jobs and help lift significant numbers of people out of poverty. It will also tackle gender specific business environment reforms in sectors with the most potential to affect women's employment. This sectoral programme will learn lessons from the focus countries and apply these to other parts of the portfolio to advance the SDGs and wider HMG objectives.This project will generate opportunities for International and British businesses in sectors where they are well placed to compet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52000"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float" office:value="1"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4])" table:style-name="ce8">
            <text:p>1</text:p>
          </table:table-cell>
          <table:table-cell office:value-type="float" office:value="1" table:style-name="ce8">
            <text:p>1</text:p>
          </table:table-cell>
          <table:table-cell office:value-type="string" table:style-name="ce9">
            <text:p>GB-GOV-3-PF-INJ-911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1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Administrative costs of the Indonesia ODA Programme</text:p>
          </table:table-cell>
          <table:table-cell office:value-type="string" table:style-name="ce9">
            <text:p>Project facilitation costs covering planning, implementation and resources as part of the Indonesia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0" table:style-name="ce9">
            <text:p>11000</text:p>
          </table:table-cell>
          <table:table-cell office:value-type="string" table:style-name="ce9">
            <text:p>INJ</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4">
          <table:table-cell office:value-type="float" office:value="1" table:formula="of:=COUNTIF([.C:.C];[.C15])" table:style-name="ce8">
            <text:p>1</text:p>
          </table:table-cell>
          <table:table-cell office:value-type="float" office:value="1" table:style-name="ce8">
            <text:p>1</text:p>
          </table:table-cell>
          <table:table-cell office:value-type="string" table:style-name="ce9">
            <text:p>GB-GOV-3-PF-MEX-921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21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Prosperity Fund Mexico funding to support continued business case development of the energy strand<text:s text:c="3"/></text:p>
          </table:table-cell>
          <table:table-cell office:value-type="string" table:style-name="ce9">
            <text:p>Beneficiary engagement to develop key stakeholder relationships with small-scale and targeted activities in the energy sector. This will help ensure programme alignment with the Mexican governments future poverty-reduction policies prior to multi-year programme implementation, and additional scoping activities to define further detail in support of multi-year programme desig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52000" table:style-name="ce9">
            <text:p>52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23010" table:style-name="ce9">
            <text:p>23010</text:p>
          </table:table-cell>
          <table:table-cell office:value-type="string" table:style-name="ce9">
            <text:p>Energy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4">
          <table:table-cell office:value-type="float" office:value="1" table:formula="of:=COUNTIF([.C:.C];[.C16])" table:style-name="ce8">
            <text:p>1</text:p>
          </table:table-cell>
          <table:table-cell office:value-type="float" office:value="1" table:style-name="ce8">
            <text:p>1</text:p>
          </table:table-cell>
          <table:table-cell office:value-type="string" table:style-name="ce9">
            <text:p>GB-GOV-3-PF-MEX-92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2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Prosperity Fund Mexico funding to support continued business case development of the future cities strand</text:p>
          </table:table-cell>
          <table:table-cell office:value-type="string" table:style-name="ce9">
            <text:p>Beneficiary engagement to develop key stakeholder relationships in advance of the change in government in Mexico, to ensure alignment with future poverty-reduction policies in country, small-scale and targeted activities in urban mobility, infrastructure and digitalisation. In order to maintain momentum with government departments prior to multi-year programme implementatio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52000" table:style-name="ce9">
            <text:p>52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43030" table:style-name="ce9">
            <text:p>43030</text:p>
          </table:table-cell>
          <table:table-cell office:value-type="string" table:style-name="ce9">
            <text:p>Urban development and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4">
          <table:table-cell office:value-type="float" office:value="1" table:formula="of:=COUNTIF([.C:.C];[.C17])" table:style-name="ce8">
            <text:p>1</text:p>
          </table:table-cell>
          <table:table-cell office:value-type="float" office:value="1" table:style-name="ce8">
            <text:p>1</text:p>
          </table:table-cell>
          <table:table-cell office:value-type="string" table:style-name="ce9">
            <text:p>GB-GOV-3-PF-MEX-923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23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Prosperity Fund Mexico funding to support continued business case development of the financial services strand<text:s text:c="3"/></text:p>
          </table:table-cell>
          <table:table-cell office:value-type="string" table:style-name="ce9">
            <text:p>Beneficiary engagement to develop key stakeholder relationships in advance of the change in government in Mexico, to ensure alignment with future poverty-reduction policies in country. Through targeted small-scale activities that support the development of financial inclusion and the implementation of financial mechanisms in Mexico. In order to maintain momentum with government departments prior to multi-year programme implementatio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52000" table:style-name="ce9">
            <text:p>52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24010" table:style-name="ce9">
            <text:p>24010</text:p>
          </table:table-cell>
          <table:table-cell office:value-type="string" table:style-name="ce9">
            <text:p>Financi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8])" table:style-name="ce8">
            <text:p>1</text:p>
          </table:table-cell>
          <table:table-cell office:value-type="float" office:value="1" table:style-name="ce8">
            <text:p>1</text:p>
          </table:table-cell>
          <table:table-cell office:value-type="string" table:style-name="ce9">
            <text:p>GB-GOV-3-PF-MEX-924007</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24007</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Development and design of the Mexico Prosperity Fund ODA programme.</text:p>
          </table:table-cell>
          <table:table-cell office:value-type="string" table:style-name="ce9">
            <text:p>Development and facilitation costs related to activities (design, research, consultations and preparations) of the Mexico Prosperity Fund ODA programme</text:p>
          </table:table-cell>
          <table:table-cell office:value-type="string" table:style-name="ce9">
            <text:p>1</text:p>
          </table:table-cell>
          <table:table-cell office:value-type="date" office:date-value="2018-06-20T00:00:00" table:style-name="ce13">
            <text:p>2018-06-20</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string" table:style-name="ce9">
            <text:p>2</text:p>
          </table:table-cell>
          <table:table-cell office:value-type="string" table:style-name="ce9">
            <text:p>C01</text:p>
          </table:table-cell>
          <table:table-cell office:value-type="string" table:style-name="ce9">
            <text:p>20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5113</text:p>
          </table:table-cell>
          <table:table-cell office:value-type="string" table:style-name="ce9">
            <text:p>Anti-corruption organisation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9])" table:style-name="ce8">
            <text:p>1</text:p>
          </table:table-cell>
          <table:table-cell office:value-type="float" office:value="1" table:style-name="ce8">
            <text:p>1</text:p>
          </table:table-cell>
          <table:table-cell office:value-type="string" table:style-name="ce9">
            <text:p>GB-GOV-3-PF-STR-913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3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Establishing Monitoring and Evaluation mechanisms for the South East Asia Economic Reform programme</text:p>
          </table:table-cell>
          <table:table-cell office:value-type="string" table:style-name="ce9">
            <text:p>Project facilitation costs covering planning, implementation and resources as part of ODA projects in South East Asia</text:p>
            <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2" table:style-name="ce9">
            <text:p>2</text:p>
          </table:table-cell>
          <table:table-cell office:value-type="float" office:value="2" table:style-name="ce9">
            <text:p>2</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798</text:p>
          </table:table-cell>
          <table:table-cell office:value-type="string" table:style-name="ce9">
            <text:p>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33110"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6">
          <table:table-cell office:value-type="float" office:value="1" table:formula="of:=COUNTIF([.C:.C];[.C20])" table:style-name="ce8">
            <text:p>1</text:p>
          </table:table-cell>
          <table:table-cell office:value-type="float" office:value="1" table:style-name="ce8">
            <text:p>1</text:p>
          </table:table-cell>
          <table:table-cell office:value-type="string" table:style-name="ce9">
            <text:p>GB-GOV-3-PF-STR-92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2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Building Intellectual Property (IP) capacity and networks in South East Asia through technical assistance, capacity building and knowledge sharing.</text:p>
          </table:table-cell>
          <table:table-cell office:value-type="string" table:style-name="ce9">
            <text:p>The project is designed to support the improvement of the Intellectual Property (IP) environment in South East Asia through capacity building, knowledge sharing and technical assistance. It aims to enhance in-country regulations and frameworks on IP legislation, practice and enforcement. An improved IP environment will assist in enhancing sustainable economic growth which will help reduce poverty. It will also generate opportunities for international business, including UK companie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2-06-30T00:00:00" table:style-name="ce13">
            <text:p>2022-06-30</text:p>
          </table:table-cell>
          <table:table-cell office:value-type="string" table:style-name="ce9">
            <text:p>3</text:p>
          </table:table-cell>
          <table:table-cell table:number-columns-repeated="4" table:style-name="ce9"/>
          <table:table-cell office:value-type="float" office:value="2" table:style-name="ce9">
            <text:p>2</text:p>
          </table:table-cell>
          <table:table-cell office:value-type="float" office:value="2" table:style-name="ce9">
            <text:p>2</text:p>
          </table:table-cell>
          <table:table-cell office:value-type="string" table:style-name="ce9">
            <text:p>C01</text:p>
          </table:table-cell>
          <table:table-cell office:value-type="float" office:value="11004" table:style-name="ce9">
            <text:p>11004</text:p>
          </table:table-cell>
          <table:table-cell table:number-columns-repeated="2" table:style-name="ce9"/>
          <table:table-cell office:value-type="string" table:style-name="ce9">
            <text:p>798</text:p>
          </table:table-cell>
          <table:table-cell office:value-type="string" table:style-name="ce9">
            <text:p>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33110"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5">
          <table:table-cell office:value-type="float" office:value="1" table:formula="of:=COUNTIF([.C:.C];[.C21])" table:style-name="ce8">
            <text:p>1</text:p>
          </table:table-cell>
          <table:table-cell office:value-type="float" office:value="1" table:style-name="ce8">
            <text:p>1</text:p>
          </table:table-cell>
          <table:table-cell office:value-type="string" table:style-name="ce9">
            <text:p>GB-GOV-3-PF-STR-922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22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Improving efficiency of business regulation in South East Asia through technical assistance, policy expertise and capacity building.</text:p>
          </table:table-cell>
          <table:table-cell office:value-type="string" table:style-name="ce9">
            <text:p>The project aims to improve business environments in ASEAN Member States. We are working with the OECD to assess laws and regulations in selected sectors and markets across ASEAN in support of the implementation of the ASEAN Competition Action Plan. This will result in better functioning markets and enhanced competition and productivity, with ensuing benefits to the poor and marginalised communities and new business creation. It will also look to reduce trade barriers and generate opportunities for international businesses. The project is part of the South East Asia Economic Reform programme that will bring benefits to British business in all sectors, by providing a more solid foundation for companies to invest and operate in the host countries</text:p>
          </table:table-cell>
          <table:table-cell office:value-type="string" table:style-name="ce9">
            <text:p>1</text:p>
          </table:table-cell>
          <table:table-cell office:value-type="date" office:date-value="2018-06-14T00:00:00" table:style-name="ce13">
            <text:p>2018-06-14</text:p>
          </table:table-cell>
          <table:table-cell office:value-type="string" table:style-name="ce9">
            <text:p>2</text:p>
          </table:table-cell>
          <table:table-cell office:value-type="date" office:date-value="2019-06-30T00:00:00" table:style-name="ce13">
            <text:p>2019-06-30</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798</text:p>
          </table:table-cell>
          <table:table-cell office:value-type="string" table:style-name="ce9">
            <text:p>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4">
          <table:table-cell office:value-type="float" office:value="1" table:formula="of:=COUNTIF([.C:.C];[.C22])" table:style-name="ce8">
            <text:p>1</text:p>
          </table:table-cell>
          <table:table-cell office:value-type="float" office:value="1" table:style-name="ce8">
            <text:p>1</text:p>
          </table:table-cell>
          <table:table-cell office:value-type="string" table:style-name="ce9">
            <text:p>GB-GOV-3-PF-TRA-925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25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9">
            <text:p>Improving intellectual property and regulatory standards in Brazil</text:p>
          </table:table-cell>
          <table:table-cell office:value-type="string" table:style-name="ce9">
            <text:p>Activity designed to promote strengthening of the Brazilian Intellectual property processes and improve regulatory standards. This sectoral programme will learn lessons from the focus countries and apply these to other parts of the portfolio to advance the SDGs and wider HMG objectives. This project will bring benefits to International and British business in sectors where they are well placed to compet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4</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23])" table:style-name="ce8">
            <text:p>1</text:p>
          </table:table-cell>
          <table:table-cell office:value-type="float" office:value="1" table:style-name="ce8">
            <text:p>1</text:p>
          </table:table-cell>
          <table:table-cell office:value-type="string" table:style-name="ce9">
            <text:p>GB-GOV-3-PF-ACO-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ACO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Anti Corruption Prosperity Fund ODA programme</text:p>
          </table:table-cell>
          <table:table-cell office:value-type="string" table:style-name="ce8">
            <text:p>Programme facilitation costs covering planning, implementation and resources as part of Global Anti Corruption ODA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float" office:value="5"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24])" table:style-name="ce8">
            <text:p>1</text:p>
          </table:table-cell>
          <table:table-cell office:value-type="float" office:value="1" table:style-name="ce8">
            <text:p>1</text:p>
          </table:table-cell>
          <table:table-cell office:value-type="string" table:style-name="ce9">
            <text:p>GB-GOV-3-PF-ACO-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ACO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Non Staff Administrative Costs of Anti Corruption Prosperity Fund ODA programme</text:p>
          </table:table-cell>
          <table:table-cell office:value-type="string" table:style-name="ce8">
            <text:p>Programme support costs covering planning, implementation and resources as part of the Global Anti-Corruption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5113</text:p>
          </table:table-cell>
          <table:table-cell office:value-type="string" table:style-name="ce9">
            <text:p>Anti-corruption organisation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25])" table:style-name="ce8">
            <text:p>1</text:p>
          </table:table-cell>
          <table:table-cell office:value-type="float" office:value="1" table:style-name="ce8">
            <text:p>1</text:p>
          </table:table-cell>
          <table:table-cell office:value-type="string" table:style-name="ce9">
            <text:p>GB-GOV-3-PF-ACO-92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ACO 92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Improving transparency in partnership with the OECD - to increase accountability and designing out opportunities for corruption</text:p>
          </table:table-cell>
          <table:table-cell office:value-type="string" table:style-name="ce8">
            <text:p>This project comprises three work streams: creating an online portal for the storage and exploitation of relevant material, supporting the OECD's Integrity Forum and "partnering" or "twinning" countries to share best practice with one another on tackling corruption. Corruption disproportionally impacts British business ability to invest overseas. Tackling corruption is necessary to level the playing field for the UK.</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4708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5113</text:p>
          </table:table-cell>
          <table:table-cell office:value-type="string" table:style-name="ce9">
            <text:p>Anti-corruption organisation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26])" table:style-name="ce8">
            <text:p>1</text:p>
          </table:table-cell>
          <table:table-cell office:value-type="float" office:value="1" table:style-name="ce8">
            <text:p>1</text:p>
          </table:table-cell>
          <table:table-cell office:value-type="string" table:style-name="ce9">
            <text:p>GB-GOV-3-PF-BRB-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BRB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Brazil</text:p>
          </table:table-cell>
          <table:table-cell office:value-type="string" table:style-name="ce8">
            <text:p>Project facilitation costs covering planning, implementation and resources as part of ODA projects in Brazil</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BR</text:p>
          </table:table-cell>
          <table:table-cell office:value-type="string" table:style-name="ce9">
            <text:p>Brazil</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27])" table:style-name="ce8">
            <text:p>1</text:p>
          </table:table-cell>
          <table:table-cell office:value-type="float" office:value="1" table:style-name="ce8">
            <text:p>1</text:p>
          </table:table-cell>
          <table:table-cell office:value-type="string" table:style-name="ce9">
            <text:p>GB-GOV-3-PF-BRB-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BRB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velopment and design of ODA programme in Brazil</text:p>
          </table:table-cell>
          <table:table-cell office:value-type="string" table:style-name="ce8">
            <text:p>Development and facilitation costs related to activities design, research, consultations and preparations of the Brazil Prosperity Fund ODA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BR</text:p>
          </table:table-cell>
          <table:table-cell office:value-type="string" table:style-name="ce9">
            <text:p>Brazil</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28])" table:style-name="ce8">
            <text:p>1</text:p>
          </table:table-cell>
          <table:table-cell office:value-type="float" office:value="1" table:style-name="ce8">
            <text:p>1</text:p>
          </table:table-cell>
          <table:table-cell office:value-type="string" table:style-name="ce9">
            <text:p>GB-GOV-3-PF-BRB-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BRB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for the development and design of the Brazil Prosperity Fund programme</text:p>
          </table:table-cell>
          <table:table-cell office:value-type="string" table:style-name="ce8">
            <text:p>Project facilitation costs covering planning, implementation and resources as part of the Brazilian PF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BR</text:p>
          </table:table-cell>
          <table:table-cell office:value-type="string" table:style-name="ce9">
            <text:p>Brazil</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29])" table:style-name="ce8">
            <text:p>1</text:p>
          </table:table-cell>
          <table:table-cell office:value-type="float" office:value="1" table:style-name="ce8">
            <text:p>1</text:p>
          </table:table-cell>
          <table:table-cell office:value-type="string" table:style-name="ce9">
            <text:p>GB-GOV-3-PF-CHP-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China</text:p>
          </table:table-cell>
          <table:table-cell office:value-type="string" table:style-name="ce8">
            <text:p>Programme support costs covering planning, implementation and resources as part of ODA programme in Chin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0])" table:style-name="ce8">
            <text:p>1</text:p>
          </table:table-cell>
          <table:table-cell office:value-type="float" office:value="1" table:style-name="ce8">
            <text:p>1</text:p>
          </table:table-cell>
          <table:table-cell office:value-type="string" table:style-name="ce9">
            <text:p>GB-GOV-3-PF-CHP-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China</text:p>
          </table:table-cell>
          <table:table-cell office:value-type="string" table:style-name="ce8">
            <text:p>Programme support costs covering planning, implementation and resources as part of ODA programme in Chin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1])" table:style-name="ce8">
            <text:p>1</text:p>
          </table:table-cell>
          <table:table-cell office:value-type="float" office:value="1" table:style-name="ce8">
            <text:p>1</text:p>
          </table:table-cell>
          <table:table-cell office:value-type="string" table:style-name="ce9">
            <text:p>GB-GOV-3-PF-CHP-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velopment of the China Phase One Business Case</text:p>
          </table:table-cell>
          <table:table-cell office:value-type="string" table:style-name="ce8">
            <text:p>Development and facilitation costs to cover the design, research, consultations and preparations of the China programme across rule of law, Low Carbon/Energy and infrastructure sector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32])" table:style-name="ce8">
            <text:p>1</text:p>
          </table:table-cell>
          <table:table-cell office:value-type="float" office:value="1" table:style-name="ce8">
            <text:p>1</text:p>
          </table:table-cell>
          <table:table-cell office:value-type="string" table:style-name="ce9">
            <text:p>GB-GOV-3-PF-CHP-912016</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2016</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upporting China's development of its regulatory approach to financial innovation</text:p>
          </table:table-cell>
          <table:table-cell office:value-type="string" table:style-name="ce8">
            <text:p>This project is designed to draw on UK best practice - to support the strengthening and refinement of China's regulatory approach to financial innovation. This is intended to build Chinese capacity, support innovation, improve efficiency and manage risks. It will support the building of a more robust financial system in China. It will also provide a platform for the Financial Services pillar of a China prosperity programme. This pillar will work to promote financial sector reform though sharing policy and private sector expertise, and capacity building in the Chinese regulatory sector, to enable a transition to a more innovative and inclusive economy. This will also work to generate opportunities for international business, including UK compani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5110</text:p>
          </table:table-cell>
          <table:table-cell office:value-type="string" table:style-name="ce9">
            <text:p>Public sector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3])" table:style-name="ce8">
            <text:p>1</text:p>
          </table:table-cell>
          <table:table-cell office:value-type="float" office:value="1" table:style-name="ce8">
            <text:p>1</text:p>
          </table:table-cell>
          <table:table-cell office:value-type="string" table:style-name="ce9">
            <text:p>GB-GOV-3-PF-CHP-912035</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2035</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onducting a scoping study for a UK-China research programme to facilitate increased private and international investment into Belt and Road infrastructure projects</text:p>
          </table:table-cell>
          <table:table-cell office:value-type="string" table:style-name="ce8">
            <text:p>The project is designed to identify issues with and barriers to increased private investment in Belt and Road infrastructure projects within key thematic areas, and propose specific interventions. Increased private and international capital will be essential to delivering sustainable and commercially-viable infrastructure projects as part of the Belt and Road Initiative. The overall programme will lead to more productive, higher quality and greener overseas infrastructure investment that delivers social and economic benefits and contributes to poverty alleviation. It will also generate opportunities for international business, including UK companies.</text:p>
          </table:table-cell>
          <table:table-cell office:value-type="string" table:style-name="ce9">
            <text:p>1</text:p>
          </table:table-cell>
          <table:table-cell office:value-type="date" office:date-value="2018-03-12T00:00:00" table:style-name="ce13">
            <text:p>2018-03-12</text:p>
          </table:table-cell>
          <table:table-cell office:value-type="string" table:style-name="ce9">
            <text:p>2</text:p>
          </table:table-cell>
          <table:table-cell office:value-type="date" office:date-value="2018-06-30T00:00:00" table:style-name="ce13">
            <text:p>2018-06-30</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2" table:style-name="ce9">
            <text:p>2</text:p>
          </table:table-cell>
          <table:table-cell office:value-type="string" table:style-name="ce9">
            <text:p>C01</text:p>
          </table:table-cell>
          <table:table-cell office:value-type="float" office:value="11000"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4])" table:style-name="ce8">
            <text:p>1</text:p>
          </table:table-cell>
          <table:table-cell office:value-type="float" office:value="1" table:style-name="ce8">
            <text:p>1</text:p>
          </table:table-cell>
          <table:table-cell office:value-type="string" table:style-name="ce9">
            <text:p>GB-GOV-3-PF-CHP-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ODA projects in China</text:p>
          </table:table-cell>
          <table:table-cell office:value-type="string" table:style-name="ce8">
            <text:p>Project facilitation costs covering planning, implementation and resources as part of ODA projects in Chin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5])" table:style-name="ce8">
            <text:p>1</text:p>
          </table:table-cell>
          <table:table-cell office:value-type="float" office:value="1" table:style-name="ce8">
            <text:p>1</text:p>
          </table:table-cell>
          <table:table-cell office:value-type="string" table:style-name="ce9">
            <text:p>GB-GOV-3-PF-CHP-Phase-2-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HP Phase 2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the China Phase 2 ODA Programme</text:p>
          </table:table-cell>
          <table:table-cell office:value-type="string" table:style-name="ce8">
            <text:p>Programme support costs covering planning, implementation and resources as part of the China Phase 2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36])" table:style-name="ce8">
            <text:p>1</text:p>
          </table:table-cell>
          <table:table-cell office:value-type="float" office:value="1" table:style-name="ce8">
            <text:p>1</text:p>
          </table:table-cell>
          <table:table-cell office:value-type="string" table:style-name="ce9">
            <text:p>GB-GOV-3-PF-CME-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ME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osts of ODA projects for the Commonwealth Marine Economies Programme</text:p>
          </table:table-cell>
          <table:table-cell office:value-type="string" table:style-name="ce8">
            <text:p>Project facilitation costs covering planning, implementation and resources as part of ODA projects for the Commonwealth Marine Economies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7])" table:style-name="ce8">
            <text:p>1</text:p>
          </table:table-cell>
          <table:table-cell office:value-type="float" office:value="1" table:style-name="ce8">
            <text:p>1</text:p>
          </table:table-cell>
          <table:table-cell office:value-type="string" table:style-name="ce9">
            <text:p>GB-GOV-3-PF-COB-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Colombia</text:p>
          </table:table-cell>
          <table:table-cell office:value-type="string" table:style-name="ce8">
            <text:p>Programme support costs covering planning, implementation and resources as part of the ODA Colombia PF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8])" table:style-name="ce8">
            <text:p>1</text:p>
          </table:table-cell>
          <table:table-cell office:value-type="float" office:value="1" table:style-name="ce8">
            <text:p>1</text:p>
          </table:table-cell>
          <table:table-cell office:value-type="string" table:style-name="ce9">
            <text:p>GB-GOV-3-PF-COB-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11002</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Administrative Costs of ODA programme in Colombia</text:p>
          </table:table-cell>
          <table:table-cell office:value-type="string" table:style-name="ce8">
            <text:p>Programme support costs covering planning, implementation and resources as part of the ODA Colombia PF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39])" table:style-name="ce8">
            <text:p>1</text:p>
          </table:table-cell>
          <table:table-cell office:value-type="float" office:value="1" table:style-name="ce8">
            <text:p>1</text:p>
          </table:table-cell>
          <table:table-cell office:value-type="string" table:style-name="ce9">
            <text:p>GB-GOV-3-PF-COB-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velopment and design of the ODA programme in Colombia</text:p>
          </table:table-cell>
          <table:table-cell office:value-type="string" table:style-name="ce15">
            <text:p>Development and facilitation costs to cover the design, research, consultations and preparations of the Colombia PF programme across three sectors; agriculture, infrastructure and institutional strengthening</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43010</text:p>
          </table:table-cell>
          <table:table-cell office:value-type="string" table:style-name="ce9">
            <text:p>Multisector ai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0])" table:style-name="ce8">
            <text:p>1</text:p>
          </table:table-cell>
          <table:table-cell office:value-type="float" office:value="1" table:style-name="ce8">
            <text:p>1</text:p>
          </table:table-cell>
          <table:table-cell office:value-type="string" table:style-name="ce9">
            <text:p>GB-GOV-3-PF-COB-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for the development and design of the Colombian Prosperity Fund programme</text:p>
          </table:table-cell>
          <table:table-cell office:value-type="string" table:style-name="ce8">
            <text:p>Project facilitation costs covering planning, implementation and resources as part of the Colombian Prosperity Fund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1])" table:style-name="ce8">
            <text:p>1</text:p>
          </table:table-cell>
          <table:table-cell office:value-type="float" office:value="1" table:style-name="ce8">
            <text:p>1</text:p>
          </table:table-cell>
          <table:table-cell office:value-type="string" table:style-name="ce9">
            <text:p>GB-GOV-3-PF-COB-92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2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This Project will work to support the development of more efficient multi-model transport and regulatory framework for the rail sector</text:p>
          </table:table-cell>
          <table:table-cell office:value-type="string" table:style-name="ce8">
            <text:p>Helping to develop Colombia's national rail strategy and regulatory framework through four rail feasibility studies, design and implement economic development plans for up to four municipalities that benefit from the new rail investments</text:p>
          </table:table-cell>
          <table:table-cell office:value-type="string" table:style-name="ce9">
            <text:p>1</text:p>
          </table:table-cell>
          <table:table-cell office:value-type="date" office:date-value="2018-04-02T00:00:00" table:style-name="ce13">
            <text:p>2018-04-02</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1</text:p>
          </table:table-cell>
          <table:table-cell office:value-type="string" table:style-name="ce9">
            <text:p>1</text:p>
          </table:table-cell>
          <table:table-cell office:value-type="string" table:style-name="ce9">
            <text:p>21030</text:p>
          </table:table-cell>
          <table:table-cell office:value-type="string" table:style-name="ce9">
            <text:p>Rail transpor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2])" table:style-name="ce8">
            <text:p>1</text:p>
          </table:table-cell>
          <table:table-cell office:value-type="float" office:value="1" table:style-name="ce8">
            <text:p>1</text:p>
          </table:table-cell>
          <table:table-cell office:value-type="string" table:style-name="ce9">
            <text:p>GB-GOV-3-PF-COB-92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2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Increase productivity of eight cities by providing training and skills to the relevant local officials</text:p>
          </table:table-cell>
          <table:table-cell office:value-type="string" table:style-name="ce8">
            <text:p>To increase city productivity and tackle poverty by supporting technical assistance in Colombia's second tier cities, working to: plan, appraise and structure projects; promote transparency in the construction sector, improve institutional coordination and better assess financing options. Building government capacity to implement urban master plans in up to 10 cities, deliver up to 40 urban development projects, and train up to 200 officials on urban development.</text:p>
          </table:table-cell>
          <table:table-cell office:value-type="string" table:style-name="ce9">
            <text:p>1</text:p>
          </table:table-cell>
          <table:table-cell office:value-type="date" office:date-value="2018-04-02T00:00:00" table:style-name="ce13">
            <text:p>2018-04-02</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1</text:p>
          </table:table-cell>
          <table:table-cell office:value-type="string" table:style-name="ce9">
            <text:p>1</text:p>
          </table:table-cell>
          <table:table-cell office:value-type="string" table:style-name="ce9">
            <text:p>43030</text:p>
          </table:table-cell>
          <table:table-cell office:value-type="string" table:style-name="ce9">
            <text:p>Urban development and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3])" table:style-name="ce8">
            <text:p>1</text:p>
          </table:table-cell>
          <table:table-cell office:value-type="float" office:value="1" table:style-name="ce8">
            <text:p>1</text:p>
          </table:table-cell>
          <table:table-cell office:value-type="string" table:style-name="ce9">
            <text:p>GB-GOV-3-PF-COB-924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24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Increase investment and yield in the Agricultural sector in Colombia</text:p>
          </table:table-cell>
          <table:table-cell office:value-type="string" table:style-name="ce8">
            <text:p>This project will support rural inclusive growth by encouraging increased innovation in Colombia’s under-performing agriculture sector, the development of inclusive technologies and education programmes to stimulate demand for agricultural insurance by smallholders and small agri-enterprises, where the UK has a comparative advantage. Bringing benefits to British business in sectors where they are well placed to compete including, Infrastructure and capacity building, Agri-tech and insurance.</text:p>
          </table:table-cell>
          <table:table-cell office:value-type="string" table:style-name="ce9">
            <text:p>1</text:p>
          </table:table-cell>
          <table:table-cell office:value-type="date" office:date-value="2018-04-02T00:00:00" table:style-name="ce13">
            <text:p>2018-04-02</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1</text:p>
          </table:table-cell>
          <table:table-cell office:value-type="string" table:style-name="ce9">
            <text:p>1</text:p>
          </table:table-cell>
          <table:table-cell office:value-type="string" table:style-name="ce9">
            <text:p>31191</text:p>
          </table:table-cell>
          <table:table-cell office:value-type="string" table:style-name="ce9">
            <text:p>Agricultural servi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4])" table:style-name="ce8">
            <text:p>1</text:p>
          </table:table-cell>
          <table:table-cell office:value-type="float" office:value="1" table:style-name="ce8">
            <text:p>1</text:p>
          </table:table-cell>
          <table:table-cell office:value-type="string" table:style-name="ce9">
            <text:p>GB-GOV-3-PF-COB-925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25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trength regional economic development competitiveness in Colombia</text:p>
          </table:table-cell>
          <table:table-cell office:value-type="string" table:style-name="ce8">
            <text:p>Support economic development in Colombia's regions by improving their competitiveness. Build government capacity in up to 8 regions; deliver up to 24 specific competitiveness projects and train up to 200 officials in project development and management. Bringing benefits to British business in sectors where they are well placed to compete including, Infrastructure and capacity building, Agri-tech and insurance.</text:p>
          </table:table-cell>
          <table:table-cell office:value-type="string" table:style-name="ce9">
            <text:p>1</text:p>
          </table:table-cell>
          <table:table-cell office:value-type="date" office:date-value="2018-04-02T00:00:00" table:style-name="ce13">
            <text:p>2018-04-02</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1</text:p>
          </table:table-cell>
          <table:table-cell office:value-type="string" table:style-name="ce9">
            <text:p>1</text:p>
          </table:table-cell>
          <table:table-cell office:value-type="string" table:style-name="ce9">
            <text:p>99820</text:p>
          </table:table-cell>
          <table:table-cell office:value-type="string" table:style-name="ce9">
            <text:p>Promotion of development awarenes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45])" table:style-name="ce8">
            <text:p>1</text:p>
          </table:table-cell>
          <table:table-cell office:value-type="float" office:value="1" table:style-name="ce8">
            <text:p>1</text:p>
          </table:table-cell>
          <table:table-cell office:value-type="string" table:style-name="ce9">
            <text:p>GB-GOV-3-PF-COB-925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COB 925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Building institutional capacity for improved transparency</text:p>
          </table:table-cell>
          <table:table-cell office:value-type="string" table:style-name="ce8">
            <text:p>Build government capacity to implement the International Open Procurement Standards in up to 8 regions and train up to 200 officials in open procurement and its effective implementation.</text:p>
          </table:table-cell>
          <table:table-cell office:value-type="string" table:style-name="ce9">
            <text:p>1</text:p>
          </table:table-cell>
          <table:table-cell office:value-type="date" office:date-value="2018-04-02T00:00:00" table:style-name="ce13">
            <text:p>2018-04-02</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1</text:p>
          </table:table-cell>
          <table:table-cell office:value-type="string" table:style-name="ce9">
            <text:p>1</text:p>
          </table:table-cell>
          <table:table-cell office:value-type="string" table:style-name="ce9">
            <text:p>15110</text:p>
          </table:table-cell>
          <table:table-cell office:value-type="string" table:style-name="ce9">
            <text:p>Public sector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46])" table:style-name="ce8">
            <text:p>1</text:p>
          </table:table-cell>
          <table:table-cell office:value-type="float" office:value="1" table:style-name="ce8">
            <text:p>1</text:p>
          </table:table-cell>
          <table:table-cell office:value-type="string" table:style-name="ce9">
            <text:p>GB-GOV-3-PF-DIG-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DIG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the Digital Access Programme</text:p>
          </table:table-cell>
          <table:table-cell office:value-type="string" table:style-name="ce8">
            <text:p>Project facilitation costs covering planning, implementation and resources as part of ODA projects in Digital Acces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47])" table:style-name="ce8">
            <text:p>1</text:p>
          </table:table-cell>
          <table:table-cell office:value-type="float" office:value="1" table:style-name="ce8">
            <text:p>1</text:p>
          </table:table-cell>
          <table:table-cell office:value-type="string" table:style-name="ce9">
            <text:p>GB-GOV-3-PF-DIG-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DIG 911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the Digital Access Programme</text:p>
          </table:table-cell>
          <table:table-cell office:value-type="string" table:style-name="ce8">
            <text:p>Project facilitation costs covering planning, implementation and resources as part of ODA projects in Digital Acces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8])" table:style-name="ce8">
            <text:p>1</text:p>
          </table:table-cell>
          <table:table-cell office:value-type="float" office:value="1" table:style-name="ce8">
            <text:p>1</text:p>
          </table:table-cell>
          <table:table-cell office:value-type="string" table:style-name="ce9">
            <text:p>GB-GOV-3-PF-EDU-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EDU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the Prosperity Fund Global Skills programme</text:p>
          </table:table-cell>
          <table:table-cell office:value-type="string" table:style-name="ce8">
            <text:p>Facilitation costs covering planning, implementation and resources for ODA projects in the PF Global Skills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49])" table:style-name="ce8">
            <text:p>1</text:p>
          </table:table-cell>
          <table:table-cell office:value-type="float" office:value="1" table:style-name="ce8">
            <text:p>1</text:p>
          </table:table-cell>
          <table:table-cell office:value-type="string" table:style-name="ce9">
            <text:p>GB-GOV-3-PF-EDU-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EDU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ODA projects For the Skills for prosperity ODA programme</text:p>
          </table:table-cell>
          <table:table-cell office:value-type="string" table:style-name="ce8">
            <text:p>Project facilitation costs covering planning, implementation and resources as part of Skills for Prosperity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50])" table:style-name="ce8">
            <text:p>1</text:p>
          </table:table-cell>
          <table:table-cell office:value-type="float" office:value="1" table:style-name="ce8">
            <text:p>1</text:p>
          </table:table-cell>
          <table:table-cell office:value-type="string" table:style-name="ce9">
            <text:p>GB-GOV-3-PF-EDU-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EDU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ODA projects in the Skills for Prosperity programme</text:p>
          </table:table-cell>
          <table:table-cell office:value-type="string" table:style-name="ce8">
            <text:p>Project facilitation costs covering planning, implementation and resources as part of Skills for prosperity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1])" table:style-name="ce8">
            <text:p>1</text:p>
          </table:table-cell>
          <table:table-cell office:value-type="float" office:value="1" table:style-name="ce8">
            <text:p>1</text:p>
          </table:table-cell>
          <table:table-cell office:value-type="string" table:style-name="ce9">
            <text:p>GB-GOV-3-PF-ENR-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ENR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ODA projects in the energy sector</text:p>
          </table:table-cell>
          <table:table-cell office:value-type="string" table:style-name="ce8">
            <text:p>Project facilitation costs covering planning, implementation and resources as part of ODA projects in the energy sector</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2])" table:style-name="ce8">
            <text:p>1</text:p>
          </table:table-cell>
          <table:table-cell office:value-type="float" office:value="1" table:style-name="ce8">
            <text:p>1</text:p>
          </table:table-cell>
          <table:table-cell office:value-type="string" table:style-name="ce9">
            <text:p>GB-GOV-3-PF-FUT-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FUT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for Prosperity Fund in Future Cities Programmes</text:p>
          </table:table-cell>
          <table:table-cell office:value-type="string" table:style-name="ce8">
            <text:p>The Global Future Cities Prosperity Fund programme will provide overseas development assistance funding over the next 3-4 years to support a target group of cities. It will carry out targeted interventions in selected cities to encourage sustainable development, and increase prosperity whilst alleviating high levels of city poverty.</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8-12-01T00:00:00" table:style-name="ce13">
            <text:p>2018-12-0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3])" table:style-name="ce8">
            <text:p>1</text:p>
          </table:table-cell>
          <table:table-cell office:value-type="float" office:value="1" table:style-name="ce8">
            <text:p>1</text:p>
          </table:table-cell>
          <table:table-cell office:value-type="string" table:style-name="ce9">
            <text:p>GB-GOV-3-PF-FUT-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FUT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the Global Future Cities Prosperity Fund ODA Programme</text:p>
          </table:table-cell>
          <table:table-cell office:value-type="string" table:style-name="ce8">
            <text:p>Programme facilitation costs covering planning, implementation and resources as part of Global Future Cities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4])" table:style-name="ce8">
            <text:p>1</text:p>
          </table:table-cell>
          <table:table-cell office:value-type="float" office:value="1" table:style-name="ce8">
            <text:p>1</text:p>
          </table:table-cell>
          <table:table-cell office:value-type="string" table:style-name="ce9">
            <text:p>GB-GOV-3-PF-FUT-913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FUT 913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Future Cities Programme transition delivery work undertaken by UN Habitat</text:p>
          </table:table-cell>
          <table:table-cell office:value-type="string" table:style-name="ce8">
            <text:p>The Global Future Cities Prosperity Fund Programme will provide overseas development assistance funding over the next 3-4 years to support a target group of cities in the Americas, Africa, South East Asia and Europe. The programme scoping will assess the viability of the proposed interventions, across transport, urban planning and resilience, and assess levels of stakeholder engagement in order to validate the likely effectiveness of the proposed interventions in the selected cities. The programme will create significant short and long-term business opportunities in growing markets for international and UK exporters, who are world leaders in the field of future cities.</text:p>
          </table:table-cell>
          <table:table-cell office:value-type="string" table:style-name="ce9">
            <text:p>1</text:p>
          </table:table-cell>
          <table:table-cell office:value-type="date" office:date-value="2018-05-01T00:00:00" table:style-name="ce13">
            <text:p>2018-05-01</text:p>
          </table:table-cell>
          <table:table-cell office:value-type="string" table:style-name="ce9">
            <text:p>2</text:p>
          </table:table-cell>
          <table:table-cell office:value-type="date" office:date-value="2018-11-30T00:00:00" table:style-name="ce13">
            <text:p>2018-11-30</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5])" table:style-name="ce8">
            <text:p>1</text:p>
          </table:table-cell>
          <table:table-cell office:value-type="float" office:value="1" table:style-name="ce8">
            <text:p>1</text:p>
          </table:table-cell>
          <table:table-cell office:value-type="string" table:style-name="ce9">
            <text:p>GB-GOV-3-PF-GBE-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GBE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Global Business Environment programme</text:p>
          </table:table-cell>
          <table:table-cell office:value-type="string" table:style-name="ce8">
            <text:p>Project facilitation costs covering planning, implementation and resources as part of the Business Environment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44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56])" table:style-name="ce8">
            <text:p>1</text:p>
          </table:table-cell>
          <table:table-cell office:value-type="float" office:value="1" table:style-name="ce8">
            <text:p>1</text:p>
          </table:table-cell>
          <table:table-cell office:value-type="string" table:style-name="ce9">
            <text:p>GB-GOV-3-PF-GBE-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GBE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the Business Environment programme</text:p>
          </table:table-cell>
          <table:table-cell office:value-type="string" table:style-name="ce8">
            <text:p>Programme support costs covering planning, implementation and resources as part of the Business Environment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7])" table:style-name="ce8">
            <text:p>1</text:p>
          </table:table-cell>
          <table:table-cell office:value-type="float" office:value="1" table:style-name="ce8">
            <text:p>1</text:p>
          </table:table-cell>
          <table:table-cell office:value-type="string" table:style-name="ce9">
            <text:p>GB-GOV-3-PF-GBE-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GBE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the Business Environment programme</text:p>
          </table:table-cell>
          <table:table-cell office:value-type="string" table:style-name="ce8">
            <text:p>Project facilitation costs covering planning, implementation and resources as part of the Business Environment</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8])" table:style-name="ce8">
            <text:p>1</text:p>
          </table:table-cell>
          <table:table-cell office:value-type="float" office:value="1" table:style-name="ce8">
            <text:p>1</text:p>
          </table:table-cell>
          <table:table-cell office:value-type="string" table:style-name="ce9">
            <text:p>GB-GOV-3-PF-HEA-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HEA 911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Administrative Costs of ODA Projects for UK Staff in the Better Health Programme</text:p>
          </table:table-cell>
          <table:table-cell office:value-type="string" table:style-name="ce8">
            <text:p>Project facilitation costs covering planning, implementation and resources as part of ODA projects for the Better Health Programme.</text:p>
          </table:table-cell>
          <table:table-cell office:value-type="string" table:style-name="ce9">
            <text:p>1</text:p>
          </table:table-cell>
          <table:table-cell office:value-type="date" office:date-value="2018-07-01T00:00:00" table:style-name="ce13">
            <text:p>2018-07-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2110</text:p>
          </table:table-cell>
          <table:table-cell office:value-type="string" table:style-name="ce9">
            <text:p>Health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59])" table:style-name="ce8">
            <text:p>1</text:p>
          </table:table-cell>
          <table:table-cell office:value-type="float" office:value="1" table:style-name="ce8">
            <text:p>1</text:p>
          </table:table-cell>
          <table:table-cell office:value-type="string" table:style-name="ce9">
            <text:p>GB-GOV-3-PF-HEA-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HEA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Better Health Programme</text:p>
          </table:table-cell>
          <table:table-cell office:value-type="string" table:style-name="ce8">
            <text:p>Project facilitation costs covering planning, implementation and resources as part of ODA projects for the Better Health Programme.</text:p>
          </table:table-cell>
          <table:table-cell office:value-type="string" table:style-name="ce9">
            <text:p>1</text:p>
          </table:table-cell>
          <table:table-cell office:value-type="date" office:date-value="2018-07-01T00:00:00" table:style-name="ce13">
            <text:p>2018-07-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0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2110</text:p>
          </table:table-cell>
          <table:table-cell office:value-type="string" table:style-name="ce9">
            <text:p>Health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60])" table:style-name="ce8">
            <text:p>1</text:p>
          </table:table-cell>
          <table:table-cell office:value-type="float" office:value="1" table:style-name="ce8">
            <text:p>1</text:p>
          </table:table-cell>
          <table:table-cell office:value-type="string" table:style-name="ce9">
            <text:p>GB-GOV-3-PF-HEA-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HEA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coping study to assess constraints within the health sector in targeted ODA eligible countries, for the Prosperity Fund Better Health Programme.</text:p>
          </table:table-cell>
          <table:table-cell office:value-type="string" table:style-name="ce8">
            <text:p>Programme development and design work to assess the current health constraints and potential programme interventions in ODA eligible middle-income countries. The programme interventions will be across: strategies to counter non communicable diseases; digital health initiatives; education and training; life sciences initiatives and performance improvements by providers.</text:p>
          </table:table-cell>
          <table:table-cell office:value-type="string" table:style-name="ce9">
            <text:p>1</text:p>
          </table:table-cell>
          <table:table-cell office:value-type="date" office:date-value="2018-02-28T00:00:00" table:style-name="ce13">
            <text:p>2018-02-28</text:p>
          </table:table-cell>
          <table:table-cell office:value-type="string" table:style-name="ce9">
            <text:p>2</text:p>
          </table:table-cell>
          <table:table-cell office:value-type="date" office:date-value="2018-05-31T00:00:00" table:style-name="ce13">
            <text:p>2018-05-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50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12110</text:p>
          </table:table-cell>
          <table:table-cell office:value-type="string" table:style-name="ce9">
            <text:p>Health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1])" table:style-name="ce8">
            <text:p>1</text:p>
          </table:table-cell>
          <table:table-cell office:value-type="float" office:value="1" table:style-name="ce8">
            <text:p>1</text:p>
          </table:table-cell>
          <table:table-cell office:value-type="string" table:style-name="ce9">
            <text:p>GB-GOV-3-PF-HEA-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HEA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for Prosperity Fund Better Health Programme</text:p>
          </table:table-cell>
          <table:table-cell office:value-type="string" table:style-name="ce8">
            <text:p>Programme support costs covering planning, transition, implementation and resources as part of Better Health global programme</text:p>
          </table:table-cell>
          <table:table-cell office:value-type="string" table:style-name="ce9">
            <text:p>1</text:p>
          </table:table-cell>
          <table:table-cell office:value-type="date" office:date-value="2018-04-05T00:00:00" table:style-name="ce13">
            <text:p>2018-04-05</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2])" table:style-name="ce8">
            <text:p>1</text:p>
          </table:table-cell>
          <table:table-cell office:value-type="float" office:value="1" table:style-name="ce8">
            <text:p>1</text:p>
          </table:table-cell>
          <table:table-cell office:value-type="string" table:style-name="ce9">
            <text:p>GB-GOV-3-PF-IND-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India</text:p>
          </table:table-cell>
          <table:table-cell office:value-type="string" table:style-name="ce8">
            <text:p>Project facilitation costs covering planning, implementation and resources as part of ODA projects in Ind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3])" table:style-name="ce8">
            <text:p>1</text:p>
          </table:table-cell>
          <table:table-cell office:value-type="float" office:value="1" table:style-name="ce8">
            <text:p>1</text:p>
          </table:table-cell>
          <table:table-cell office:value-type="string" table:style-name="ce9">
            <text:p>GB-GOV-3-PF-IND-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India</text:p>
          </table:table-cell>
          <table:table-cell office:value-type="string" table:style-name="ce8">
            <text:p>Project facilitation costs covering planning, implementation and resources as part of ODA projects in Ind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4])" table:style-name="ce8">
            <text:p>1</text:p>
          </table:table-cell>
          <table:table-cell office:value-type="float" office:value="1" table:style-name="ce8">
            <text:p>1</text:p>
          </table:table-cell>
          <table:table-cell office:value-type="string" table:style-name="ce9">
            <text:p>GB-GOV-3-PF-IND-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1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India</text:p>
          </table:table-cell>
          <table:table-cell office:value-type="string" table:style-name="ce8">
            <text:p>Project facilitation costs covering planning, implementation and resources as part of ODA projects in Ind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5])" table:style-name="ce8">
            <text:p>1</text:p>
          </table:table-cell>
          <table:table-cell office:value-type="float" office:value="1" table:style-name="ce8">
            <text:p>1</text:p>
          </table:table-cell>
          <table:table-cell office:value-type="string" table:style-name="ce9">
            <text:p>GB-GOV-3-PF-IND-91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caling up the industrial energy efficiency market in India</text:p>
          </table:table-cell>
          <table:table-cell office:value-type="string" table:style-name="ce8">
            <text:p>This project will facilitate the sharing of international and UK best practice and technologies with Indian industries. It will support industry and government in achieving Nationally Determined Contributions targets. This will improve energy efficiency in the world’s fastest growing major economy in order to strengthen India’s energy security and sustainability and avoid dangerous climate change, reducing the risks to lives and livelihoods of poor people, including in India. This programme will bring benefits to British business in sectors where they are well placed to compete including, energy and low carbon; urban and smart cities; ease of doing business; financial services; and skills.</text:p>
          </table:table-cell>
          <table:table-cell office:value-type="string" table:style-name="ce9">
            <text:p>1</text:p>
          </table:table-cell>
          <table:table-cell office:value-type="date" office:date-value="2017-10-24T00:00:00" table:style-name="ce13">
            <text:p>2017-10-24</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50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3010</text:p>
          </table:table-cell>
          <table:table-cell office:value-type="string" table:style-name="ce9">
            <text:p>Energy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6])" table:style-name="ce8">
            <text:p>1</text:p>
          </table:table-cell>
          <table:table-cell office:value-type="float" office:value="1" table:style-name="ce8">
            <text:p>1</text:p>
          </table:table-cell>
          <table:table-cell office:value-type="string" table:style-name="ce9">
            <text:p>GB-GOV-3-PF-IND-912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2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visory services to support Government of India to develop an IT based contract management system to accelerate investments in India's natural gas sector</text:p>
          </table:table-cell>
          <table:table-cell office:value-type="string" table:style-name="ce8">
            <text:p>To support the Government of India to implement global Exploration and Production best practice through efficient contract management. The programme aims to improve global investment attractiveness and ultimately increase the effectiveness of domestic oil and gas production.</text:p>
          </table:table-cell>
          <table:table-cell office:value-type="string" table:style-name="ce9">
            <text:p>1</text:p>
          </table:table-cell>
          <table:table-cell office:value-type="date" office:date-value="2017-08-28T00:00:00" table:style-name="ce13">
            <text:p>2017-08-28</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50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3010</text:p>
          </table:table-cell>
          <table:table-cell office:value-type="string" table:style-name="ce9">
            <text:p>Energy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7])" table:style-name="ce8">
            <text:p>1</text:p>
          </table:table-cell>
          <table:table-cell office:value-type="float" office:value="1" table:style-name="ce8">
            <text:p>1</text:p>
          </table:table-cell>
          <table:table-cell office:value-type="string" table:style-name="ce9">
            <text:p>GB-GOV-3-PF-IND-912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2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upporting improved Ease Of Doing Business in India through sharing of UK expertise to promote mutual growth.</text:p>
          </table:table-cell>
          <table:table-cell office:value-type="string" table:style-name="ce8">
            <text:p>To improve the business environment in India by sharing best practice. The project will deliver a series of interactions to share expertise and experience, and support Indian policy makers in developing and delivering reform required to further open up the business environment in India. Focal areas include: reducing regulation, improving tax administration, and trade facilitation. The objective is to improve the business environment for Indian and international (including UK) businesses, as well as to promote international trade and increase GOI revenues that can be reinvested for the benefit of the Indian public.</text:p>
          </table:table-cell>
          <table:table-cell office:value-type="string" table:style-name="ce9">
            <text:p>1</text:p>
          </table:table-cell>
          <table:table-cell office:value-type="date" office:date-value="2017-10-18T00:00:00" table:style-name="ce13">
            <text:p>2017-10-18</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50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5010</text:p>
          </table:table-cell>
          <table:table-cell office:value-type="string" table:style-name="ce9">
            <text:p>Business support service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8])" table:style-name="ce8">
            <text:p>1</text:p>
          </table:table-cell>
          <table:table-cell office:value-type="float" office:value="1" table:style-name="ce8">
            <text:p>1</text:p>
          </table:table-cell>
          <table:table-cell office:value-type="string" table:style-name="ce9">
            <text:p>GB-GOV-3-PF-IND-912007</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2007</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Using Green Bonds to raise international capital for India's transition to a low-carbon and climate resilient economy - phase II</text:p>
          </table:table-cell>
          <table:table-cell office:value-type="string" table:style-name="ce8">
            <text:p>The project will build on existing work to support Indian companies to raise capital through Green Bonds from international markets including the UK (City of London). Drawing on expertise from the UK, the project will also develop a set of recommendations to scale up the Green Finance market in India. This activity will lead to accelerated flows of international finance for resourcing the development of clean energy in India at pace and scale, enabling India to power its economy and meet the energy needs of its citizens in greener ways.</text:p>
          </table:table-cell>
          <table:table-cell office:value-type="string" table:style-name="ce9">
            <text:p>1</text:p>
          </table:table-cell>
          <table:table-cell office:value-type="date" office:date-value="2018-01-29T00:00:00" table:style-name="ce13">
            <text:p>2018-01-29</text:p>
          </table:table-cell>
          <table:table-cell office:value-type="string" table:style-name="ce9">
            <text:p>2</text:p>
          </table:table-cell>
          <table:table-cell office:value-type="date" office:date-value="2018-03-30T00:00:00" table:style-name="ce13">
            <text:p>2018-03-30</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20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3010</text:p>
          </table:table-cell>
          <table:table-cell office:value-type="string" table:style-name="ce9">
            <text:p>Energy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69])" table:style-name="ce8">
            <text:p>1</text:p>
          </table:table-cell>
          <table:table-cell office:value-type="float" office:value="1" table:style-name="ce8">
            <text:p>1</text:p>
          </table:table-cell>
          <table:table-cell office:value-type="string" table:style-name="ce9">
            <text:p>GB-GOV-3-PF-IND-912009</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2009</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Scoping study to identify opportunities for accelerating electricity sector growth in selected Indian states</text:p>
          </table:table-cell>
          <table:table-cell office:value-type="string" table:style-name="ce8">
            <text:p>The project will identify specific opportunities for international engagement including from the UK with selected states in India. These opportunities will focus on how to deploy new clean energy at a faster pace and strengthen electricity markets, in order to improve energy security, power India's economy and meet the energy needs of India's citizens.</text:p>
          </table:table-cell>
          <table:table-cell office:value-type="string" table:style-name="ce9">
            <text:p>1</text:p>
          </table:table-cell>
          <table:table-cell office:value-type="date" office:date-value="2018-02-15T00:00:00" table:style-name="ce13">
            <text:p>2018-02-15</text:p>
          </table:table-cell>
          <table:table-cell office:value-type="string" table:style-name="ce9">
            <text:p>2</text:p>
          </table:table-cell>
          <table:table-cell office:value-type="date" office:date-value="2018-04-30T00:00:00" table:style-name="ce13">
            <text:p>2018-04-30</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50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3010</text:p>
          </table:table-cell>
          <table:table-cell office:value-type="string" table:style-name="ce9">
            <text:p>Energy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70])" table:style-name="ce8">
            <text:p>1</text:p>
          </table:table-cell>
          <table:table-cell office:value-type="float" office:value="1" table:style-name="ce8">
            <text:p>1</text:p>
          </table:table-cell>
          <table:table-cell office:value-type="string" table:style-name="ce9">
            <text:p>GB-GOV-3-PF-IND-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D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India</text:p>
          </table:table-cell>
          <table:table-cell office:value-type="string" table:style-name="ce8">
            <text:p>Project facilitation costs covering planning, implementation and resources as part of ODA projects in Ind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office:value-type="string" table:style-name="ce9">
            <text:p>IN</text:p>
          </table:table-cell>
          <table:table-cell office:value-type="string" table:style-name="ce9">
            <text:p>Ind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1])" table:style-name="ce8">
            <text:p>1</text:p>
          </table:table-cell>
          <table:table-cell office:value-type="float" office:value="1" table:style-name="ce8">
            <text:p>1</text:p>
          </table:table-cell>
          <table:table-cell office:value-type="string" table:style-name="ce9">
            <text:p>GB-GOV-3-PF-INF-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Prosperity Fund Global Infrastructure ODA programme: facilitation costs. The programme will facilitate better development, design, finance, procurement and operation of major infrastructure projects.</text:p>
          </table:table-cell>
          <table:table-cell office:value-type="string" table:style-name="ce8">
            <text:p>Project facilitation costs covering planning, implementation and resources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whilst enhancing opportunities for international, including UK, business.</text:p>
          </table:table-cell>
          <table:table-cell office:value-type="string" table:style-name="ce9">
            <text:p>1</text:p>
          </table:table-cell>
          <table:table-cell office:value-type="date" office:date-value="2018-01-29T00:00:00" table:style-name="ce13">
            <text:p>2018-01-29</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2])" table:style-name="ce8">
            <text:p>1</text:p>
          </table:table-cell>
          <table:table-cell office:value-type="float" office:value="1" table:style-name="ce8">
            <text:p>1</text:p>
          </table:table-cell>
          <table:table-cell office:value-type="string" table:style-name="ce9">
            <text:p>GB-GOV-3-PF-INF-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for the Global Infrastructure ODA programme</text:p>
          </table:table-cell>
          <table:table-cell office:value-type="string" table:style-name="ce8">
            <text:p>Programme facilitation costs covering planning, implementation and resources as part of Global Infrastructure ODA programme</text:p>
          </table:table-cell>
          <table:table-cell office:value-type="string" table:style-name="ce9">
            <text:p>1</text:p>
          </table:table-cell>
          <table:table-cell office:value-type="date" office:date-value="2018-01-29T00:00:00" table:style-name="ce13">
            <text:p>2018-01-29</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3])" table:style-name="ce8">
            <text:p>1</text:p>
          </table:table-cell>
          <table:table-cell office:value-type="float" office:value="1" table:style-name="ce8">
            <text:p>1</text:p>
          </table:table-cell>
          <table:table-cell office:value-type="string" table:style-name="ce9">
            <text:p>GB-GOV-3-PF-INF-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Prosperity Fund Global Infrastructure ODA programme: administrative costs. The programme will facilitate better development, design, finance, procurement and operation of major infrastructure projects.</text:p>
          </table:table-cell>
          <table:table-cell office:value-type="string" table:style-name="ce8">
            <text:p>Administrative costs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whilst enhancing opportunities for international, including UK, business.</text:p>
          </table:table-cell>
          <table:table-cell office:value-type="string" table:style-name="ce9">
            <text:p>1</text:p>
          </table:table-cell>
          <table:table-cell office:value-type="date" office:date-value="2018-01-29T00:00:00" table:style-name="ce13">
            <text:p>2018-01-29</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4])" table:style-name="ce8">
            <text:p>1</text:p>
          </table:table-cell>
          <table:table-cell office:value-type="float" office:value="1" table:style-name="ce8">
            <text:p>1</text:p>
          </table:table-cell>
          <table:table-cell office:value-type="string" table:style-name="ce9">
            <text:p>GB-GOV-3-PF-INF-92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21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Development and design of the global Infrastructure programme in Indonesia.  The programme will facilitate better development, design, finance, procurement and operation of major infrastructure projects. </text:p>
          </table:table-cell>
          <table:table-cell office:value-type="string" table:style-name="ce8">
            <text:p>Development and design costs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and bring benefits to British business in sectors where they are well placed to compet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5])" table:style-name="ce8">
            <text:p>1</text:p>
          </table:table-cell>
          <table:table-cell office:value-type="float" office:value="1" table:style-name="ce8">
            <text:p>1</text:p>
          </table:table-cell>
          <table:table-cell office:value-type="string" table:style-name="ce9">
            <text:p>GB-GOV-3-PF-INF-921007</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21007</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Global Infrastructure Colombia project staff costs <text:s/>for Infrastructure &amp; Projects Authority. <text:s/>The programme will facilitate better development, design, finance, procurement &amp; operation of infrastructure project</text:p>
          </table:table-cell>
          <table:table-cell office:value-type="string" table:style-name="ce8">
            <text:p>Colombia project staff costs for Infrastructure and Projects Authority;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whilst enhancing opportunities for international, including UK, business. Bringing benefits to British business in sectors where they are well placed to compete.</text:p>
            <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CO</text:p>
          </table:table-cell>
          <table:table-cell office:value-type="string" table:style-name="ce9">
            <text:p>Colomb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6])" table:style-name="ce8">
            <text:p>1</text:p>
          </table:table-cell>
          <table:table-cell office:value-type="float" office:value="1" table:style-name="ce8">
            <text:p>1</text:p>
          </table:table-cell>
          <table:table-cell office:value-type="string" table:style-name="ce9">
            <text:p>GB-GOV-3-PF-INF-921019</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21019</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Global Infrastructure programme facilitation costs for the Infrastructure &amp; Projects Authority. <text:s/>The programme will facilitate better development, design, finance, procurement <text:s/>&amp;operation of <text:s/>infrastructure projects.</text:p>
          </table:table-cell>
          <table:table-cell office:value-type="string" table:style-name="ce8">
            <text:p>Infrastructure and Projects Authority facilitation costs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and bring benefits to British business in sectors where they are well placed to compete.</text:p>
            <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77])" table:style-name="ce8">
            <text:p>1</text:p>
          </table:table-cell>
          <table:table-cell office:value-type="float" office:value="1" table:style-name="ce8">
            <text:p>1</text:p>
          </table:table-cell>
          <table:table-cell office:value-type="string" table:style-name="ce9">
            <text:p>GB-GOV-3-PF-INF-921025</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F 921025</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Scoping, design &amp; development of international versions of training materials by Infrastructure and Projects Authority. <text:s/>The programme will facilitate better development of infrastructure projects</text:p>
          </table:table-cell>
          <table:table-cell office:value-type="string" table:style-name="ce8">
            <text:p>Scoping, design and development costs of international training materials by Infrastructure and Projects Authority, for the Global Infrastructure Programme, a Prosperity Fund programme designed to boost infrastructure investment and markets for ODA-eligible middle income countries. The Programme will facilitate better development, design, finance, procurement and operation of major infrastructure projects and programmes. Delivery of the Programme will unlock economic opportunities, increase prosperity and reduce poverty in partner countries and bring benefits to British business in sectors where they are well placed to compete.</text:p>
            <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32310</text:p>
          </table:table-cell>
          <table:table-cell office:value-type="string" table:style-name="ce9">
            <text:p>Construction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78])" table:style-name="ce8">
            <text:p>1</text:p>
          </table:table-cell>
          <table:table-cell office:value-type="float" office:value="1" table:style-name="ce8">
            <text:p>1</text:p>
          </table:table-cell>
          <table:table-cell office:value-type="string" table:style-name="ce9">
            <text:p>GB-GOV-3-PF-INJ-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1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Administrative Costs of Prosperity Fund Renewable Energy and Regulatory Reform in Indonesia</text:p>
          </table:table-cell>
          <table:table-cell office:value-type="string" table:style-name="ce8">
            <text:p>Project facilitation costs covering planning, implementation and resources as part of ODA programme in Indone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3030</text:p>
          </table:table-cell>
          <table:table-cell office:value-type="string" table:style-name="ce9">
            <text:p>Power generation/renewable sour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79])" table:style-name="ce8">
            <text:p>1</text:p>
          </table:table-cell>
          <table:table-cell office:value-type="float" office:value="1" table:style-name="ce8">
            <text:p>1</text:p>
          </table:table-cell>
          <table:table-cell office:value-type="string" table:style-name="ce9">
            <text:p>GB-GOV-3-PF-INJ-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Renewable Energy and Regulatory Reform in Indonesia</text:p>
          </table:table-cell>
          <table:table-cell office:value-type="string" table:style-name="ce8">
            <text:p>Project facilitation costs covering planning, implementation and resources as part of ODA programme in Indone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3030</text:p>
          </table:table-cell>
          <table:table-cell office:value-type="string" table:style-name="ce9">
            <text:p>Power generation/renewable sour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0])" table:style-name="ce8">
            <text:p>1</text:p>
          </table:table-cell>
          <table:table-cell office:value-type="float" office:value="1" table:style-name="ce8">
            <text:p>1</text:p>
          </table:table-cell>
          <table:table-cell office:value-type="string" table:style-name="ce9">
            <text:p>GB-GOV-3-PF-INJ-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1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Renewable Energy and Regulatory Reform in Indonesia</text:p>
          </table:table-cell>
          <table:table-cell office:value-type="string" table:style-name="ce8">
            <text:p>Project facilitation costs covering planning, implementation and resources as part of ODA programme in Indonesia.</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3030</text:p>
          </table:table-cell>
          <table:table-cell office:value-type="string" table:style-name="ce9">
            <text:p>Power generation/renewable sour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1])" table:style-name="ce8">
            <text:p>1</text:p>
          </table:table-cell>
          <table:table-cell office:value-type="float" office:value="1" table:style-name="ce8">
            <text:p>1</text:p>
          </table:table-cell>
          <table:table-cell office:value-type="string" table:style-name="ce9">
            <text:p>GB-GOV-3-PF-INJ-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velopment of the Renewable Energy and Regulatory Reform Programme in Indonesia</text:p>
          </table:table-cell>
          <table:table-cell office:value-type="string" table:style-name="ce8">
            <text:p>The programme aims to support regulatory reform and development of the renewable energy sector in Indonesia. It will carry out targeted interventions to encourage sustainable development, increase prosperity, and reduce poverty by improving access to energy and the ease of doing business.</text:p>
          </table:table-cell>
          <table:table-cell office:value-type="string" table:style-name="ce9">
            <text:p>1</text:p>
          </table:table-cell>
          <table:table-cell office:value-type="date" office:date-value="2017-10-12T00:00:00" table:style-name="ce13">
            <text:p>2017-10-12</text:p>
          </table:table-cell>
          <table:table-cell office:value-type="string" table:style-name="ce9">
            <text:p>2</text:p>
          </table:table-cell>
          <table:table-cell office:value-type="date" office:date-value="2018-09-30T00:00:00" table:style-name="ce13">
            <text:p>2018-09-30</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3030</text:p>
          </table:table-cell>
          <table:table-cell office:value-type="string" table:style-name="ce9">
            <text:p>Power generation/renewable sour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2])" table:style-name="ce8">
            <text:p>1</text:p>
          </table:table-cell>
          <table:table-cell office:value-type="float" office:value="1" table:style-name="ce8">
            <text:p>1</text:p>
          </table:table-cell>
          <table:table-cell office:value-type="string" table:style-name="ce9">
            <text:p>GB-GOV-3-PF-INJ-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INJ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Renewable Energy and Regulatory Reform in Indonesia</text:p>
          </table:table-cell>
          <table:table-cell office:value-type="string" table:style-name="ce8">
            <text:p>Project facilitation costs covering planning, implementation and resources as part of ODA programme in Indonesia</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ID</text:p>
          </table:table-cell>
          <table:table-cell office:value-type="string" table:style-name="ce9">
            <text:p>Indonesi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3030</text:p>
          </table:table-cell>
          <table:table-cell office:value-type="string" table:style-name="ce9">
            <text:p>Power generation/renewable source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3])" table:style-name="ce8">
            <text:p>1</text:p>
          </table:table-cell>
          <table:table-cell office:value-type="float" office:value="1" table:style-name="ce8">
            <text:p>1</text:p>
          </table:table-cell>
          <table:table-cell office:value-type="string" table:style-name="ce9">
            <text:p>GB-GOV-3-PF-MEX-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Mexico</text:p>
          </table:table-cell>
          <table:table-cell office:value-type="string" table:style-name="ce8">
            <text:p>Programme support costs covering planning, implementation and resources as part of the Mexico PF ODA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4-30T00:00:00" table:style-name="ce13">
            <text:p>2021-04-30</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4])" table:style-name="ce8">
            <text:p>1</text:p>
          </table:table-cell>
          <table:table-cell office:value-type="float" office:value="1" table:style-name="ce8">
            <text:p>1</text:p>
          </table:table-cell>
          <table:table-cell office:value-type="string" table:style-name="ce9">
            <text:p>GB-GOV-3-PF-MEX-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MEX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Mexico</text:p>
          </table:table-cell>
          <table:table-cell office:value-type="string" table:style-name="ce8">
            <text:p>Programme support costs covering planning, implementation and resources as part of the Mexico PF ODA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85])" table:style-name="ce8">
            <text:p>1</text:p>
          </table:table-cell>
          <table:table-cell office:value-type="float" office:value="1" table:style-name="ce8">
            <text:p>1</text:p>
          </table:table-cell>
          <table:table-cell office:value-type="string" table:style-name="ce9">
            <text:p>GB-GOV-3-PF-MEX-912001</text:p>
          </table:table-cell>
          <table:table-cell office:value-type="string" table:style-name="ce10">
            <text:p>GBP</text:p>
          </table:table-cell>
          <table:table-cell office:value-type="string" table:style-name="ce11">
            <text:p>UK - Foreign &amp; Commonwealth Office+K87D87:M8D87:P87</text:p>
          </table:table-cell>
          <table:table-cell office:value-type="string" table:style-name="ce11">
            <text:p>GB-GOV-3</text:p>
          </table:table-cell>
          <table:table-cell office:value-type="float" office:value="10" table:style-name="ce11">
            <text:p>10</text:p>
          </table:table-cell>
          <table:table-cell office:value-type="string" table:style-name="ce9">
            <text:p>PF MEX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Prosperity Fund Mexico Business Case Development</text:p>
          </table:table-cell>
          <table:table-cell office:value-type="string" table:style-name="ce8">
            <text:p>Activities related to development of the Mexico Business Case (including design, procurement, engagement and transition activities to smooth the path to the full programm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2</text:p>
          </table:table-cell>
          <table:table-cell office:value-type="string" table:style-name="ce9">
            <text:p>C01</text:p>
          </table:table-cell>
          <table:table-cell office:value-type="string" table:style-name="ce9">
            <text:p>23000</text:p>
          </table:table-cell>
          <table:table-cell office:value-type="string" table:style-name="ce9">
            <text:p>MX</text:p>
          </table:table-cell>
          <table:table-cell office:value-type="string" table:style-name="ce9">
            <text:p>Mexico</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43010</text:p>
          </table:table-cell>
          <table:table-cell office:value-type="string" table:style-name="ce9">
            <text:p>Multisector ai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86])" table:style-name="ce8">
            <text:p>1</text:p>
          </table:table-cell>
          <table:table-cell office:value-type="float" office:value="1" table:style-name="ce8">
            <text:p>1</text:p>
          </table:table-cell>
          <table:table-cell office:value-type="string" table:style-name="ce9">
            <text:p>GB-GOV-3-PF-PFD-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partmental Central Administrative Costs of ODA Programme</text:p>
          </table:table-cell>
          <table:table-cell office:value-type="string" table:style-name="ce8">
            <text:p>Central programme support costs covering planning, implementation and resources as part of ODA programm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50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87])" table:style-name="ce8">
            <text:p>1</text:p>
          </table:table-cell>
          <table:table-cell office:value-type="float" office:value="1" table:style-name="ce8">
            <text:p>1</text:p>
          </table:table-cell>
          <table:table-cell office:value-type="string" table:style-name="ce9">
            <text:p>GB-GOV-3-PF-PFD-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partmental Central Administrative Costs of ODA Programme</text:p>
          </table:table-cell>
          <table:table-cell office:value-type="string" table:style-name="ce8">
            <text:p>Central programme support costs covering planning, implementation and resources as part of ODA programm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88])" table:style-name="ce8">
            <text:p>1</text:p>
          </table:table-cell>
          <table:table-cell office:value-type="float" office:value="1" table:style-name="ce8">
            <text:p>1</text:p>
          </table:table-cell>
          <table:table-cell office:value-type="string" table:style-name="ce9">
            <text:p>GB-GOV-3-PF-PFD-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1003</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Departmental Central Administrative Costs of ODA Programme</text:p>
          </table:table-cell>
          <table:table-cell office:value-type="string" table:style-name="ce8">
            <text:p>Central programme facilitation costs covering planning, implementation and resources as part of ODA programm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89])" table:style-name="ce8">
            <text:p>1</text:p>
          </table:table-cell>
          <table:table-cell office:value-type="float" office:value="1" table:style-name="ce8">
            <text:p>1</text:p>
          </table:table-cell>
          <table:table-cell office:value-type="string" table:style-name="ce9">
            <text:p>GB-GOV-3-PF-PFD-911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1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partmental Central Administrative Costs of ODA Programme</text:p>
          </table:table-cell>
          <table:table-cell office:value-type="string" table:style-name="ce8">
            <text:p>Central programme facilitation costs covering planning, implementation and resources as part of ODA programm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50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0])" table:style-name="ce8">
            <text:p>1</text:p>
          </table:table-cell>
          <table:table-cell office:value-type="float" office:value="1" table:style-name="ce8">
            <text:p>1</text:p>
          </table:table-cell>
          <table:table-cell office:value-type="string" table:style-name="ce9">
            <text:p>GB-GOV-3-PF-PFD-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partmental Central Administrative Costs of ODA Programme</text:p>
          </table:table-cell>
          <table:table-cell office:value-type="string" table:style-name="ce8">
            <text:p>Central programme facilitation costs covering planning, implementation and resources as part of ODA programme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G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91])" table:style-name="ce8">
            <text:p>1</text:p>
          </table:table-cell>
          <table:table-cell office:value-type="float" office:value="1" table:style-name="ce8">
            <text:p>1</text:p>
          </table:table-cell>
          <table:table-cell office:value-type="string" table:style-name="ce9">
            <text:p>GB-GOV-3-PF-PFD-912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2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partmental Central Administrative Costs of ODA Programme platform</text:p>
          </table:table-cell>
          <table:table-cell office:value-type="string" table:style-name="ce8">
            <text:p>Central programme support costs covering planning, implementation and resources as part of ODA programme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2" table:style-name="ce9">
            <text:p>2</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2])" table:style-name="ce8">
            <text:p>1</text:p>
          </table:table-cell>
          <table:table-cell office:value-type="float" office:value="1" table:style-name="ce8">
            <text:p>1</text:p>
          </table:table-cell>
          <table:table-cell office:value-type="string" table:style-name="ce9">
            <text:p>GB-GOV-3-PF-PFD-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PFD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Programme and administration support costs for central programme costs</text:p>
          </table:table-cell>
          <table:table-cell office:value-type="string" table:style-name="ce8">
            <text:p>Programme and portfolio costs covering implementation and resources as part of Prosperity Fund ODA programm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string" table:style-name="ce9">
            <text:p>2</text:p>
          </table:table-cell>
          <table:table-cell office:value-type="string" table:style-name="ce9">
            <text:p>G01</text:p>
          </table:table-cell>
          <table:table-cell office:value-type="string" table:style-name="ce9">
            <text:p>52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3])" table:style-name="ce8">
            <text:p>1</text:p>
          </table:table-cell>
          <table:table-cell office:value-type="float" office:value="1" table:style-name="ce8">
            <text:p>1</text:p>
          </table:table-cell>
          <table:table-cell office:value-type="string" table:style-name="ce9">
            <text:p>GB-GOV-3-PF-SEN-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EN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Low Carbon Energy programme in SE Asia</text:p>
          </table:table-cell>
          <table:table-cell office:value-type="string" table:style-name="ce8">
            <text:p>Project facilitation costs covering planning, implementation and resources as part of ODA projects in South East A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6-30T00:00:00" table:style-name="ce13">
            <text:p>2022-06-30</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4])" table:style-name="ce8">
            <text:p>1</text:p>
          </table:table-cell>
          <table:table-cell office:value-type="float" office:value="1" table:style-name="ce8">
            <text:p>1</text:p>
          </table:table-cell>
          <table:table-cell office:value-type="string" table:style-name="ce9">
            <text:p>GB-GOV-3-PF-SEN-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EN 911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Low Carbon Energy Programme in South East Asia</text:p>
          </table:table-cell>
          <table:table-cell office:value-type="string" table:style-name="ce8">
            <text:p>Project facilitation costs covering planning, implementation and resources as part of ODA project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float" office:value="2"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5])" table:style-name="ce8">
            <text:p>1</text:p>
          </table:table-cell>
          <table:table-cell office:value-type="float" office:value="1" table:style-name="ce8">
            <text:p>1</text:p>
          </table:table-cell>
          <table:table-cell office:value-type="string" table:style-name="ce9">
            <text:p>GB-GOV-3-PF-SEN-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EN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Programme development and implementation costs for the South East Asia Low Carbon Energy Programme</text:p>
          </table:table-cell>
          <table:table-cell office:value-type="string" table:style-name="ce8">
            <text:p>This project is designed to support the development of the Low Carbon Energy Programme in South East Asia. <text:s/>Through this project we funded a conference at Wilton Park entitled “Financing SE Asia’s Energy Transition”. The Low Carbon Energy programme will provide policy support, capacity building and technical assistance to facilitate green finance flows and improve the regulatory, policy and practical conditions for energy efficiency measures. This will bringing benefits to British business in the Low Carbon Energy sector, where they are well placed to compete.</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6])" table:style-name="ce8">
            <text:p>1</text:p>
          </table:table-cell>
          <table:table-cell office:value-type="float" office:value="1" table:style-name="ce8">
            <text:p>1</text:p>
          </table:table-cell>
          <table:table-cell office:value-type="string" table:style-name="ce9">
            <text:p>GB-GOV-3-PF-SEN-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EN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Low Carbon Energy Programme in South East Asia</text:p>
          </table:table-cell>
          <table:table-cell office:value-type="string" table:style-name="ce8">
            <text:p>Project facilitation costs covering planning, implementation and resources as part of ODA projects in South East A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G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7])" table:style-name="ce8">
            <text:p>1</text:p>
          </table:table-cell>
          <table:table-cell office:value-type="float" office:value="1" table:style-name="ce8">
            <text:p>1</text:p>
          </table:table-cell>
          <table:table-cell office:value-type="string" table:style-name="ce9">
            <text:p>GB-GOV-3-PF-STR-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Economic Reform Programme in South East Asia</text:p>
          </table:table-cell>
          <table:table-cell office:value-type="string" table:style-name="ce8">
            <text:p>Project facilitation costs covering planning, implementation and resources as part of ODA projects in South East A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G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float" office:value="91010"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98])" table:style-name="ce8">
            <text:p>1</text:p>
          </table:table-cell>
          <table:table-cell office:value-type="float" office:value="1" table:style-name="ce8">
            <text:p>1</text:p>
          </table:table-cell>
          <table:table-cell office:value-type="string" table:style-name="ce9">
            <text:p>GB-GOV-3-PF-STR-911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1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Economic Reform Programme in South East Asia</text:p>
          </table:table-cell>
          <table:table-cell office:value-type="string" table:style-name="ce8">
            <text:p>Project facilitation costs covering planning, implementation and resources as part of ODA project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float" office:value="2" table:style-name="ce9">
            <text:p>2</text:p>
          </table:table-cell>
          <table:table-cell office:value-type="string" table:style-name="ce9">
            <text:p>G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99])" table:style-name="ce8">
            <text:p>1</text:p>
          </table:table-cell>
          <table:table-cell office:value-type="float" office:value="1" table:style-name="ce8">
            <text:p>1</text:p>
          </table:table-cell>
          <table:table-cell office:value-type="string" table:style-name="ce9">
            <text:p>GB-GOV-3-PF-STR-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2001</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Advancing business and government transparency and integrity in Vietnam as part of the Economic Reform programme in SE Asia</text:p>
          </table:table-cell>
          <table:table-cell office:value-type="string" table:style-name="ce8">
            <text:p>The aim of this project is to establish a joint government and private sector business integrity forum to support the development of a clean, fair and transparent business environment in Vietnam. It builds on the project delivered under previous Prosperity Fund work which developed an online toolkit to train and support over 1,100 Small and Medium-sized enterprises (SMEs) to resist corruption. An improved business environment will help to generate opportunities for international business, including UK companie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3-31T00:00:00" table:style-name="ce13">
            <text:p>2018-03-31</text:p>
          </table:table-cell>
          <table:table-cell office:value-type="string" table:style-name="ce9">
            <text:p>3</text:p>
          </table:table-cell>
          <table:table-cell office:value-type="date" office:date-value="2018-10-04T00:00:00" table:style-name="ce13">
            <text:p>2018-10-04</text:p>
          </table:table-cell>
          <table:table-cell office:value-type="string" table:style-name="ce9">
            <text:p>4</text:p>
          </table:table-cell>
          <table:table-cell table:number-columns-repeated="2" table:style-name="ce9"/>
          <table:table-cell office:value-type="string" table:style-name="ce9">
            <text:p>2</text:p>
          </table:table-cell>
          <table:table-cell office:value-type="string" table:style-name="ce9">
            <text:p>3</text:p>
          </table:table-cell>
          <table:table-cell office:value-type="string" table:style-name="ce9">
            <text:p>C01</text:p>
          </table:table-cell>
          <table:table-cell office:value-type="string" table:style-name="ce9">
            <text:p>20000</text:p>
          </table:table-cell>
          <table:table-cell table:number-columns-repeated="2" table:style-name="ce9"/>
          <table:table-cell office:value-type="string" table:style-name="ce9">
            <text:p>798</text:p>
          </table:table-cell>
          <table:table-cell office:value-type="string" table:style-name="ce9">
            <text:p>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25010</text:p>
          </table:table-cell>
          <table:table-cell office:value-type="string" table:style-name="ce9">
            <text:p>Business support service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00])" table:style-name="ce8">
            <text:p>1</text:p>
          </table:table-cell>
          <table:table-cell office:value-type="float" office:value="1" table:style-name="ce8">
            <text:p>1</text:p>
          </table:table-cell>
          <table:table-cell office:value-type="string" table:style-name="ce9">
            <text:p>GB-GOV-3-PF-STR-912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2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Technical collaboration on regulatory reform as part of the SE Asia Economic Reform ODA programme</text:p>
          </table:table-cell>
          <table:table-cell office:value-type="string" table:style-name="ce8">
            <text:p>This project will enhance technical cooperation with Philippines' agencies on regulatory reform, including informing its upcoming Ease of Doing Business bill.</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6-30T00:00:00" table:style-name="ce13">
            <text:p>2018-06-30</text:p>
          </table:table-cell>
          <table:table-cell office:value-type="string" table:style-name="ce9">
            <text:p>3</text:p>
          </table:table-cell>
          <table:table-cell office:value-type="date" office:date-value="2018-08-09T00:00:00" table:style-name="ce13">
            <text:p>2018-08-09</text:p>
          </table:table-cell>
          <table:table-cell office:value-type="string" table:style-name="ce9">
            <text:p>4</text:p>
          </table:table-cell>
          <table:table-cell table:number-columns-repeated="2"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11000</text:p>
          </table:table-cell>
          <table:table-cell office:value-type="string" table:style-name="ce9">
            <text:p>PH</text:p>
          </table:table-cell>
          <table:table-cell office:value-type="string" table:style-name="ce9">
            <text:p>Philippines</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5010</text:p>
          </table:table-cell>
          <table:table-cell office:value-type="string" table:style-name="ce9">
            <text:p>Business support service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01])" table:style-name="ce8">
            <text:p>1</text:p>
          </table:table-cell>
          <table:table-cell office:value-type="float" office:value="1" table:style-name="ce8">
            <text:p>1</text:p>
          </table:table-cell>
          <table:table-cell office:value-type="string" table:style-name="ce9">
            <text:p>GB-GOV-3-PF-STR-912005</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2005</text:p>
          </table:table-cell>
          <table:table-cell office:value-type="string" table:style-name="ce10">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0"/>
          <table:table-cell office:value-type="string" table:style-name="ce8">
            <text:p>Technical exchange on market competition as part of the SE Asia Economic Reform ODA programme</text:p>
          </table:table-cell>
          <table:table-cell office:value-type="string" table:style-name="ce8">
            <text:p>This project is designed to support the development of an effective competition regime in Philippines by enhancing the technical capability of the Philippine Competition Commission and the Philippine Judiciary, to support them in the promotion and fair administration of competition law. This will be done through capacity building and demonstration of the effective application of economic policies. In doing so, the project aims to create favourable conditions for investment and open opportunities on shared priorities for future collaboratio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8-06-30T00:00:00" table:style-name="ce13">
            <text:p>2018-06-30</text:p>
          </table:table-cell>
          <table:table-cell office:value-type="string" table:style-name="ce9">
            <text:p>3</text:p>
          </table:table-cell>
          <table:table-cell office:value-type="date" office:date-value="2018-08-09T00:00:00" table:style-name="ce13">
            <text:p>2018-08-09</text:p>
          </table:table-cell>
          <table:table-cell office:value-type="string" table:style-name="ce9">
            <text:p>4</text:p>
          </table:table-cell>
          <table:table-cell table:number-columns-repeated="2" table:style-name="ce9"/>
          <table:table-cell office:value-type="string" table:style-name="ce9">
            <text:p>4</text:p>
          </table:table-cell>
          <table:table-cell office:value-type="string" table:style-name="ce9">
            <text:p>3</text:p>
          </table:table-cell>
          <table:table-cell office:value-type="string" table:style-name="ce9">
            <text:p>C01</text:p>
          </table:table-cell>
          <table:table-cell office:value-type="string" table:style-name="ce9">
            <text:p>52000</text:p>
          </table:table-cell>
          <table:table-cell office:value-type="string" table:style-name="ce9">
            <text:p>PH</text:p>
          </table:table-cell>
          <table:table-cell office:value-type="string" table:style-name="ce9">
            <text:p>Philippines</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5010</text:p>
          </table:table-cell>
          <table:table-cell office:value-type="string" table:style-name="ce9">
            <text:p>Business support services and institution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2])" table:style-name="ce8">
            <text:p>1</text:p>
          </table:table-cell>
          <table:table-cell office:value-type="float" office:value="1" table:style-name="ce8">
            <text:p>1</text:p>
          </table:table-cell>
          <table:table-cell office:value-type="string" table:style-name="ce9">
            <text:p>GB-GOV-3-PF-STR-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Economic Reform programme in SE Asia</text:p>
          </table:table-cell>
          <table:table-cell office:value-type="string" table:style-name="ce8">
            <text:p>Programme support costs covering planning, implementation and resources as part of ODA projects in South East Asia</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3</text:p>
          </table:table-cell>
          <table:table-cell office:value-type="string" table:style-name="ce9">
            <text:p>C01</text:p>
          </table:table-cell>
          <table:table-cell office:value-type="string" table:style-name="ce9">
            <text:p>52000</text:p>
          </table:table-cell>
          <table:table-cell table:number-columns-repeated="2" table:style-name="ce9"/>
          <table:table-cell office:value-type="string" table:style-name="ce9">
            <text:p>798</text:p>
          </table:table-cell>
          <table:table-cell office:value-type="string" table:style-name="ce9">
            <text:p>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4010</text:p>
          </table:table-cell>
          <table:table-cell office:value-type="string" table:style-name="ce9">
            <text:p>Financi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03])" table:style-name="ce8">
            <text:p>1</text:p>
          </table:table-cell>
          <table:table-cell office:value-type="float" office:value="1" table:style-name="ce8">
            <text:p>1</text:p>
          </table:table-cell>
          <table:table-cell office:value-type="string" table:style-name="ce9">
            <text:p>GB-GOV-3-PF-STR-922005</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STR 922005</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Fostering inclusive growth and promoting sustainable business practices through the South East Asia Economic Reform programme</text:p>
          </table:table-cell>
          <table:table-cell office:value-type="string" table:style-name="ce8">
            <text:p>This project will enable institutions and systems in SE Asia to raise awareness of; and enforce; anti-corruption measures, in order to maximise the availability of resources for poverty eradication. The project involves working with the UN Development Programme to develop transparent systems in the public and private sectors, encourage sustainable business practices, strengthen the rule of law, and minimise the occurrence of bribes corruption practices that people, in particular women and marginalised communities, have to pay to access services. The project will improve the ease of doing business in the region, removing barriers and generating opportunities for British and international busines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22-03-31T00:00:00" table:style-name="ce13">
            <text:p>2022-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office:value-type="string" table:style-name="ce9">
            <text:p>3</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4])" table:style-name="ce8">
            <text:p>1</text:p>
          </table:table-cell>
          <table:table-cell office:value-type="float" office:value="1" table:style-name="ce8">
            <text:p>1</text:p>
          </table:table-cell>
          <table:table-cell office:value-type="string" table:style-name="ce9">
            <text:p>GB-GOV-3-PF-TRA-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Global Trade Programme</text:p>
          </table:table-cell>
          <table:table-cell office:value-type="string" table:style-name="ce8">
            <text:p>Programme and technical facilitation costs covering planning, implementation and resources as part of Global Trade ODA project</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4</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5])" table:style-name="ce8">
            <text:p>1</text:p>
          </table:table-cell>
          <table:table-cell office:value-type="float" office:value="1" table:style-name="ce8">
            <text:p>1</text:p>
          </table:table-cell>
          <table:table-cell office:value-type="string" table:style-name="ce9">
            <text:p>GB-GOV-3-PF-TRA-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Global Trade Programme</text:p>
          </table:table-cell>
          <table:table-cell office:value-type="string" table:style-name="ce8">
            <text:p>Programme and technical facilitation costs covering planning, implementation and resources as part of Global Trade ODA project</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4</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06])" table:style-name="ce8">
            <text:p>1</text:p>
          </table:table-cell>
          <table:table-cell office:value-type="float" office:value="1" table:style-name="ce8">
            <text:p>1</text:p>
          </table:table-cell>
          <table:table-cell office:value-type="string" table:style-name="ce9">
            <text:p>GB-GOV-3-PF-TRA-911004</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11004</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Prosperity Fund Global Trade Programme</text:p>
          </table:table-cell>
          <table:table-cell office:value-type="string" table:style-name="ce8">
            <text:p>Programme and technical facilitation costs covering planning, implementation and resources as part of Global Trade ODA project</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C01</text:p>
          </table:table-cell>
          <table:table-cell office:value-type="float" office:value="11000"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float" office:value="33110"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7])" table:style-name="ce8">
            <text:p>1</text:p>
          </table:table-cell>
          <table:table-cell office:value-type="float" office:value="1" table:style-name="ce8">
            <text:p>1</text:p>
          </table:table-cell>
          <table:table-cell office:value-type="string" table:style-name="ce9">
            <text:p>GB-GOV-3-PF-TRA-912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12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Development and design of the Prosperity Fund Global Trade programme</text:p>
          </table:table-cell>
          <table:table-cell office:value-type="string" table:style-name="ce8">
            <text:p>Development and design of the Global Trade programme. The programme will look to provide technical assistance to facilitate free trade and open markets for ODA eligible Middle Income Countries (MIC), <text:s/>and enable greater investment and interaction with global value chains to create jobs and prosperity, thus reducing poverty. The programme also aims to deliver wider economic growth through increased market access for international business, including from the UK, as well as building bilateral partnerships on trade related issues.</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4-30T00:00:00" table:style-name="ce13">
            <text:p>2021-04-30</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4</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8])" table:style-name="ce8">
            <text:p>1</text:p>
          </table:table-cell>
          <table:table-cell office:value-type="float" office:value="1" table:style-name="ce8">
            <text:p>1</text:p>
          </table:table-cell>
          <table:table-cell office:value-type="string" table:style-name="ce9">
            <text:p>GB-GOV-3-PF-TRA-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RA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and technical costs of Prosperity Fund Global Trade Programme</text:p>
          </table:table-cell>
          <table:table-cell office:value-type="string" table:style-name="ce8">
            <text:p>Project and technical facilitation costs covering planning, implementation and resources as part of Global Trade ODA project</text:p>
          </table:table-cell>
          <table:table-cell office:value-type="string" table:style-name="ce9">
            <text:p>1</text:p>
          </table:table-cell>
          <table:table-cell office:value-type="date" office:date-value="2017-04-01T00:00:00" table:style-name="ce13">
            <text:p>2017-04-01</text:p>
          </table:table-cell>
          <table:table-cell office:value-type="string" table:style-name="ce9">
            <text:p>2</text:p>
          </table:table-cell>
          <table:table-cell office:value-type="date" office:date-value="2021-03-31T00:00:00" table:style-name="ce13">
            <text:p>2021-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office:value-type="string" table:style-name="ce9">
            <text:p>4</text:p>
          </table:table-cell>
          <table:table-cell office:value-type="string" table:style-name="ce9">
            <text:p>2</text:p>
          </table:table-cell>
          <table:table-cell office:value-type="string" table:style-name="ce9">
            <text:p>33110</text:p>
          </table:table-cell>
          <table:table-cell office:value-type="string" table:style-name="ce9">
            <text:p>Trade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09])" table:style-name="ce8">
            <text:p>1</text:p>
          </table:table-cell>
          <table:table-cell office:value-type="float" office:value="1" table:style-name="ce8">
            <text:p>1</text:p>
          </table:table-cell>
          <table:table-cell office:value-type="string" table:style-name="ce9">
            <text:p>GB-GOV-3-PF-TUR-911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UR 911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Turkey</text:p>
          </table:table-cell>
          <table:table-cell office:value-type="string" table:style-name="ce8">
            <text:p>Programme support costs covering planning, implementation and resources as part of ODA projects in Turkey</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TR</text:p>
          </table:table-cell>
          <table:table-cell office:value-type="string" table:style-name="ce9">
            <text:p>Turkey</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4010</text:p>
          </table:table-cell>
          <table:table-cell office:value-type="string" table:style-name="ce9">
            <text:p>Financi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0])" table:style-name="ce8">
            <text:p>1</text:p>
          </table:table-cell>
          <table:table-cell office:value-type="float" office:value="1" table:style-name="ce8">
            <text:p>1</text:p>
          </table:table-cell>
          <table:table-cell office:value-type="string" table:style-name="ce9">
            <text:p>GB-GOV-3-PF-TUR-911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UR 911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Turkey</text:p>
          </table:table-cell>
          <table:table-cell office:value-type="string" table:style-name="ce8">
            <text:p>Programme support costs covering planning, implementation and resources as part of ODA projects in Turkey</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TR</text:p>
          </table:table-cell>
          <table:table-cell office:value-type="string" table:style-name="ce9">
            <text:p>Turkey</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4010</text:p>
          </table:table-cell>
          <table:table-cell office:value-type="string" table:style-name="ce9">
            <text:p>Financi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1])" table:style-name="ce8">
            <text:p>1</text:p>
          </table:table-cell>
          <table:table-cell office:value-type="float" office:value="1" table:style-name="ce8">
            <text:p>1</text:p>
          </table:table-cell>
          <table:table-cell office:value-type="string" table:style-name="ce9">
            <text:p>GB-GOV-3-PF-TUR-913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F TUR 913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 in Turkey</text:p>
          </table:table-cell>
          <table:table-cell office:value-type="string" table:style-name="ce8">
            <text:p>Programme support costs covering planning, implementation and resources as part of ODA projects in Turkey</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4</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TR</text:p>
          </table:table-cell>
          <table:table-cell office:value-type="string" table:style-name="ce9">
            <text:p>Turkey</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24010</text:p>
          </table:table-cell>
          <table:table-cell office:value-type="string" table:style-name="ce9">
            <text:p>Financial policy and administrative management</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12])" table:style-name="ce8">
            <text:p>1</text:p>
          </table:table-cell>
          <table:table-cell office:value-type="float" office:value="1" table:style-name="ce8">
            <text:p>1</text:p>
          </table:table-cell>
          <table:table-cell office:value-type="string" table:style-name="ce9">
            <text:p>GB-GOV-3-PPF-AM-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AM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the Americas</text:p>
          </table:table-cell>
          <table:table-cell office:value-type="string" table:style-name="ce8">
            <text:p>Project facilitation costs covering planning, implementation and resources as part of ODA projects in the America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G01</text:p>
          </table:table-cell>
          <table:table-cell office:value-type="string" table:style-name="ce9">
            <text:p>50000</text:p>
          </table:table-cell>
          <table:table-cell table:number-columns-repeated="2" table:style-name="ce9"/>
          <table:table-cell office:value-type="string" table:style-name="ce9">
            <text:p>498</text:p>
          </table:table-cell>
          <table:table-cell office:value-type="string" table:style-name="ce9">
            <text:p>Americ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13])" table:style-name="ce8">
            <text:p>1</text:p>
          </table:table-cell>
          <table:table-cell office:value-type="float" office:value="1" table:style-name="ce8">
            <text:p>1</text:p>
          </table:table-cell>
          <table:table-cell office:value-type="string" table:style-name="ce9">
            <text:p>GB-GOV-3-PPF-AP-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AP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Asia Pacific Region</text:p>
          </table:table-cell>
          <table:table-cell office:value-type="string" table:style-name="ce8">
            <text:p>Project facilitation costs covering planning, implementation and local resources as part of ODA projects in the Asia Pacific Regio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2" table:style-name="ce9">
            <text:p>2</text:p>
          </table:table-cell>
          <table:table-cell office:value-type="float" office:value="2" table:style-name="ce9">
            <text:p>2</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14])" table:style-name="ce8">
            <text:p>1</text:p>
          </table:table-cell>
          <table:table-cell office:value-type="float" office:value="1" table:style-name="ce8">
            <text:p>1</text:p>
          </table:table-cell>
          <table:table-cell office:value-type="string" table:style-name="ce9">
            <text:p>GB-GOV-3-PPF-AP-000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AP 000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Asia Pacific Region</text:p>
          </table:table-cell>
          <table:table-cell office:value-type="string" table:style-name="ce8">
            <text:p>Project facilitation costs covering planning, implementation and resources as part of ODA projects in the Asia Pacific Region.</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2</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789</text:p>
          </table:table-cell>
          <table:table-cell office:value-type="string" table:style-name="ce9">
            <text:p>Far East Asia, regional</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15])" table:style-name="ce8">
            <text:p>1</text:p>
          </table:table-cell>
          <table:table-cell office:value-type="float" office:value="1" table:style-name="ce8">
            <text:p>1</text:p>
          </table:table-cell>
          <table:table-cell office:value-type="string" table:style-name="ce9">
            <text:p>GB-GOV-3-PPF-CHP-000003</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CHP 000003</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jects in China</text:p>
          </table:table-cell>
          <table:table-cell office:value-type="string" table:style-name="ce8">
            <text:p>Project facilitation costs covering planning, implementation and resources as part of ODA projects in China.</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4" table:style-name="ce9">
            <text:p>4</text:p>
          </table:table-cell>
          <table:table-cell office:value-type="float" office:value="1" table:style-name="ce9">
            <text:p>1</text:p>
          </table:table-cell>
          <table:table-cell office:value-type="string" table:style-name="ce9">
            <text:p>C01</text:p>
          </table:table-cell>
          <table:table-cell office:value-type="string" table:style-name="ce9">
            <text:p>11000</text:p>
          </table:table-cell>
          <table:table-cell office:value-type="string" table:style-name="ce9">
            <text:p>CN</text:p>
          </table:table-cell>
          <table:table-cell office:value-type="string" table:style-name="ce9">
            <text:p>China</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office:value-type="float" office:value="1" table:formula="of:=COUNTIF([.C:.C];[.C116])" table:style-name="ce8">
            <text:p>1</text:p>
          </table:table-cell>
          <table:table-cell office:value-type="float" office:value="1" table:style-name="ce8">
            <text:p>1</text:p>
          </table:table-cell>
          <table:table-cell office:value-type="string" table:style-name="ce9">
            <text:p>GB-GOV-3-PPF-M&amp;E-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M&amp;E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Establishing Monitoring and Evaluation mechanisms for the Cross-government Prosperity Fund</text:p>
          </table:table-cell>
          <table:table-cell office:value-type="string" table:style-name="ce8">
            <text:p>To design and procure monitoring and evaluation systems for the Prosperity Fund. This will provide specialist skills to programmes and enable effective portfolio management at Fund level. We will use this system to help drive value for money and effective delivery of the Fund's objectives</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float" office:value="1" table:style-name="ce9">
            <text:p>1</text:p>
          </table:table-cell>
          <table:table-cell office:value-type="string" table:style-name="ce9">
            <text:p>1</text:p>
          </table:table-cell>
          <table:table-cell office:value-type="string" table:style-name="ce9">
            <text:p>C01</text:p>
          </table:table-cell>
          <table:table-cell office:value-type="string" table:style-name="ce9">
            <text:p>11000</text:p>
          </table:table-cell>
          <table:table-cell office:value-type="string" table:style-name="ce9">
            <text:p>XX</text:p>
          </table:table-cell>
          <table:table-cell office:value-type="string" table:style-name="ce9">
            <text:p>&lt;Unspecified&gt;</text:p>
          </table:table-cell>
          <table:table-cell table:number-columns-repeated="3" table:style-name="ce9"/>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9810</text:p>
          </table:table-cell>
          <table:table-cell office:value-type="string" table:style-name="ce9">
            <text:p>Sectors not specified</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7])" table:style-name="ce8">
            <text:p>1</text:p>
          </table:table-cell>
          <table:table-cell office:value-type="float" office:value="1" table:style-name="ce8">
            <text:p>1</text:p>
          </table:table-cell>
          <table:table-cell office:value-type="string" table:style-name="ce9">
            <text:p>GB-GOV-3-PPF-PFDCATERING-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PFDCATERING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8])" table:style-name="ce8">
            <text:p>1</text:p>
          </table:table-cell>
          <table:table-cell office:value-type="float" office:value="1" table:style-name="ce8">
            <text:p>1</text:p>
          </table:table-cell>
          <table:table-cell office:value-type="string" table:style-name="ce9">
            <text:p>GB-GOV-3-PPF-PFDIT-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PFDIT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19])" table:style-name="ce8">
            <text:p>1</text:p>
          </table:table-cell>
          <table:table-cell office:value-type="float" office:value="1" table:style-name="ce8">
            <text:p>1</text:p>
          </table:table-cell>
          <table:table-cell office:value-type="string" table:style-name="ce9">
            <text:p>GB-GOV-3-PPF-PFDMISC-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PFDMISC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20])" table:style-name="ce8">
            <text:p>1</text:p>
          </table:table-cell>
          <table:table-cell office:value-type="float" office:value="1" table:style-name="ce8">
            <text:p>1</text:p>
          </table:table-cell>
          <table:table-cell office:value-type="string" table:style-name="ce9">
            <text:p>GB-GOV-3-PPF-PFDTRAINING-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PFDTRAINING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21])" table:style-name="ce8">
            <text:p>1</text:p>
          </table:table-cell>
          <table:table-cell office:value-type="float" office:value="1" table:style-name="ce8">
            <text:p>1</text:p>
          </table:table-cell>
          <table:table-cell office:value-type="string" table:style-name="ce9">
            <text:p>GB-GOV-3-PPF-PFDTRAVEL-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PFDTRAVEL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float" office:value="2"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22])" table:style-name="ce8">
            <text:p>1</text:p>
          </table:table-cell>
          <table:table-cell office:value-type="float" office:value="1" table:style-name="ce8">
            <text:p>1</text:p>
          </table:table-cell>
          <table:table-cell office:value-type="string" table:style-name="ce9">
            <text:p>GB-GOV-3-PPF-UKSTAFF-000001</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UKSTAFF 000001</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Central Administrative Costs of ODA Programme</text:p>
          </table:table-cell>
          <table:table-cell office:value-type="string" table:style-name="ce8">
            <text:p>Central programme facilitation costs covering planning, implementation and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string"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2">
          <table:table-cell office:value-type="float" office:value="1" table:formula="of:=COUNTIF([.C:.C];[.C123])" table:style-name="ce8">
            <text:p>1</text:p>
          </table:table-cell>
          <table:table-cell office:value-type="float" office:value="1" table:style-name="ce8">
            <text:p>1</text:p>
          </table:table-cell>
          <table:table-cell office:value-type="string" table:style-name="ce9">
            <text:p>GB-GOV-3-PPF-UKSTAFF-000002</text:p>
          </table:table-cell>
          <table:table-cell office:value-type="string" table:style-name="ce10">
            <text:p>GBP</text:p>
          </table:table-cell>
          <table:table-cell office:value-type="string" table:style-name="ce11">
            <text:p>UK - Foreign &amp; Commonwealth Office</text:p>
          </table:table-cell>
          <table:table-cell office:value-type="string" table:style-name="ce11">
            <text:p>GB-GOV-3</text:p>
          </table:table-cell>
          <table:table-cell office:value-type="float" office:value="10" table:style-name="ce11">
            <text:p>10</text:p>
          </table:table-cell>
          <table:table-cell office:value-type="string" table:style-name="ce9">
            <text:p>PPF UKSTAFF 000002</text:p>
          </table:table-cell>
          <table:table-cell office:value-type="string" table:style-name="ce11">
            <text:p>A1</text:p>
          </table:table-cell>
          <table:table-cell office:value-type="string" table:style-name="ce11">
            <text:p>GB-GOV-50</text:p>
          </table:table-cell>
          <table:table-cell office:value-type="string" table:style-name="ce11">
            <text:p>Prosperity Fund</text:p>
          </table:table-cell>
          <table:table-cell office:value-type="float" office:value="1" table:style-name="ce12">
            <text:p>1</text:p>
          </table:table-cell>
          <table:table-cell table:number-columns-repeated="3" table:style-name="ce11"/>
          <table:table-cell office:value-type="string" table:style-name="ce8">
            <text:p>Administrative Costs of ODA Programme</text:p>
          </table:table-cell>
          <table:table-cell office:value-type="string" table:style-name="ce8">
            <text:p>Programme facilitation costs covering planning, implementation and overseas resources as part of ODA programme.</text:p>
          </table:table-cell>
          <table:table-cell office:value-type="string" table:style-name="ce9">
            <text:p>1</text:p>
          </table:table-cell>
          <table:table-cell office:value-type="date" office:date-value="2018-04-01T00:00:00" table:style-name="ce13">
            <text:p>2018-04-01</text:p>
          </table:table-cell>
          <table:table-cell office:value-type="string" table:style-name="ce9">
            <text:p>2</text:p>
          </table:table-cell>
          <table:table-cell office:value-type="date" office:date-value="2019-03-31T00:00:00" table:style-name="ce13">
            <text:p>2019-03-31</text:p>
          </table:table-cell>
          <table:table-cell office:value-type="string" table:style-name="ce9">
            <text:p>3</text:p>
          </table:table-cell>
          <table:table-cell table:number-columns-repeated="4" table:style-name="ce9"/>
          <table:table-cell office:value-type="string" table:style-name="ce9">
            <text:p>1</text:p>
          </table:table-cell>
          <table:table-cell office:value-type="string" table:style-name="ce9">
            <text:p>2</text:p>
          </table:table-cell>
          <table:table-cell office:value-type="string" table:style-name="ce9">
            <text:p>C01</text:p>
          </table:table-cell>
          <table:table-cell office:value-type="float" office:value="11000" table:style-name="ce9">
            <text:p>11000</text:p>
          </table:table-cell>
          <table:table-cell table:number-columns-repeated="2" table:style-name="ce9"/>
          <table:table-cell office:value-type="string" table:style-name="ce9">
            <text:p>998</text:p>
          </table:table-cell>
          <table:table-cell office:value-type="string" table:style-name="ce9">
            <text:p>Developing countries, unspecified</text:p>
          </table:table-cell>
          <table:table-cell office:value-type="string" table:style-name="ce9">
            <text:p>1</text:p>
          </table:table-cell>
          <table:table-cell office:value-type="string" table:style-name="ce9">
            <text:p>110</text:p>
          </table:table-cell>
          <table:table-cell office:value-type="string" table:style-name="ce9">
            <text:p>10</text:p>
          </table:table-cell>
          <table:table-cell table:number-columns-repeated="2" table:style-name="ce9"/>
          <table:table-cell office:value-type="string" table:style-name="ce9">
            <text:p>91010</text:p>
          </table:table-cell>
          <table:table-cell office:value-type="string" table:style-name="ce9">
            <text:p>Administrative costs</text:p>
          </table:table-cell>
          <table:table-cell office:value-type="string" table:style-name="ce9">
            <text:p>1</text:p>
          </table:table-cell>
          <table:table-cell office:value-type="string" table:style-name="ce9">
            <text:p>5</text:p>
          </table:table-cell>
          <table:table-cell office:value-type="string" table:style-name="ce14">
            <text:p>https://www.gov.uk/government/uploads/system/uploads/attachment_data/file/670103/FCO-Prosperity-Report-2016-2017.pdf</text:p>
          </table:table-cell>
          <table:table-cell office:value-type="string" table:style-name="ce14">
            <text:p>application/http</text:p>
          </table:table-cell>
          <table:table-cell office:value-type="string" table:style-name="ce14">
            <text:p>Activity website</text:p>
          </table:table-cell>
          <table:table-cell office:value-type="string" table:style-name="ce14">
            <text:p>A12</text:p>
          </table:table-cell>
          <table:table-cell office:value-type="string" table:style-name="ce14">
            <text:p>en</text:p>
          </table:table-cell>
          <table:table-cell office:value-type="string" table:style-name="ce14">
            <text:p>transparency.unit@fco.gov.uk</text:p>
          </table:table-cell>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2" table:style-name="ce14"/>
          <table:table-cell table:style-name="ce16"/>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10"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21"/>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6"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16"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8"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4"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9"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5"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21"/>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3"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12" table:style-name="ce14"/>
          <table:table-cell table:number-columns-repeated="16335"/>
        </table:table-row>
        <table:table-row table:number-rows-repeated="3"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number-rows-repeated="3"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8"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4"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number-rows-repeated="3"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3"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3"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3"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21"/>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number-rows-repeated="8"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21"/>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10"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number-rows-repeated="2"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21"/>
          <table:table-cell table:style-name="ce16"/>
          <table:table-cell table:style-name="ce21"/>
          <table:table-cell table:number-columns-repeated="5" table:style-name="ce16"/>
          <table:table-cell table:number-columns-repeated="11" table:style-name="ce19"/>
          <table:table-cell table:number-columns-repeated="6" table:style-name="ce16"/>
          <table:table-cell table:number-columns-repeated="6"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2" table:style-name="ce16"/>
          <table:table-cell table:number-columns-repeated="7" table:style-name="ce20"/>
          <table:table-cell table:number-columns-repeated="9" table:style-name="ce16"/>
          <table:table-cell table:style-name="ce21"/>
          <table:table-cell table:style-name="ce18"/>
          <table:table-cell table:style-name="ce21"/>
          <table:table-cell table:style-name="ce18"/>
          <table:table-cell table:style-name="ce16"/>
          <table:table-cell table:style-name="ce18"/>
          <table:table-cell table:style-name="ce16"/>
          <table:table-cell table:style-name="ce18"/>
          <table:table-cell table:number-columns-repeated="9" table:style-name="ce14"/>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4" table:style-name="ce14"/>
          <table:table-cell table:number-columns-repeated="2" table:style-name="ce16"/>
          <table:table-cell table:number-columns-repeated="3" table:style-name="ce14"/>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number-rows-repeated="4"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number-rows-repeated="2"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12" table:style-name="ce14"/>
          <table:table-cell table:number-columns-repeated="16335"/>
        </table:table-row>
        <table:table-row table:style-name="ro8">
          <table:table-cell table:number-columns-repeated="18" table:style-name="ce16"/>
          <table:table-cell table:style-name="ce17"/>
          <table:table-cell table:style-name="ce18"/>
          <table:table-cell table:style-name="ce17"/>
          <table:table-cell table:style-name="ce18"/>
          <table:table-cell table:number-columns-repeated="3" table:style-name="ce16"/>
          <table:table-cell table:style-name="ce18"/>
          <table:table-cell table:number-columns-repeated="6" table:style-name="ce14"/>
          <table:table-cell table:number-columns-repeated="3" table:style-name="ce16"/>
          <table:table-cell table:number-columns-repeated="2" table:style-name="ce19"/>
          <table:table-cell table:number-columns-repeated="2" table:style-name="ce16"/>
          <table:table-cell table:number-columns-repeated="10" table:style-name="ce14"/>
          <table:table-cell table:number-columns-repeated="16335"/>
        </table:table-row>
        <table:table-row table:number-rows-repeated="677" table:style-name="ro1">
          <table:table-cell table:number-columns-repeated="3" table:style-name="ce16"/>
          <table:table-cell table:number-columns-repeated="4" table:style-name="ce22"/>
          <table:table-cell table:style-name="ce16"/>
          <table:table-cell table:number-columns-repeated="7" table:style-name="ce22"/>
          <table:table-cell table:number-columns-repeated="34" table:style-name="ce16"/>
          <table:table-cell table:number-columns-repeated="16335"/>
        </table:table-row>
        <table:table-row table:number-rows-repeated="1047576" table:style-name="ro9">
          <table:table-cell table:number-columns-repeated="16384"/>
        </table:table-row>
      </table:table>
      <table:table table:name="transactions" table:style-name="ta2">
        <table:table-column table:style-name="co1" table:number-columns-repeated="3" table:default-cell-style-name="ce1"/>
        <table:table-column table:style-name="co2" table:default-cell-style-name="ce1"/>
        <table:table-column table:style-name="co29" table:default-cell-style-name="ce1"/>
        <table:table-column table:style-name="co16" table:number-columns-repeated="3" table:default-cell-style-name="ce1"/>
        <table:table-column table:style-name="co1" table:number-columns-repeated="19" table:default-cell-style-name="ce1"/>
        <table:table-column table:style-name="co17" table:number-columns-repeated="997" table:default-cell-style-name="ce1"/>
        <table:table-column table:style-name="co1" table:number-columns-repeated="15360" table:default-cell-style-name="ce1"/>
        <table:table-row table:style-name="ro10">
          <table:table-cell office:value-type="string" table:style-name="ce23">
            <text:p># check</text:p>
          </table:table-cell>
          <table:table-cell office:value-type="string" table:style-name="ce23">
            <text:p># hash</text:p>
          </table:table-cell>
          <table:table-cell office:value-type="string" table:style-name="ce23">
            <text:p># batch</text:p>
          </table:table-cell>
          <table:table-cell office:value-type="string" table:style-name="ce12">
            <text:p>iati-identifier</text:p>
          </table:table-cell>
          <table:table-cell office:value-type="string" table:style-name="ce24">
            <text:p>transaction/0/value</text:p>
          </table:table-cell>
          <table:table-cell office:value-type="string" table:style-name="ce24">
            <text:p>transaction/0/transaction-date/@iso-date</text:p>
          </table:table-cell>
          <table:table-cell office:value-type="string" table:style-name="ce12">
            <text:p>transaction/0/value/@value-date</text:p>
          </table:table-cell>
          <table:table-cell office:value-type="string" table:style-name="ce12">
            <text:p>transaction/0/transaction-type/@code</text:p>
          </table:table-cell>
          <table:table-cell table:number-columns-repeated="19" table:style-name="ce25"/>
          <table:table-cell table:number-columns-repeated="16357"/>
        </table:table-row>
        <table:table-row table:style-name="ro10">
          <table:table-cell office:value-type="float" office:value="1" table:formula="of:=COUNTIF([.B:.B];[.B2])" table:style-name="ce8">
            <text:p>1</text:p>
          </table:table-cell>
          <table:table-cell office:value-type="string" office:string-value="GB-GOV-3-PF-ACO-9110015069.2943373433734" table:formula="of:=CONCATENATE([.D2];[.E2];[.F2];[.G2];[.H2])" table:style-name="ce8">
            <text:p>GB-GOV-3-PF-ACO-9110015069.2943373433734</text:p>
          </table:table-cell>
          <table:table-cell office:value-type="float" office:value="1" table:style-name="ce8">
            <text:p>1</text:p>
          </table:table-cell>
          <table:table-cell office:value-type="string" table:style-name="ce9">
            <text:p>GB-GOV-3-PF-ACO-911001</text:p>
          </table:table-cell>
          <table:table-cell office:value-type="float" office:value="5069.29" table:style-name="ce26">
            <text:p>5,06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 table:style-name="ce8">
            <text:p>1</text:p>
          </table:table-cell>
          <table:table-cell office:value-type="string" office:string-value="GB-GOV-3-PF-ACO-91200185666.8243373433734" table:formula="of:=CONCATENATE([.D3];[.E3];[.F3];[.G3];[.H3])" table:style-name="ce8">
            <text:p>GB-GOV-3-PF-ACO-91200185666.8243373433734</text:p>
          </table:table-cell>
          <table:table-cell office:value-type="float" office:value="1" table:style-name="ce8">
            <text:p>1</text:p>
          </table:table-cell>
          <table:table-cell office:value-type="string" table:style-name="ce9">
            <text:p>GB-GOV-3-PF-ACO-912001</text:p>
          </table:table-cell>
          <table:table-cell office:value-type="float" office:value="85666.82" table:style-name="ce26">
            <text:p>85,66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 table:style-name="ce8">
            <text:p>1</text:p>
          </table:table-cell>
          <table:table-cell office:value-type="string" office:string-value="GB-GOV-3-PF-ACO-9130013657.8743373433734" table:formula="of:=CONCATENATE([.D4];[.E4];[.F4];[.G4];[.H4])" table:style-name="ce8">
            <text:p>GB-GOV-3-PF-ACO-9130013657.8743373433734</text:p>
          </table:table-cell>
          <table:table-cell office:value-type="float" office:value="1" table:style-name="ce8">
            <text:p>1</text:p>
          </table:table-cell>
          <table:table-cell office:value-type="string" table:style-name="ce9">
            <text:p>GB-GOV-3-PF-ACO-913001</text:p>
          </table:table-cell>
          <table:table-cell office:value-type="float" office:value="3657.87" table:style-name="ce26">
            <text:p>3,65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 table:style-name="ce8">
            <text:p>1</text:p>
          </table:table-cell>
          <table:table-cell office:value-type="string" office:string-value="GB-GOV-3-PF-ACO-921001300043373433734" table:formula="of:=CONCATENATE([.D5];[.E5];[.F5];[.G5];[.H5])" table:style-name="ce8">
            <text:p>GB-GOV-3-PF-ACO-921001300043373433734</text:p>
          </table:table-cell>
          <table:table-cell office:value-type="float" office:value="1" table:style-name="ce8">
            <text:p>1</text:p>
          </table:table-cell>
          <table:table-cell office:value-type="string" table:style-name="ce9">
            <text:p>GB-GOV-3-PF-ACO-921001</text:p>
          </table:table-cell>
          <table:table-cell office:value-type="float" office:value="3000" table:style-name="ce26">
            <text:p>3,00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 table:style-name="ce8">
            <text:p>1</text:p>
          </table:table-cell>
          <table:table-cell office:value-type="string" office:string-value="GB-GOV-3-PF-BRB-91100273298.1343373433734" table:formula="of:=CONCATENATE([.D6];[.E6];[.F6];[.G6];[.H6])" table:style-name="ce8">
            <text:p>GB-GOV-3-PF-BRB-91100273298.1343373433734</text:p>
          </table:table-cell>
          <table:table-cell office:value-type="float" office:value="1" table:style-name="ce8">
            <text:p>1</text:p>
          </table:table-cell>
          <table:table-cell office:value-type="string" table:style-name="ce9">
            <text:p>GB-GOV-3-PF-BRB-911002</text:p>
          </table:table-cell>
          <table:table-cell office:value-type="float" office:value="73298.13" table:style-name="ce26">
            <text:p>73,29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 table:style-name="ce8">
            <text:p>1</text:p>
          </table:table-cell>
          <table:table-cell office:value-type="string" office:string-value="GB-GOV-3-PF-BRB-912001157426.7243373433734" table:formula="of:=CONCATENATE([.D7];[.E7];[.F7];[.G7];[.H7])" table:style-name="ce8">
            <text:p>GB-GOV-3-PF-BRB-912001157426.7243373433734</text:p>
          </table:table-cell>
          <table:table-cell office:value-type="float" office:value="1" table:style-name="ce8">
            <text:p>1</text:p>
          </table:table-cell>
          <table:table-cell office:value-type="string" table:style-name="ce9">
            <text:p>GB-GOV-3-PF-BRB-912001</text:p>
          </table:table-cell>
          <table:table-cell office:value-type="float" office:value="157426.72" table:style-name="ce26">
            <text:p>157,42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 table:style-name="ce8">
            <text:p>1</text:p>
          </table:table-cell>
          <table:table-cell office:value-type="string" office:string-value="GB-GOV-3-PF-BRB-91300115312.3643373433734" table:formula="of:=CONCATENATE([.D8];[.E8];[.F8];[.G8];[.H8])" table:style-name="ce8">
            <text:p>GB-GOV-3-PF-BRB-91300115312.3643373433734</text:p>
          </table:table-cell>
          <table:table-cell office:value-type="float" office:value="1" table:style-name="ce8">
            <text:p>1</text:p>
          </table:table-cell>
          <table:table-cell office:value-type="string" table:style-name="ce9">
            <text:p>GB-GOV-3-PF-BRB-913001</text:p>
          </table:table-cell>
          <table:table-cell office:value-type="float" office:value="15312.36" table:style-name="ce26">
            <text:p>15,31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 table:style-name="ce8">
            <text:p>1</text:p>
          </table:table-cell>
          <table:table-cell office:value-type="string" office:string-value="GB-GOV-3-PF-CHP-91100149302.543373433734" table:formula="of:=CONCATENATE([.D9];[.E9];[.F9];[.G9];[.H9])" table:style-name="ce8">
            <text:p>GB-GOV-3-PF-CHP-91100149302.543373433734</text:p>
          </table:table-cell>
          <table:table-cell office:value-type="float" office:value="1" table:style-name="ce8">
            <text:p>1</text:p>
          </table:table-cell>
          <table:table-cell office:value-type="string" table:style-name="ce9">
            <text:p>GB-GOV-3-PF-CHP-911001</text:p>
          </table:table-cell>
          <table:table-cell office:value-type="float" office:value="49302.5" table:style-name="ce26">
            <text:p>49,30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 table:style-name="ce8">
            <text:p>1</text:p>
          </table:table-cell>
          <table:table-cell office:value-type="string" office:string-value="GB-GOV-3-PF-CHP-911002250409.6443373433734" table:formula="of:=CONCATENATE([.D10];[.E10];[.F10];[.G10];[.H10])" table:style-name="ce8">
            <text:p>GB-GOV-3-PF-CHP-911002250409.6443373433734</text:p>
          </table:table-cell>
          <table:table-cell office:value-type="float" office:value="1" table:style-name="ce8">
            <text:p>1</text:p>
          </table:table-cell>
          <table:table-cell office:value-type="string" table:style-name="ce9">
            <text:p>GB-GOV-3-PF-CHP-911002</text:p>
          </table:table-cell>
          <table:table-cell office:value-type="float" office:value="250409.64" table:style-name="ce26">
            <text:p>250,41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 table:style-name="ce8">
            <text:p>1</text:p>
          </table:table-cell>
          <table:table-cell office:value-type="string" office:string-value="GB-GOV-3-PF-CHP-9120015745.4343373433734" table:formula="of:=CONCATENATE([.D11];[.E11];[.F11];[.G11];[.H11])" table:style-name="ce8">
            <text:p>GB-GOV-3-PF-CHP-9120015745.4343373433734</text:p>
          </table:table-cell>
          <table:table-cell office:value-type="float" office:value="1" table:style-name="ce8">
            <text:p>1</text:p>
          </table:table-cell>
          <table:table-cell office:value-type="string" table:style-name="ce9">
            <text:p>GB-GOV-3-PF-CHP-912001</text:p>
          </table:table-cell>
          <table:table-cell office:value-type="float" office:value="5745.43" table:style-name="ce26">
            <text:p>5,74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2])" table:style-name="ce8">
            <text:p>1</text:p>
          </table:table-cell>
          <table:table-cell office:value-type="string" office:string-value="GB-GOV-3-PF-CHP-9120161040043373433734" table:formula="of:=CONCATENATE([.D12];[.E12];[.F12];[.G12];[.H12])" table:style-name="ce8">
            <text:p>GB-GOV-3-PF-CHP-9120161040043373433734</text:p>
          </table:table-cell>
          <table:table-cell office:value-type="float" office:value="1" table:style-name="ce8">
            <text:p>1</text:p>
          </table:table-cell>
          <table:table-cell office:value-type="string" table:style-name="ce9">
            <text:p>GB-GOV-3-PF-CHP-912016</text:p>
          </table:table-cell>
          <table:table-cell office:value-type="float" office:value="10400" table:style-name="ce26">
            <text:p>10,40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3])" table:style-name="ce8">
            <text:p>1</text:p>
          </table:table-cell>
          <table:table-cell office:value-type="string" office:string-value="GB-GOV-3-PF-CHP-91203572043373433734" table:formula="of:=CONCATENATE([.D13];[.E13];[.F13];[.G13];[.H13])" table:style-name="ce8">
            <text:p>GB-GOV-3-PF-CHP-91203572043373433734</text:p>
          </table:table-cell>
          <table:table-cell office:value-type="float" office:value="1" table:style-name="ce8">
            <text:p>1</text:p>
          </table:table-cell>
          <table:table-cell office:value-type="string" table:style-name="ce9">
            <text:p>GB-GOV-3-PF-CHP-912035</text:p>
          </table:table-cell>
          <table:table-cell office:value-type="float" office:value="720" table:style-name="ce26">
            <text:p>72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4])" table:style-name="ce8">
            <text:p>1</text:p>
          </table:table-cell>
          <table:table-cell office:value-type="string" office:string-value="GB-GOV-3-PF-CHP-91300116893.2943373433734" table:formula="of:=CONCATENATE([.D14];[.E14];[.F14];[.G14];[.H14])" table:style-name="ce8">
            <text:p>GB-GOV-3-PF-CHP-91300116893.2943373433734</text:p>
          </table:table-cell>
          <table:table-cell office:value-type="float" office:value="1" table:style-name="ce8">
            <text:p>1</text:p>
          </table:table-cell>
          <table:table-cell office:value-type="string" table:style-name="ce9">
            <text:p>GB-GOV-3-PF-CHP-913001</text:p>
          </table:table-cell>
          <table:table-cell office:value-type="float" office:value="16893.29" table:style-name="ce26">
            <text:p>16,89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5])" table:style-name="ce8">
            <text:p>1</text:p>
          </table:table-cell>
          <table:table-cell office:value-type="string" office:string-value="GB-GOV-3-PF-CHP-92200134735.6743373433734" table:formula="of:=CONCATENATE([.D15];[.E15];[.F15];[.G15];[.H15])" table:style-name="ce8">
            <text:p>GB-GOV-3-PF-CHP-92200134735.6743373433734</text:p>
          </table:table-cell>
          <table:table-cell office:value-type="float" office:value="1" table:style-name="ce8">
            <text:p>1</text:p>
          </table:table-cell>
          <table:table-cell office:value-type="string" table:style-name="ce9">
            <text:p>GB-GOV-3-PF-CHP-922001</text:p>
          </table:table-cell>
          <table:table-cell office:value-type="float" office:value="34735.67" table:style-name="ce26">
            <text:p>34,73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6])" table:style-name="ce8">
            <text:p>1</text:p>
          </table:table-cell>
          <table:table-cell office:value-type="string" office:string-value="GB-GOV-3-PF-CHP-9220025730.6843373433734" table:formula="of:=CONCATENATE([.D16];[.E16];[.F16];[.G16];[.H16])" table:style-name="ce8">
            <text:p>GB-GOV-3-PF-CHP-9220025730.6843373433734</text:p>
          </table:table-cell>
          <table:table-cell office:value-type="float" office:value="1" table:style-name="ce8">
            <text:p>1</text:p>
          </table:table-cell>
          <table:table-cell office:value-type="string" table:style-name="ce9">
            <text:p>GB-GOV-3-PF-CHP-922002</text:p>
          </table:table-cell>
          <table:table-cell office:value-type="float" office:value="5730.68" table:style-name="ce26">
            <text:p>5,73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7])" table:style-name="ce8">
            <text:p>1</text:p>
          </table:table-cell>
          <table:table-cell office:value-type="string" office:string-value="GB-GOV-3-PF-CHP-9240014961043373433734" table:formula="of:=CONCATENATE([.D17];[.E17];[.F17];[.G17];[.H17])" table:style-name="ce8">
            <text:p>GB-GOV-3-PF-CHP-9240014961043373433734</text:p>
          </table:table-cell>
          <table:table-cell office:value-type="float" office:value="1" table:style-name="ce8">
            <text:p>1</text:p>
          </table:table-cell>
          <table:table-cell office:value-type="string" table:style-name="ce9">
            <text:p>GB-GOV-3-PF-CHP-924001</text:p>
          </table:table-cell>
          <table:table-cell office:value-type="float" office:value="49610" table:style-name="ce26">
            <text:p>49,61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8])" table:style-name="ce8">
            <text:p>1</text:p>
          </table:table-cell>
          <table:table-cell office:value-type="string" office:string-value="GB-GOV-3-PF-CHP-92500124362.3943373433734" table:formula="of:=CONCATENATE([.D18];[.E18];[.F18];[.G18];[.H18])" table:style-name="ce8">
            <text:p>GB-GOV-3-PF-CHP-92500124362.3943373433734</text:p>
          </table:table-cell>
          <table:table-cell office:value-type="float" office:value="1" table:style-name="ce8">
            <text:p>1</text:p>
          </table:table-cell>
          <table:table-cell office:value-type="string" table:style-name="ce9">
            <text:p>GB-GOV-3-PF-CHP-925001</text:p>
          </table:table-cell>
          <table:table-cell office:value-type="float" office:value="24362.39" table:style-name="ce26">
            <text:p>24,36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9])" table:style-name="ce8">
            <text:p>1</text:p>
          </table:table-cell>
          <table:table-cell office:value-type="string" office:string-value="GB-GOV-3-PF-CHP-Phase-2-91100236932.4243373433734" table:formula="of:=CONCATENATE([.D19];[.E19];[.F19];[.G19];[.H19])" table:style-name="ce8">
            <text:p>GB-GOV-3-PF-CHP-Phase-2-91100236932.4243373433734</text:p>
          </table:table-cell>
          <table:table-cell office:value-type="float" office:value="1" table:style-name="ce8">
            <text:p>1</text:p>
          </table:table-cell>
          <table:table-cell office:value-type="string" table:style-name="ce9">
            <text:p>GB-GOV-3-PF-CHP-Phase-2-911002</text:p>
          </table:table-cell>
          <table:table-cell office:value-type="float" office:value="36932.42" table:style-name="ce26">
            <text:p>36,93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0])" table:style-name="ce8">
            <text:p>1</text:p>
          </table:table-cell>
          <table:table-cell office:value-type="string" office:string-value="GB-GOV-3-PF-CHP-Phase-2-9220017469.2843373433734" table:formula="of:=CONCATENATE([.D20];[.E20];[.F20];[.G20];[.H20])" table:style-name="ce8">
            <text:p>GB-GOV-3-PF-CHP-Phase-2-9220017469.2843373433734</text:p>
          </table:table-cell>
          <table:table-cell office:value-type="float" office:value="1" table:style-name="ce8">
            <text:p>1</text:p>
          </table:table-cell>
          <table:table-cell office:value-type="string" table:style-name="ce9">
            <text:p>GB-GOV-3-PF-CHP-Phase-2-922001</text:p>
          </table:table-cell>
          <table:table-cell office:value-type="float" office:value="7469.28" table:style-name="ce26">
            <text:p>7,46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1])" table:style-name="ce8">
            <text:p>1</text:p>
          </table:table-cell>
          <table:table-cell office:value-type="string" office:string-value="GB-GOV-3-PF-CHP-Phase-2-9220021720.7643373433734" table:formula="of:=CONCATENATE([.D21];[.E21];[.F21];[.G21];[.H21])" table:style-name="ce8">
            <text:p>GB-GOV-3-PF-CHP-Phase-2-9220021720.7643373433734</text:p>
          </table:table-cell>
          <table:table-cell office:value-type="float" office:value="1" table:style-name="ce8">
            <text:p>1</text:p>
          </table:table-cell>
          <table:table-cell office:value-type="string" table:style-name="ce9">
            <text:p>GB-GOV-3-PF-CHP-Phase-2-922002</text:p>
          </table:table-cell>
          <table:table-cell office:value-type="float" office:value="1720.76" table:style-name="ce26">
            <text:p>1,72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2])" table:style-name="ce8">
            <text:p>1</text:p>
          </table:table-cell>
          <table:table-cell office:value-type="string" office:string-value="GB-GOV-3-PF-CME-911001-18218.0643373433734" table:formula="of:=CONCATENATE([.D22];[.E22];[.F22];[.G22];[.H22])" table:style-name="ce8">
            <text:p>GB-GOV-3-PF-CME-911001-18218.0643373433734</text:p>
          </table:table-cell>
          <table:table-cell office:value-type="float" office:value="1" table:style-name="ce8">
            <text:p>1</text:p>
          </table:table-cell>
          <table:table-cell office:value-type="string" table:style-name="ce9">
            <text:p>GB-GOV-3-PF-CME-911001</text:p>
          </table:table-cell>
          <table:table-cell office:value-type="float" office:value="-18218.060000000001" table:style-name="ce26">
            <text:p>(18,218)</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3])" table:style-name="ce8">
            <text:p>1</text:p>
          </table:table-cell>
          <table:table-cell office:value-type="string" office:string-value="GB-GOV-3-PF-COB-91100147868.2343373433734" table:formula="of:=CONCATENATE([.D23];[.E23];[.F23];[.G23];[.H23])" table:style-name="ce8">
            <text:p>GB-GOV-3-PF-COB-91100147868.2343373433734</text:p>
          </table:table-cell>
          <table:table-cell office:value-type="float" office:value="1" table:style-name="ce8">
            <text:p>1</text:p>
          </table:table-cell>
          <table:table-cell office:value-type="string" table:style-name="ce9">
            <text:p>GB-GOV-3-PF-COB-911001</text:p>
          </table:table-cell>
          <table:table-cell office:value-type="float" office:value="47868.23" table:style-name="ce26">
            <text:p>47,86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4])" table:style-name="ce8">
            <text:p>1</text:p>
          </table:table-cell>
          <table:table-cell office:value-type="string" office:string-value="GB-GOV-3-PF-COB-91100238066.7943373433734" table:formula="of:=CONCATENATE([.D24];[.E24];[.F24];[.G24];[.H24])" table:style-name="ce8">
            <text:p>GB-GOV-3-PF-COB-91100238066.7943373433734</text:p>
          </table:table-cell>
          <table:table-cell office:value-type="float" office:value="1" table:style-name="ce8">
            <text:p>1</text:p>
          </table:table-cell>
          <table:table-cell office:value-type="string" table:style-name="ce9">
            <text:p>GB-GOV-3-PF-COB-911002</text:p>
          </table:table-cell>
          <table:table-cell office:value-type="float" office:value="38066.79" table:style-name="ce26">
            <text:p>38,06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5])" table:style-name="ce8">
            <text:p>1</text:p>
          </table:table-cell>
          <table:table-cell office:value-type="string" office:string-value="GB-GOV-3-PF-COB-9120014231.5643373433734" table:formula="of:=CONCATENATE([.D25];[.E25];[.F25];[.G25];[.H25])" table:style-name="ce8">
            <text:p>GB-GOV-3-PF-COB-9120014231.5643373433734</text:p>
          </table:table-cell>
          <table:table-cell office:value-type="float" office:value="1" table:style-name="ce8">
            <text:p>1</text:p>
          </table:table-cell>
          <table:table-cell office:value-type="string" table:style-name="ce9">
            <text:p>GB-GOV-3-PF-COB-912001</text:p>
          </table:table-cell>
          <table:table-cell office:value-type="float" office:value="4231.5600000000004" table:style-name="ce26">
            <text:p>4,23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6])" table:style-name="ce8">
            <text:p>1</text:p>
          </table:table-cell>
          <table:table-cell office:value-type="string" office:string-value="GB-GOV-3-PF-COB-913001783.8443373433734" table:formula="of:=CONCATENATE([.D26];[.E26];[.F26];[.G26];[.H26])" table:style-name="ce8">
            <text:p>GB-GOV-3-PF-COB-913001783.8443373433734</text:p>
          </table:table-cell>
          <table:table-cell office:value-type="float" office:value="1" table:style-name="ce8">
            <text:p>1</text:p>
          </table:table-cell>
          <table:table-cell office:value-type="string" table:style-name="ce9">
            <text:p>GB-GOV-3-PF-COB-913001</text:p>
          </table:table-cell>
          <table:table-cell office:value-type="float" office:value="783.84" table:style-name="ce26">
            <text:p>78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7])" table:style-name="ce8">
            <text:p>1</text:p>
          </table:table-cell>
          <table:table-cell office:value-type="string" office:string-value="GB-GOV-3-PF-COB-9130021310.9643373433734" table:formula="of:=CONCATENATE([.D27];[.E27];[.F27];[.G27];[.H27])" table:style-name="ce8">
            <text:p>GB-GOV-3-PF-COB-9130021310.9643373433734</text:p>
          </table:table-cell>
          <table:table-cell office:value-type="float" office:value="1" table:style-name="ce8">
            <text:p>1</text:p>
          </table:table-cell>
          <table:table-cell office:value-type="string" table:style-name="ce9">
            <text:p>GB-GOV-3-PF-COB-913002</text:p>
          </table:table-cell>
          <table:table-cell office:value-type="float" office:value="1310.96" table:style-name="ce26">
            <text:p>1,31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8])" table:style-name="ce8">
            <text:p>1</text:p>
          </table:table-cell>
          <table:table-cell office:value-type="string" office:string-value="GB-GOV-3-PF-COB-92100140759143373433734" table:formula="of:=CONCATENATE([.D28];[.E28];[.F28];[.G28];[.H28])" table:style-name="ce8">
            <text:p>GB-GOV-3-PF-COB-92100140759143373433734</text:p>
          </table:table-cell>
          <table:table-cell office:value-type="float" office:value="1" table:style-name="ce8">
            <text:p>1</text:p>
          </table:table-cell>
          <table:table-cell office:value-type="string" table:style-name="ce9">
            <text:p>GB-GOV-3-PF-COB-921001</text:p>
          </table:table-cell>
          <table:table-cell office:value-type="float" office:value="407591" table:style-name="ce26">
            <text:p>407,59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29])" table:style-name="ce8">
            <text:p>1</text:p>
          </table:table-cell>
          <table:table-cell office:value-type="string" office:string-value="GB-GOV-3-PF-COB-92100253699743373433734" table:formula="of:=CONCATENATE([.D29];[.E29];[.F29];[.G29];[.H29])" table:style-name="ce8">
            <text:p>GB-GOV-3-PF-COB-92100253699743373433734</text:p>
          </table:table-cell>
          <table:table-cell office:value-type="float" office:value="1" table:style-name="ce8">
            <text:p>1</text:p>
          </table:table-cell>
          <table:table-cell office:value-type="string" table:style-name="ce9">
            <text:p>GB-GOV-3-PF-COB-921002</text:p>
          </table:table-cell>
          <table:table-cell office:value-type="float" office:value="536997" table:style-name="ce26">
            <text:p>536,99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0])" table:style-name="ce8">
            <text:p>1</text:p>
          </table:table-cell>
          <table:table-cell office:value-type="string" office:string-value="GB-GOV-3-PF-COB-924001775883.6643373433734" table:formula="of:=CONCATENATE([.D30];[.E30];[.F30];[.G30];[.H30])" table:style-name="ce8">
            <text:p>GB-GOV-3-PF-COB-924001775883.6643373433734</text:p>
          </table:table-cell>
          <table:table-cell office:value-type="float" office:value="1" table:style-name="ce8">
            <text:p>1</text:p>
          </table:table-cell>
          <table:table-cell office:value-type="string" table:style-name="ce9">
            <text:p>GB-GOV-3-PF-COB-924001</text:p>
          </table:table-cell>
          <table:table-cell office:value-type="float" office:value="775883.66" table:style-name="ce26">
            <text:p>775,88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1])" table:style-name="ce8">
            <text:p>1</text:p>
          </table:table-cell>
          <table:table-cell office:value-type="string" office:string-value="GB-GOV-3-PF-COB-925001428248.9443373433734" table:formula="of:=CONCATENATE([.D31];[.E31];[.F31];[.G31];[.H31])" table:style-name="ce8">
            <text:p>GB-GOV-3-PF-COB-925001428248.9443373433734</text:p>
          </table:table-cell>
          <table:table-cell office:value-type="float" office:value="1" table:style-name="ce8">
            <text:p>1</text:p>
          </table:table-cell>
          <table:table-cell office:value-type="string" table:style-name="ce9">
            <text:p>GB-GOV-3-PF-COB-925001</text:p>
          </table:table-cell>
          <table:table-cell office:value-type="float" office:value="428248.94" table:style-name="ce26">
            <text:p>428,24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2])" table:style-name="ce8">
            <text:p>1</text:p>
          </table:table-cell>
          <table:table-cell office:value-type="string" office:string-value="GB-GOV-3-PF-COB-92500225807.5643373433734" table:formula="of:=CONCATENATE([.D32];[.E32];[.F32];[.G32];[.H32])" table:style-name="ce8">
            <text:p>GB-GOV-3-PF-COB-92500225807.5643373433734</text:p>
          </table:table-cell>
          <table:table-cell office:value-type="float" office:value="1" table:style-name="ce8">
            <text:p>1</text:p>
          </table:table-cell>
          <table:table-cell office:value-type="string" table:style-name="ce9">
            <text:p>GB-GOV-3-PF-COB-925002</text:p>
          </table:table-cell>
          <table:table-cell office:value-type="float" office:value="25807.56" table:style-name="ce26">
            <text:p>25,80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3])" table:style-name="ce8">
            <text:p>1</text:p>
          </table:table-cell>
          <table:table-cell office:value-type="string" office:string-value="GB-GOV-3-PF-DIG-91100224.9543373433734" table:formula="of:=CONCATENATE([.D33];[.E33];[.F33];[.G33];[.H33])" table:style-name="ce8">
            <text:p>GB-GOV-3-PF-DIG-91100224.9543373433734</text:p>
          </table:table-cell>
          <table:table-cell office:value-type="float" office:value="1" table:style-name="ce8">
            <text:p>1</text:p>
          </table:table-cell>
          <table:table-cell office:value-type="string" table:style-name="ce9">
            <text:p>GB-GOV-3-PF-DIG-911002</text:p>
          </table:table-cell>
          <table:table-cell office:value-type="float" office:value="24.95" table:style-name="ce26">
            <text:p>2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4])" table:style-name="ce8">
            <text:p>1</text:p>
          </table:table-cell>
          <table:table-cell office:value-type="string" office:string-value="GB-GOV-3-PF-DIG-9110039725.443373433734" table:formula="of:=CONCATENATE([.D34];[.E34];[.F34];[.G34];[.H34])" table:style-name="ce8">
            <text:p>GB-GOV-3-PF-DIG-9110039725.443373433734</text:p>
          </table:table-cell>
          <table:table-cell office:value-type="float" office:value="1" table:style-name="ce8">
            <text:p>1</text:p>
          </table:table-cell>
          <table:table-cell office:value-type="string" table:style-name="ce9">
            <text:p>GB-GOV-3-PF-DIG-911003</text:p>
          </table:table-cell>
          <table:table-cell office:value-type="float" office:value="9725.4" table:style-name="ce26">
            <text:p>9,72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5])" table:style-name="ce8">
            <text:p>1</text:p>
          </table:table-cell>
          <table:table-cell office:value-type="string" office:string-value="GB-GOV-3-PF-DIG-91300113642.6843373433734" table:formula="of:=CONCATENATE([.D35];[.E35];[.F35];[.G35];[.H35])" table:style-name="ce8">
            <text:p>GB-GOV-3-PF-DIG-91300113642.6843373433734</text:p>
          </table:table-cell>
          <table:table-cell office:value-type="float" office:value="1" table:style-name="ce8">
            <text:p>1</text:p>
          </table:table-cell>
          <table:table-cell office:value-type="string" table:style-name="ce9">
            <text:p>GB-GOV-3-PF-DIG-913001</text:p>
          </table:table-cell>
          <table:table-cell office:value-type="float" office:value="13642.68" table:style-name="ce26">
            <text:p>13,64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6])" table:style-name="ce8">
            <text:p>1</text:p>
          </table:table-cell>
          <table:table-cell office:value-type="string" office:string-value="GB-GOV-3-PF-EDU-911001502.7843373433734" table:formula="of:=CONCATENATE([.D36];[.E36];[.F36];[.G36];[.H36])" table:style-name="ce8">
            <text:p>GB-GOV-3-PF-EDU-911001502.7843373433734</text:p>
          </table:table-cell>
          <table:table-cell office:value-type="float" office:value="1" table:style-name="ce8">
            <text:p>1</text:p>
          </table:table-cell>
          <table:table-cell office:value-type="string" table:style-name="ce9">
            <text:p>GB-GOV-3-PF-EDU-911001</text:p>
          </table:table-cell>
          <table:table-cell office:value-type="float" office:value="502.78" table:style-name="ce26">
            <text:p>50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7])" table:style-name="ce8">
            <text:p>1</text:p>
          </table:table-cell>
          <table:table-cell office:value-type="string" office:string-value="GB-GOV-3-PF-EDU-91100216368.0243373433734" table:formula="of:=CONCATENATE([.D37];[.E37];[.F37];[.G37];[.H37])" table:style-name="ce8">
            <text:p>GB-GOV-3-PF-EDU-91100216368.0243373433734</text:p>
          </table:table-cell>
          <table:table-cell office:value-type="float" office:value="1" table:style-name="ce8">
            <text:p>1</text:p>
          </table:table-cell>
          <table:table-cell office:value-type="string" table:style-name="ce9">
            <text:p>GB-GOV-3-PF-EDU-911002</text:p>
          </table:table-cell>
          <table:table-cell office:value-type="float" office:value="16368.02" table:style-name="ce26">
            <text:p>16,36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8])" table:style-name="ce8">
            <text:p>1</text:p>
          </table:table-cell>
          <table:table-cell office:value-type="string" office:string-value="GB-GOV-3-PF-EDU-912001681.8643373433734" table:formula="of:=CONCATENATE([.D38];[.E38];[.F38];[.G38];[.H38])" table:style-name="ce8">
            <text:p>GB-GOV-3-PF-EDU-912001681.8643373433734</text:p>
          </table:table-cell>
          <table:table-cell office:value-type="float" office:value="1" table:style-name="ce8">
            <text:p>1</text:p>
          </table:table-cell>
          <table:table-cell office:value-type="string" table:style-name="ce9">
            <text:p>GB-GOV-3-PF-EDU-912001</text:p>
          </table:table-cell>
          <table:table-cell office:value-type="float" office:value="681.86" table:style-name="ce26">
            <text:p>68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39])" table:style-name="ce8">
            <text:p>1</text:p>
          </table:table-cell>
          <table:table-cell office:value-type="string" office:string-value="GB-GOV-3-PF-EDU-9130012401.7943373433734" table:formula="of:=CONCATENATE([.D39];[.E39];[.F39];[.G39];[.H39])" table:style-name="ce8">
            <text:p>GB-GOV-3-PF-EDU-9130012401.7943373433734</text:p>
          </table:table-cell>
          <table:table-cell office:value-type="float" office:value="1" table:style-name="ce8">
            <text:p>1</text:p>
          </table:table-cell>
          <table:table-cell office:value-type="string" table:style-name="ce9">
            <text:p>GB-GOV-3-PF-EDU-913001</text:p>
          </table:table-cell>
          <table:table-cell office:value-type="float" office:value="2401.79" table:style-name="ce26">
            <text:p>2,40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0])" table:style-name="ce8">
            <text:p>1</text:p>
          </table:table-cell>
          <table:table-cell office:value-type="string" office:string-value="GB-GOV-3-PF-ENR-91100111005.8743373433734" table:formula="of:=CONCATENATE([.D40];[.E40];[.F40];[.G40];[.H40])" table:style-name="ce8">
            <text:p>GB-GOV-3-PF-ENR-91100111005.8743373433734</text:p>
          </table:table-cell>
          <table:table-cell office:value-type="float" office:value="1" table:style-name="ce8">
            <text:p>1</text:p>
          </table:table-cell>
          <table:table-cell office:value-type="string" table:style-name="ce9">
            <text:p>GB-GOV-3-PF-ENR-911001</text:p>
          </table:table-cell>
          <table:table-cell office:value-type="float" office:value="11005.87" table:style-name="ce26">
            <text:p>11,00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1])" table:style-name="ce8">
            <text:p>1</text:p>
          </table:table-cell>
          <table:table-cell office:value-type="string" office:string-value="GB-GOV-3-PF-FUT-91100249187.0443373433734" table:formula="of:=CONCATENATE([.D41];[.E41];[.F41];[.G41];[.H41])" table:style-name="ce8">
            <text:p>GB-GOV-3-PF-FUT-91100249187.0443373433734</text:p>
          </table:table-cell>
          <table:table-cell office:value-type="float" office:value="1" table:style-name="ce8">
            <text:p>1</text:p>
          </table:table-cell>
          <table:table-cell office:value-type="string" table:style-name="ce9">
            <text:p>GB-GOV-3-PF-FUT-911002</text:p>
          </table:table-cell>
          <table:table-cell office:value-type="float" office:value="49187.040000000001" table:style-name="ce26">
            <text:p>49,18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2])" table:style-name="ce8">
            <text:p>1</text:p>
          </table:table-cell>
          <table:table-cell office:value-type="string" office:string-value="GB-GOV-3-PF-FUT-9120021100.4143373433734" table:formula="of:=CONCATENATE([.D42];[.E42];[.F42];[.G42];[.H42])" table:style-name="ce8">
            <text:p>GB-GOV-3-PF-FUT-9120021100.4143373433734</text:p>
          </table:table-cell>
          <table:table-cell office:value-type="float" office:value="1" table:style-name="ce8">
            <text:p>1</text:p>
          </table:table-cell>
          <table:table-cell office:value-type="string" table:style-name="ce9">
            <text:p>GB-GOV-3-PF-FUT-912002</text:p>
          </table:table-cell>
          <table:table-cell office:value-type="float" office:value="1100.4100000000001" table:style-name="ce26">
            <text:p>1,10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3])" table:style-name="ce8">
            <text:p>1</text:p>
          </table:table-cell>
          <table:table-cell office:value-type="string" office:string-value="GB-GOV-3-PF-FUT-91300138833.6643373433734" table:formula="of:=CONCATENATE([.D43];[.E43];[.F43];[.G43];[.H43])" table:style-name="ce8">
            <text:p>GB-GOV-3-PF-FUT-91300138833.6643373433734</text:p>
          </table:table-cell>
          <table:table-cell office:value-type="float" office:value="1" table:style-name="ce8">
            <text:p>1</text:p>
          </table:table-cell>
          <table:table-cell office:value-type="string" table:style-name="ce9">
            <text:p>GB-GOV-3-PF-FUT-913001</text:p>
          </table:table-cell>
          <table:table-cell office:value-type="float" office:value="38833.660000000003" table:style-name="ce26">
            <text:p>38,83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4])" table:style-name="ce8">
            <text:p>1</text:p>
          </table:table-cell>
          <table:table-cell office:value-type="string" office:string-value="GB-GOV-3-PF-FUT-9130021063126.4943373433734" table:formula="of:=CONCATENATE([.D44];[.E44];[.F44];[.G44];[.H44])" table:style-name="ce8">
            <text:p>GB-GOV-3-PF-FUT-9130021063126.4943373433734</text:p>
          </table:table-cell>
          <table:table-cell office:value-type="float" office:value="1" table:style-name="ce8">
            <text:p>1</text:p>
          </table:table-cell>
          <table:table-cell office:value-type="string" table:style-name="ce9">
            <text:p>GB-GOV-3-PF-FUT-913002</text:p>
          </table:table-cell>
          <table:table-cell office:value-type="float" office:value="1063126.49" table:style-name="ce26">
            <text:p>1,063,12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5])" table:style-name="ce8">
            <text:p>1</text:p>
          </table:table-cell>
          <table:table-cell office:value-type="string" office:string-value="GB-GOV-3-PF-GBE-91100118827.1343373433734" table:formula="of:=CONCATENATE([.D45];[.E45];[.F45];[.G45];[.H45])" table:style-name="ce8">
            <text:p>GB-GOV-3-PF-GBE-91100118827.1343373433734</text:p>
          </table:table-cell>
          <table:table-cell office:value-type="float" office:value="1" table:style-name="ce8">
            <text:p>1</text:p>
          </table:table-cell>
          <table:table-cell office:value-type="string" table:style-name="ce9">
            <text:p>GB-GOV-3-PF-GBE-911001</text:p>
          </table:table-cell>
          <table:table-cell office:value-type="float" office:value="18827.13" table:style-name="ce26">
            <text:p>18,82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6])" table:style-name="ce8">
            <text:p>1</text:p>
          </table:table-cell>
          <table:table-cell office:value-type="string" office:string-value="GB-GOV-3-PF-GBE-911002-3553.8443373433734" table:formula="of:=CONCATENATE([.D46];[.E46];[.F46];[.G46];[.H46])" table:style-name="ce8">
            <text:p>GB-GOV-3-PF-GBE-911002-3553.8443373433734</text:p>
          </table:table-cell>
          <table:table-cell office:value-type="float" office:value="1" table:style-name="ce8">
            <text:p>1</text:p>
          </table:table-cell>
          <table:table-cell office:value-type="string" table:style-name="ce9">
            <text:p>GB-GOV-3-PF-GBE-911002</text:p>
          </table:table-cell>
          <table:table-cell office:value-type="float" office:value="-3553.84" table:style-name="ce26">
            <text:p>(3,554)</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7])" table:style-name="ce8">
            <text:p>1</text:p>
          </table:table-cell>
          <table:table-cell office:value-type="string" office:string-value="GB-GOV-3-PF-GBE-91300116675.7843373433734" table:formula="of:=CONCATENATE([.D47];[.E47];[.F47];[.G47];[.H47])" table:style-name="ce8">
            <text:p>GB-GOV-3-PF-GBE-91300116675.7843373433734</text:p>
          </table:table-cell>
          <table:table-cell office:value-type="float" office:value="1" table:style-name="ce8">
            <text:p>1</text:p>
          </table:table-cell>
          <table:table-cell office:value-type="string" table:style-name="ce9">
            <text:p>GB-GOV-3-PF-GBE-913001</text:p>
          </table:table-cell>
          <table:table-cell office:value-type="float" office:value="16675.78" table:style-name="ce26">
            <text:p>16,67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8])" table:style-name="ce8">
            <text:p>1</text:p>
          </table:table-cell>
          <table:table-cell office:value-type="string" office:string-value="GB-GOV-3-PF-GBE-921001270000043373433734" table:formula="of:=CONCATENATE([.D48];[.E48];[.F48];[.G48];[.H48])" table:style-name="ce8">
            <text:p>GB-GOV-3-PF-GBE-921001270000043373433734</text:p>
          </table:table-cell>
          <table:table-cell office:value-type="float" office:value="1" table:style-name="ce8">
            <text:p>1</text:p>
          </table:table-cell>
          <table:table-cell office:value-type="string" table:style-name="ce9">
            <text:p>GB-GOV-3-PF-GBE-921001</text:p>
          </table:table-cell>
          <table:table-cell office:value-type="float" office:value="2700000" table:style-name="ce26">
            <text:p>2,700,00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49])" table:style-name="ce8">
            <text:p>1</text:p>
          </table:table-cell>
          <table:table-cell office:value-type="string" office:string-value="GB-GOV-3-PF-HEA-91100117733.1243373433734" table:formula="of:=CONCATENATE([.D49];[.E49];[.F49];[.G49];[.H49])" table:style-name="ce8">
            <text:p>GB-GOV-3-PF-HEA-91100117733.1243373433734</text:p>
          </table:table-cell>
          <table:table-cell office:value-type="float" office:value="1" table:style-name="ce8">
            <text:p>1</text:p>
          </table:table-cell>
          <table:table-cell office:value-type="string" table:style-name="ce9">
            <text:p>GB-GOV-3-PF-HEA-911001</text:p>
          </table:table-cell>
          <table:table-cell office:value-type="float" office:value="17733.12" table:style-name="ce26">
            <text:p>17,73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0])" table:style-name="ce8">
            <text:p>1</text:p>
          </table:table-cell>
          <table:table-cell office:value-type="string" office:string-value="GB-GOV-3-PF-HEA-91100234223.2443373433734" table:formula="of:=CONCATENATE([.D50];[.E50];[.F50];[.G50];[.H50])" table:style-name="ce8">
            <text:p>GB-GOV-3-PF-HEA-91100234223.2443373433734</text:p>
          </table:table-cell>
          <table:table-cell office:value-type="float" office:value="1" table:style-name="ce8">
            <text:p>1</text:p>
          </table:table-cell>
          <table:table-cell office:value-type="string" table:style-name="ce9">
            <text:p>GB-GOV-3-PF-HEA-911002</text:p>
          </table:table-cell>
          <table:table-cell office:value-type="float" office:value="34223.24" table:style-name="ce26">
            <text:p>34,22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1])" table:style-name="ce8">
            <text:p>1</text:p>
          </table:table-cell>
          <table:table-cell office:value-type="string" office:string-value="GB-GOV-3-PF-HEA-912001539398.5243373433734" table:formula="of:=CONCATENATE([.D51];[.E51];[.F51];[.G51];[.H51])" table:style-name="ce8">
            <text:p>GB-GOV-3-PF-HEA-912001539398.5243373433734</text:p>
          </table:table-cell>
          <table:table-cell office:value-type="float" office:value="1" table:style-name="ce8">
            <text:p>1</text:p>
          </table:table-cell>
          <table:table-cell office:value-type="string" table:style-name="ce9">
            <text:p>GB-GOV-3-PF-HEA-912001</text:p>
          </table:table-cell>
          <table:table-cell office:value-type="float" office:value="539398.52" table:style-name="ce26">
            <text:p>539,39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2])" table:style-name="ce8">
            <text:p>1</text:p>
          </table:table-cell>
          <table:table-cell office:value-type="string" office:string-value="GB-GOV-3-PF-HEA-91300110679.0943373433734" table:formula="of:=CONCATENATE([.D52];[.E52];[.F52];[.G52];[.H52])" table:style-name="ce8">
            <text:p>GB-GOV-3-PF-HEA-91300110679.0943373433734</text:p>
          </table:table-cell>
          <table:table-cell office:value-type="float" office:value="1" table:style-name="ce8">
            <text:p>1</text:p>
          </table:table-cell>
          <table:table-cell office:value-type="string" table:style-name="ce9">
            <text:p>GB-GOV-3-PF-HEA-913001</text:p>
          </table:table-cell>
          <table:table-cell office:value-type="float" office:value="10679.09" table:style-name="ce26">
            <text:p>10,67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3])" table:style-name="ce8">
            <text:p>1</text:p>
          </table:table-cell>
          <table:table-cell office:value-type="string" office:string-value="GB-GOV-3-PF-IND-91100149127.5143373433734" table:formula="of:=CONCATENATE([.D53];[.E53];[.F53];[.G53];[.H53])" table:style-name="ce8">
            <text:p>GB-GOV-3-PF-IND-91100149127.5143373433734</text:p>
          </table:table-cell>
          <table:table-cell office:value-type="float" office:value="1" table:style-name="ce8">
            <text:p>1</text:p>
          </table:table-cell>
          <table:table-cell office:value-type="string" table:style-name="ce9">
            <text:p>GB-GOV-3-PF-IND-911001</text:p>
          </table:table-cell>
          <table:table-cell office:value-type="float" office:value="49127.51" table:style-name="ce26">
            <text:p>49,12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4])" table:style-name="ce8">
            <text:p>1</text:p>
          </table:table-cell>
          <table:table-cell office:value-type="string" office:string-value="GB-GOV-3-PF-IND-91100232746.7143373433734" table:formula="of:=CONCATENATE([.D54];[.E54];[.F54];[.G54];[.H54])" table:style-name="ce8">
            <text:p>GB-GOV-3-PF-IND-91100232746.7143373433734</text:p>
          </table:table-cell>
          <table:table-cell office:value-type="float" office:value="1" table:style-name="ce8">
            <text:p>1</text:p>
          </table:table-cell>
          <table:table-cell office:value-type="string" table:style-name="ce9">
            <text:p>GB-GOV-3-PF-IND-911002</text:p>
          </table:table-cell>
          <table:table-cell office:value-type="float" office:value="32746.71" table:style-name="ce26">
            <text:p>32,74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5])" table:style-name="ce8">
            <text:p>1</text:p>
          </table:table-cell>
          <table:table-cell office:value-type="string" office:string-value="GB-GOV-3-PF-IND-91100329821.2543373433734" table:formula="of:=CONCATENATE([.D55];[.E55];[.F55];[.G55];[.H55])" table:style-name="ce8">
            <text:p>GB-GOV-3-PF-IND-91100329821.2543373433734</text:p>
          </table:table-cell>
          <table:table-cell office:value-type="float" office:value="1" table:style-name="ce8">
            <text:p>1</text:p>
          </table:table-cell>
          <table:table-cell office:value-type="string" table:style-name="ce9">
            <text:p>GB-GOV-3-PF-IND-911003</text:p>
          </table:table-cell>
          <table:table-cell office:value-type="float" office:value="29821.25" table:style-name="ce26">
            <text:p>29,82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6])" table:style-name="ce8">
            <text:p>1</text:p>
          </table:table-cell>
          <table:table-cell office:value-type="string" office:string-value="GB-GOV-3-PF-IND-912002-84543373433734" table:formula="of:=CONCATENATE([.D56];[.E56];[.F56];[.G56];[.H56])" table:style-name="ce8">
            <text:p>GB-GOV-3-PF-IND-912002-84543373433734</text:p>
          </table:table-cell>
          <table:table-cell office:value-type="float" office:value="1" table:style-name="ce8">
            <text:p>1</text:p>
          </table:table-cell>
          <table:table-cell office:value-type="string" table:style-name="ce9">
            <text:p>GB-GOV-3-PF-IND-912002</text:p>
          </table:table-cell>
          <table:table-cell office:value-type="float" office:value="-845" table:style-name="ce26">
            <text:p>(845)</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7])" table:style-name="ce8">
            <text:p>1</text:p>
          </table:table-cell>
          <table:table-cell office:value-type="string" office:string-value="GB-GOV-3-PF-IND-912003-3602.6543373433734" table:formula="of:=CONCATENATE([.D57];[.E57];[.F57];[.G57];[.H57])" table:style-name="ce8">
            <text:p>GB-GOV-3-PF-IND-912003-3602.6543373433734</text:p>
          </table:table-cell>
          <table:table-cell office:value-type="float" office:value="1" table:style-name="ce8">
            <text:p>1</text:p>
          </table:table-cell>
          <table:table-cell office:value-type="string" table:style-name="ce9">
            <text:p>GB-GOV-3-PF-IND-912003</text:p>
          </table:table-cell>
          <table:table-cell office:value-type="float" office:value="-3602.65" table:style-name="ce26">
            <text:p>(3,603)</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8])" table:style-name="ce8">
            <text:p>1</text:p>
          </table:table-cell>
          <table:table-cell office:value-type="string" office:string-value="GB-GOV-3-PF-IND-912004-0.3943373433734" table:formula="of:=CONCATENATE([.D58];[.E58];[.F58];[.G58];[.H58])" table:style-name="ce8">
            <text:p>GB-GOV-3-PF-IND-912004-0.3943373433734</text:p>
          </table:table-cell>
          <table:table-cell office:value-type="float" office:value="1" table:style-name="ce8">
            <text:p>1</text:p>
          </table:table-cell>
          <table:table-cell office:value-type="string" table:style-name="ce9">
            <text:p>GB-GOV-3-PF-IND-912004</text:p>
          </table:table-cell>
          <table:table-cell office:value-type="float" office:value="-0.39" table:style-name="ce26">
            <text:p>(0)</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59])" table:style-name="ce8">
            <text:p>1</text:p>
          </table:table-cell>
          <table:table-cell office:value-type="string" office:string-value="GB-GOV-3-PF-IND-91200724323.1143373433734" table:formula="of:=CONCATENATE([.D59];[.E59];[.F59];[.G59];[.H59])" table:style-name="ce8">
            <text:p>GB-GOV-3-PF-IND-91200724323.1143373433734</text:p>
          </table:table-cell>
          <table:table-cell office:value-type="float" office:value="1" table:style-name="ce8">
            <text:p>1</text:p>
          </table:table-cell>
          <table:table-cell office:value-type="string" table:style-name="ce9">
            <text:p>GB-GOV-3-PF-IND-912007</text:p>
          </table:table-cell>
          <table:table-cell office:value-type="float" office:value="24323.11" table:style-name="ce26">
            <text:p>24,32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0])" table:style-name="ce8">
            <text:p>1</text:p>
          </table:table-cell>
          <table:table-cell office:value-type="string" office:string-value="GB-GOV-3-PF-IND-912009459.0243373433734" table:formula="of:=CONCATENATE([.D60];[.E60];[.F60];[.G60];[.H60])" table:style-name="ce8">
            <text:p>GB-GOV-3-PF-IND-912009459.0243373433734</text:p>
          </table:table-cell>
          <table:table-cell office:value-type="float" office:value="1" table:style-name="ce8">
            <text:p>1</text:p>
          </table:table-cell>
          <table:table-cell office:value-type="string" table:style-name="ce9">
            <text:p>GB-GOV-3-PF-IND-912009</text:p>
          </table:table-cell>
          <table:table-cell office:value-type="float" office:value="459.02" table:style-name="ce26">
            <text:p>45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1])" table:style-name="ce8">
            <text:p>1</text:p>
          </table:table-cell>
          <table:table-cell office:value-type="string" office:string-value="GB-GOV-3-PF-IND-9130017768.1243373433734" table:formula="of:=CONCATENATE([.D61];[.E61];[.F61];[.G61];[.H61])" table:style-name="ce8">
            <text:p>GB-GOV-3-PF-IND-9130017768.1243373433734</text:p>
          </table:table-cell>
          <table:table-cell office:value-type="float" office:value="1" table:style-name="ce8">
            <text:p>1</text:p>
          </table:table-cell>
          <table:table-cell office:value-type="string" table:style-name="ce9">
            <text:p>GB-GOV-3-PF-IND-913001</text:p>
          </table:table-cell>
          <table:table-cell office:value-type="float" office:value="7768.12" table:style-name="ce26">
            <text:p>7,76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2])" table:style-name="ce8">
            <text:p>1</text:p>
          </table:table-cell>
          <table:table-cell office:value-type="string" office:string-value="GB-GOV-3-PF-INF-91100117933.2243373433734" table:formula="of:=CONCATENATE([.D62];[.E62];[.F62];[.G62];[.H62])" table:style-name="ce8">
            <text:p>GB-GOV-3-PF-INF-91100117933.2243373433734</text:p>
          </table:table-cell>
          <table:table-cell office:value-type="float" office:value="1" table:style-name="ce8">
            <text:p>1</text:p>
          </table:table-cell>
          <table:table-cell office:value-type="string" table:style-name="ce9">
            <text:p>GB-GOV-3-PF-INF-911001</text:p>
          </table:table-cell>
          <table:table-cell office:value-type="float" office:value="17933.22" table:style-name="ce26">
            <text:p>17,93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3])" table:style-name="ce8">
            <text:p>1</text:p>
          </table:table-cell>
          <table:table-cell office:value-type="string" office:string-value="GB-GOV-3-PF-INF-9110026547.6843373433734" table:formula="of:=CONCATENATE([.D63];[.E63];[.F63];[.G63];[.H63])" table:style-name="ce8">
            <text:p>GB-GOV-3-PF-INF-9110026547.6843373433734</text:p>
          </table:table-cell>
          <table:table-cell office:value-type="float" office:value="1" table:style-name="ce8">
            <text:p>1</text:p>
          </table:table-cell>
          <table:table-cell office:value-type="string" table:style-name="ce9">
            <text:p>GB-GOV-3-PF-INF-911002</text:p>
          </table:table-cell>
          <table:table-cell office:value-type="float" office:value="6547.68" table:style-name="ce26">
            <text:p>6,54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4])" table:style-name="ce8">
            <text:p>1</text:p>
          </table:table-cell>
          <table:table-cell office:value-type="string" office:string-value="GB-GOV-3-PF-INF-91300113675.5443373433734" table:formula="of:=CONCATENATE([.D64];[.E64];[.F64];[.G64];[.H64])" table:style-name="ce8">
            <text:p>GB-GOV-3-PF-INF-91300113675.5443373433734</text:p>
          </table:table-cell>
          <table:table-cell office:value-type="float" office:value="1" table:style-name="ce8">
            <text:p>1</text:p>
          </table:table-cell>
          <table:table-cell office:value-type="string" table:style-name="ce9">
            <text:p>GB-GOV-3-PF-INF-913001</text:p>
          </table:table-cell>
          <table:table-cell office:value-type="float" office:value="13675.54" table:style-name="ce26">
            <text:p>13,67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5])" table:style-name="ce8">
            <text:p>1</text:p>
          </table:table-cell>
          <table:table-cell office:value-type="string" office:string-value="GB-GOV-3-PF-INF-921001-4910.443373433734" table:formula="of:=CONCATENATE([.D65];[.E65];[.F65];[.G65];[.H65])" table:style-name="ce8">
            <text:p>GB-GOV-3-PF-INF-921001-4910.443373433734</text:p>
          </table:table-cell>
          <table:table-cell office:value-type="float" office:value="1" table:style-name="ce8">
            <text:p>1</text:p>
          </table:table-cell>
          <table:table-cell office:value-type="string" table:style-name="ce9">
            <text:p>GB-GOV-3-PF-INF-921001</text:p>
          </table:table-cell>
          <table:table-cell office:value-type="float" office:value="-4910.3999999999996" table:style-name="ce26">
            <text:p>(4,910)</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6])" table:style-name="ce8">
            <text:p>1</text:p>
          </table:table-cell>
          <table:table-cell office:value-type="string" office:string-value="GB-GOV-3-PF-INF-921007-2146243373433734" table:formula="of:=CONCATENATE([.D66];[.E66];[.F66];[.G66];[.H66])" table:style-name="ce8">
            <text:p>GB-GOV-3-PF-INF-921007-2146243373433734</text:p>
          </table:table-cell>
          <table:table-cell office:value-type="float" office:value="1" table:style-name="ce8">
            <text:p>1</text:p>
          </table:table-cell>
          <table:table-cell office:value-type="string" table:style-name="ce9">
            <text:p>GB-GOV-3-PF-INF-921007</text:p>
          </table:table-cell>
          <table:table-cell office:value-type="float" office:value="-21462" table:style-name="ce26">
            <text:p>(21,462)</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7])" table:style-name="ce8">
            <text:p>1</text:p>
          </table:table-cell>
          <table:table-cell office:value-type="string" office:string-value="GB-GOV-3-PF-INF-921019-21020.443373433734" table:formula="of:=CONCATENATE([.D67];[.E67];[.F67];[.G67];[.H67])" table:style-name="ce8">
            <text:p>GB-GOV-3-PF-INF-921019-21020.443373433734</text:p>
          </table:table-cell>
          <table:table-cell office:value-type="float" office:value="1" table:style-name="ce8">
            <text:p>1</text:p>
          </table:table-cell>
          <table:table-cell office:value-type="string" table:style-name="ce9">
            <text:p>GB-GOV-3-PF-INF-921019</text:p>
          </table:table-cell>
          <table:table-cell office:value-type="float" office:value="-21020.400000000001" table:style-name="ce26">
            <text:p>(21,020)</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8])" table:style-name="ce8">
            <text:p>1</text:p>
          </table:table-cell>
          <table:table-cell office:value-type="string" office:string-value="GB-GOV-3-PF-INF-92102545940.0443373433734" table:formula="of:=CONCATENATE([.D68];[.E68];[.F68];[.G68];[.H68])" table:style-name="ce8">
            <text:p>GB-GOV-3-PF-INF-92102545940.0443373433734</text:p>
          </table:table-cell>
          <table:table-cell office:value-type="float" office:value="1" table:style-name="ce8">
            <text:p>1</text:p>
          </table:table-cell>
          <table:table-cell office:value-type="string" table:style-name="ce9">
            <text:p>GB-GOV-3-PF-INF-921025</text:p>
          </table:table-cell>
          <table:table-cell office:value-type="float" office:value="45940.04" table:style-name="ce26">
            <text:p>45,94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69])" table:style-name="ce8">
            <text:p>1</text:p>
          </table:table-cell>
          <table:table-cell office:value-type="string" office:string-value="GB-GOV-3-PF-INJ-91100123738.5943373433734" table:formula="of:=CONCATENATE([.D69];[.E69];[.F69];[.G69];[.H69])" table:style-name="ce8">
            <text:p>GB-GOV-3-PF-INJ-91100123738.5943373433734</text:p>
          </table:table-cell>
          <table:table-cell office:value-type="float" office:value="1" table:style-name="ce8">
            <text:p>1</text:p>
          </table:table-cell>
          <table:table-cell office:value-type="string" table:style-name="ce9">
            <text:p>GB-GOV-3-PF-INJ-911001</text:p>
          </table:table-cell>
          <table:table-cell office:value-type="float" office:value="23738.59" table:style-name="ce26">
            <text:p>23,73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0])" table:style-name="ce8">
            <text:p>1</text:p>
          </table:table-cell>
          <table:table-cell office:value-type="string" office:string-value="GB-GOV-3-PF-INJ-91100211059.443373433734" table:formula="of:=CONCATENATE([.D70];[.E70];[.F70];[.G70];[.H70])" table:style-name="ce8">
            <text:p>GB-GOV-3-PF-INJ-91100211059.443373433734</text:p>
          </table:table-cell>
          <table:table-cell office:value-type="float" office:value="1" table:style-name="ce8">
            <text:p>1</text:p>
          </table:table-cell>
          <table:table-cell office:value-type="string" table:style-name="ce9">
            <text:p>GB-GOV-3-PF-INJ-911002</text:p>
          </table:table-cell>
          <table:table-cell office:value-type="float" office:value="11059.4" table:style-name="ce26">
            <text:p>11,05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1])" table:style-name="ce8">
            <text:p>1</text:p>
          </table:table-cell>
          <table:table-cell office:value-type="string" office:string-value="GB-GOV-3-PF-INJ-91100312502.543373433734" table:formula="of:=CONCATENATE([.D71];[.E71];[.F71];[.G71];[.H71])" table:style-name="ce8">
            <text:p>GB-GOV-3-PF-INJ-91100312502.543373433734</text:p>
          </table:table-cell>
          <table:table-cell office:value-type="float" office:value="1" table:style-name="ce8">
            <text:p>1</text:p>
          </table:table-cell>
          <table:table-cell office:value-type="string" table:style-name="ce9">
            <text:p>GB-GOV-3-PF-INJ-911003</text:p>
          </table:table-cell>
          <table:table-cell office:value-type="float" office:value="12502.5" table:style-name="ce26">
            <text:p>12,50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2])" table:style-name="ce8">
            <text:p>1</text:p>
          </table:table-cell>
          <table:table-cell office:value-type="string" office:string-value="GB-GOV-3-PF-INJ-911004203.9443373433734" table:formula="of:=CONCATENATE([.D72];[.E72];[.F72];[.G72];[.H72])" table:style-name="ce8">
            <text:p>GB-GOV-3-PF-INJ-911004203.9443373433734</text:p>
          </table:table-cell>
          <table:table-cell office:value-type="float" office:value="1" table:style-name="ce8">
            <text:p>1</text:p>
          </table:table-cell>
          <table:table-cell office:value-type="string" table:style-name="ce9">
            <text:p>GB-GOV-3-PF-INJ-911004</text:p>
          </table:table-cell>
          <table:table-cell office:value-type="float" office:value="203.94" table:style-name="ce26">
            <text:p>20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3])" table:style-name="ce8">
            <text:p>1</text:p>
          </table:table-cell>
          <table:table-cell office:value-type="string" office:string-value="GB-GOV-3-PF-INJ-91200127131.3843373433734" table:formula="of:=CONCATENATE([.D73];[.E73];[.F73];[.G73];[.H73])" table:style-name="ce8">
            <text:p>GB-GOV-3-PF-INJ-91200127131.3843373433734</text:p>
          </table:table-cell>
          <table:table-cell office:value-type="float" office:value="1" table:style-name="ce8">
            <text:p>1</text:p>
          </table:table-cell>
          <table:table-cell office:value-type="string" table:style-name="ce9">
            <text:p>GB-GOV-3-PF-INJ-912001</text:p>
          </table:table-cell>
          <table:table-cell office:value-type="float" office:value="27131.38" table:style-name="ce26">
            <text:p>27,13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4])" table:style-name="ce8">
            <text:p>1</text:p>
          </table:table-cell>
          <table:table-cell office:value-type="string" office:string-value="GB-GOV-3-PF-INJ-9130013538.3343373433734" table:formula="of:=CONCATENATE([.D74];[.E74];[.F74];[.G74];[.H74])" table:style-name="ce8">
            <text:p>GB-GOV-3-PF-INJ-9130013538.3343373433734</text:p>
          </table:table-cell>
          <table:table-cell office:value-type="float" office:value="1" table:style-name="ce8">
            <text:p>1</text:p>
          </table:table-cell>
          <table:table-cell office:value-type="string" table:style-name="ce9">
            <text:p>GB-GOV-3-PF-INJ-913001</text:p>
          </table:table-cell>
          <table:table-cell office:value-type="float" office:value="3538.33" table:style-name="ce26">
            <text:p>3,53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5])" table:style-name="ce8">
            <text:p>1</text:p>
          </table:table-cell>
          <table:table-cell office:value-type="string" office:string-value="GB-GOV-3-PF-MEX-91100123681.2543373433734" table:formula="of:=CONCATENATE([.D75];[.E75];[.F75];[.G75];[.H75])" table:style-name="ce8">
            <text:p>GB-GOV-3-PF-MEX-91100123681.2543373433734</text:p>
          </table:table-cell>
          <table:table-cell office:value-type="float" office:value="1" table:style-name="ce8">
            <text:p>1</text:p>
          </table:table-cell>
          <table:table-cell office:value-type="string" table:style-name="ce9">
            <text:p>GB-GOV-3-PF-MEX-911001</text:p>
          </table:table-cell>
          <table:table-cell office:value-type="float" office:value="23681.25" table:style-name="ce26">
            <text:p>23,68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6])" table:style-name="ce8">
            <text:p>1</text:p>
          </table:table-cell>
          <table:table-cell office:value-type="string" office:string-value="GB-GOV-3-PF-MEX-91100282612.4943373433734" table:formula="of:=CONCATENATE([.D76];[.E76];[.F76];[.G76];[.H76])" table:style-name="ce8">
            <text:p>GB-GOV-3-PF-MEX-91100282612.4943373433734</text:p>
          </table:table-cell>
          <table:table-cell office:value-type="float" office:value="1" table:style-name="ce8">
            <text:p>1</text:p>
          </table:table-cell>
          <table:table-cell office:value-type="string" table:style-name="ce9">
            <text:p>GB-GOV-3-PF-MEX-911002</text:p>
          </table:table-cell>
          <table:table-cell office:value-type="float" office:value="82612.490000000005" table:style-name="ce26">
            <text:p>82,61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7])" table:style-name="ce8">
            <text:p>1</text:p>
          </table:table-cell>
          <table:table-cell office:value-type="string" office:string-value="GB-GOV-3-PF-MEX-9120015503.1643373433734" table:formula="of:=CONCATENATE([.D77];[.E77];[.F77];[.G77];[.H77])" table:style-name="ce8">
            <text:p>GB-GOV-3-PF-MEX-9120015503.1643373433734</text:p>
          </table:table-cell>
          <table:table-cell office:value-type="float" office:value="1" table:style-name="ce8">
            <text:p>1</text:p>
          </table:table-cell>
          <table:table-cell office:value-type="string" table:style-name="ce9">
            <text:p>GB-GOV-3-PF-MEX-912001</text:p>
          </table:table-cell>
          <table:table-cell office:value-type="float" office:value="5503.16" table:style-name="ce26">
            <text:p>5,50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8])" table:style-name="ce8">
            <text:p>1</text:p>
          </table:table-cell>
          <table:table-cell office:value-type="string" office:string-value="GB-GOV-3-PF-MEX-92100485.9143373433734" table:formula="of:=CONCATENATE([.D78];[.E78];[.F78];[.G78];[.H78])" table:style-name="ce8">
            <text:p>GB-GOV-3-PF-MEX-92100485.9143373433734</text:p>
          </table:table-cell>
          <table:table-cell office:value-type="float" office:value="1" table:style-name="ce8">
            <text:p>1</text:p>
          </table:table-cell>
          <table:table-cell office:value-type="string" table:style-name="ce9">
            <text:p>GB-GOV-3-PF-MEX-921004</text:p>
          </table:table-cell>
          <table:table-cell office:value-type="float" office:value="85.91" table:style-name="ce26">
            <text:p>8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79])" table:style-name="ce8">
            <text:p>1</text:p>
          </table:table-cell>
          <table:table-cell office:value-type="string" office:string-value="GB-GOV-3-PF-MEX-922002109.6743373433734" table:formula="of:=CONCATENATE([.D79];[.E79];[.F79];[.G79];[.H79])" table:style-name="ce8">
            <text:p>GB-GOV-3-PF-MEX-922002109.6743373433734</text:p>
          </table:table-cell>
          <table:table-cell office:value-type="float" office:value="1" table:style-name="ce8">
            <text:p>1</text:p>
          </table:table-cell>
          <table:table-cell office:value-type="string" table:style-name="ce9">
            <text:p>GB-GOV-3-PF-MEX-922002</text:p>
          </table:table-cell>
          <table:table-cell office:value-type="float" office:value="109.67" table:style-name="ce26">
            <text:p>11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0])" table:style-name="ce8">
            <text:p>1</text:p>
          </table:table-cell>
          <table:table-cell office:value-type="string" office:string-value="GB-GOV-3-PF-MEX-9230037108.6943373433734" table:formula="of:=CONCATENATE([.D80];[.E80];[.F80];[.G80];[.H80])" table:style-name="ce8">
            <text:p>GB-GOV-3-PF-MEX-9230037108.6943373433734</text:p>
          </table:table-cell>
          <table:table-cell office:value-type="float" office:value="1" table:style-name="ce8">
            <text:p>1</text:p>
          </table:table-cell>
          <table:table-cell office:value-type="string" table:style-name="ce9">
            <text:p>GB-GOV-3-PF-MEX-923003</text:p>
          </table:table-cell>
          <table:table-cell office:value-type="float" office:value="7108.69" table:style-name="ce26">
            <text:p>7,10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1])" table:style-name="ce8">
            <text:p>1</text:p>
          </table:table-cell>
          <table:table-cell office:value-type="string" office:string-value="GB-GOV-3-PF-MEX-9240076263.543373433734" table:formula="of:=CONCATENATE([.D81];[.E81];[.F81];[.G81];[.H81])" table:style-name="ce8">
            <text:p>GB-GOV-3-PF-MEX-9240076263.543373433734</text:p>
          </table:table-cell>
          <table:table-cell office:value-type="float" office:value="1" table:style-name="ce8">
            <text:p>1</text:p>
          </table:table-cell>
          <table:table-cell office:value-type="string" table:style-name="ce9">
            <text:p>GB-GOV-3-PF-MEX-924007</text:p>
          </table:table-cell>
          <table:table-cell office:value-type="float" office:value="6263.5" table:style-name="ce26">
            <text:p>6,26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2])" table:style-name="ce8">
            <text:p>1</text:p>
          </table:table-cell>
          <table:table-cell office:value-type="string" office:string-value="GB-GOV-3-PF-PFD-91100120556.8743373433734" table:formula="of:=CONCATENATE([.D82];[.E82];[.F82];[.G82];[.H82])" table:style-name="ce8">
            <text:p>GB-GOV-3-PF-PFD-91100120556.8743373433734</text:p>
          </table:table-cell>
          <table:table-cell office:value-type="float" office:value="1" table:style-name="ce8">
            <text:p>1</text:p>
          </table:table-cell>
          <table:table-cell office:value-type="string" table:style-name="ce9">
            <text:p>GB-GOV-3-PF-PFD-911001</text:p>
          </table:table-cell>
          <table:table-cell office:value-type="float" office:value="20556.87" table:style-name="ce26">
            <text:p>20,55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3])" table:style-name="ce8">
            <text:p>1</text:p>
          </table:table-cell>
          <table:table-cell office:value-type="string" office:string-value="GB-GOV-3-PF-PFD-911002111631.1443373433734" table:formula="of:=CONCATENATE([.D83];[.E83];[.F83];[.G83];[.H83])" table:style-name="ce8">
            <text:p>GB-GOV-3-PF-PFD-911002111631.1443373433734</text:p>
          </table:table-cell>
          <table:table-cell office:value-type="float" office:value="1" table:style-name="ce8">
            <text:p>1</text:p>
          </table:table-cell>
          <table:table-cell office:value-type="string" table:style-name="ce9">
            <text:p>GB-GOV-3-PF-PFD-911002</text:p>
          </table:table-cell>
          <table:table-cell office:value-type="float" office:value="111631.14" table:style-name="ce26">
            <text:p>111,63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4])" table:style-name="ce8">
            <text:p>1</text:p>
          </table:table-cell>
          <table:table-cell office:value-type="string" office:string-value="GB-GOV-3-PF-PFD-91100387560.1443373433734" table:formula="of:=CONCATENATE([.D84];[.E84];[.F84];[.G84];[.H84])" table:style-name="ce8">
            <text:p>GB-GOV-3-PF-PFD-91100387560.1443373433734</text:p>
          </table:table-cell>
          <table:table-cell office:value-type="float" office:value="1" table:style-name="ce8">
            <text:p>1</text:p>
          </table:table-cell>
          <table:table-cell office:value-type="string" table:style-name="ce9">
            <text:p>GB-GOV-3-PF-PFD-911003</text:p>
          </table:table-cell>
          <table:table-cell office:value-type="float" office:value="87560.14" table:style-name="ce26">
            <text:p>87,56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5])" table:style-name="ce8">
            <text:p>1</text:p>
          </table:table-cell>
          <table:table-cell office:value-type="string" office:string-value="GB-GOV-3-PF-PFD-9110045437643373433734" table:formula="of:=CONCATENATE([.D85];[.E85];[.F85];[.G85];[.H85])" table:style-name="ce8">
            <text:p>GB-GOV-3-PF-PFD-9110045437643373433734</text:p>
          </table:table-cell>
          <table:table-cell office:value-type="float" office:value="1" table:style-name="ce8">
            <text:p>1</text:p>
          </table:table-cell>
          <table:table-cell office:value-type="string" table:style-name="ce9">
            <text:p>GB-GOV-3-PF-PFD-911004</text:p>
          </table:table-cell>
          <table:table-cell office:value-type="float" office:value="54376" table:style-name="ce26">
            <text:p>54,37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6])" table:style-name="ce8">
            <text:p>1</text:p>
          </table:table-cell>
          <table:table-cell office:value-type="string" office:string-value="GB-GOV-3-PF-PFD-912001674243373433734" table:formula="of:=CONCATENATE([.D86];[.E86];[.F86];[.G86];[.H86])" table:style-name="ce8">
            <text:p>GB-GOV-3-PF-PFD-912001674243373433734</text:p>
          </table:table-cell>
          <table:table-cell office:value-type="float" office:value="1" table:style-name="ce8">
            <text:p>1</text:p>
          </table:table-cell>
          <table:table-cell office:value-type="string" table:style-name="ce9">
            <text:p>GB-GOV-3-PF-PFD-912001</text:p>
          </table:table-cell>
          <table:table-cell office:value-type="float" office:value="6742" table:style-name="ce26">
            <text:p>6,74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7])" table:style-name="ce8">
            <text:p>1</text:p>
          </table:table-cell>
          <table:table-cell office:value-type="string" office:string-value="GB-GOV-3-PF-PFD-91200230979743373433734" table:formula="of:=CONCATENATE([.D87];[.E87];[.F87];[.G87];[.H87])" table:style-name="ce8">
            <text:p>GB-GOV-3-PF-PFD-91200230979743373433734</text:p>
          </table:table-cell>
          <table:table-cell office:value-type="float" office:value="1" table:style-name="ce8">
            <text:p>1</text:p>
          </table:table-cell>
          <table:table-cell office:value-type="string" table:style-name="ce9">
            <text:p>GB-GOV-3-PF-PFD-912002</text:p>
          </table:table-cell>
          <table:table-cell office:value-type="float" office:value="309797" table:style-name="ce26">
            <text:p>309,79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8])" table:style-name="ce8">
            <text:p>1</text:p>
          </table:table-cell>
          <table:table-cell office:value-type="string" office:string-value="GB-GOV-3-PF-PFD-91300129140.6643373433734" table:formula="of:=CONCATENATE([.D88];[.E88];[.F88];[.G88];[.H88])" table:style-name="ce8">
            <text:p>GB-GOV-3-PF-PFD-91300129140.6643373433734</text:p>
          </table:table-cell>
          <table:table-cell office:value-type="float" office:value="1" table:style-name="ce8">
            <text:p>1</text:p>
          </table:table-cell>
          <table:table-cell office:value-type="string" table:style-name="ce9">
            <text:p>GB-GOV-3-PF-PFD-913001</text:p>
          </table:table-cell>
          <table:table-cell office:value-type="float" office:value="29140.66" table:style-name="ce26">
            <text:p>29,14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89])" table:style-name="ce8">
            <text:p>1</text:p>
          </table:table-cell>
          <table:table-cell office:value-type="string" office:string-value="GB-GOV-3-PF-SEN-91100226044.4743373433734" table:formula="of:=CONCATENATE([.D89];[.E89];[.F89];[.G89];[.H89])" table:style-name="ce8">
            <text:p>GB-GOV-3-PF-SEN-91100226044.4743373433734</text:p>
          </table:table-cell>
          <table:table-cell office:value-type="float" office:value="1" table:style-name="ce8">
            <text:p>1</text:p>
          </table:table-cell>
          <table:table-cell office:value-type="string" table:style-name="ce9">
            <text:p>GB-GOV-3-PF-SEN-911002</text:p>
          </table:table-cell>
          <table:table-cell office:value-type="float" office:value="26044.47" table:style-name="ce26">
            <text:p>26,04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0])" table:style-name="ce8">
            <text:p>1</text:p>
          </table:table-cell>
          <table:table-cell office:value-type="string" office:string-value="GB-GOV-3-PF-SEN-91100326524.8443373433734" table:formula="of:=CONCATENATE([.D90];[.E90];[.F90];[.G90];[.H90])" table:style-name="ce8">
            <text:p>GB-GOV-3-PF-SEN-91100326524.8443373433734</text:p>
          </table:table-cell>
          <table:table-cell office:value-type="float" office:value="1" table:style-name="ce8">
            <text:p>1</text:p>
          </table:table-cell>
          <table:table-cell office:value-type="string" table:style-name="ce9">
            <text:p>GB-GOV-3-PF-SEN-911003</text:p>
          </table:table-cell>
          <table:table-cell office:value-type="float" office:value="26524.84" table:style-name="ce26">
            <text:p>26,52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1])" table:style-name="ce8">
            <text:p>1</text:p>
          </table:table-cell>
          <table:table-cell office:value-type="string" office:string-value="GB-GOV-3-PF-SEN-912001192.7543373433734" table:formula="of:=CONCATENATE([.D91];[.E91];[.F91];[.G91];[.H91])" table:style-name="ce8">
            <text:p>GB-GOV-3-PF-SEN-912001192.7543373433734</text:p>
          </table:table-cell>
          <table:table-cell office:value-type="float" office:value="1" table:style-name="ce8">
            <text:p>1</text:p>
          </table:table-cell>
          <table:table-cell office:value-type="string" table:style-name="ce9">
            <text:p>GB-GOV-3-PF-SEN-912001</text:p>
          </table:table-cell>
          <table:table-cell office:value-type="float" office:value="192.75" table:style-name="ce26">
            <text:p>19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2])" table:style-name="ce8">
            <text:p>1</text:p>
          </table:table-cell>
          <table:table-cell office:value-type="string" office:string-value="GB-GOV-3-PF-SEN-9130014163.5943373433734" table:formula="of:=CONCATENATE([.D92];[.E92];[.F92];[.G92];[.H92])" table:style-name="ce8">
            <text:p>GB-GOV-3-PF-SEN-9130014163.5943373433734</text:p>
          </table:table-cell>
          <table:table-cell office:value-type="float" office:value="1" table:style-name="ce8">
            <text:p>1</text:p>
          </table:table-cell>
          <table:table-cell office:value-type="string" table:style-name="ce9">
            <text:p>GB-GOV-3-PF-SEN-913001</text:p>
          </table:table-cell>
          <table:table-cell office:value-type="float" office:value="4163.59" table:style-name="ce26">
            <text:p>4,16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3])" table:style-name="ce8">
            <text:p>1</text:p>
          </table:table-cell>
          <table:table-cell office:value-type="string" office:string-value="GB-GOV-3-PF-STR-91100215177.9343373433734" table:formula="of:=CONCATENATE([.D93];[.E93];[.F93];[.G93];[.H93])" table:style-name="ce8">
            <text:p>GB-GOV-3-PF-STR-91100215177.9343373433734</text:p>
          </table:table-cell>
          <table:table-cell office:value-type="float" office:value="1" table:style-name="ce8">
            <text:p>1</text:p>
          </table:table-cell>
          <table:table-cell office:value-type="string" table:style-name="ce9">
            <text:p>GB-GOV-3-PF-STR-911002</text:p>
          </table:table-cell>
          <table:table-cell office:value-type="float" office:value="15177.93" table:style-name="ce26">
            <text:p>15,17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4])" table:style-name="ce8">
            <text:p>1</text:p>
          </table:table-cell>
          <table:table-cell office:value-type="string" office:string-value="GB-GOV-3-PF-STR-91100334343.9943373433734" table:formula="of:=CONCATENATE([.D94];[.E94];[.F94];[.G94];[.H94])" table:style-name="ce8">
            <text:p>GB-GOV-3-PF-STR-91100334343.9943373433734</text:p>
          </table:table-cell>
          <table:table-cell office:value-type="float" office:value="1" table:style-name="ce8">
            <text:p>1</text:p>
          </table:table-cell>
          <table:table-cell office:value-type="string" table:style-name="ce9">
            <text:p>GB-GOV-3-PF-STR-911003</text:p>
          </table:table-cell>
          <table:table-cell office:value-type="float" office:value="34343.99" table:style-name="ce26">
            <text:p>34,34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5])" table:style-name="ce8">
            <text:p>1</text:p>
          </table:table-cell>
          <table:table-cell office:value-type="string" office:string-value="GB-GOV-3-PF-STR-91200127064.8143373433734" table:formula="of:=CONCATENATE([.D95];[.E95];[.F95];[.G95];[.H95])" table:style-name="ce8">
            <text:p>GB-GOV-3-PF-STR-91200127064.8143373433734</text:p>
          </table:table-cell>
          <table:table-cell office:value-type="float" office:value="1" table:style-name="ce8">
            <text:p>1</text:p>
          </table:table-cell>
          <table:table-cell office:value-type="string" table:style-name="ce9">
            <text:p>GB-GOV-3-PF-STR-912001</text:p>
          </table:table-cell>
          <table:table-cell office:value-type="float" office:value="27064.81" table:style-name="ce26">
            <text:p>27,06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6])" table:style-name="ce8">
            <text:p>1</text:p>
          </table:table-cell>
          <table:table-cell office:value-type="string" office:string-value="GB-GOV-3-PF-STR-912004-9399.5543373433734" table:formula="of:=CONCATENATE([.D96];[.E96];[.F96];[.G96];[.H96])" table:style-name="ce8">
            <text:p>GB-GOV-3-PF-STR-912004-9399.5543373433734</text:p>
          </table:table-cell>
          <table:table-cell office:value-type="float" office:value="1" table:style-name="ce8">
            <text:p>1</text:p>
          </table:table-cell>
          <table:table-cell office:value-type="string" table:style-name="ce9">
            <text:p>GB-GOV-3-PF-STR-912004</text:p>
          </table:table-cell>
          <table:table-cell office:value-type="float" office:value="-9399.5499999999993" table:style-name="ce26">
            <text:p>(9,400)</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7])" table:style-name="ce8">
            <text:p>1</text:p>
          </table:table-cell>
          <table:table-cell office:value-type="string" office:string-value="GB-GOV-3-PF-STR-912005-1398.8743373433734" table:formula="of:=CONCATENATE([.D97];[.E97];[.F97];[.G97];[.H97])" table:style-name="ce8">
            <text:p>GB-GOV-3-PF-STR-912005-1398.8743373433734</text:p>
          </table:table-cell>
          <table:table-cell office:value-type="float" office:value="1" table:style-name="ce8">
            <text:p>1</text:p>
          </table:table-cell>
          <table:table-cell office:value-type="string" table:style-name="ce9">
            <text:p>GB-GOV-3-PF-STR-912005</text:p>
          </table:table-cell>
          <table:table-cell office:value-type="float" office:value="-1398.87" table:style-name="ce26">
            <text:p>(1,399)</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8])" table:style-name="ce8">
            <text:p>1</text:p>
          </table:table-cell>
          <table:table-cell office:value-type="string" office:string-value="GB-GOV-3-PF-STR-9130018813.4943373433734" table:formula="of:=CONCATENATE([.D98];[.E98];[.F98];[.G98];[.H98])" table:style-name="ce8">
            <text:p>GB-GOV-3-PF-STR-9130018813.4943373433734</text:p>
          </table:table-cell>
          <table:table-cell office:value-type="float" office:value="1" table:style-name="ce8">
            <text:p>1</text:p>
          </table:table-cell>
          <table:table-cell office:value-type="string" table:style-name="ce9">
            <text:p>GB-GOV-3-PF-STR-913001</text:p>
          </table:table-cell>
          <table:table-cell office:value-type="float" office:value="8813.49" table:style-name="ce26">
            <text:p>8,81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99])" table:style-name="ce8">
            <text:p>1</text:p>
          </table:table-cell>
          <table:table-cell office:value-type="string" office:string-value="GB-GOV-3-PF-STR-91300211.1943373433734" table:formula="of:=CONCATENATE([.D99];[.E99];[.F99];[.G99];[.H99])" table:style-name="ce8">
            <text:p>GB-GOV-3-PF-STR-91300211.1943373433734</text:p>
          </table:table-cell>
          <table:table-cell office:value-type="float" office:value="1" table:style-name="ce8">
            <text:p>1</text:p>
          </table:table-cell>
          <table:table-cell office:value-type="string" table:style-name="ce9">
            <text:p>GB-GOV-3-PF-STR-913002</text:p>
          </table:table-cell>
          <table:table-cell office:value-type="float" office:value="11.19" table:style-name="ce26">
            <text:p>1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0])" table:style-name="ce8">
            <text:p>1</text:p>
          </table:table-cell>
          <table:table-cell office:value-type="string" office:string-value="GB-GOV-3-PF-STR-9220022177.3643373433734" table:formula="of:=CONCATENATE([.D100];[.E100];[.F100];[.G100];[.H100])" table:style-name="ce8">
            <text:p>GB-GOV-3-PF-STR-9220022177.3643373433734</text:p>
          </table:table-cell>
          <table:table-cell office:value-type="float" office:value="1" table:style-name="ce8">
            <text:p>1</text:p>
          </table:table-cell>
          <table:table-cell office:value-type="string" table:style-name="ce9">
            <text:p>GB-GOV-3-PF-STR-922002</text:p>
          </table:table-cell>
          <table:table-cell office:value-type="float" office:value="2177.36" table:style-name="ce26">
            <text:p>2,177<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1])" table:style-name="ce8">
            <text:p>1</text:p>
          </table:table-cell>
          <table:table-cell office:value-type="string" office:string-value="GB-GOV-3-PF-STR-92200439048043373433734" table:formula="of:=CONCATENATE([.D101];[.E101];[.F101];[.G101];[.H101])" table:style-name="ce8">
            <text:p>GB-GOV-3-PF-STR-92200439048043373433734</text:p>
          </table:table-cell>
          <table:table-cell office:value-type="float" office:value="1" table:style-name="ce8">
            <text:p>1</text:p>
          </table:table-cell>
          <table:table-cell office:value-type="string" table:style-name="ce9">
            <text:p>GB-GOV-3-PF-STR-922004</text:p>
          </table:table-cell>
          <table:table-cell office:value-type="float" office:value="390480" table:style-name="ce26">
            <text:p>390,48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2])" table:style-name="ce8">
            <text:p>1</text:p>
          </table:table-cell>
          <table:table-cell office:value-type="string" office:string-value="GB-GOV-3-PF-STR-9220052023.6943373433734" table:formula="of:=CONCATENATE([.D102];[.E102];[.F102];[.G102];[.H102])" table:style-name="ce8">
            <text:p>GB-GOV-3-PF-STR-9220052023.6943373433734</text:p>
          </table:table-cell>
          <table:table-cell office:value-type="float" office:value="1" table:style-name="ce8">
            <text:p>1</text:p>
          </table:table-cell>
          <table:table-cell office:value-type="string" table:style-name="ce9">
            <text:p>GB-GOV-3-PF-STR-922005</text:p>
          </table:table-cell>
          <table:table-cell office:value-type="float" office:value="2023.69" table:style-name="ce26">
            <text:p>2,02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3])" table:style-name="ce8">
            <text:p>1</text:p>
          </table:table-cell>
          <table:table-cell office:value-type="string" office:string-value="GB-GOV-3-PF-TRA-911001291936.1543373433734" table:formula="of:=CONCATENATE([.D103];[.E103];[.F103];[.G103];[.H103])" table:style-name="ce8">
            <text:p>GB-GOV-3-PF-TRA-911001291936.1543373433734</text:p>
          </table:table-cell>
          <table:table-cell office:value-type="float" office:value="1" table:style-name="ce8">
            <text:p>1</text:p>
          </table:table-cell>
          <table:table-cell office:value-type="string" table:style-name="ce9">
            <text:p>GB-GOV-3-PF-TRA-911001</text:p>
          </table:table-cell>
          <table:table-cell office:value-type="float" office:value="291936.15000000002" table:style-name="ce26">
            <text:p>291,93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4])" table:style-name="ce8">
            <text:p>1</text:p>
          </table:table-cell>
          <table:table-cell office:value-type="string" office:string-value="GB-GOV-3-PF-TRA-9110023133.0143373433734" table:formula="of:=CONCATENATE([.D104];[.E104];[.F104];[.G104];[.H104])" table:style-name="ce8">
            <text:p>GB-GOV-3-PF-TRA-9110023133.0143373433734</text:p>
          </table:table-cell>
          <table:table-cell office:value-type="float" office:value="1" table:style-name="ce8">
            <text:p>1</text:p>
          </table:table-cell>
          <table:table-cell office:value-type="string" table:style-name="ce9">
            <text:p>GB-GOV-3-PF-TRA-911002</text:p>
          </table:table-cell>
          <table:table-cell office:value-type="float" office:value="3133.01" table:style-name="ce26">
            <text:p>3,13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5])" table:style-name="ce8">
            <text:p>1</text:p>
          </table:table-cell>
          <table:table-cell office:value-type="string" office:string-value="GB-GOV-3-PF-TRA-9110045905.6943373433734" table:formula="of:=CONCATENATE([.D105];[.E105];[.F105];[.G105];[.H105])" table:style-name="ce8">
            <text:p>GB-GOV-3-PF-TRA-9110045905.6943373433734</text:p>
          </table:table-cell>
          <table:table-cell office:value-type="float" office:value="1" table:style-name="ce8">
            <text:p>1</text:p>
          </table:table-cell>
          <table:table-cell office:value-type="string" table:style-name="ce9">
            <text:p>GB-GOV-3-PF-TRA-911004</text:p>
          </table:table-cell>
          <table:table-cell office:value-type="float" office:value="5905.69" table:style-name="ce26">
            <text:p>5,90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6])" table:style-name="ce8">
            <text:p>1</text:p>
          </table:table-cell>
          <table:table-cell office:value-type="string" office:string-value="GB-GOV-3-PF-TRA-912001-152.6743373433734" table:formula="of:=CONCATENATE([.D106];[.E106];[.F106];[.G106];[.H106])" table:style-name="ce8">
            <text:p>GB-GOV-3-PF-TRA-912001-152.6743373433734</text:p>
          </table:table-cell>
          <table:table-cell office:value-type="float" office:value="1" table:style-name="ce8">
            <text:p>1</text:p>
          </table:table-cell>
          <table:table-cell office:value-type="string" table:style-name="ce9">
            <text:p>GB-GOV-3-PF-TRA-912001</text:p>
          </table:table-cell>
          <table:table-cell office:value-type="float" office:value="-152.66999999999999" table:style-name="ce26">
            <text:p>(153)</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7])" table:style-name="ce8">
            <text:p>1</text:p>
          </table:table-cell>
          <table:table-cell office:value-type="string" office:string-value="GB-GOV-3-PF-TRA-91300112815.9843373433734" table:formula="of:=CONCATENATE([.D107];[.E107];[.F107];[.G107];[.H107])" table:style-name="ce8">
            <text:p>GB-GOV-3-PF-TRA-91300112815.9843373433734</text:p>
          </table:table-cell>
          <table:table-cell office:value-type="float" office:value="1" table:style-name="ce8">
            <text:p>1</text:p>
          </table:table-cell>
          <table:table-cell office:value-type="string" table:style-name="ce9">
            <text:p>GB-GOV-3-PF-TRA-913001</text:p>
          </table:table-cell>
          <table:table-cell office:value-type="float" office:value="12815.98" table:style-name="ce26">
            <text:p>12,81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8])" table:style-name="ce8">
            <text:p>1</text:p>
          </table:table-cell>
          <table:table-cell office:value-type="string" office:string-value="GB-GOV-3-PF-TRA-9250029545043373433734" table:formula="of:=CONCATENATE([.D108];[.E108];[.F108];[.G108];[.H108])" table:style-name="ce8">
            <text:p>GB-GOV-3-PF-TRA-9250029545043373433734</text:p>
          </table:table-cell>
          <table:table-cell office:value-type="float" office:value="1" table:style-name="ce8">
            <text:p>1</text:p>
          </table:table-cell>
          <table:table-cell office:value-type="string" table:style-name="ce9">
            <text:p>GB-GOV-3-PF-TRA-925002</text:p>
          </table:table-cell>
          <table:table-cell office:value-type="float" office:value="95450" table:style-name="ce26">
            <text:p>95,45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09])" table:style-name="ce8">
            <text:p>1</text:p>
          </table:table-cell>
          <table:table-cell office:value-type="string" office:string-value="GB-GOV-3-PF-TUR-91100113109.0443373433734" table:formula="of:=CONCATENATE([.D109];[.E109];[.F109];[.G109];[.H109])" table:style-name="ce8">
            <text:p>GB-GOV-3-PF-TUR-91100113109.0443373433734</text:p>
          </table:table-cell>
          <table:table-cell office:value-type="float" office:value="1" table:style-name="ce8">
            <text:p>1</text:p>
          </table:table-cell>
          <table:table-cell office:value-type="string" table:style-name="ce9">
            <text:p>GB-GOV-3-PF-TUR-911001</text:p>
          </table:table-cell>
          <table:table-cell office:value-type="float" office:value="13109.04" table:style-name="ce26">
            <text:p>13,109<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0])" table:style-name="ce8">
            <text:p>1</text:p>
          </table:table-cell>
          <table:table-cell office:value-type="string" office:string-value="GB-GOV-3-PF-TUR-9110029530.8243373433734" table:formula="of:=CONCATENATE([.D110];[.E110];[.F110];[.G110];[.H110])" table:style-name="ce8">
            <text:p>GB-GOV-3-PF-TUR-9110029530.8243373433734</text:p>
          </table:table-cell>
          <table:table-cell office:value-type="float" office:value="1" table:style-name="ce8">
            <text:p>1</text:p>
          </table:table-cell>
          <table:table-cell office:value-type="string" table:style-name="ce9">
            <text:p>GB-GOV-3-PF-TUR-911002</text:p>
          </table:table-cell>
          <table:table-cell office:value-type="float" office:value="9530.82" table:style-name="ce26">
            <text:p>9,531<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1])" table:style-name="ce8">
            <text:p>1</text:p>
          </table:table-cell>
          <table:table-cell office:value-type="string" office:string-value="GB-GOV-3-PF-TUR-9130012153.343373433734" table:formula="of:=CONCATENATE([.D111];[.E111];[.F111];[.G111];[.H111])" table:style-name="ce8">
            <text:p>GB-GOV-3-PF-TUR-9130012153.343373433734</text:p>
          </table:table-cell>
          <table:table-cell office:value-type="float" office:value="1" table:style-name="ce8">
            <text:p>1</text:p>
          </table:table-cell>
          <table:table-cell office:value-type="string" table:style-name="ce9">
            <text:p>GB-GOV-3-PF-TUR-913001</text:p>
          </table:table-cell>
          <table:table-cell office:value-type="float" office:value="2153.3000000000002" table:style-name="ce26">
            <text:p>2,15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2])" table:style-name="ce8">
            <text:p>1</text:p>
          </table:table-cell>
          <table:table-cell office:value-type="string" office:string-value="GB-GOV-3-PPF-AM-0000012879.7843373433734" table:formula="of:=CONCATENATE([.D112];[.E112];[.F112];[.G112];[.H112])" table:style-name="ce8">
            <text:p>GB-GOV-3-PPF-AM-0000012879.7843373433734</text:p>
          </table:table-cell>
          <table:table-cell office:value-type="float" office:value="1" table:style-name="ce8">
            <text:p>1</text:p>
          </table:table-cell>
          <table:table-cell office:value-type="string" table:style-name="ce9">
            <text:p>GB-GOV-3-PPF-AM-000001</text:p>
          </table:table-cell>
          <table:table-cell office:value-type="float" office:value="2879.78" table:style-name="ce26">
            <text:p>2,88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3])" table:style-name="ce8">
            <text:p>1</text:p>
          </table:table-cell>
          <table:table-cell office:value-type="string" office:string-value="GB-GOV-3-PPF-AP-000001105.4543373433734" table:formula="of:=CONCATENATE([.D113];[.E113];[.F113];[.G113];[.H113])" table:style-name="ce8">
            <text:p>GB-GOV-3-PPF-AP-000001105.4543373433734</text:p>
          </table:table-cell>
          <table:table-cell office:value-type="float" office:value="1" table:style-name="ce8">
            <text:p>1</text:p>
          </table:table-cell>
          <table:table-cell office:value-type="string" table:style-name="ce9">
            <text:p>GB-GOV-3-PPF-AP-000001</text:p>
          </table:table-cell>
          <table:table-cell office:value-type="float" office:value="105.45" table:style-name="ce26">
            <text:p>10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4])" table:style-name="ce8">
            <text:p>1</text:p>
          </table:table-cell>
          <table:table-cell office:value-type="string" office:string-value="GB-GOV-3-PPF-AP-0000022443373433734" table:formula="of:=CONCATENATE([.D114];[.E114];[.F114];[.G114];[.H114])" table:style-name="ce8">
            <text:p>GB-GOV-3-PPF-AP-0000022443373433734</text:p>
          </table:table-cell>
          <table:table-cell office:value-type="float" office:value="1" table:style-name="ce8">
            <text:p>1</text:p>
          </table:table-cell>
          <table:table-cell office:value-type="string" table:style-name="ce9">
            <text:p>GB-GOV-3-PPF-AP-000002</text:p>
          </table:table-cell>
          <table:table-cell office:value-type="float" office:value="24" table:style-name="ce26">
            <text:p>2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5])" table:style-name="ce8">
            <text:p>1</text:p>
          </table:table-cell>
          <table:table-cell office:value-type="string" office:string-value="GB-GOV-3-PPF-CHP-000003162.3643373433734" table:formula="of:=CONCATENATE([.D115];[.E115];[.F115];[.G115];[.H115])" table:style-name="ce8">
            <text:p>GB-GOV-3-PPF-CHP-000003162.3643373433734</text:p>
          </table:table-cell>
          <table:table-cell office:value-type="float" office:value="1" table:style-name="ce8">
            <text:p>1</text:p>
          </table:table-cell>
          <table:table-cell office:value-type="string" table:style-name="ce9">
            <text:p>GB-GOV-3-PPF-CHP-000003</text:p>
          </table:table-cell>
          <table:table-cell office:value-type="float" office:value="162.36000000000001" table:style-name="ce26">
            <text:p>162<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6])" table:style-name="ce8">
            <text:p>1</text:p>
          </table:table-cell>
          <table:table-cell office:value-type="string" office:string-value="GB-GOV-3-PPF-M&amp;E-00000125373.8443373433734" table:formula="of:=CONCATENATE([.D116];[.E116];[.F116];[.G116];[.H116])" table:style-name="ce8">
            <text:p>GB-GOV-3-PPF-M&amp;E-00000125373.8443373433734</text:p>
          </table:table-cell>
          <table:table-cell office:value-type="float" office:value="1" table:style-name="ce8">
            <text:p>1</text:p>
          </table:table-cell>
          <table:table-cell office:value-type="string" table:style-name="ce9">
            <text:p>GB-GOV-3-PPF-M&amp;E-000001</text:p>
          </table:table-cell>
          <table:table-cell office:value-type="float" office:value="25373.84" table:style-name="ce26">
            <text:p>25,374<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7])" table:style-name="ce8">
            <text:p>1</text:p>
          </table:table-cell>
          <table:table-cell office:value-type="string" office:string-value="GB-GOV-3-PPF-PFDCATERING-0000019.743373433734" table:formula="of:=CONCATENATE([.D117];[.E117];[.F117];[.G117];[.H117])" table:style-name="ce8">
            <text:p>GB-GOV-3-PPF-PFDCATERING-0000019.743373433734</text:p>
          </table:table-cell>
          <table:table-cell office:value-type="float" office:value="1" table:style-name="ce8">
            <text:p>1</text:p>
          </table:table-cell>
          <table:table-cell office:value-type="string" table:style-name="ce9">
            <text:p>GB-GOV-3-PPF-PFDCATERING-000001</text:p>
          </table:table-cell>
          <table:table-cell office:value-type="float" office:value="9.6999999999999993" table:style-name="ce26">
            <text:p>10<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8])" table:style-name="ce8">
            <text:p>1</text:p>
          </table:table-cell>
          <table:table-cell office:value-type="string" office:string-value="GB-GOV-3-PPF-PFDIT-0000012445.7543373433734" table:formula="of:=CONCATENATE([.D118];[.E118];[.F118];[.G118];[.H118])" table:style-name="ce8">
            <text:p>GB-GOV-3-PPF-PFDIT-0000012445.7543373433734</text:p>
          </table:table-cell>
          <table:table-cell office:value-type="float" office:value="1" table:style-name="ce8">
            <text:p>1</text:p>
          </table:table-cell>
          <table:table-cell office:value-type="string" table:style-name="ce9">
            <text:p>GB-GOV-3-PPF-PFDIT-000001</text:p>
          </table:table-cell>
          <table:table-cell office:value-type="float" office:value="2445.75" table:style-name="ce26">
            <text:p>2,44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19])" table:style-name="ce8">
            <text:p>1</text:p>
          </table:table-cell>
          <table:table-cell office:value-type="string" office:string-value="GB-GOV-3-PPF-PFDMISC-000001-6902.9343373433734" table:formula="of:=CONCATENATE([.D119];[.E119];[.F119];[.G119];[.H119])" table:style-name="ce8">
            <text:p>GB-GOV-3-PPF-PFDMISC-000001-6902.9343373433734</text:p>
          </table:table-cell>
          <table:table-cell office:value-type="float" office:value="1" table:style-name="ce8">
            <text:p>1</text:p>
          </table:table-cell>
          <table:table-cell office:value-type="string" table:style-name="ce9">
            <text:p>GB-GOV-3-PPF-PFDMISC-000001</text:p>
          </table:table-cell>
          <table:table-cell office:value-type="float" office:value="-6902.93" table:style-name="ce26">
            <text:p>(6,903)</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20])" table:style-name="ce8">
            <text:p>1</text:p>
          </table:table-cell>
          <table:table-cell office:value-type="string" office:string-value="GB-GOV-3-PPF-PFDTRAINING-00000177017.9543373433734" table:formula="of:=CONCATENATE([.D120];[.E120];[.F120];[.G120];[.H120])" table:style-name="ce8">
            <text:p>GB-GOV-3-PPF-PFDTRAINING-00000177017.9543373433734</text:p>
          </table:table-cell>
          <table:table-cell office:value-type="float" office:value="1" table:style-name="ce8">
            <text:p>1</text:p>
          </table:table-cell>
          <table:table-cell office:value-type="string" table:style-name="ce9">
            <text:p>GB-GOV-3-PPF-PFDTRAINING-000001</text:p>
          </table:table-cell>
          <table:table-cell office:value-type="float" office:value="77017.95" table:style-name="ce26">
            <text:p>77,018<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21])" table:style-name="ce8">
            <text:p>1</text:p>
          </table:table-cell>
          <table:table-cell office:value-type="string" office:string-value="GB-GOV-3-PPF-PFDTRAVEL-00000118785.8143373433734" table:formula="of:=CONCATENATE([.D121];[.E121];[.F121];[.G121];[.H121])" table:style-name="ce8">
            <text:p>GB-GOV-3-PPF-PFDTRAVEL-00000118785.8143373433734</text:p>
          </table:table-cell>
          <table:table-cell office:value-type="float" office:value="1" table:style-name="ce8">
            <text:p>1</text:p>
          </table:table-cell>
          <table:table-cell office:value-type="string" table:style-name="ce9">
            <text:p>GB-GOV-3-PPF-PFDTRAVEL-000001</text:p>
          </table:table-cell>
          <table:table-cell office:value-type="float" office:value="18785.810000000001" table:style-name="ce26">
            <text:p>18,786<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22])" table:style-name="ce8">
            <text:p>1</text:p>
          </table:table-cell>
          <table:table-cell office:value-type="string" office:string-value="GB-GOV-3-PPF-UKSTAFF-000001621025.0943373433734" table:formula="of:=CONCATENATE([.D122];[.E122];[.F122];[.G122];[.H122])" table:style-name="ce8">
            <text:p>GB-GOV-3-PPF-UKSTAFF-000001621025.0943373433734</text:p>
          </table:table-cell>
          <table:table-cell office:value-type="float" office:value="1" table:style-name="ce8">
            <text:p>1</text:p>
          </table:table-cell>
          <table:table-cell office:value-type="string" table:style-name="ce9">
            <text:p>GB-GOV-3-PPF-UKSTAFF-000001</text:p>
          </table:table-cell>
          <table:table-cell office:value-type="float" office:value="621025.09" table:style-name="ce26">
            <text:p>621,025<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office:value-type="float" office:value="1" table:formula="of:=COUNTIF([.B:.B];[.B123])" table:style-name="ce8">
            <text:p>1</text:p>
          </table:table-cell>
          <table:table-cell office:value-type="string" office:string-value="GB-GOV-3-PPF-UKSTAFF-0000023563.2543373433734" table:formula="of:=CONCATENATE([.D123];[.E123];[.F123];[.G123];[.H123])" table:style-name="ce8">
            <text:p>GB-GOV-3-PPF-UKSTAFF-0000023563.2543373433734</text:p>
          </table:table-cell>
          <table:table-cell office:value-type="float" office:value="1" table:style-name="ce8">
            <text:p>1</text:p>
          </table:table-cell>
          <table:table-cell office:value-type="string" table:style-name="ce9">
            <text:p>GB-GOV-3-PPF-UKSTAFF-000002</text:p>
          </table:table-cell>
          <table:table-cell office:value-type="float" office:value="3563.25" table:style-name="ce26">
            <text:p>3,563<text:s/></text:p>
          </table:table-cell>
          <table:table-cell office:value-type="date" office:date-value="2018-09-30T00:00:00" table:style-name="ce13">
            <text:p>2018-09-30</text:p>
          </table:table-cell>
          <table:table-cell office:value-type="date" office:date-value="2018-09-30T00:00:00" table:style-name="ce13">
            <text:p>2018-09-30</text:p>
          </table:table-cell>
          <table:table-cell office:value-type="float" office:value="4" table:style-name="ce9">
            <text:p>4</text:p>
          </table:table-cell>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17"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number-rows-repeated="16"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number-rows-repeated="8"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4"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9"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10"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number-rows-repeated="3"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number-rows-repeated="3"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8"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15"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3"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3"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3"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number-rows-repeated="9"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10"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2" table:style-name="ro10">
          <table:table-cell table:number-columns-repeated="8" table:style-name="ce8"/>
          <table:table-cell table:number-columns-repeated="19" table:style-name="ce16"/>
          <table:table-cell table:number-columns-repeated="16357"/>
        </table:table-row>
        <table:table-row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style-name="ro10">
          <table:table-cell table:number-columns-repeated="8" table:style-name="ce8"/>
          <table:table-cell table:number-columns-repeated="19" table:style-name="ce16"/>
          <table:table-cell table:number-columns-repeated="16357"/>
        </table:table-row>
        <table:table-row table:number-rows-repeated="2"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style-name="ro10">
          <table:table-cell table:number-columns-repeated="3" table:style-name="ce8"/>
          <table:table-cell table:style-name="ce27"/>
          <table:table-cell table:style-name="ce28"/>
          <table:table-cell table:number-columns-repeated="3" table:style-name="ce14"/>
          <table:table-cell table:number-columns-repeated="19" table:style-name="ce16"/>
          <table:table-cell table:number-columns-repeated="16357"/>
        </table:table-row>
        <table:table-row table:number-rows-repeated="15" table:style-name="ro10">
          <table:table-cell table:number-columns-repeated="4" table:style-name="ce8"/>
          <table:table-cell table:number-columns-repeated="4" table:style-name="ce14"/>
          <table:table-cell table:number-columns-repeated="19" table:style-name="ce16"/>
          <table:table-cell table:number-columns-repeated="16357"/>
        </table:table-row>
        <table:table-row table:number-rows-repeated="677" table:style-name="ro10">
          <table:table-cell table:number-columns-repeated="8" table:style-name="ce8"/>
          <table:table-cell table:number-columns-repeated="19" table:style-name="ce16"/>
          <table:table-cell table:number-columns-repeated="16357"/>
        </table:table-row>
        <table:table-row table:number-rows-repeated="1047576" table:style-name="ro9">
          <table:table-cell table:number-columns-repeated="16384"/>
        </table:table-row>
      </table:table>
      <table:table table:name="budgets" table:style-name="ta2">
        <table:table-column table:style-name="co1" table:number-columns-repeated="3" table:default-cell-style-name="ce1"/>
        <table:table-column table:style-name="co2" table:default-cell-style-name="ce1"/>
        <table:table-column table:style-name="co29" table:default-cell-style-name="ce1"/>
        <table:table-column table:style-name="co30" table:number-columns-repeated="3" table:default-cell-style-name="ce1"/>
        <table:table-column table:style-name="co23" table:default-cell-style-name="ce1"/>
        <table:table-column table:style-name="co1" table:number-columns-repeated="18" table:default-cell-style-name="ce1"/>
        <table:table-column table:style-name="co17" table:number-columns-repeated="997" table:default-cell-style-name="ce1"/>
        <table:table-column table:style-name="co1" table:number-columns-repeated="15360" table:default-cell-style-name="ce1"/>
        <table:table-row table:style-name="ro10">
          <table:table-cell office:value-type="string" table:style-name="ce23">
            <text:p># check</text:p>
          </table:table-cell>
          <table:table-cell office:value-type="string" table:style-name="ce23">
            <text:p># hash</text:p>
          </table:table-cell>
          <table:table-cell office:value-type="string" table:style-name="ce23">
            <text:p># batch</text:p>
          </table:table-cell>
          <table:table-cell office:value-type="string" table:style-name="ce12">
            <text:p>iati-identifier</text:p>
          </table:table-cell>
          <table:table-cell office:value-type="string" table:style-name="ce9">
            <text:p>budget/0/value</text:p>
          </table:table-cell>
          <table:table-cell office:value-type="string" table:style-name="ce9">
            <text:p>budget/0/value/@value-date</text:p>
          </table:table-cell>
          <table:table-cell office:value-type="string" table:style-name="ce12">
            <text:p>budget/0/period-start/@iso-date</text:p>
          </table:table-cell>
          <table:table-cell office:value-type="string" table:style-name="ce9">
            <text:p>budget/0/period-end/@iso-date</text:p>
          </table:table-cell>
          <table:table-cell office:value-type="string" table:style-name="ce9">
            <text:p>budget/0/@status</text:p>
          </table:table-cell>
          <table:table-cell table:number-columns-repeated="18" table:style-name="ce8"/>
          <table:table-cell table:number-columns-repeated="16357"/>
        </table:table-row>
        <table:table-row table:style-name="ro10">
          <table:table-cell office:value-type="float" office:value="1" table:formula="of:=COUNTIF([.B:.B];[.B2])" table:style-name="ce8">
            <text:p>1</text:p>
          </table:table-cell>
          <table:table-cell office:value-type="string" office:string-value="GB-GOV-3-PF-ACO-91100143191431911" table:formula="of:=CONCATENATE([.D2];[.F2];[.G2];[.I2])" table:style-name="ce27">
            <text:p>GB-GOV-3-PF-ACO-91100143191431911</text:p>
          </table:table-cell>
          <table:table-cell office:value-type="float" office:value="1" table:style-name="ce8">
            <text:p>1</text:p>
          </table:table-cell>
          <table:table-cell office:value-type="string" table:style-name="ce9">
            <text:p>GB-GOV-3-PF-ACO-911001</text:p>
          </table:table-cell>
          <table:table-cell office:value-type="float" office:value="243000" table:style-name="ce26">
            <text:p>243,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 table:style-name="ce8">
            <text:p>1</text:p>
          </table:table-cell>
          <table:table-cell office:value-type="string" office:string-value="GB-GOV-3-PF-ACO-91200143191431911" table:formula="of:=CONCATENATE([.D3];[.F3];[.G3];[.I3])" table:style-name="ce27">
            <text:p>GB-GOV-3-PF-ACO-91200143191431911</text:p>
          </table:table-cell>
          <table:table-cell office:value-type="float" office:value="1" table:style-name="ce8">
            <text:p>1</text:p>
          </table:table-cell>
          <table:table-cell office:value-type="string" table:style-name="ce9">
            <text:p>GB-GOV-3-PF-ACO-912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 table:style-name="ce8">
            <text:p>1</text:p>
          </table:table-cell>
          <table:table-cell office:value-type="string" office:string-value="GB-GOV-3-PF-ACO-91300143191431911" table:formula="of:=CONCATENATE([.D4];[.F4];[.G4];[.I4])" table:style-name="ce27">
            <text:p>GB-GOV-3-PF-ACO-91300143191431911</text:p>
          </table:table-cell>
          <table:table-cell office:value-type="float" office:value="1" table:style-name="ce8">
            <text:p>1</text:p>
          </table:table-cell>
          <table:table-cell office:value-type="string" table:style-name="ce9">
            <text:p>GB-GOV-3-PF-ACO-913001</text:p>
          </table:table-cell>
          <table:table-cell office:value-type="float" office:value="57000" table:style-name="ce26">
            <text:p>57,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 table:style-name="ce8">
            <text:p>1</text:p>
          </table:table-cell>
          <table:table-cell office:value-type="string" office:string-value="GB-GOV-3-PF-ACO-92100143191431911" table:formula="of:=CONCATENATE([.D5];[.F5];[.G5];[.I5])" table:style-name="ce27">
            <text:p>GB-GOV-3-PF-ACO-92100143191431911</text:p>
          </table:table-cell>
          <table:table-cell office:value-type="float" office:value="1" table:style-name="ce8">
            <text:p>1</text:p>
          </table:table-cell>
          <table:table-cell office:value-type="string" table:style-name="ce9">
            <text:p>GB-GOV-3-PF-ACO-921001</text:p>
          </table:table-cell>
          <table:table-cell office:value-type="float" office:value="500000" table:style-name="ce26">
            <text:p>50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 table:style-name="ce8">
            <text:p>1</text:p>
          </table:table-cell>
          <table:table-cell office:value-type="string" office:string-value="GB-GOV-3-PF-BRB-91100243191431911" table:formula="of:=CONCATENATE([.D6];[.F6];[.G6];[.I6])" table:style-name="ce27">
            <text:p>GB-GOV-3-PF-BRB-91100243191431911</text:p>
          </table:table-cell>
          <table:table-cell office:value-type="float" office:value="1" table:style-name="ce8">
            <text:p>1</text:p>
          </table:table-cell>
          <table:table-cell office:value-type="string" table:style-name="ce9">
            <text:p>GB-GOV-3-PF-BRB-911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 table:style-name="ce8">
            <text:p>1</text:p>
          </table:table-cell>
          <table:table-cell office:value-type="string" office:string-value="GB-GOV-3-PF-BRB-91200143191431911" table:formula="of:=CONCATENATE([.D7];[.F7];[.G7];[.I7])" table:style-name="ce27">
            <text:p>GB-GOV-3-PF-BRB-91200143191431911</text:p>
          </table:table-cell>
          <table:table-cell office:value-type="float" office:value="1" table:style-name="ce8">
            <text:p>1</text:p>
          </table:table-cell>
          <table:table-cell office:value-type="string" table:style-name="ce9">
            <text:p>GB-GOV-3-PF-BRB-912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 table:style-name="ce8">
            <text:p>1</text:p>
          </table:table-cell>
          <table:table-cell office:value-type="string" office:string-value="GB-GOV-3-PF-BRB-91300143191431911" table:formula="of:=CONCATENATE([.D8];[.F8];[.G8];[.I8])" table:style-name="ce27">
            <text:p>GB-GOV-3-PF-BRB-91300143191431911</text:p>
          </table:table-cell>
          <table:table-cell office:value-type="float" office:value="1" table:style-name="ce8">
            <text:p>1</text:p>
          </table:table-cell>
          <table:table-cell office:value-type="string" table:style-name="ce9">
            <text:p>GB-GOV-3-PF-BRB-913001</text:p>
          </table:table-cell>
          <table:table-cell office:value-type="float" office:value="590000" table:style-name="ce26">
            <text:p>59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 table:style-name="ce8">
            <text:p>1</text:p>
          </table:table-cell>
          <table:table-cell office:value-type="string" office:string-value="GB-GOV-3-PF-CHP-91100143191431911" table:formula="of:=CONCATENATE([.D9];[.F9];[.G9];[.I9])" table:style-name="ce27">
            <text:p>GB-GOV-3-PF-CHP-91100143191431911</text:p>
          </table:table-cell>
          <table:table-cell office:value-type="float" office:value="1" table:style-name="ce8">
            <text:p>1</text:p>
          </table:table-cell>
          <table:table-cell office:value-type="string" table:style-name="ce9">
            <text:p>GB-GOV-3-PF-CHP-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 table:style-name="ce8">
            <text:p>1</text:p>
          </table:table-cell>
          <table:table-cell office:value-type="string" office:string-value="GB-GOV-3-PF-CHP-91100243191431911" table:formula="of:=CONCATENATE([.D10];[.F10];[.G10];[.I10])" table:style-name="ce27">
            <text:p>GB-GOV-3-PF-CHP-91100243191431911</text:p>
          </table:table-cell>
          <table:table-cell office:value-type="float" office:value="1" table:style-name="ce8">
            <text:p>1</text:p>
          </table:table-cell>
          <table:table-cell office:value-type="string" table:style-name="ce9">
            <text:p>GB-GOV-3-PF-CHP-911002</text:p>
          </table:table-cell>
          <table:table-cell office:value-type="float" office:value="2991914" table:style-name="ce26">
            <text:p>2,991,91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 table:style-name="ce8">
            <text:p>1</text:p>
          </table:table-cell>
          <table:table-cell office:value-type="string" office:string-value="GB-GOV-3-PF-CHP-91200143191431911" table:formula="of:=CONCATENATE([.D11];[.F11];[.G11];[.I11])" table:style-name="ce27">
            <text:p>GB-GOV-3-PF-CHP-91200143191431911</text:p>
          </table:table-cell>
          <table:table-cell office:value-type="float" office:value="1" table:style-name="ce8">
            <text:p>1</text:p>
          </table:table-cell>
          <table:table-cell office:value-type="string" table:style-name="ce9">
            <text:p>GB-GOV-3-PF-CHP-912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2])" table:style-name="ce8">
            <text:p>1</text:p>
          </table:table-cell>
          <table:table-cell office:value-type="string" office:string-value="GB-GOV-3-PF-CHP-91201643191431911" table:formula="of:=CONCATENATE([.D12];[.F12];[.G12];[.I12])" table:style-name="ce27">
            <text:p>GB-GOV-3-PF-CHP-91201643191431911</text:p>
          </table:table-cell>
          <table:table-cell office:value-type="float" office:value="1" table:style-name="ce8">
            <text:p>1</text:p>
          </table:table-cell>
          <table:table-cell office:value-type="string" table:style-name="ce9">
            <text:p>GB-GOV-3-PF-CHP-912016</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3])" table:style-name="ce8">
            <text:p>1</text:p>
          </table:table-cell>
          <table:table-cell office:value-type="string" office:string-value="GB-GOV-3-PF-CHP-91203543191431911" table:formula="of:=CONCATENATE([.D13];[.F13];[.G13];[.I13])" table:style-name="ce27">
            <text:p>GB-GOV-3-PF-CHP-91203543191431911</text:p>
          </table:table-cell>
          <table:table-cell office:value-type="float" office:value="1" table:style-name="ce8">
            <text:p>1</text:p>
          </table:table-cell>
          <table:table-cell office:value-type="string" table:style-name="ce9">
            <text:p>GB-GOV-3-PF-CHP-912035</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4])" table:style-name="ce8">
            <text:p>1</text:p>
          </table:table-cell>
          <table:table-cell office:value-type="string" office:string-value="GB-GOV-3-PF-CHP-91300143191431911" table:formula="of:=CONCATENATE([.D14];[.F14];[.G14];[.I14])" table:style-name="ce27">
            <text:p>GB-GOV-3-PF-CHP-91300143191431911</text:p>
          </table:table-cell>
          <table:table-cell office:value-type="float" office:value="1" table:style-name="ce8">
            <text:p>1</text:p>
          </table:table-cell>
          <table:table-cell office:value-type="string" table:style-name="ce9">
            <text:p>GB-GOV-3-PF-CHP-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5])" table:style-name="ce8">
            <text:p>1</text:p>
          </table:table-cell>
          <table:table-cell office:value-type="string" office:string-value="GB-GOV-3-PF-CHP-92200143191431911" table:formula="of:=CONCATENATE([.D15];[.F15];[.G15];[.I15])" table:style-name="ce27">
            <text:p>GB-GOV-3-PF-CHP-92200143191431911</text:p>
          </table:table-cell>
          <table:table-cell office:value-type="float" office:value="1" table:style-name="ce8">
            <text:p>1</text:p>
          </table:table-cell>
          <table:table-cell office:value-type="string" table:style-name="ce9">
            <text:p>GB-GOV-3-PF-CHP-922001</text:p>
          </table:table-cell>
          <table:table-cell office:value-type="float" office:value="30000" table:style-name="ce26">
            <text:p>3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6])" table:style-name="ce8">
            <text:p>1</text:p>
          </table:table-cell>
          <table:table-cell office:value-type="string" office:string-value="GB-GOV-3-PF-CHP-92200243191431911" table:formula="of:=CONCATENATE([.D16];[.F16];[.G16];[.I16])" table:style-name="ce27">
            <text:p>GB-GOV-3-PF-CHP-92200243191431911</text:p>
          </table:table-cell>
          <table:table-cell office:value-type="float" office:value="1" table:style-name="ce8">
            <text:p>1</text:p>
          </table:table-cell>
          <table:table-cell office:value-type="string" table:style-name="ce9">
            <text:p>GB-GOV-3-PF-CHP-922002</text:p>
          </table:table-cell>
          <table:table-cell office:value-type="float" office:value="12407" table:style-name="ce26">
            <text:p>12,407<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7])" table:style-name="ce8">
            <text:p>1</text:p>
          </table:table-cell>
          <table:table-cell office:value-type="string" office:string-value="GB-GOV-3-PF-CHP-92400143191431911" table:formula="of:=CONCATENATE([.D17];[.F17];[.G17];[.I17])" table:style-name="ce27">
            <text:p>GB-GOV-3-PF-CHP-92400143191431911</text:p>
          </table:table-cell>
          <table:table-cell office:value-type="float" office:value="1" table:style-name="ce8">
            <text:p>1</text:p>
          </table:table-cell>
          <table:table-cell office:value-type="string" table:style-name="ce9">
            <text:p>GB-GOV-3-PF-CHP-924001</text:p>
          </table:table-cell>
          <table:table-cell office:value-type="float" office:value="95679" table:style-name="ce26">
            <text:p>95,679<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8])" table:style-name="ce8">
            <text:p>1</text:p>
          </table:table-cell>
          <table:table-cell office:value-type="string" office:string-value="GB-GOV-3-PF-CHP-92500143191431911" table:formula="of:=CONCATENATE([.D18];[.F18];[.G18];[.I18])" table:style-name="ce27">
            <text:p>GB-GOV-3-PF-CHP-92500143191431911</text:p>
          </table:table-cell>
          <table:table-cell office:value-type="float" office:value="1" table:style-name="ce8">
            <text:p>1</text:p>
          </table:table-cell>
          <table:table-cell office:value-type="string" table:style-name="ce9">
            <text:p>GB-GOV-3-PF-CHP-925001</text:p>
          </table:table-cell>
          <table:table-cell office:value-type="float" office:value="25000" table:style-name="ce26">
            <text:p>25,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9])" table:style-name="ce8">
            <text:p>1</text:p>
          </table:table-cell>
          <table:table-cell office:value-type="string" office:string-value="GB-GOV-3-PF-CHP-Phase-2-91100243191431911" table:formula="of:=CONCATENATE([.D19];[.F19];[.G19];[.I19])" table:style-name="ce27">
            <text:p>GB-GOV-3-PF-CHP-Phase-2-91100243191431911</text:p>
          </table:table-cell>
          <table:table-cell office:value-type="float" office:value="1" table:style-name="ce8">
            <text:p>1</text:p>
          </table:table-cell>
          <table:table-cell office:value-type="string" table:style-name="ce9">
            <text:p>GB-GOV-3-PF-CHP-Phase-2-911002</text:p>
          </table:table-cell>
          <table:table-cell office:value-type="float" office:value="899766" table:style-name="ce26">
            <text:p>899,766<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0])" table:style-name="ce8">
            <text:p>1</text:p>
          </table:table-cell>
          <table:table-cell office:value-type="string" office:string-value="GB-GOV-3-PF-CHP-Phase-2-92200143191431911" table:formula="of:=CONCATENATE([.D20];[.F20];[.G20];[.I20])" table:style-name="ce27">
            <text:p>GB-GOV-3-PF-CHP-Phase-2-92200143191431911</text:p>
          </table:table-cell>
          <table:table-cell office:value-type="float" office:value="1" table:style-name="ce8">
            <text:p>1</text:p>
          </table:table-cell>
          <table:table-cell office:value-type="string" table:style-name="ce9">
            <text:p>GB-GOV-3-PF-CHP-Phase-2-922001</text:p>
          </table:table-cell>
          <table:table-cell office:value-type="float" office:value="12200" table:style-name="ce26">
            <text:p>12,2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1])" table:style-name="ce8">
            <text:p>1</text:p>
          </table:table-cell>
          <table:table-cell office:value-type="string" office:string-value="GB-GOV-3-PF-CHP-Phase-2-92200243191431911" table:formula="of:=CONCATENATE([.D21];[.F21];[.G21];[.I21])" table:style-name="ce27">
            <text:p>GB-GOV-3-PF-CHP-Phase-2-92200243191431911</text:p>
          </table:table-cell>
          <table:table-cell office:value-type="float" office:value="1" table:style-name="ce8">
            <text:p>1</text:p>
          </table:table-cell>
          <table:table-cell office:value-type="string" table:style-name="ce9">
            <text:p>GB-GOV-3-PF-CHP-Phase-2-922002</text:p>
          </table:table-cell>
          <table:table-cell office:value-type="float" office:value="515000" table:style-name="ce26">
            <text:p>515,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2])" table:style-name="ce8">
            <text:p>1</text:p>
          </table:table-cell>
          <table:table-cell office:value-type="string" office:string-value="GB-GOV-3-PF-CME-91100143191431911" table:formula="of:=CONCATENATE([.D22];[.F22];[.G22];[.I22])" table:style-name="ce27">
            <text:p>GB-GOV-3-PF-CME-91100143191431911</text:p>
          </table:table-cell>
          <table:table-cell office:value-type="float" office:value="1" table:style-name="ce8">
            <text:p>1</text:p>
          </table:table-cell>
          <table:table-cell office:value-type="string" table:style-name="ce9">
            <text:p>GB-GOV-3-PF-CME-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3])" table:style-name="ce8">
            <text:p>1</text:p>
          </table:table-cell>
          <table:table-cell office:value-type="string" office:string-value="GB-GOV-3-PF-COB-91100143191431911" table:formula="of:=CONCATENATE([.D23];[.F23];[.G23];[.I23])" table:style-name="ce27">
            <text:p>GB-GOV-3-PF-COB-91100143191431911</text:p>
          </table:table-cell>
          <table:table-cell office:value-type="float" office:value="1" table:style-name="ce8">
            <text:p>1</text:p>
          </table:table-cell>
          <table:table-cell office:value-type="string" table:style-name="ce9">
            <text:p>GB-GOV-3-PF-COB-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4])" table:style-name="ce8">
            <text:p>1</text:p>
          </table:table-cell>
          <table:table-cell office:value-type="string" office:string-value="GB-GOV-3-PF-COB-91100243191431911" table:formula="of:=CONCATENATE([.D24];[.F24];[.G24];[.I24])" table:style-name="ce27">
            <text:p>GB-GOV-3-PF-COB-91100243191431911</text:p>
          </table:table-cell>
          <table:table-cell office:value-type="float" office:value="1" table:style-name="ce8">
            <text:p>1</text:p>
          </table:table-cell>
          <table:table-cell office:value-type="string" table:style-name="ce9">
            <text:p>GB-GOV-3-PF-COB-911002</text:p>
          </table:table-cell>
          <table:table-cell office:value-type="float" office:value="170000" table:style-name="ce26">
            <text:p>17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5])" table:style-name="ce8">
            <text:p>1</text:p>
          </table:table-cell>
          <table:table-cell office:value-type="string" office:string-value="GB-GOV-3-PF-COB-91200143191431911" table:formula="of:=CONCATENATE([.D25];[.F25];[.G25];[.I25])" table:style-name="ce27">
            <text:p>GB-GOV-3-PF-COB-91200143191431911</text:p>
          </table:table-cell>
          <table:table-cell office:value-type="float" office:value="1" table:style-name="ce8">
            <text:p>1</text:p>
          </table:table-cell>
          <table:table-cell office:value-type="string" table:style-name="ce9">
            <text:p>GB-GOV-3-PF-COB-912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6])" table:style-name="ce8">
            <text:p>1</text:p>
          </table:table-cell>
          <table:table-cell office:value-type="string" office:string-value="GB-GOV-3-PF-COB-91300143191431911" table:formula="of:=CONCATENATE([.D26];[.F26];[.G26];[.I26])" table:style-name="ce27">
            <text:p>GB-GOV-3-PF-COB-91300143191431911</text:p>
          </table:table-cell>
          <table:table-cell office:value-type="float" office:value="1" table:style-name="ce8">
            <text:p>1</text:p>
          </table:table-cell>
          <table:table-cell office:value-type="string" table:style-name="ce9">
            <text:p>GB-GOV-3-PF-COB-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7])" table:style-name="ce8">
            <text:p>1</text:p>
          </table:table-cell>
          <table:table-cell office:value-type="string" office:string-value="GB-GOV-3-PF-COB-91300243191431911" table:formula="of:=CONCATENATE([.D27];[.F27];[.G27];[.I27])" table:style-name="ce27">
            <text:p>GB-GOV-3-PF-COB-91300243191431911</text:p>
          </table:table-cell>
          <table:table-cell office:value-type="float" office:value="1" table:style-name="ce8">
            <text:p>1</text:p>
          </table:table-cell>
          <table:table-cell office:value-type="string" table:style-name="ce9">
            <text:p>GB-GOV-3-PF-COB-913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8])" table:style-name="ce8">
            <text:p>1</text:p>
          </table:table-cell>
          <table:table-cell office:value-type="string" office:string-value="GB-GOV-3-PF-COB-92100143191431911" table:formula="of:=CONCATENATE([.D28];[.F28];[.G28];[.I28])" table:style-name="ce27">
            <text:p>GB-GOV-3-PF-COB-92100143191431911</text:p>
          </table:table-cell>
          <table:table-cell office:value-type="float" office:value="1" table:style-name="ce8">
            <text:p>1</text:p>
          </table:table-cell>
          <table:table-cell office:value-type="string" table:style-name="ce9">
            <text:p>GB-GOV-3-PF-COB-921001</text:p>
          </table:table-cell>
          <table:table-cell office:value-type="float" office:value="1324540" table:style-name="ce26">
            <text:p>1,324,54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29])" table:style-name="ce8">
            <text:p>1</text:p>
          </table:table-cell>
          <table:table-cell office:value-type="string" office:string-value="GB-GOV-3-PF-COB-92100243191431911" table:formula="of:=CONCATENATE([.D29];[.F29];[.G29];[.I29])" table:style-name="ce27">
            <text:p>GB-GOV-3-PF-COB-92100243191431911</text:p>
          </table:table-cell>
          <table:table-cell office:value-type="float" office:value="1" table:style-name="ce8">
            <text:p>1</text:p>
          </table:table-cell>
          <table:table-cell office:value-type="string" table:style-name="ce9">
            <text:p>GB-GOV-3-PF-COB-921002</text:p>
          </table:table-cell>
          <table:table-cell office:value-type="float" office:value="3260000" table:style-name="ce26">
            <text:p>3,26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0])" table:style-name="ce8">
            <text:p>1</text:p>
          </table:table-cell>
          <table:table-cell office:value-type="string" office:string-value="GB-GOV-3-PF-COB-92400143191431911" table:formula="of:=CONCATENATE([.D30];[.F30];[.G30];[.I30])" table:style-name="ce27">
            <text:p>GB-GOV-3-PF-COB-92400143191431911</text:p>
          </table:table-cell>
          <table:table-cell office:value-type="float" office:value="1" table:style-name="ce8">
            <text:p>1</text:p>
          </table:table-cell>
          <table:table-cell office:value-type="string" table:style-name="ce9">
            <text:p>GB-GOV-3-PF-COB-924001</text:p>
          </table:table-cell>
          <table:table-cell office:value-type="float" office:value="2309339" table:style-name="ce26">
            <text:p>2,309,339<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1])" table:style-name="ce8">
            <text:p>1</text:p>
          </table:table-cell>
          <table:table-cell office:value-type="string" office:string-value="GB-GOV-3-PF-COB-92500143191431911" table:formula="of:=CONCATENATE([.D31];[.F31];[.G31];[.I31])" table:style-name="ce27">
            <text:p>GB-GOV-3-PF-COB-92500143191431911</text:p>
          </table:table-cell>
          <table:table-cell office:value-type="float" office:value="1" table:style-name="ce8">
            <text:p>1</text:p>
          </table:table-cell>
          <table:table-cell office:value-type="string" table:style-name="ce9">
            <text:p>GB-GOV-3-PF-COB-925001</text:p>
          </table:table-cell>
          <table:table-cell office:value-type="float" office:value="963000" table:style-name="ce26">
            <text:p>963,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2])" table:style-name="ce8">
            <text:p>1</text:p>
          </table:table-cell>
          <table:table-cell office:value-type="string" office:string-value="GB-GOV-3-PF-COB-92500243191431911" table:formula="of:=CONCATENATE([.D32];[.F32];[.G32];[.I32])" table:style-name="ce27">
            <text:p>GB-GOV-3-PF-COB-92500243191431911</text:p>
          </table:table-cell>
          <table:table-cell office:value-type="float" office:value="1" table:style-name="ce8">
            <text:p>1</text:p>
          </table:table-cell>
          <table:table-cell office:value-type="string" table:style-name="ce9">
            <text:p>GB-GOV-3-PF-COB-925002</text:p>
          </table:table-cell>
          <table:table-cell office:value-type="float" office:value="91751" table:style-name="ce26">
            <text:p>91,751<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3])" table:style-name="ce8">
            <text:p>1</text:p>
          </table:table-cell>
          <table:table-cell office:value-type="string" office:string-value="GB-GOV-3-PF-DIG-91100243191431911" table:formula="of:=CONCATENATE([.D33];[.F33];[.G33];[.I33])" table:style-name="ce27">
            <text:p>GB-GOV-3-PF-DIG-91100243191431911</text:p>
          </table:table-cell>
          <table:table-cell office:value-type="float" office:value="1" table:style-name="ce8">
            <text:p>1</text:p>
          </table:table-cell>
          <table:table-cell office:value-type="string" table:style-name="ce9">
            <text:p>GB-GOV-3-PF-DIG-911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4])" table:style-name="ce8">
            <text:p>1</text:p>
          </table:table-cell>
          <table:table-cell office:value-type="string" office:string-value="GB-GOV-3-PF-DIG-91100343191431911" table:formula="of:=CONCATENATE([.D34];[.F34];[.G34];[.I34])" table:style-name="ce27">
            <text:p>GB-GOV-3-PF-DIG-91100343191431911</text:p>
          </table:table-cell>
          <table:table-cell office:value-type="float" office:value="1" table:style-name="ce8">
            <text:p>1</text:p>
          </table:table-cell>
          <table:table-cell office:value-type="string" table:style-name="ce9">
            <text:p>GB-GOV-3-PF-DIG-911003</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5])" table:style-name="ce8">
            <text:p>1</text:p>
          </table:table-cell>
          <table:table-cell office:value-type="string" office:string-value="GB-GOV-3-PF-DIG-91300143191431911" table:formula="of:=CONCATENATE([.D35];[.F35];[.G35];[.I35])" table:style-name="ce27">
            <text:p>GB-GOV-3-PF-DIG-91300143191431911</text:p>
          </table:table-cell>
          <table:table-cell office:value-type="float" office:value="1" table:style-name="ce8">
            <text:p>1</text:p>
          </table:table-cell>
          <table:table-cell office:value-type="string" table:style-name="ce9">
            <text:p>GB-GOV-3-PF-DIG-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6])" table:style-name="ce8">
            <text:p>1</text:p>
          </table:table-cell>
          <table:table-cell office:value-type="string" office:string-value="GB-GOV-3-PF-EDU-91100143191431911" table:formula="of:=CONCATENATE([.D36];[.F36];[.G36];[.I36])" table:style-name="ce27">
            <text:p>GB-GOV-3-PF-EDU-91100143191431911</text:p>
          </table:table-cell>
          <table:table-cell office:value-type="float" office:value="1" table:style-name="ce8">
            <text:p>1</text:p>
          </table:table-cell>
          <table:table-cell office:value-type="string" table:style-name="ce9">
            <text:p>GB-GOV-3-PF-EDU-911001</text:p>
          </table:table-cell>
          <table:table-cell office:value-type="float" office:value="142467" table:style-name="ce26">
            <text:p>142,467<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7])" table:style-name="ce8">
            <text:p>1</text:p>
          </table:table-cell>
          <table:table-cell office:value-type="string" office:string-value="GB-GOV-3-PF-EDU-91100243191431911" table:formula="of:=CONCATENATE([.D37];[.F37];[.G37];[.I37])" table:style-name="ce27">
            <text:p>GB-GOV-3-PF-EDU-91100243191431911</text:p>
          </table:table-cell>
          <table:table-cell office:value-type="float" office:value="1" table:style-name="ce8">
            <text:p>1</text:p>
          </table:table-cell>
          <table:table-cell office:value-type="string" table:style-name="ce9">
            <text:p>GB-GOV-3-PF-EDU-911002</text:p>
          </table:table-cell>
          <table:table-cell office:value-type="float" office:value="234335" table:style-name="ce26">
            <text:p>234,335<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8])" table:style-name="ce8">
            <text:p>1</text:p>
          </table:table-cell>
          <table:table-cell office:value-type="string" office:string-value="GB-GOV-3-PF-EDU-91200143191431911" table:formula="of:=CONCATENATE([.D38];[.F38];[.G38];[.I38])" table:style-name="ce27">
            <text:p>GB-GOV-3-PF-EDU-91200143191431911</text:p>
          </table:table-cell>
          <table:table-cell office:value-type="float" office:value="1" table:style-name="ce8">
            <text:p>1</text:p>
          </table:table-cell>
          <table:table-cell office:value-type="string" table:style-name="ce9">
            <text:p>GB-GOV-3-PF-EDU-912001</text:p>
          </table:table-cell>
          <table:table-cell office:value-type="float" office:value="453234" table:style-name="ce26">
            <text:p>453,23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39])" table:style-name="ce8">
            <text:p>1</text:p>
          </table:table-cell>
          <table:table-cell office:value-type="string" office:string-value="GB-GOV-3-PF-EDU-91300143191431911" table:formula="of:=CONCATENATE([.D39];[.F39];[.G39];[.I39])" table:style-name="ce27">
            <text:p>GB-GOV-3-PF-EDU-91300143191431911</text:p>
          </table:table-cell>
          <table:table-cell office:value-type="float" office:value="1" table:style-name="ce8">
            <text:p>1</text:p>
          </table:table-cell>
          <table:table-cell office:value-type="string" table:style-name="ce9">
            <text:p>GB-GOV-3-PF-EDU-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0])" table:style-name="ce8">
            <text:p>1</text:p>
          </table:table-cell>
          <table:table-cell office:value-type="string" office:string-value="GB-GOV-3-PF-ENR-91100143191431911" table:formula="of:=CONCATENATE([.D40];[.F40];[.G40];[.I40])" table:style-name="ce27">
            <text:p>GB-GOV-3-PF-ENR-91100143191431911</text:p>
          </table:table-cell>
          <table:table-cell office:value-type="float" office:value="1" table:style-name="ce8">
            <text:p>1</text:p>
          </table:table-cell>
          <table:table-cell office:value-type="string" table:style-name="ce9">
            <text:p>GB-GOV-3-PF-ENR-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1])" table:style-name="ce8">
            <text:p>1</text:p>
          </table:table-cell>
          <table:table-cell office:value-type="string" office:string-value="GB-GOV-3-PF-FUT-91100243191431911" table:formula="of:=CONCATENATE([.D41];[.F41];[.G41];[.I41])" table:style-name="ce27">
            <text:p>GB-GOV-3-PF-FUT-91100243191431911</text:p>
          </table:table-cell>
          <table:table-cell office:value-type="float" office:value="1" table:style-name="ce8">
            <text:p>1</text:p>
          </table:table-cell>
          <table:table-cell office:value-type="string" table:style-name="ce9">
            <text:p>GB-GOV-3-PF-FUT-911002</text:p>
          </table:table-cell>
          <table:table-cell office:value-type="float" office:value="780091" table:style-name="ce26">
            <text:p>780,091<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2])" table:style-name="ce8">
            <text:p>1</text:p>
          </table:table-cell>
          <table:table-cell office:value-type="string" office:string-value="GB-GOV-3-PF-FUT-91200243191431911" table:formula="of:=CONCATENATE([.D42];[.F42];[.G42];[.I42])" table:style-name="ce27">
            <text:p>GB-GOV-3-PF-FUT-91200243191431911</text:p>
          </table:table-cell>
          <table:table-cell office:value-type="float" office:value="1" table:style-name="ce8">
            <text:p>1</text:p>
          </table:table-cell>
          <table:table-cell office:value-type="string" table:style-name="ce9">
            <text:p>GB-GOV-3-PF-FUT-912002</text:p>
          </table:table-cell>
          <table:table-cell office:value-type="float" office:value="120000" table:style-name="ce26">
            <text:p>12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3])" table:style-name="ce8">
            <text:p>1</text:p>
          </table:table-cell>
          <table:table-cell office:value-type="string" office:string-value="GB-GOV-3-PF-FUT-91300143191431911" table:formula="of:=CONCATENATE([.D43];[.F43];[.G43];[.I43])" table:style-name="ce27">
            <text:p>GB-GOV-3-PF-FUT-91300143191431911</text:p>
          </table:table-cell>
          <table:table-cell office:value-type="float" office:value="1" table:style-name="ce8">
            <text:p>1</text:p>
          </table:table-cell>
          <table:table-cell office:value-type="string" table:style-name="ce9">
            <text:p>GB-GOV-3-PF-FUT-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4])" table:style-name="ce8">
            <text:p>1</text:p>
          </table:table-cell>
          <table:table-cell office:value-type="string" office:string-value="GB-GOV-3-PF-FUT-91300243191431911" table:formula="of:=CONCATENATE([.D44];[.F44];[.G44];[.I44])" table:style-name="ce27">
            <text:p>GB-GOV-3-PF-FUT-91300243191431911</text:p>
          </table:table-cell>
          <table:table-cell office:value-type="float" office:value="1" table:style-name="ce8">
            <text:p>1</text:p>
          </table:table-cell>
          <table:table-cell office:value-type="string" table:style-name="ce9">
            <text:p>GB-GOV-3-PF-FUT-913002</text:p>
          </table:table-cell>
          <table:table-cell office:value-type="float" office:value="2236080" table:style-name="ce26">
            <text:p>2,236,08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5])" table:style-name="ce8">
            <text:p>1</text:p>
          </table:table-cell>
          <table:table-cell office:value-type="string" office:string-value="GB-GOV-3-PF-GBE-91100143191431911" table:formula="of:=CONCATENATE([.D45];[.F45];[.G45];[.I45])" table:style-name="ce27">
            <text:p>GB-GOV-3-PF-GBE-91100143191431911</text:p>
          </table:table-cell>
          <table:table-cell office:value-type="float" office:value="1" table:style-name="ce8">
            <text:p>1</text:p>
          </table:table-cell>
          <table:table-cell office:value-type="string" table:style-name="ce9">
            <text:p>GB-GOV-3-PF-GBE-911001</text:p>
          </table:table-cell>
          <table:table-cell office:value-type="float" office:value="126368" table:style-name="ce26">
            <text:p>126,368<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6])" table:style-name="ce8">
            <text:p>1</text:p>
          </table:table-cell>
          <table:table-cell office:value-type="string" office:string-value="GB-GOV-3-PF-GBE-91100243191431911" table:formula="of:=CONCATENATE([.D46];[.F46];[.G46];[.I46])" table:style-name="ce27">
            <text:p>GB-GOV-3-PF-GBE-91100243191431911</text:p>
          </table:table-cell>
          <table:table-cell office:value-type="float" office:value="1" table:style-name="ce8">
            <text:p>1</text:p>
          </table:table-cell>
          <table:table-cell office:value-type="string" table:style-name="ce9">
            <text:p>GB-GOV-3-PF-GBE-911002</text:p>
          </table:table-cell>
          <table:table-cell office:value-type="float" office:value="98660" table:style-name="ce26">
            <text:p>98,66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7])" table:style-name="ce8">
            <text:p>1</text:p>
          </table:table-cell>
          <table:table-cell office:value-type="string" office:string-value="GB-GOV-3-PF-GBE-91300143191431911" table:formula="of:=CONCATENATE([.D47];[.F47];[.G47];[.I47])" table:style-name="ce27">
            <text:p>GB-GOV-3-PF-GBE-91300143191431911</text:p>
          </table:table-cell>
          <table:table-cell office:value-type="float" office:value="1" table:style-name="ce8">
            <text:p>1</text:p>
          </table:table-cell>
          <table:table-cell office:value-type="string" table:style-name="ce9">
            <text:p>GB-GOV-3-PF-GBE-913001</text:p>
          </table:table-cell>
          <table:table-cell office:value-type="float" office:value="100000" table:style-name="ce26">
            <text:p>10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8])" table:style-name="ce8">
            <text:p>1</text:p>
          </table:table-cell>
          <table:table-cell office:value-type="string" office:string-value="GB-GOV-3-PF-GBE-92100143191431911" table:formula="of:=CONCATENATE([.D48];[.F48];[.G48];[.I48])" table:style-name="ce27">
            <text:p>GB-GOV-3-PF-GBE-92100143191431911</text:p>
          </table:table-cell>
          <table:table-cell office:value-type="float" office:value="1" table:style-name="ce8">
            <text:p>1</text:p>
          </table:table-cell>
          <table:table-cell office:value-type="string" table:style-name="ce9">
            <text:p>GB-GOV-3-PF-GBE-921001</text:p>
          </table:table-cell>
          <table:table-cell office:value-type="float" office:value="5500000" table:style-name="ce26">
            <text:p>5,50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49])" table:style-name="ce8">
            <text:p>1</text:p>
          </table:table-cell>
          <table:table-cell office:value-type="string" office:string-value="GB-GOV-3-PF-HEA-91100143191431911" table:formula="of:=CONCATENATE([.D49];[.F49];[.G49];[.I49])" table:style-name="ce27">
            <text:p>GB-GOV-3-PF-HEA-91100143191431911</text:p>
          </table:table-cell>
          <table:table-cell office:value-type="float" office:value="1" table:style-name="ce8">
            <text:p>1</text:p>
          </table:table-cell>
          <table:table-cell office:value-type="string" table:style-name="ce9">
            <text:p>GB-GOV-3-PF-HEA-911001</text:p>
          </table:table-cell>
          <table:table-cell office:value-type="float" office:value="353626.75" table:style-name="ce26">
            <text:p>353,627<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0])" table:style-name="ce8">
            <text:p>1</text:p>
          </table:table-cell>
          <table:table-cell office:value-type="string" office:string-value="GB-GOV-3-PF-HEA-91100243191431911" table:formula="of:=CONCATENATE([.D50];[.F50];[.G50];[.I50])" table:style-name="ce27">
            <text:p>GB-GOV-3-PF-HEA-91100243191431911</text:p>
          </table:table-cell>
          <table:table-cell office:value-type="float" office:value="1" table:style-name="ce8">
            <text:p>1</text:p>
          </table:table-cell>
          <table:table-cell office:value-type="string" table:style-name="ce9">
            <text:p>GB-GOV-3-PF-HEA-911002</text:p>
          </table:table-cell>
          <table:table-cell office:value-type="float" office:value="583373.25" table:style-name="ce26">
            <text:p>583,373<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1])" table:style-name="ce8">
            <text:p>1</text:p>
          </table:table-cell>
          <table:table-cell office:value-type="string" office:string-value="GB-GOV-3-PF-HEA-91200143191431911" table:formula="of:=CONCATENATE([.D51];[.F51];[.G51];[.I51])" table:style-name="ce27">
            <text:p>GB-GOV-3-PF-HEA-91200143191431911</text:p>
          </table:table-cell>
          <table:table-cell office:value-type="float" office:value="1" table:style-name="ce8">
            <text:p>1</text:p>
          </table:table-cell>
          <table:table-cell office:value-type="string" table:style-name="ce9">
            <text:p>GB-GOV-3-PF-HEA-912001</text:p>
          </table:table-cell>
          <table:table-cell office:value-type="float" office:value="573000" table:style-name="ce26">
            <text:p>573,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2])" table:style-name="ce8">
            <text:p>1</text:p>
          </table:table-cell>
          <table:table-cell office:value-type="string" office:string-value="GB-GOV-3-PF-HEA-91300143191431911" table:formula="of:=CONCATENATE([.D52];[.F52];[.G52];[.I52])" table:style-name="ce27">
            <text:p>GB-GOV-3-PF-HEA-91300143191431911</text:p>
          </table:table-cell>
          <table:table-cell office:value-type="float" office:value="1" table:style-name="ce8">
            <text:p>1</text:p>
          </table:table-cell>
          <table:table-cell office:value-type="string" table:style-name="ce9">
            <text:p>GB-GOV-3-PF-HEA-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3])" table:style-name="ce8">
            <text:p>1</text:p>
          </table:table-cell>
          <table:table-cell office:value-type="string" office:string-value="GB-GOV-3-PF-IND-91100143191431911" table:formula="of:=CONCATENATE([.D53];[.F53];[.G53];[.I53])" table:style-name="ce27">
            <text:p>GB-GOV-3-PF-IND-91100143191431911</text:p>
          </table:table-cell>
          <table:table-cell office:value-type="float" office:value="1" table:style-name="ce8">
            <text:p>1</text:p>
          </table:table-cell>
          <table:table-cell office:value-type="string" table:style-name="ce9">
            <text:p>GB-GOV-3-PF-IND-911001</text:p>
          </table:table-cell>
          <table:table-cell office:value-type="float" office:value="201350" table:style-name="ce26">
            <text:p>201,35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4])" table:style-name="ce8">
            <text:p>1</text:p>
          </table:table-cell>
          <table:table-cell office:value-type="string" office:string-value="GB-GOV-3-PF-IND-91100243191431911" table:formula="of:=CONCATENATE([.D54];[.F54];[.G54];[.I54])" table:style-name="ce27">
            <text:p>GB-GOV-3-PF-IND-91100243191431911</text:p>
          </table:table-cell>
          <table:table-cell office:value-type="float" office:value="1" table:style-name="ce8">
            <text:p>1</text:p>
          </table:table-cell>
          <table:table-cell office:value-type="string" table:style-name="ce9">
            <text:p>GB-GOV-3-PF-IND-911002</text:p>
          </table:table-cell>
          <table:table-cell office:value-type="float" office:value="171991" table:style-name="ce26">
            <text:p>171,991<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5])" table:style-name="ce8">
            <text:p>1</text:p>
          </table:table-cell>
          <table:table-cell office:value-type="string" office:string-value="GB-GOV-3-PF-IND-91100343191431911" table:formula="of:=CONCATENATE([.D55];[.F55];[.G55];[.I55])" table:style-name="ce27">
            <text:p>GB-GOV-3-PF-IND-91100343191431911</text:p>
          </table:table-cell>
          <table:table-cell office:value-type="float" office:value="1" table:style-name="ce8">
            <text:p>1</text:p>
          </table:table-cell>
          <table:table-cell office:value-type="string" table:style-name="ce9">
            <text:p>GB-GOV-3-PF-IND-911003</text:p>
          </table:table-cell>
          <table:table-cell office:value-type="float" office:value="119285" table:style-name="ce26">
            <text:p>119,285<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6])" table:style-name="ce8">
            <text:p>1</text:p>
          </table:table-cell>
          <table:table-cell office:value-type="string" office:string-value="GB-GOV-3-PF-IND-91200243191431911" table:formula="of:=CONCATENATE([.D56];[.F56];[.G56];[.I56])" table:style-name="ce27">
            <text:p>GB-GOV-3-PF-IND-91200243191431911</text:p>
          </table:table-cell>
          <table:table-cell office:value-type="float" office:value="1" table:style-name="ce8">
            <text:p>1</text:p>
          </table:table-cell>
          <table:table-cell office:value-type="string" table:style-name="ce9">
            <text:p>GB-GOV-3-PF-IND-912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7])" table:style-name="ce8">
            <text:p>1</text:p>
          </table:table-cell>
          <table:table-cell office:value-type="string" office:string-value="GB-GOV-3-PF-IND-91200343191431911" table:formula="of:=CONCATENATE([.D57];[.F57];[.G57];[.I57])" table:style-name="ce27">
            <text:p>GB-GOV-3-PF-IND-91200343191431911</text:p>
          </table:table-cell>
          <table:table-cell office:value-type="float" office:value="1" table:style-name="ce8">
            <text:p>1</text:p>
          </table:table-cell>
          <table:table-cell office:value-type="string" table:style-name="ce9">
            <text:p>GB-GOV-3-PF-IND-912003</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8])" table:style-name="ce8">
            <text:p>1</text:p>
          </table:table-cell>
          <table:table-cell office:value-type="string" office:string-value="GB-GOV-3-PF-IND-91200443191431911" table:formula="of:=CONCATENATE([.D58];[.F58];[.G58];[.I58])" table:style-name="ce27">
            <text:p>GB-GOV-3-PF-IND-91200443191431911</text:p>
          </table:table-cell>
          <table:table-cell office:value-type="float" office:value="1" table:style-name="ce8">
            <text:p>1</text:p>
          </table:table-cell>
          <table:table-cell office:value-type="string" table:style-name="ce9">
            <text:p>GB-GOV-3-PF-IND-912004</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59])" table:style-name="ce8">
            <text:p>1</text:p>
          </table:table-cell>
          <table:table-cell office:value-type="string" office:string-value="GB-GOV-3-PF-IND-91200743191431911" table:formula="of:=CONCATENATE([.D59];[.F59];[.G59];[.I59])" table:style-name="ce27">
            <text:p>GB-GOV-3-PF-IND-91200743191431911</text:p>
          </table:table-cell>
          <table:table-cell office:value-type="float" office:value="1" table:style-name="ce8">
            <text:p>1</text:p>
          </table:table-cell>
          <table:table-cell office:value-type="string" table:style-name="ce9">
            <text:p>GB-GOV-3-PF-IND-912007</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0])" table:style-name="ce8">
            <text:p>1</text:p>
          </table:table-cell>
          <table:table-cell office:value-type="string" office:string-value="GB-GOV-3-PF-IND-91200943191431911" table:formula="of:=CONCATENATE([.D60];[.F60];[.G60];[.I60])" table:style-name="ce27">
            <text:p>GB-GOV-3-PF-IND-91200943191431911</text:p>
          </table:table-cell>
          <table:table-cell office:value-type="float" office:value="1" table:style-name="ce8">
            <text:p>1</text:p>
          </table:table-cell>
          <table:table-cell office:value-type="string" table:style-name="ce9">
            <text:p>GB-GOV-3-PF-IND-912009</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1])" table:style-name="ce8">
            <text:p>1</text:p>
          </table:table-cell>
          <table:table-cell office:value-type="string" office:string-value="GB-GOV-3-PF-IND-91300143191431911" table:formula="of:=CONCATENATE([.D61];[.F61];[.G61];[.I61])" table:style-name="ce27">
            <text:p>GB-GOV-3-PF-IND-91300143191431911</text:p>
          </table:table-cell>
          <table:table-cell office:value-type="float" office:value="1" table:style-name="ce8">
            <text:p>1</text:p>
          </table:table-cell>
          <table:table-cell office:value-type="string" table:style-name="ce9">
            <text:p>GB-GOV-3-PF-IND-913001</text:p>
          </table:table-cell>
          <table:table-cell office:value-type="float" office:value="50000" table:style-name="ce26">
            <text:p>5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2])" table:style-name="ce8">
            <text:p>1</text:p>
          </table:table-cell>
          <table:table-cell office:value-type="string" office:string-value="GB-GOV-3-PF-INF-91100143191431911" table:formula="of:=CONCATENATE([.D62];[.F62];[.G62];[.I62])" table:style-name="ce27">
            <text:p>GB-GOV-3-PF-INF-91100143191431911</text:p>
          </table:table-cell>
          <table:table-cell office:value-type="float" office:value="1" table:style-name="ce8">
            <text:p>1</text:p>
          </table:table-cell>
          <table:table-cell office:value-type="string" table:style-name="ce9">
            <text:p>GB-GOV-3-PF-INF-911001</text:p>
          </table:table-cell>
          <table:table-cell office:value-type="float" office:value="122833" table:style-name="ce26">
            <text:p>122,833<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3])" table:style-name="ce8">
            <text:p>1</text:p>
          </table:table-cell>
          <table:table-cell office:value-type="string" office:string-value="GB-GOV-3-PF-INF-91100243191431911" table:formula="of:=CONCATENATE([.D63];[.F63];[.G63];[.I63])" table:style-name="ce27">
            <text:p>GB-GOV-3-PF-INF-91100243191431911</text:p>
          </table:table-cell>
          <table:table-cell office:value-type="float" office:value="1" table:style-name="ce8">
            <text:p>1</text:p>
          </table:table-cell>
          <table:table-cell office:value-type="string" table:style-name="ce9">
            <text:p>GB-GOV-3-PF-INF-911002</text:p>
          </table:table-cell>
          <table:table-cell office:value-type="float" office:value="58464" table:style-name="ce26">
            <text:p>58,46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4])" table:style-name="ce8">
            <text:p>1</text:p>
          </table:table-cell>
          <table:table-cell office:value-type="string" office:string-value="GB-GOV-3-PF-INF-91300143191431911" table:formula="of:=CONCATENATE([.D64];[.F64];[.G64];[.I64])" table:style-name="ce27">
            <text:p>GB-GOV-3-PF-INF-91300143191431911</text:p>
          </table:table-cell>
          <table:table-cell office:value-type="float" office:value="1" table:style-name="ce8">
            <text:p>1</text:p>
          </table:table-cell>
          <table:table-cell office:value-type="string" table:style-name="ce9">
            <text:p>GB-GOV-3-PF-INF-913001</text:p>
          </table:table-cell>
          <table:table-cell office:value-type="float" office:value="45000" table:style-name="ce26">
            <text:p>45,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5])" table:style-name="ce8">
            <text:p>1</text:p>
          </table:table-cell>
          <table:table-cell office:value-type="string" office:string-value="GB-GOV-3-PF-INF-92100143191431911" table:formula="of:=CONCATENATE([.D65];[.F65];[.G65];[.I65])" table:style-name="ce27">
            <text:p>GB-GOV-3-PF-INF-92100143191431911</text:p>
          </table:table-cell>
          <table:table-cell office:value-type="float" office:value="1" table:style-name="ce8">
            <text:p>1</text:p>
          </table:table-cell>
          <table:table-cell office:value-type="string" table:style-name="ce9">
            <text:p>GB-GOV-3-PF-INF-92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6])" table:style-name="ce8">
            <text:p>1</text:p>
          </table:table-cell>
          <table:table-cell office:value-type="string" office:string-value="GB-GOV-3-PF-INF-92100743191431911" table:formula="of:=CONCATENATE([.D66];[.F66];[.G66];[.I66])" table:style-name="ce27">
            <text:p>GB-GOV-3-PF-INF-92100743191431911</text:p>
          </table:table-cell>
          <table:table-cell office:value-type="float" office:value="1" table:style-name="ce8">
            <text:p>1</text:p>
          </table:table-cell>
          <table:table-cell office:value-type="string" table:style-name="ce9">
            <text:p>GB-GOV-3-PF-INF-921007</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7])" table:style-name="ce8">
            <text:p>1</text:p>
          </table:table-cell>
          <table:table-cell office:value-type="string" office:string-value="GB-GOV-3-PF-INF-92101943191431911" table:formula="of:=CONCATENATE([.D67];[.F67];[.G67];[.I67])" table:style-name="ce27">
            <text:p>GB-GOV-3-PF-INF-92101943191431911</text:p>
          </table:table-cell>
          <table:table-cell office:value-type="float" office:value="1" table:style-name="ce8">
            <text:p>1</text:p>
          </table:table-cell>
          <table:table-cell office:value-type="string" table:style-name="ce9">
            <text:p>GB-GOV-3-PF-INF-921019</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8])" table:style-name="ce8">
            <text:p>1</text:p>
          </table:table-cell>
          <table:table-cell office:value-type="string" office:string-value="GB-GOV-3-PF-INF-92102543191431911" table:formula="of:=CONCATENATE([.D68];[.F68];[.G68];[.I68])" table:style-name="ce27">
            <text:p>GB-GOV-3-PF-INF-92102543191431911</text:p>
          </table:table-cell>
          <table:table-cell office:value-type="float" office:value="1" table:style-name="ce8">
            <text:p>1</text:p>
          </table:table-cell>
          <table:table-cell office:value-type="string" table:style-name="ce9">
            <text:p>GB-GOV-3-PF-INF-921025</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69])" table:style-name="ce8">
            <text:p>1</text:p>
          </table:table-cell>
          <table:table-cell office:value-type="string" office:string-value="GB-GOV-3-PF-INJ-91100143191431911" table:formula="of:=CONCATENATE([.D69];[.F69];[.G69];[.I69])" table:style-name="ce27">
            <text:p>GB-GOV-3-PF-INJ-91100143191431911</text:p>
          </table:table-cell>
          <table:table-cell office:value-type="float" office:value="1" table:style-name="ce8">
            <text:p>1</text:p>
          </table:table-cell>
          <table:table-cell office:value-type="string" table:style-name="ce9">
            <text:p>GB-GOV-3-PF-INJ-911001</text:p>
          </table:table-cell>
          <table:table-cell office:value-type="float" office:value="50000" table:style-name="ce26">
            <text:p>5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0])" table:style-name="ce8">
            <text:p>1</text:p>
          </table:table-cell>
          <table:table-cell office:value-type="string" office:string-value="GB-GOV-3-PF-INJ-91100243191431911" table:formula="of:=CONCATENATE([.D70];[.F70];[.G70];[.I70])" table:style-name="ce27">
            <text:p>GB-GOV-3-PF-INJ-91100243191431911</text:p>
          </table:table-cell>
          <table:table-cell office:value-type="float" office:value="1" table:style-name="ce8">
            <text:p>1</text:p>
          </table:table-cell>
          <table:table-cell office:value-type="string" table:style-name="ce9">
            <text:p>GB-GOV-3-PF-INJ-911002</text:p>
          </table:table-cell>
          <table:table-cell office:value-type="float" office:value="25000" table:style-name="ce26">
            <text:p>25,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1])" table:style-name="ce8">
            <text:p>1</text:p>
          </table:table-cell>
          <table:table-cell office:value-type="string" office:string-value="GB-GOV-3-PF-INJ-91100343191431911" table:formula="of:=CONCATENATE([.D71];[.F71];[.G71];[.I71])" table:style-name="ce27">
            <text:p>GB-GOV-3-PF-INJ-91100343191431911</text:p>
          </table:table-cell>
          <table:table-cell office:value-type="float" office:value="1" table:style-name="ce8">
            <text:p>1</text:p>
          </table:table-cell>
          <table:table-cell office:value-type="string" table:style-name="ce9">
            <text:p>GB-GOV-3-PF-INJ-911003</text:p>
          </table:table-cell>
          <table:table-cell office:value-type="float" office:value="23000" table:style-name="ce26">
            <text:p>23,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2])" table:style-name="ce8">
            <text:p>1</text:p>
          </table:table-cell>
          <table:table-cell office:value-type="string" office:string-value="GB-GOV-3-PF-INJ-91100443191431911" table:formula="of:=CONCATENATE([.D72];[.F72];[.G72];[.I72])" table:style-name="ce27">
            <text:p>GB-GOV-3-PF-INJ-91100443191431911</text:p>
          </table:table-cell>
          <table:table-cell office:value-type="float" office:value="1" table:style-name="ce8">
            <text:p>1</text:p>
          </table:table-cell>
          <table:table-cell office:value-type="string" table:style-name="ce9">
            <text:p>GB-GOV-3-PF-INJ-911004</text:p>
          </table:table-cell>
          <table:table-cell office:value-type="float" office:value="204" table:style-name="ce26">
            <text:p>20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3])" table:style-name="ce8">
            <text:p>1</text:p>
          </table:table-cell>
          <table:table-cell office:value-type="string" office:string-value="GB-GOV-3-PF-INJ-91200143191431911" table:formula="of:=CONCATENATE([.D73];[.F73];[.G73];[.I73])" table:style-name="ce27">
            <text:p>GB-GOV-3-PF-INJ-91200143191431911</text:p>
          </table:table-cell>
          <table:table-cell office:value-type="float" office:value="1" table:style-name="ce8">
            <text:p>1</text:p>
          </table:table-cell>
          <table:table-cell office:value-type="string" table:style-name="ce9">
            <text:p>GB-GOV-3-PF-INJ-912001</text:p>
          </table:table-cell>
          <table:table-cell office:value-type="float" office:value="101186" table:style-name="ce26">
            <text:p>101,186<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4])" table:style-name="ce8">
            <text:p>1</text:p>
          </table:table-cell>
          <table:table-cell office:value-type="string" office:string-value="GB-GOV-3-PF-INJ-91300143191431911" table:formula="of:=CONCATENATE([.D74];[.F74];[.G74];[.I74])" table:style-name="ce27">
            <text:p>GB-GOV-3-PF-INJ-91300143191431911</text:p>
          </table:table-cell>
          <table:table-cell office:value-type="float" office:value="1" table:style-name="ce8">
            <text:p>1</text:p>
          </table:table-cell>
          <table:table-cell office:value-type="string" table:style-name="ce9">
            <text:p>GB-GOV-3-PF-INJ-913001</text:p>
          </table:table-cell>
          <table:table-cell office:value-type="float" office:value="610.42999999999995" table:style-name="ce26">
            <text:p>61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5])" table:style-name="ce8">
            <text:p>1</text:p>
          </table:table-cell>
          <table:table-cell office:value-type="string" office:string-value="GB-GOV-3-PF-MEX-91100143191431911" table:formula="of:=CONCATENATE([.D75];[.F75];[.G75];[.I75])" table:style-name="ce27">
            <text:p>GB-GOV-3-PF-MEX-91100143191431911</text:p>
          </table:table-cell>
          <table:table-cell office:value-type="float" office:value="1" table:style-name="ce8">
            <text:p>1</text:p>
          </table:table-cell>
          <table:table-cell office:value-type="string" table:style-name="ce9">
            <text:p>GB-GOV-3-PF-MEX-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6])" table:style-name="ce8">
            <text:p>1</text:p>
          </table:table-cell>
          <table:table-cell office:value-type="string" office:string-value="GB-GOV-3-PF-MEX-91100243191431911" table:formula="of:=CONCATENATE([.D76];[.F76];[.G76];[.I76])" table:style-name="ce27">
            <text:p>GB-GOV-3-PF-MEX-91100243191431911</text:p>
          </table:table-cell>
          <table:table-cell office:value-type="float" office:value="1" table:style-name="ce8">
            <text:p>1</text:p>
          </table:table-cell>
          <table:table-cell office:value-type="string" table:style-name="ce9">
            <text:p>GB-GOV-3-PF-MEX-911002</text:p>
          </table:table-cell>
          <table:table-cell office:value-type="float" office:value="430000" table:style-name="ce26">
            <text:p>43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7])" table:style-name="ce8">
            <text:p>1</text:p>
          </table:table-cell>
          <table:table-cell office:value-type="string" office:string-value="GB-GOV-3-PF-MEX-91200143191431911" table:formula="of:=CONCATENATE([.D77];[.F77];[.G77];[.I77])" table:style-name="ce27">
            <text:p>GB-GOV-3-PF-MEX-91200143191431911</text:p>
          </table:table-cell>
          <table:table-cell office:value-type="float" office:value="1" table:style-name="ce8">
            <text:p>1</text:p>
          </table:table-cell>
          <table:table-cell office:value-type="string" table:style-name="ce9">
            <text:p>GB-GOV-3-PF-MEX-912001</text:p>
          </table:table-cell>
          <table:table-cell office:value-type="float" office:value="170000" table:style-name="ce26">
            <text:p>17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8])" table:style-name="ce8">
            <text:p>1</text:p>
          </table:table-cell>
          <table:table-cell office:value-type="string" office:string-value="GB-GOV-3-PF-MEX-92100443191431911" table:formula="of:=CONCATENATE([.D78];[.F78];[.G78];[.I78])" table:style-name="ce27">
            <text:p>GB-GOV-3-PF-MEX-92100443191431911</text:p>
          </table:table-cell>
          <table:table-cell office:value-type="float" office:value="1" table:style-name="ce8">
            <text:p>1</text:p>
          </table:table-cell>
          <table:table-cell office:value-type="string" table:style-name="ce9">
            <text:p>GB-GOV-3-PF-MEX-921004</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79])" table:style-name="ce8">
            <text:p>1</text:p>
          </table:table-cell>
          <table:table-cell office:value-type="string" office:string-value="GB-GOV-3-PF-MEX-92200243191431911" table:formula="of:=CONCATENATE([.D79];[.F79];[.G79];[.I79])" table:style-name="ce27">
            <text:p>GB-GOV-3-PF-MEX-92200243191431911</text:p>
          </table:table-cell>
          <table:table-cell office:value-type="float" office:value="1" table:style-name="ce8">
            <text:p>1</text:p>
          </table:table-cell>
          <table:table-cell office:value-type="string" table:style-name="ce9">
            <text:p>GB-GOV-3-PF-MEX-922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0])" table:style-name="ce8">
            <text:p>1</text:p>
          </table:table-cell>
          <table:table-cell office:value-type="string" office:string-value="GB-GOV-3-PF-MEX-92300343191431911" table:formula="of:=CONCATENATE([.D80];[.F80];[.G80];[.I80])" table:style-name="ce27">
            <text:p>GB-GOV-3-PF-MEX-92300343191431911</text:p>
          </table:table-cell>
          <table:table-cell office:value-type="float" office:value="1" table:style-name="ce8">
            <text:p>1</text:p>
          </table:table-cell>
          <table:table-cell office:value-type="string" table:style-name="ce9">
            <text:p>GB-GOV-3-PF-MEX-923003</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1])" table:style-name="ce8">
            <text:p>1</text:p>
          </table:table-cell>
          <table:table-cell office:value-type="string" office:string-value="GB-GOV-3-PF-MEX-92400743191431911" table:formula="of:=CONCATENATE([.D81];[.F81];[.G81];[.I81])" table:style-name="ce27">
            <text:p>GB-GOV-3-PF-MEX-92400743191431911</text:p>
          </table:table-cell>
          <table:table-cell office:value-type="float" office:value="1" table:style-name="ce8">
            <text:p>1</text:p>
          </table:table-cell>
          <table:table-cell office:value-type="string" table:style-name="ce9">
            <text:p>GB-GOV-3-PF-MEX-924007</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2])" table:style-name="ce8">
            <text:p>1</text:p>
          </table:table-cell>
          <table:table-cell office:value-type="string" office:string-value="GB-GOV-3-PF-PFD-91100143191431911" table:formula="of:=CONCATENATE([.D82];[.F82];[.G82];[.I82])" table:style-name="ce27">
            <text:p>GB-GOV-3-PF-PFD-91100143191431911</text:p>
          </table:table-cell>
          <table:table-cell office:value-type="float" office:value="1" table:style-name="ce8">
            <text:p>1</text:p>
          </table:table-cell>
          <table:table-cell office:value-type="string" table:style-name="ce9">
            <text:p>GB-GOV-3-PF-PFD-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3])" table:style-name="ce8">
            <text:p>1</text:p>
          </table:table-cell>
          <table:table-cell office:value-type="string" office:string-value="GB-GOV-3-PF-PFD-91100243191431911" table:formula="of:=CONCATENATE([.D83];[.F83];[.G83];[.I83])" table:style-name="ce27">
            <text:p>GB-GOV-3-PF-PFD-91100243191431911</text:p>
          </table:table-cell>
          <table:table-cell office:value-type="float" office:value="1" table:style-name="ce8">
            <text:p>1</text:p>
          </table:table-cell>
          <table:table-cell office:value-type="string" table:style-name="ce9">
            <text:p>GB-GOV-3-PF-PFD-911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4])" table:style-name="ce8">
            <text:p>1</text:p>
          </table:table-cell>
          <table:table-cell office:value-type="string" office:string-value="GB-GOV-3-PF-PFD-91100343191431911" table:formula="of:=CONCATENATE([.D84];[.F84];[.G84];[.I84])" table:style-name="ce27">
            <text:p>GB-GOV-3-PF-PFD-91100343191431911</text:p>
          </table:table-cell>
          <table:table-cell office:value-type="float" office:value="1" table:style-name="ce8">
            <text:p>1</text:p>
          </table:table-cell>
          <table:table-cell office:value-type="string" table:style-name="ce9">
            <text:p>GB-GOV-3-PF-PFD-911003</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5])" table:style-name="ce8">
            <text:p>1</text:p>
          </table:table-cell>
          <table:table-cell office:value-type="string" office:string-value="GB-GOV-3-PF-PFD-91100443191431911" table:formula="of:=CONCATENATE([.D85];[.F85];[.G85];[.I85])" table:style-name="ce27">
            <text:p>GB-GOV-3-PF-PFD-91100443191431911</text:p>
          </table:table-cell>
          <table:table-cell office:value-type="float" office:value="1" table:style-name="ce8">
            <text:p>1</text:p>
          </table:table-cell>
          <table:table-cell office:value-type="string" table:style-name="ce9">
            <text:p>GB-GOV-3-PF-PFD-911004</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6])" table:style-name="ce8">
            <text:p>1</text:p>
          </table:table-cell>
          <table:table-cell office:value-type="string" office:string-value="GB-GOV-3-PF-PFD-91200143191431911" table:formula="of:=CONCATENATE([.D86];[.F86];[.G86];[.I86])" table:style-name="ce27">
            <text:p>GB-GOV-3-PF-PFD-91200143191431911</text:p>
          </table:table-cell>
          <table:table-cell office:value-type="float" office:value="1" table:style-name="ce8">
            <text:p>1</text:p>
          </table:table-cell>
          <table:table-cell office:value-type="string" table:style-name="ce9">
            <text:p>GB-GOV-3-PF-PFD-912001</text:p>
          </table:table-cell>
          <table:table-cell office:value-type="float" office:value="88000" table:style-name="ce26">
            <text:p>88,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7])" table:style-name="ce8">
            <text:p>1</text:p>
          </table:table-cell>
          <table:table-cell office:value-type="string" office:string-value="GB-GOV-3-PF-PFD-91200243191431911" table:formula="of:=CONCATENATE([.D87];[.F87];[.G87];[.I87])" table:style-name="ce27">
            <text:p>GB-GOV-3-PF-PFD-91200243191431911</text:p>
          </table:table-cell>
          <table:table-cell office:value-type="float" office:value="1" table:style-name="ce8">
            <text:p>1</text:p>
          </table:table-cell>
          <table:table-cell office:value-type="string" table:style-name="ce9">
            <text:p>GB-GOV-3-PF-PFD-912002</text:p>
          </table:table-cell>
          <table:table-cell office:value-type="float" office:value="14372234" table:style-name="ce26">
            <text:p>14,372,23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8])" table:style-name="ce8">
            <text:p>1</text:p>
          </table:table-cell>
          <table:table-cell office:value-type="string" office:string-value="GB-GOV-3-PF-PFD-91300143191431911" table:formula="of:=CONCATENATE([.D88];[.F88];[.G88];[.I88])" table:style-name="ce27">
            <text:p>GB-GOV-3-PF-PFD-91300143191431911</text:p>
          </table:table-cell>
          <table:table-cell office:value-type="float" office:value="1" table:style-name="ce8">
            <text:p>1</text:p>
          </table:table-cell>
          <table:table-cell office:value-type="string" table:style-name="ce9">
            <text:p>GB-GOV-3-PF-PFD-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89])" table:style-name="ce8">
            <text:p>1</text:p>
          </table:table-cell>
          <table:table-cell office:value-type="string" office:string-value="GB-GOV-3-PF-SEN-91100243191431911" table:formula="of:=CONCATENATE([.D89];[.F89];[.G89];[.I89])" table:style-name="ce27">
            <text:p>GB-GOV-3-PF-SEN-91100243191431911</text:p>
          </table:table-cell>
          <table:table-cell office:value-type="float" office:value="1" table:style-name="ce8">
            <text:p>1</text:p>
          </table:table-cell>
          <table:table-cell office:value-type="string" table:style-name="ce9">
            <text:p>GB-GOV-3-PF-SEN-911002</text:p>
          </table:table-cell>
          <table:table-cell office:value-type="float" office:value="110000" table:style-name="ce26">
            <text:p>11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0])" table:style-name="ce8">
            <text:p>1</text:p>
          </table:table-cell>
          <table:table-cell office:value-type="string" office:string-value="GB-GOV-3-PF-SEN-91100343191431911" table:formula="of:=CONCATENATE([.D90];[.F90];[.G90];[.I90])" table:style-name="ce27">
            <text:p>GB-GOV-3-PF-SEN-91100343191431911</text:p>
          </table:table-cell>
          <table:table-cell office:value-type="float" office:value="1" table:style-name="ce8">
            <text:p>1</text:p>
          </table:table-cell>
          <table:table-cell office:value-type="string" table:style-name="ce9">
            <text:p>GB-GOV-3-PF-SEN-911003</text:p>
          </table:table-cell>
          <table:table-cell office:value-type="float" office:value="106000" table:style-name="ce26">
            <text:p>106,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1])" table:style-name="ce8">
            <text:p>1</text:p>
          </table:table-cell>
          <table:table-cell office:value-type="string" office:string-value="GB-GOV-3-PF-SEN-91200143191431911" table:formula="of:=CONCATENATE([.D91];[.F91];[.G91];[.I91])" table:style-name="ce27">
            <text:p>GB-GOV-3-PF-SEN-91200143191431911</text:p>
          </table:table-cell>
          <table:table-cell office:value-type="float" office:value="1" table:style-name="ce8">
            <text:p>1</text:p>
          </table:table-cell>
          <table:table-cell office:value-type="string" table:style-name="ce9">
            <text:p>GB-GOV-3-PF-SEN-912001</text:p>
          </table:table-cell>
          <table:table-cell office:value-type="float" office:value="496500" table:style-name="ce26">
            <text:p>496,5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2])" table:style-name="ce8">
            <text:p>1</text:p>
          </table:table-cell>
          <table:table-cell office:value-type="string" office:string-value="GB-GOV-3-PF-SEN-91300143191431911" table:formula="of:=CONCATENATE([.D92];[.F92];[.G92];[.I92])" table:style-name="ce27">
            <text:p>GB-GOV-3-PF-SEN-91300143191431911</text:p>
          </table:table-cell>
          <table:table-cell office:value-type="float" office:value="1" table:style-name="ce8">
            <text:p>1</text:p>
          </table:table-cell>
          <table:table-cell office:value-type="string" table:style-name="ce9">
            <text:p>GB-GOV-3-PF-SEN-913001</text:p>
          </table:table-cell>
          <table:table-cell office:value-type="float" office:value="15000" table:style-name="ce26">
            <text:p>15,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3])" table:style-name="ce8">
            <text:p>1</text:p>
          </table:table-cell>
          <table:table-cell office:value-type="string" office:string-value="GB-GOV-3-PF-STR-91100243191431911" table:formula="of:=CONCATENATE([.D93];[.F93];[.G93];[.I93])" table:style-name="ce27">
            <text:p>GB-GOV-3-PF-STR-91100243191431911</text:p>
          </table:table-cell>
          <table:table-cell office:value-type="float" office:value="1" table:style-name="ce8">
            <text:p>1</text:p>
          </table:table-cell>
          <table:table-cell office:value-type="string" table:style-name="ce9">
            <text:p>GB-GOV-3-PF-STR-911002</text:p>
          </table:table-cell>
          <table:table-cell office:value-type="float" office:value="110000" table:style-name="ce26">
            <text:p>11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4])" table:style-name="ce8">
            <text:p>1</text:p>
          </table:table-cell>
          <table:table-cell office:value-type="string" office:string-value="GB-GOV-3-PF-STR-91100343191431911" table:formula="of:=CONCATENATE([.D94];[.F94];[.G94];[.I94])" table:style-name="ce27">
            <text:p>GB-GOV-3-PF-STR-91100343191431911</text:p>
          </table:table-cell>
          <table:table-cell office:value-type="float" office:value="1" table:style-name="ce8">
            <text:p>1</text:p>
          </table:table-cell>
          <table:table-cell office:value-type="string" table:style-name="ce9">
            <text:p>GB-GOV-3-PF-STR-911003</text:p>
          </table:table-cell>
          <table:table-cell office:value-type="float" office:value="120000" table:style-name="ce26">
            <text:p>12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5])" table:style-name="ce8">
            <text:p>1</text:p>
          </table:table-cell>
          <table:table-cell office:value-type="string" office:string-value="GB-GOV-3-PF-STR-91200143191431911" table:formula="of:=CONCATENATE([.D95];[.F95];[.G95];[.I95])" table:style-name="ce27">
            <text:p>GB-GOV-3-PF-STR-91200143191431911</text:p>
          </table:table-cell>
          <table:table-cell office:value-type="float" office:value="1" table:style-name="ce8">
            <text:p>1</text:p>
          </table:table-cell>
          <table:table-cell office:value-type="string" table:style-name="ce9">
            <text:p>GB-GOV-3-PF-STR-912001</text:p>
          </table:table-cell>
          <table:table-cell office:value-type="float" office:value="95154" table:style-name="ce26">
            <text:p>95,15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6])" table:style-name="ce8">
            <text:p>1</text:p>
          </table:table-cell>
          <table:table-cell office:value-type="string" office:string-value="GB-GOV-3-PF-STR-91200443191431911" table:formula="of:=CONCATENATE([.D96];[.F96];[.G96];[.I96])" table:style-name="ce27">
            <text:p>GB-GOV-3-PF-STR-91200443191431911</text:p>
          </table:table-cell>
          <table:table-cell office:value-type="float" office:value="1" table:style-name="ce8">
            <text:p>1</text:p>
          </table:table-cell>
          <table:table-cell office:value-type="string" table:style-name="ce9">
            <text:p>GB-GOV-3-PF-STR-912004</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7])" table:style-name="ce8">
            <text:p>1</text:p>
          </table:table-cell>
          <table:table-cell office:value-type="string" office:string-value="GB-GOV-3-PF-STR-91200543191431911" table:formula="of:=CONCATENATE([.D97];[.F97];[.G97];[.I97])" table:style-name="ce27">
            <text:p>GB-GOV-3-PF-STR-91200543191431911</text:p>
          </table:table-cell>
          <table:table-cell office:value-type="float" office:value="1" table:style-name="ce8">
            <text:p>1</text:p>
          </table:table-cell>
          <table:table-cell office:value-type="string" table:style-name="ce9">
            <text:p>GB-GOV-3-PF-STR-912005</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8])" table:style-name="ce8">
            <text:p>1</text:p>
          </table:table-cell>
          <table:table-cell office:value-type="string" office:string-value="GB-GOV-3-PF-STR-91300143191431911" table:formula="of:=CONCATENATE([.D98];[.F98];[.G98];[.I98])" table:style-name="ce27">
            <text:p>GB-GOV-3-PF-STR-91300143191431911</text:p>
          </table:table-cell>
          <table:table-cell office:value-type="float" office:value="1" table:style-name="ce8">
            <text:p>1</text:p>
          </table:table-cell>
          <table:table-cell office:value-type="string" table:style-name="ce9">
            <text:p>GB-GOV-3-PF-STR-913001</text:p>
          </table:table-cell>
          <table:table-cell office:value-type="float" office:value="15800" table:style-name="ce26">
            <text:p>15,8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99])" table:style-name="ce8">
            <text:p>1</text:p>
          </table:table-cell>
          <table:table-cell office:value-type="string" office:string-value="GB-GOV-3-PF-STR-91300243191431911" table:formula="of:=CONCATENATE([.D99];[.F99];[.G99];[.I99])" table:style-name="ce27">
            <text:p>GB-GOV-3-PF-STR-91300243191431911</text:p>
          </table:table-cell>
          <table:table-cell office:value-type="float" office:value="1" table:style-name="ce8">
            <text:p>1</text:p>
          </table:table-cell>
          <table:table-cell office:value-type="string" table:style-name="ce9">
            <text:p>GB-GOV-3-PF-STR-913002</text:p>
          </table:table-cell>
          <table:table-cell office:value-type="float" office:value="4200" table:style-name="ce26">
            <text:p>4,2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0])" table:style-name="ce8">
            <text:p>1</text:p>
          </table:table-cell>
          <table:table-cell office:value-type="string" office:string-value="GB-GOV-3-PF-STR-92200243191431911" table:formula="of:=CONCATENATE([.D100];[.F100];[.G100];[.I100])" table:style-name="ce27">
            <text:p>GB-GOV-3-PF-STR-92200243191431911</text:p>
          </table:table-cell>
          <table:table-cell office:value-type="float" office:value="1" table:style-name="ce8">
            <text:p>1</text:p>
          </table:table-cell>
          <table:table-cell office:value-type="string" table:style-name="ce9">
            <text:p>GB-GOV-3-PF-STR-922002</text:p>
          </table:table-cell>
          <table:table-cell office:value-type="float" office:value="191395" table:style-name="ce26">
            <text:p>191,395<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1])" table:style-name="ce8">
            <text:p>1</text:p>
          </table:table-cell>
          <table:table-cell office:value-type="string" office:string-value="GB-GOV-3-PF-STR-92200443191431911" table:formula="of:=CONCATENATE([.D101];[.F101];[.G101];[.I101])" table:style-name="ce27">
            <text:p>GB-GOV-3-PF-STR-92200443191431911</text:p>
          </table:table-cell>
          <table:table-cell office:value-type="float" office:value="1" table:style-name="ce8">
            <text:p>1</text:p>
          </table:table-cell>
          <table:table-cell office:value-type="string" table:style-name="ce9">
            <text:p>GB-GOV-3-PF-STR-922004</text:p>
          </table:table-cell>
          <table:table-cell office:value-type="float" office:value="658607" table:style-name="ce26">
            <text:p>658,607<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2])" table:style-name="ce8">
            <text:p>1</text:p>
          </table:table-cell>
          <table:table-cell office:value-type="string" office:string-value="GB-GOV-3-PF-STR-92200543191431911" table:formula="of:=CONCATENATE([.D102];[.F102];[.G102];[.I102])" table:style-name="ce27">
            <text:p>GB-GOV-3-PF-STR-92200543191431911</text:p>
          </table:table-cell>
          <table:table-cell office:value-type="float" office:value="1" table:style-name="ce8">
            <text:p>1</text:p>
          </table:table-cell>
          <table:table-cell office:value-type="string" table:style-name="ce9">
            <text:p>GB-GOV-3-PF-STR-922005</text:p>
          </table:table-cell>
          <table:table-cell office:value-type="float" office:value="1789774" table:style-name="ce26">
            <text:p>1,789,774<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3])" table:style-name="ce8">
            <text:p>1</text:p>
          </table:table-cell>
          <table:table-cell office:value-type="string" office:string-value="GB-GOV-3-PF-TRA-91100143191431911" table:formula="of:=CONCATENATE([.D103];[.F103];[.G103];[.I103])" table:style-name="ce27">
            <text:p>GB-GOV-3-PF-TRA-91100143191431911</text:p>
          </table:table-cell>
          <table:table-cell office:value-type="float" office:value="1" table:style-name="ce8">
            <text:p>1</text:p>
          </table:table-cell>
          <table:table-cell office:value-type="string" table:style-name="ce9">
            <text:p>GB-GOV-3-PF-TRA-911001</text:p>
          </table:table-cell>
          <table:table-cell office:value-type="float" office:value="1170000" table:style-name="ce26">
            <text:p>1,170,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4])" table:style-name="ce8">
            <text:p>1</text:p>
          </table:table-cell>
          <table:table-cell office:value-type="string" office:string-value="GB-GOV-3-PF-TRA-91100243191431911" table:formula="of:=CONCATENATE([.D104];[.F104];[.G104];[.I104])" table:style-name="ce27">
            <text:p>GB-GOV-3-PF-TRA-91100243191431911</text:p>
          </table:table-cell>
          <table:table-cell office:value-type="float" office:value="1" table:style-name="ce8">
            <text:p>1</text:p>
          </table:table-cell>
          <table:table-cell office:value-type="string" table:style-name="ce9">
            <text:p>GB-GOV-3-PF-TRA-911002</text:p>
          </table:table-cell>
          <table:table-cell office:value-type="float" office:value="3133" table:style-name="ce26">
            <text:p>3,133<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5])" table:style-name="ce8">
            <text:p>1</text:p>
          </table:table-cell>
          <table:table-cell office:value-type="string" office:string-value="GB-GOV-3-PF-TRA-91100443191431911" table:formula="of:=CONCATENATE([.D105];[.F105];[.G105];[.I105])" table:style-name="ce27">
            <text:p>GB-GOV-3-PF-TRA-91100443191431911</text:p>
          </table:table-cell>
          <table:table-cell office:value-type="float" office:value="1" table:style-name="ce8">
            <text:p>1</text:p>
          </table:table-cell>
          <table:table-cell office:value-type="string" table:style-name="ce9">
            <text:p>GB-GOV-3-PF-TRA-911004</text:p>
          </table:table-cell>
          <table:table-cell office:value-type="float" office:value="22867" table:style-name="ce26">
            <text:p>22,867<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6])" table:style-name="ce8">
            <text:p>1</text:p>
          </table:table-cell>
          <table:table-cell office:value-type="string" office:string-value="GB-GOV-3-PF-TRA-91200143191431911" table:formula="of:=CONCATENATE([.D106];[.F106];[.G106];[.I106])" table:style-name="ce27">
            <text:p>GB-GOV-3-PF-TRA-91200143191431911</text:p>
          </table:table-cell>
          <table:table-cell office:value-type="float" office:value="1" table:style-name="ce8">
            <text:p>1</text:p>
          </table:table-cell>
          <table:table-cell office:value-type="string" table:style-name="ce9">
            <text:p>GB-GOV-3-PF-TRA-912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7])" table:style-name="ce8">
            <text:p>1</text:p>
          </table:table-cell>
          <table:table-cell office:value-type="string" office:string-value="GB-GOV-3-PF-TRA-91300143191431911" table:formula="of:=CONCATENATE([.D107];[.F107];[.G107];[.I107])" table:style-name="ce27">
            <text:p>GB-GOV-3-PF-TRA-91300143191431911</text:p>
          </table:table-cell>
          <table:table-cell office:value-type="float" office:value="1" table:style-name="ce8">
            <text:p>1</text:p>
          </table:table-cell>
          <table:table-cell office:value-type="string" table:style-name="ce9">
            <text:p>GB-GOV-3-PF-TRA-913001</text:p>
          </table:table-cell>
          <table:table-cell office:value-type="float" office:value="64000" table:style-name="ce26">
            <text:p>64,00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8])" table:style-name="ce8">
            <text:p>1</text:p>
          </table:table-cell>
          <table:table-cell office:value-type="string" office:string-value="GB-GOV-3-PF-TRA-92500243191431911" table:formula="of:=CONCATENATE([.D108];[.F108];[.G108];[.I108])" table:style-name="ce27">
            <text:p>GB-GOV-3-PF-TRA-92500243191431911</text:p>
          </table:table-cell>
          <table:table-cell office:value-type="float" office:value="1" table:style-name="ce8">
            <text:p>1</text:p>
          </table:table-cell>
          <table:table-cell office:value-type="string" table:style-name="ce9">
            <text:p>GB-GOV-3-PF-TRA-925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09])" table:style-name="ce8">
            <text:p>1</text:p>
          </table:table-cell>
          <table:table-cell office:value-type="string" office:string-value="GB-GOV-3-PF-TUR-91100143191431911" table:formula="of:=CONCATENATE([.D109];[.F109];[.G109];[.I109])" table:style-name="ce27">
            <text:p>GB-GOV-3-PF-TUR-91100143191431911</text:p>
          </table:table-cell>
          <table:table-cell office:value-type="float" office:value="1" table:style-name="ce8">
            <text:p>1</text:p>
          </table:table-cell>
          <table:table-cell office:value-type="string" table:style-name="ce9">
            <text:p>GB-GOV-3-PF-TUR-911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0])" table:style-name="ce8">
            <text:p>1</text:p>
          </table:table-cell>
          <table:table-cell office:value-type="string" office:string-value="GB-GOV-3-PF-TUR-91100243191431911" table:formula="of:=CONCATENATE([.D110];[.F110];[.G110];[.I110])" table:style-name="ce27">
            <text:p>GB-GOV-3-PF-TUR-91100243191431911</text:p>
          </table:table-cell>
          <table:table-cell office:value-type="float" office:value="1" table:style-name="ce8">
            <text:p>1</text:p>
          </table:table-cell>
          <table:table-cell office:value-type="string" table:style-name="ce9">
            <text:p>GB-GOV-3-PF-TUR-911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1])" table:style-name="ce8">
            <text:p>1</text:p>
          </table:table-cell>
          <table:table-cell office:value-type="string" office:string-value="GB-GOV-3-PF-TUR-91300143191431911" table:formula="of:=CONCATENATE([.D111];[.F111];[.G111];[.I111])" table:style-name="ce27">
            <text:p>GB-GOV-3-PF-TUR-91300143191431911</text:p>
          </table:table-cell>
          <table:table-cell office:value-type="float" office:value="1" table:style-name="ce8">
            <text:p>1</text:p>
          </table:table-cell>
          <table:table-cell office:value-type="string" table:style-name="ce9">
            <text:p>GB-GOV-3-PF-TUR-913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2])" table:style-name="ce8">
            <text:p>1</text:p>
          </table:table-cell>
          <table:table-cell office:value-type="string" office:string-value="GB-GOV-3-PPF-AM-00000143191431911" table:formula="of:=CONCATENATE([.D112];[.F112];[.G112];[.I112])" table:style-name="ce27">
            <text:p>GB-GOV-3-PPF-AM-00000143191431911</text:p>
          </table:table-cell>
          <table:table-cell office:value-type="float" office:value="1" table:style-name="ce8">
            <text:p>1</text:p>
          </table:table-cell>
          <table:table-cell office:value-type="string" table:style-name="ce9">
            <text:p>GB-GOV-3-PPF-AM-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3])" table:style-name="ce8">
            <text:p>1</text:p>
          </table:table-cell>
          <table:table-cell office:value-type="string" office:string-value="GB-GOV-3-PPF-AP-00000143191431911" table:formula="of:=CONCATENATE([.D113];[.F113];[.G113];[.I113])" table:style-name="ce27">
            <text:p>GB-GOV-3-PPF-AP-00000143191431911</text:p>
          </table:table-cell>
          <table:table-cell office:value-type="float" office:value="1" table:style-name="ce8">
            <text:p>1</text:p>
          </table:table-cell>
          <table:table-cell office:value-type="string" table:style-name="ce9">
            <text:p>GB-GOV-3-PPF-AP-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4])" table:style-name="ce8">
            <text:p>1</text:p>
          </table:table-cell>
          <table:table-cell office:value-type="string" office:string-value="GB-GOV-3-PPF-AP-00000243191431911" table:formula="of:=CONCATENATE([.D114];[.F114];[.G114];[.I114])" table:style-name="ce27">
            <text:p>GB-GOV-3-PPF-AP-00000243191431911</text:p>
          </table:table-cell>
          <table:table-cell office:value-type="float" office:value="1" table:style-name="ce8">
            <text:p>1</text:p>
          </table:table-cell>
          <table:table-cell office:value-type="string" table:style-name="ce9">
            <text:p>GB-GOV-3-PPF-AP-000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5])" table:style-name="ce8">
            <text:p>1</text:p>
          </table:table-cell>
          <table:table-cell office:value-type="string" office:string-value="GB-GOV-3-PPF-CHP-00000343191431911" table:formula="of:=CONCATENATE([.D115];[.F115];[.G115];[.I115])" table:style-name="ce27">
            <text:p>GB-GOV-3-PPF-CHP-00000343191431911</text:p>
          </table:table-cell>
          <table:table-cell office:value-type="float" office:value="1" table:style-name="ce8">
            <text:p>1</text:p>
          </table:table-cell>
          <table:table-cell office:value-type="string" table:style-name="ce9">
            <text:p>GB-GOV-3-PPF-CHP-000003</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6])" table:style-name="ce8">
            <text:p>1</text:p>
          </table:table-cell>
          <table:table-cell office:value-type="string" office:string-value="GB-GOV-3-PPF-M&amp;E-00000143191431911" table:formula="of:=CONCATENATE([.D116];[.F116];[.G116];[.I116])" table:style-name="ce27">
            <text:p>GB-GOV-3-PPF-M&amp;E-00000143191431911</text:p>
          </table:table-cell>
          <table:table-cell office:value-type="float" office:value="1" table:style-name="ce8">
            <text:p>1</text:p>
          </table:table-cell>
          <table:table-cell office:value-type="string" table:style-name="ce9">
            <text:p>GB-GOV-3-PPF-M&amp;E-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7])" table:style-name="ce8">
            <text:p>1</text:p>
          </table:table-cell>
          <table:table-cell office:value-type="string" office:string-value="GB-GOV-3-PPF-PFDCATERING-00000143191431911" table:formula="of:=CONCATENATE([.D117];[.F117];[.G117];[.I117])" table:style-name="ce27">
            <text:p>GB-GOV-3-PPF-PFDCATERING-00000143191431911</text:p>
          </table:table-cell>
          <table:table-cell office:value-type="float" office:value="1" table:style-name="ce8">
            <text:p>1</text:p>
          </table:table-cell>
          <table:table-cell office:value-type="string" table:style-name="ce9">
            <text:p>GB-GOV-3-PPF-PFDCATERING-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8])" table:style-name="ce8">
            <text:p>1</text:p>
          </table:table-cell>
          <table:table-cell office:value-type="string" office:string-value="GB-GOV-3-PPF-PFDIT-00000143191431911" table:formula="of:=CONCATENATE([.D118];[.F118];[.G118];[.I118])" table:style-name="ce27">
            <text:p>GB-GOV-3-PPF-PFDIT-00000143191431911</text:p>
          </table:table-cell>
          <table:table-cell office:value-type="float" office:value="1" table:style-name="ce8">
            <text:p>1</text:p>
          </table:table-cell>
          <table:table-cell office:value-type="string" table:style-name="ce9">
            <text:p>GB-GOV-3-PPF-PFDIT-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19])" table:style-name="ce8">
            <text:p>1</text:p>
          </table:table-cell>
          <table:table-cell office:value-type="string" office:string-value="GB-GOV-3-PPF-PFDMISC-00000143191431911" table:formula="of:=CONCATENATE([.D119];[.F119];[.G119];[.I119])" table:style-name="ce27">
            <text:p>GB-GOV-3-PPF-PFDMISC-00000143191431911</text:p>
          </table:table-cell>
          <table:table-cell office:value-type="float" office:value="1" table:style-name="ce8">
            <text:p>1</text:p>
          </table:table-cell>
          <table:table-cell office:value-type="string" table:style-name="ce9">
            <text:p>GB-GOV-3-PPF-PFDMISC-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20])" table:style-name="ce8">
            <text:p>1</text:p>
          </table:table-cell>
          <table:table-cell office:value-type="string" office:string-value="GB-GOV-3-PPF-PFDTRAINING-00000143191431911" table:formula="of:=CONCATENATE([.D120];[.F120];[.G120];[.I120])" table:style-name="ce27">
            <text:p>GB-GOV-3-PPF-PFDTRAINING-00000143191431911</text:p>
          </table:table-cell>
          <table:table-cell office:value-type="float" office:value="1" table:style-name="ce8">
            <text:p>1</text:p>
          </table:table-cell>
          <table:table-cell office:value-type="string" table:style-name="ce9">
            <text:p>GB-GOV-3-PPF-PFDTRAINING-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21])" table:style-name="ce8">
            <text:p>1</text:p>
          </table:table-cell>
          <table:table-cell office:value-type="string" office:string-value="GB-GOV-3-PPF-PFDTRAVEL-00000143191431911" table:formula="of:=CONCATENATE([.D121];[.F121];[.G121];[.I121])" table:style-name="ce27">
            <text:p>GB-GOV-3-PPF-PFDTRAVEL-00000143191431911</text:p>
          </table:table-cell>
          <table:table-cell office:value-type="float" office:value="1" table:style-name="ce8">
            <text:p>1</text:p>
          </table:table-cell>
          <table:table-cell office:value-type="string" table:style-name="ce9">
            <text:p>GB-GOV-3-PPF-PFDTRAVEL-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22])" table:style-name="ce8">
            <text:p>1</text:p>
          </table:table-cell>
          <table:table-cell office:value-type="string" office:string-value="GB-GOV-3-PPF-UKSTAFF-00000143191431911" table:formula="of:=CONCATENATE([.D122];[.F122];[.G122];[.I122])" table:style-name="ce27">
            <text:p>GB-GOV-3-PPF-UKSTAFF-00000143191431911</text:p>
          </table:table-cell>
          <table:table-cell office:value-type="float" office:value="1" table:style-name="ce8">
            <text:p>1</text:p>
          </table:table-cell>
          <table:table-cell office:value-type="string" table:style-name="ce9">
            <text:p>GB-GOV-3-PPF-UKSTAFF-000001</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office:value-type="float" office:value="1" table:formula="of:=COUNTIF([.B:.B];[.B123])" table:style-name="ce8">
            <text:p>1</text:p>
          </table:table-cell>
          <table:table-cell office:value-type="string" office:string-value="GB-GOV-3-PPF-UKSTAFF-00000243191431911" table:formula="of:=CONCATENATE([.D123];[.F123];[.G123];[.I123])" table:style-name="ce27">
            <text:p>GB-GOV-3-PPF-UKSTAFF-00000243191431911</text:p>
          </table:table-cell>
          <table:table-cell office:value-type="float" office:value="1" table:style-name="ce8">
            <text:p>1</text:p>
          </table:table-cell>
          <table:table-cell office:value-type="string" table:style-name="ce9">
            <text:p>GB-GOV-3-PPF-UKSTAFF-000002</text:p>
          </table:table-cell>
          <table:table-cell office:value-type="float" office:value="0" table:style-name="ce26">
            <text:p>0<text:s/></text:p>
          </table:table-cell>
          <table:table-cell office:value-type="date" office:date-value="2018-04-01T00:00:00" table:style-name="ce13">
            <text:p>2018-04-01</text:p>
          </table:table-cell>
          <table:table-cell office:value-type="date" office:date-value="2018-04-01T00:00:00" table:style-name="ce13">
            <text:p>2018-04-01</text:p>
          </table:table-cell>
          <table:table-cell office:value-type="date" office:date-value="2019-03-31T00:00:00" table:style-name="ce13">
            <text:p>2019-03-31</text:p>
          </table:table-cell>
          <table:table-cell office:value-type="string" table:style-name="ce9">
            <text:p>1</text:p>
          </table:table-cell>
          <table:table-cell table:number-columns-repeated="18"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17"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number-rows-repeated="16"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number-rows-repeated="8"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4"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9"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10"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number-rows-repeated="3"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number-rows-repeated="3"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8"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15"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3"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3"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3"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number-rows-repeated="9"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10"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2" table:style-name="ro10">
          <table:table-cell table:number-columns-repeated="5" table:style-name="ce8"/>
          <table:table-cell table:style-name="ce14"/>
          <table:table-cell table:number-columns-repeated="21" table:style-name="ce8"/>
          <table:table-cell table:number-columns-repeated="16357"/>
        </table:table-row>
        <table:table-row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style-name="ro10">
          <table:table-cell table:number-columns-repeated="5" table:style-name="ce8"/>
          <table:table-cell table:style-name="ce14"/>
          <table:table-cell table:number-columns-repeated="21" table:style-name="ce8"/>
          <table:table-cell table:number-columns-repeated="16357"/>
        </table:table-row>
        <table:table-row table:number-rows-repeated="2"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style-name="ro10">
          <table:table-cell table:number-columns-repeated="3" table:style-name="ce8"/>
          <table:table-cell table:style-name="ce27"/>
          <table:table-cell table:number-columns-repeated="2" table:style-name="ce14"/>
          <table:table-cell table:number-columns-repeated="21" table:style-name="ce8"/>
          <table:table-cell table:number-columns-repeated="16357"/>
        </table:table-row>
        <table:table-row table:number-rows-repeated="15" table:style-name="ro10">
          <table:table-cell table:number-columns-repeated="4" table:style-name="ce8"/>
          <table:table-cell table:number-columns-repeated="2" table:style-name="ce14"/>
          <table:table-cell table:number-columns-repeated="21" table:style-name="ce8"/>
          <table:table-cell table:number-columns-repeated="16357"/>
        </table:table-row>
        <table:table-row table:number-rows-repeated="677" table:style-name="ro10">
          <table:table-cell table:number-columns-repeated="27" table:style-name="ce8"/>
          <table:table-cell table:number-columns-repeated="16357"/>
        </table:table-row>
        <table:table-row table:number-rows-repeated="1047576" table:style-name="ro9">
          <table:table-cell table:number-columns-repeated="16384"/>
        </table:table-row>
      </table:table>
      <table:table table:name="Meta" table:style-name="ta2">
        <table:table-column table:style-name="co1" table:number-columns-repeated="26" table:default-cell-style-name="ce1"/>
        <table:table-column table:style-name="co17" table:number-columns-repeated="998" table:default-cell-style-name="ce1"/>
        <table:table-column table:style-name="co1" table:number-columns-repeated="15360" table:default-cell-style-name="ce1"/>
        <table:table-row table:style-name="ro10">
          <table:table-cell office:value-type="string" table:style-name="ce8">
            <text:p>#</text:p>
          </table:table-cell>
          <table:table-cell office:value-type="string" table:style-name="ce8">
            <text:p>hashComments</text:p>
          </table:table-cell>
          <table:table-cell table:number-columns-repeated="3" table:style-name="ce16"/>
          <table:table-cell table:number-columns-repeated="16379"/>
        </table:table-row>
        <table:table-row table:style-name="ro10">
          <table:table-cell office:value-type="string" table:style-name="ce8">
            <text:p>@version</text:p>
          </table:table-cell>
          <table:table-cell office:value-type="float" office:value="2.02" table:style-name="ce8">
            <text:p>2.02</text:p>
          </table:table-cell>
          <table:table-cell table:number-columns-repeated="3" table:style-name="ce16"/>
          <table:table-cell table:number-columns-repeated="16379"/>
        </table:table-row>
        <table:table-row table:number-rows-repeated="7" table:style-name="ro10">
          <table:table-cell table:number-columns-repeated="2" table:style-name="ce8"/>
          <table:table-cell table:number-columns-repeated="3" table:style-name="ce16"/>
          <table:table-cell table:number-columns-repeated="16379"/>
        </table:table-row>
        <table:table-row table:number-rows-repeated="7" table:style-name="ro10">
          <table:table-cell table:number-columns-repeated="2" table:style-name="ce27"/>
          <table:table-cell table:number-columns-repeated="16382" table:style-name="ce1"/>
        </table:table-row>
        <table:table-row table:number-rows-repeated="984" table:style-name="ro10">
          <table:table-cell table:number-columns-repeated="2" table:style-name="ce27"/>
          <table:table-cell table:number-columns-repeated="16382"/>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mily Morris</meta:initial-creator>
    <dc:creator>Emily Morris</dc:creator>
    <meta:creation-date>2018-11-28T12:18:33Z</meta:creation-date>
    <dc:date>2018-11-28T12:18:33Z</dc:date>
  </office:meta>
</office:document-meta>
</file>